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fo:background-color="#FFFFFF"/>
    </style:style>
    <style:style style:name="T53" style:parent-style-name="DefaultParagraphFont" style:family="text">
      <style:text-properties fo:font-weight="bold" style:font-weight-asian="bold" fo:color="#000000" fo:background-color="#FFFFFF"/>
    </style:style>
    <style:style style:name="T54" style:parent-style-name="DefaultParagraphFont" style:family="text">
      <style:text-properties fo:font-weight="bold" style:font-weight-asian="bold" fo:color="#000000" fo:background-color="#FFFFFF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text-transform="none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Hyperlink" style:family="text">
      <style:text-properties fo:background-color="#FFFFFF"/>
    </style:style>
    <style:style style:name="P64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5" style:parent-style-name="Normal" style:family="paragraph">
      <style:paragraph-properties fo:text-align="justify" fo:background-color="#FFFFFF"/>
      <style:text-properties fo:hyphenate="false"/>
    </style:style>
    <style:style style:name="P66" style:parent-style-name="Normal" style:family="paragraph">
      <style:paragraph-properties fo:text-align="justify" fo:text-indent="0.8861in"/>
      <style:text-properties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69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0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1" style:parent-style-name="Normal" style:family="paragraph">
      <style:paragraph-properties fo:background-color="#FFFFFF"/>
      <style:text-properties fo:hyphenate="false"/>
    </style:style>
    <style:style style:name="T72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3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11-21<text:s/>Nr. S-2022-5032-XIVP-887(4)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text:s/></text:span><text:span text:style-name="T44">MIŠKŲ ĮSTATYMO NR. I-671 2 IR 7 STRAIPSNIŲ PAKEITIMO</text:span><text:span text:style-name="T45"><text:s/></text:span><text:span text:style-name="T46">ĮSTATYMO</text:span><text:span text:style-name="T47"><text:s/></text:span><text:span text:style-name="T48">projekto</text:span><text:span text:style-name="T49"><text:s/></text:span><text:span text:style-name="T50">Nr.</text:span><text:span text:style-name="T51"> </text:span><text:span text:style-name="T52">X</text:span><text:span text:style-name="T53">IVP</text:span><text:span text:style-name="T54">-</text:span><text:span text:style-name="T55">887(4)</text:span><text:s/><text:span text:style-name="T56">A</text:span><text:span text:style-name="T57">t</text:span><text:span text:style-name="T58">itikties Europos Sąjungos teisei</text:span><text:span text:style-name="T59"><text:s/></text:span></text:p>
      <text:p text:style-name="P60"/>
      <text:p text:style-name="P61"/>
      <text:p text:style-name="P62">Įvertinę<text:s/><text:a xlink:href="https://e-seimas.lrs.lt/portal/legalAct/lt/TAP/3675a3c0641a11edad44ca0eeb008140?positionInSearchResults=16&amp;searchModelUUID=0deff710-0563-42d7-a591-65889ac5ded1" office:target-frame-name="_top" xlink:show="replace"><text:span text:style-name="Hyperlink">Lietuvos Respublikos<text:s/></text:span><text:span text:style-name="T63">miškų įstatymo Nr. I-671 2 ir 7 straipsnių pakeitimo įstatymo projekto Nr. XIVP-887(4)</text:span></text:a><text:s/>atitiktį Europos Sąjungos teisei,<text:s/>pažymime, kad pastabų ir pasiūlymų neturime.</text:p>
      <text:p text:style-name="P64"/>
      <text:p text:style-name="P65"/>
      <text:p text:style-name="P66"/>
      <text:p text:style-name="P67"/>
      <text:p text:style-name="Normal">Teisingumo ministerijos kancleris                                                           <text:s text:c="9"/>Augustas Ručinskas   </text:p>
      <text:p text:style-name="P68"/>
      <text:p text:style-name="P69"><text:span text:style-name="T70"> </text:span></text:p>
      <text:p text:style-name="P71"><text:span text:style-name="T72"> 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Indrė Gaisrytė,<text:s/></text:span><text:span text:style-name="T96">8 (</text:span><text:span text:style-name="T97">671</text:span><text:span text:style-name="T98">)</text:span><text:span text:style-name="T99"><text:s/>8551</text:span><text:span text:style-name="T100">0, el. p.<text:s/></text:span><text:a xlink:href="mailto:indre.gaisryte@tm.lt" office:target-frame-name="_top" xlink:show="replace"><text:span text:style-name="T101">indre.gaisr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22T14:31:00Z</meta:creation-date>
    <dc:date>2022-11-22T14:3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