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475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63in" style:use-optimal-column-width="false"/>
    </style:style>
    <style:style style:name="TableColumn29" style:family="table-column">
      <style:table-column-properties style:column-width="4.484in" style:use-optimal-column-width="false"/>
    </style:style>
    <style:style style:name="Table24" style:family="table">
      <style:table-properties style:width="6.4013in" fo:margin-left="0in" table:align="center"/>
    </style:style>
    <style:style style:name="TableRow30" style:family="table-row">
      <style:table-row-properties style:min-row-height="0.092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0826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1.667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659in" fo:background-color="#FFFFFF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1659in" fo:background-color="#FFFFFF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EIMO NUTARIMO<text:s/></text:span></text:p>
      <text:p text:style-name="P8"><text:span text:style-name="T9">„</text:span><text:span text:style-name="T10">DĖL MEDEINOS AUGUSTINAVIČIENĖS SKYRIMO VALSTYBINĖS KAINŲ IR ENERGETIKOS KONTROLĖS KOMISIJOS NARE</text:span><text:span text:style-name="T11">“</text:span></text:p>
      <text:p text:style-name="P12"><text:span text:style-name="T13">PROJEKT</text:span><text:span text:style-name="T14">UI<text:s/></text:span><text:span text:style-name="T15"><text:s/>NR. XIIIP-</text:span><text:span text:style-name="T16">3</text:span><text:span text:style-name="T17">35</text:span><text:span text:style-name="T18">7</text:span><text:span text:style-name="T19">(2)</text:span></text:p>
      <text:p text:style-name="P20"/>
      <text:p text:style-name="P21">2019-05-16</text:p>
      <text:p text:style-name="P22">Vilniu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/text:p>
            <text:p text:style-name="P57">Atsižvelgiant į tai, kad užsitęsė<text:s/>Seimo nutarimo<text:s/>projekto svarstymo procedūra Seime,<text:s/>siūloma patikslinti<text:s/>nutarimo<text:s/>įsigaliojimo datą.</text:p>
            <text:p text:style-name="P58">Pasiūlymas:</text:p>
            <text:p text:style-name="P59"><text:span text:style-name="T60">Pakeisti<text:s/></text:span><text:span text:style-name="T61">Seimo nutarimo</text:span><text:span text:style-name="T62"><text:s/>projekto<text:s/></text:span><text:span text:style-name="T63">2</text:span><text:span text:style-name="T64"><text:s/>straipsnį ir jį išdėstyti taip:</text:span></text:p>
            <text:p text:style-name="P65"><text:span text:style-name="T66">„</text:span><text:span text:style-name="T67">2 straipsnis.</text:span></text:p>
            <text:p text:style-name="P68"><text:bookmark-start text:name="part_bc97661673a54ec7bf6d22ec94c43152"/><text:bookmark-end text:name="part_bc97661673a54ec7bf6d22ec94c43152"/><text:span text:style-name="T69">Nutarimas įsigalioja<text:s/></text:span><text:span text:style-name="T70">2019 m.<text:s/></text:span><text:span text:style-name="T71">gegužės 21</text:span><text:span text:style-name="T72"><text:s/></text:span><text:span text:style-name="T73"><text:s/></text:span><text:span text:style-name="T74">birželio 3</text:span><text:span text:style-name="T75"><text:s/></text:span><text:span text:style-name="T76">d.</text:span><text:span text:style-name="T77">“</text:span></text:p>
            <text:p text:style-name="P78">.</text:p>
            <text:p text:style-name="P79"/>
          </table:table-cell>
        </table:table-row>
      </table:table>
      <text:p text:style-name="Normal"/>
      <text:p text:style-name="Normal"/>
      <text:p text:style-name="Normal">Teikia</text:p>
      <text:p text:style-name="P80">Seimo narys<text:tab/><text:tab/><text:tab/><text:tab/><text:tab/><text:tab/><text:tab/>Rimantas Sinkevičius</text:p>
      <text:p text:style-name="P81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5-16T09:38:00Z</meta:creation-date>
    <dc:date>2019-05-16T09:38:00Z</dc:date>
    <meta:print-date>2019-04-17T07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71" meta:character-count="621" meta:row-count="19" meta:non-whitespace-character-count="555"/>
  </office:meta>
</office:document-meta>
</file>