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justify" fo:line-height="100%" fo:margin-left="4.5006in">
        <style:tab-stops/>
      </style:paragraph-properties>
      <style:text-properties fo:font-style="normal" style:font-style-asian="normal" style:font-style-complex="normal" fo:language="lt" fo:country="LT"/>
    </style:style>
    <style:style style:name="P2" style:parent-style-name="Heading1" style:family="paragraph">
      <style:paragraph-properties fo:text-align="justify" fo:line-height="100%" fo:margin-left="4.5006in">
        <style:tab-stops/>
      </style:paragraph-properties>
      <style:text-properties fo:font-style="normal" style:font-style-asian="normal" fo:language="lt" fo:country="LT"/>
    </style:style>
    <style:style style:name="P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tajtipfb" style:family="paragraph">
      <style:paragraph-properties fo:margin-top="0in" fo:margin-bottom="0in" fo:text-indent="0.9in"/>
      <style:text-properties fo:font-weight="bold" style:font-weight-asian="bold" style:font-weight-complex="bold"/>
    </style:style>
    <style:style style:name="P13" style:parent-style-name="tajtipfb" style:family="paragraph">
      <style:paragraph-properties fo:margin-top="0in" fo:margin-bottom="0in" fo:text-indent="0.9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Pasiūlymai2" style:family="paragraph">
      <style:paragraph-properties fo:text-indent="0.4923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8" style:parent-style-name="Pasiūlymai2" style:family="paragraph">
      <style:paragraph-properties fo:text-indent="0.4923in"/>
      <style:text-properties fo:font-size="12pt" style:font-size-asian="12pt" style:font-size-complex="12pt"/>
    </style:style>
    <style:style style:name="P19" style:parent-style-name="Pasiūlymai2" style:family="paragraph">
      <style:paragraph-properties fo:text-indent="0.4923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Pasiūlymai2" style:family="paragraph">
      <style:paragraph-properties fo:text-indent="0.4923in"/>
      <style:text-properties fo:font-size="12pt" style:font-size-asian="12pt" style:font-size-complex="12pt"/>
    </style:style>
    <style:style style:name="P24" style:parent-style-name="Pasiūlymai2" style:family="paragraph">
      <style:paragraph-properties fo:text-indent="0.4923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4923in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text-indent="0.4923in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 fo:text-indent="0.4923in">
        <style:tab-stops>
          <style:tab-stop style:type="left" style:position="0.9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n1_108"/>Projekto<text:s/>XIIIP-291(2)</text:h>
      <text:h text:style-name="P2" text:outline-level="1">lyginamasis variantas</text:h>
      <text:p text:style-name="P3"/>
      <text:p text:style-name="P4"/>
      <text:p text:style-name="P5"/>
      <text:p text:style-name="P6">LIETUVOS RESPUBLIKOS<text:s/></text:p>
      <text:p text:style-name="P7">išmokų vaikams įstatymo nr. I-621 8 straipsnio PAKEITIMO<text:s/></text:p>
      <text:p text:style-name="P8">ĮSTATYMAS</text:p>
      <text:p text:style-name="P9"/>
      <text:p text:style-name="P10">2017 <text:s/>m. <text:s text:c="21"/>d. Nr.</text:p>
      <text:p text:style-name="P11">Vilnius<text:s/></text:p>
      <text:p text:style-name="P12"/>
      <text:p text:style-name="P13"/>
      <text:p text:style-name="P14"/>
      <text:p text:style-name="P15"><text:span text:style-name="T16">„</text:span><text:span text:style-name="T17">1 straipsnis. 8 straipsnio pakeitimas</text:span></text:p>
      <text:p text:style-name="P18">1. Pakeisti 8 straipsnio 1 dalį ir ją išdėstyti taip:</text:p>
      <text:p text:style-name="P19"><text:span text:style-name="T20">„1. Vaikui, kuriam nustatyta globa (rūpyba) šeimoje, šeimynoje,<text:s/></text:span><text:span text:style-name="T21">globėjų centre</text:span><text:span text:style-name="T22"><text:s/>ar vaikų globos institucijoje, jo globos (rūpybos) laikotarpiu skiriama 4 bazinių socialinių išmokų dydžio išmoka per mėnesį.“</text:span></text:p>
      <text:p text:style-name="P23">2. Papildyti 8 straipsnį nauja 5 dalimi ir ją išdėstyti taip:</text:p>
      <text:p text:style-name="P24"><text:span text:style-name="T25">„5</text:span><text:span text:style-name="T26">. Vaiko globėjui (rūpintojui) už vaiką, kuriam globa (rūpyba) nustatyta globėjų centre, mokamas 4 bazinių socialinių išmokų dydžio globos (rūpybos) išmokos tikslinis priedas.</text:span><text:span text:style-name="T27">“</text:span></text:p>
      <text:p text:style-name="P28"><text:span text:style-name="T29">3. Buvusias 8 straipsnio 5–8 dalis laikyti atitinkamai 6–9 dalimis.“</text:span></text:p>
      <text:p text:style-name="P30"/>
      <text:p text:style-name="P31"><text:span text:style-name="T32">2 straipsnis.<text:s/></text:span><text:span text:style-name="T33">Įstatymo įsigaliojimas</text:span></text:p>
      <text:p text:style-name="P34">Šis įstatymas įsigalioja 2018<text:s/>m.<text:s/>sausio<text:s/>1 d.</text:p>
      <text:p text:style-name="P35"/>
      <text:p text:style-name="P36"/>
      <text:p text:style-name="P37">Skelbiu šį Lietuvos Respublikos Seimo priimtą įstatymą.</text:p>
      <text:p text:style-name="P38"/>
      <text:p text:style-name="P39"/>
      <text:p text:style-name="P40">Respublikos Prezidentas</text:p>
      <text:p text:style-name="P41"><text:bookmark-end text:name="n1_1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text-line-through-type="none" fo:color="#6E717F" style:text-underline-type="none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rtin" style:display-name="tartin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rtip" style:display-name="tar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jtipfb" style:display-name="taj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asiūlymai2" style:display-name="Pasiū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Guobaitė-Kirslienė</meta:initial-creator>
    <dc:creator>adlibuser</dc:creator>
    <meta:creation-date>2017-02-10T13:46:00Z</meta:creation-date>
    <dc:date>2017-02-10T13:46:00Z</dc:date>
    <meta:template xlink:href="Normal.dotm" xlink:type="simple"/>
    <meta:editing-cycles>2</meta:editing-cycles>
    <meta:editing-duration>PT0S</meta:editing-duration>
    <meta:document-statistic meta:page-count="1" meta:paragraph-count="64" meta:word-count="136" meta:character-count="899" meta:row-count="91" meta:non-whitespace-character-count="827"/>
  </office:meta>
</office:document-meta>
</file>