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text-align="justify" fo:margin-bottom="0in" fo:line-height="100%" fo:text-indent="4.5284in"/>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justify" fo:margin-bottom="0in" fo:line-height="100%" fo:text-indent="4.5284in"/>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4.5284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ab-stops>
          <style:tab-stop style:type="center" style:position="3.3465in"/>
          <style:tab-stop style:type="right" style:position="6.693in"/>
        </style:tab-stops>
      </style:paragraph-properties>
      <style:text-properties style:font-name="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justify"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3" style:parent-style-name="ListParagraph" style:list-style-name="LFO5" style:family="paragraph">
      <style:paragraph-properties fo:text-align="justify" fo:margin-bottom="0in" fo:line-height="100%">
        <style:tab-stops>
          <style:tab-stop style:type="left" style:position="-0.2506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style:tab-stops>
          <style:tab-stop style:type="left" style:position="0.4923in"/>
        </style:tab-stops>
      </style:paragraph-properties>
    </style:style>
    <style:style style:name="T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style:style>
    <style:style style:name="T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in"/>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58" style:parent-style-name="ListParagraph" style:list-style-name="LFO5" style:family="paragraph">
      <style:paragraph-properties fo:text-align="justify" fo:margin-bottom="0in" fo:line-height="100%">
        <style:tab-stops>
          <style:tab-stop style:type="left" style:position="-0.2506in"/>
        </style:tab-stops>
      </style:paragraph-properties>
      <style:text-properties style:font-name="Times New Roman" style:font-name-complex="Times New Roman" fo:font-weight="bold" style:font-weight-asian="bold" fo:font-size="12pt" style:font-size-asian="12pt" style:font-size-complex="12pt"/>
    </style:style>
    <style:style style:name="P59" style:parent-style-name="Normal" style:family="paragraph">
      <style:paragraph-properties fo:text-align="justify" fo:margin-bottom="0in" fo:line-height="100%">
        <style:tab-stops>
          <style:tab-stop style:type="left" style:position="0.4923in"/>
        </style:tab-stops>
      </style:paragraph-properties>
    </style:style>
    <style:style style:name="T60" style:parent-style-name="DefaultParagraphFont" style:family="text">
      <style:text-properties style:font-name="Times New Roman" style:font-name-complex="Times New Roman" fo:color="#000000"/>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name-complex="Times New Roman" fo:text-transform="uppercase" fo:font-size="12pt" style:font-size-asian="12pt" style:font-size-complex="12pt"/>
    </style:style>
    <style:style style:name="T65" style:parent-style-name="DefaultParagraphFont" style:family="text">
      <style:text-properties style:font-name="Times New Roman" style:font-name-complex="Times New Roman" fo:text-transform="uppercase"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olumn73" style:family="table-column">
      <style:table-column-properties style:column-width="6.1437in"/>
    </style:style>
    <style:style style:name="Table72" style:family="table">
      <style:table-properties style:width="6.1437in" fo:margin-left="0.075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color="#FF0000"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P91"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ab-stops>
          <style:tab-stop style:type="left" style:position="0.4923in"/>
        </style:tab-stops>
      </style:paragraph-properties>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P96"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P102"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TableColumn104" style:family="table-column">
      <style:table-column-properties style:column-width="6.4972in"/>
    </style:style>
    <style:style style:name="Table103" style:family="table">
      <style:table-properties style:width="6.4972in" fo:margin-left="0.075in" table:align="left"/>
    </style:style>
    <style:style style:name="TableRow105" style:family="table-row">
      <style:table-row-properties style:min-row-height="0.7652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fo:language="en" fo:country="US"/>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language-asian="lt" style:country-asian="L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fo:language="en" fo:country="US" style:language-asian="lt" style:country-asian="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in"/>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07" style:parent-style-name="Normal" style:family="paragraph">
      <style:paragraph-properties fo:text-align="justify" fo:margin-bottom="0in" fo:line-height="100%">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209" style:parent-style-name="Normal" style:family="paragraph">
      <style:paragraph-properties fo:text-align="justify" fo:text-indent="0.5in"/>
      <style:text-properties style:font-name="Times New Roman" style:font-name-complex="Times New Roman" fo:font-style="italic" style:font-style-asian="italic" fo:font-size="12pt" style:font-size-asian="12pt" style:font-size-complex="12pt"/>
    </style:style>
    <style:style style:name="P210" style:parent-style-name="Normal" style:family="paragraph">
      <style:paragraph-properties fo:text-align="justify"/>
      <style:text-properties style:font-name="Times New Roman" style:font-name-complex="Times New Roman" fo:font-size="12pt" style:font-size-asian="12pt" style:font-size-complex="12pt"/>
    </style:style>
    <style:style style:name="P211"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212" style:parent-style-name="Normal" style:family="paragraph">
      <style:text-properties style:font-name="Times New Roman" style:font-name-complex="Times New Roman"/>
    </style:style>
  </office:automatic-styles>
  <office:body>
    <office:text text:use-soft-page-breaks="true">
      <text:p text:style-name="P1">Projekto<text:s/></text:p>
      <text:p text:style-name="P2">Lyginamasis variantas</text:p>
      <text:p text:style-name="P3"/>
      <text:p text:style-name="P4"/>
      <text:p text:style-name="P5">LIETUVOS RESPUBLIKOS</text:p>
      <text:p text:style-name="P6"><text:span text:style-name="T7">GYVENTOJŲ PAJAMŲ MOKESČIO</text:span></text:p>
      <text:p text:style-name="P8">ĮSTATYMO NR. IX-1007 6<text:s/>ir 20 straipsnių<text:s/>PAKEITIMO</text:p>
      <text:p text:style-name="P9">ĮSTATYMAS</text:p>
      <text:p text:style-name="P10"/>
      <text:p text:style-name="P11">2020 m. <text:s text:c="21"/>d. Nr.<text:s/><text:line-break/>Vilnius</text:p>
      <text:p text:style-name="P12"/>
      <text:list text:style-name="LFO5" text:continue-numbering="true">
        <text:list-item>
          <text:p text:style-name="P13">straipsnis. 6 straipsnio pakeitimas</text:p>
        </text:list-item>
      </text:list>
      <text:p text:style-name="P14"><text:span text:style-name="T15"><text:tab/></text:span><text:span text:style-name="T16">Pakeisti</text:span><text:span text:style-name="T17"><text:s/>6 straipsn</text:span><text:span text:style-name="T18">io<text:s/></text:span><text:span text:style-name="T19">1</text:span><text:span text:style-name="T20">1</text:span><text:span text:style-name="T21"><text:s/>dal</text:span><text:span text:style-name="T22">į</text:span><text:span text:style-name="T23"><text:s/>ir ją</text:span><text:span text:style-name="T24"><text:s/>išdėstyti taip</text:span><text:span text:style-name="T25">:</text:span></text:p>
      <text:p text:style-name="P26"><text:bookmark-start text:name="part_cbfd7b045ca84c5d83b469d835e295e2"/><text:bookmark-start text:name="part_2e51f1994e13404cafb31625af49b694"/><text:bookmark-end text:name="part_cbfd7b045ca84c5d83b469d835e295e2"/><text:bookmark-end text:name="part_2e51f1994e13404cafb31625af49b694"/><text:span text:style-name="T27">„</text:span><text:span text:style-name="T28">1</text:span><text:span text:style-name="T29">1</text:span><text:span text:style-name="T30">. Gyventojo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31"><text:span text:style-name="T32">1)<text:s/></text:span><text:span text:style-name="T33">pajamų,<text:s/></text:span><text:span text:style-name="T34">gautų nuo 2020 m. liepos 1 d. iki 2020 m. gruodžio 31 d., dalis, neviršijanti 18 vidutinių šalies darbo užmokesčių (toliau – VDU) dydžio sumos, taikomos apdraustųjų asmenų 2020 metų valstybinio socialinio draudimo įmokų bazei skaičiuoti, apmokestinama taikant 15 procentų pajamų mokesčio tarifą</text:span><text:span text:style-name="T35">;</text:span></text:p>
      <text:p text:style-name="P36"><text:bookmark-start text:name="part_c22d285f604c45e9951f7d88b7714877"/><text:bookmark-end text:name="part_c22d285f604c45e9951f7d88b7714877"/><text:span text:style-name="T37">1</text:span><text:span text:style-name="T38">2</text:span><text:span text:style-name="T39">) metinė pajamų dalis,</text:span><text:span text:style-name="T40"><text:s/></text:span><text:span text:style-name="T41">išskyrus<text:s/></text:span><text:span text:style-name="T42">6 straipsnio<text:s/></text:span><text:span text:style-name="T43">1</text:span><text:span text:style-name="T44">1<text:s/></text:span><text:span text:style-name="T45">dalies 1 punkte nurodytas pajamas</text:span><text:span text:style-name="T46">,<text:s/></text:span><text:span text:style-name="T47">neviršijanti 84<text:s/></text:span><text:span text:style-name="T48">VDU<text:s/></text:span><text:span text:style-name="T49">dydžio sumos, taikomos apdraustųjų asmenų 2020 metų valstybinio socialinio draudimo įmokų bazei skaičiuoti, apmokestinama taikant<text:s/></text:span><text:span text:style-name="T50">20<text:s/></text:span><text:span text:style-name="T51">procentų pajamų mokesčio tarifą;</text:span></text:p>
      <text:p text:style-name="P52"><text:bookmark-start text:name="part_1419a461bd5f45778f472c4f824f9f07"/><text:bookmark-end text:name="part_1419a461bd5f45778f472c4f824f9f07"/><text:span text:style-name="T53">2</text:span><text:span text:style-name="T54">3</text:span><text:span text:style-name="T55">) metinė pajamų dalis, viršijanti 84 VDU dydžio sumą, taikomą apdraustųjų asmenų 2020 metų valstybinio socialinio draudimo įmokų bazei skaičiuoti, apmokestinama taikant 32 procentų pajamų mokesčio tarifą.</text:span><text:span text:style-name="T56">“</text:span></text:p>
      <text:p text:style-name="P57"/>
      <text:list text:style-name="LFO5" text:continue-numbering="true">
        <text:list-item>
          <text:p text:style-name="P58">straipsnis. 20 straipsnio pakeitimas</text:p>
        </text:list-item>
      </text:list>
      <text:p text:style-name="P59"><text:span text:style-name="T60"><text:tab/></text:span><text:span text:style-name="T61">1</text:span><text:span text:style-name="T62">. Pakeisti 20 straipsnio 1 dalį ir ją išdėstyti taip:</text:span></text:p>
      <text:p text:style-name="P63"><text:span text:style-name="T64">„</text:span><text:span text:style-name="T65">1.<text:s/></text:span><text:span text:style-name="T66">Neapmokestinamasis pajamų dydis (toliau – NPD) taikomas tik su darbo santykiais arba jų esmę atitinkančiais santykiais susijusioms pajamoms. Metinis NPD (toliau – MNPD), jeigu šio straipsnio 6 dalyje nenustatyta kitaip, negali būti didesnis negu<text:s/></text:span><text:span text:style-name="T67">4 200</text:span><text:span text:style-name="T68"><text:s/></text:span><text:span text:style-name="T69">4 800</text:span><text:span text:style-name="T70"><text:s/></text:span><text:span text:style-name="T71">eurų, jeigu gyventojo metinės pajamos (toliau – GMP) neviršija minimaliosios mėnesinės algos, galiojusios einamųjų kalendorinių metų sausio 1 dieną, dvylikos dydžių sumos. Kai GMP viršija minimaliosios mėnesinės algos, galiojusios einamųjų kalendorinių metų sausio 1 dieną, dvylikos dydžių sumą, MNPD, jeigu šio straipsnio 6 dalyje nenustatyta kitaip, negali būti didesnis negu suma, apskaičiuota pagal šią formulę:</text:span></text:p>
      <table:table table:style-name="Table72">
        <table:table-columns>
          <table:table-column table:style-name="TableColumn73"/>
        </table:table-columns>
        <table:table-row table:style-name="TableRow74">
          <table:table-cell table:style-name="TableCell75">
            <text:p text:style-name="P76"><text:span text:style-name="T77">Gyventojui taikytinas MNPD =<text:s/></text:span><text:span text:style-name="T78">4</text:span><text:span text:style-name="T79"> </text:span><text:span text:style-name="T80">200</text:span><text:span text:style-name="T81"><text:s/></text:span><text:span text:style-name="T82">4 800</text:span><text:span text:style-name="T83"><text:s/></text:span><text:span text:style-name="T84">–</text:span><text:span text:style-name="T85"><text:s/></text:span><text:span text:style-name="T86">0,1</text:span><text:span text:style-name="T87">7</text:span><text:span text:style-name="T88">9</text:span><text:span text:style-name="T89"><text:s/>x (GMP – dvylika minimaliosios mėnesinės algos, galiojusios einamųjų kalendorinių metų sausio 1 dieną, dydžių).</text:span><text:span text:style-name="T90">“</text:span></text:p>
          </table:table-cell>
        </table:table-row>
      </table:table>
      <text:p text:style-name="P91"/>
      <text:p text:style-name="P92"><text:span text:style-name="T93"><text:tab/></text:span><text:span text:style-name="T94">2.<text:s/></text:span><text:span text:style-name="T95">Pakeisti 20 straipsnio 2 dalį ir ją išdėstyti taip:</text:span></text:p>
      <text:p text:style-name="P96">„2. Jeigu šio straipsnio 6 dalyje nenustatyta kitaip, NPD mokestiniu laikotarpiu taikomas tokia tvarka:</text:p>
      <text:soft-page-break/>
      <text:p text:style-name="P97"><text:span text:style-name="T98">1)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99">350</text:span><text:span text:style-name="T100"> 400<text:s/></text:span><text:span text:style-name="T101">eurų;</text:span></text:p>
      <text:p text:style-name="P102">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103">
        <table:table-columns>
          <table:table-column table:style-name="TableColumn104"/>
        </table:table-columns>
        <table:table-row table:style-name="TableRow105">
          <table:table-cell table:style-name="TableCell106">
            <text:p text:style-name="P107"><text:span text:style-name="T108">Gyventojui taikytinas mėnesio NPD =<text:s/></text:span><text:span text:style-name="T109">350</text:span><text:span text:style-name="T110"> </text:span><text:span text:style-name="T111">400</text:span><text:span text:style-name="T112"><text:s/>– 0,1</text:span><text:span text:style-name="T113">7</text:span><text:span text:style-name="T114">9</text:span><text:span text:style-name="T115"><text:s/>x (gyventojo mėnesio su darbo santykiais arba jų esmę atitinkančiais santykiais susijusios pajamos – minimaliosios mėnesinės algos, galiojusios einamųjų kalendorinių metų sausio 1 dieną, vienas dydis).</text:span><text:span text:style-name="T116">“</text:span></text:p>
          </table:table-cell>
        </table:table-row>
      </table:table>
      <text:p text:style-name="P117"/>
      <text:p text:style-name="P118"/>
      <text:p text:style-name="P119"><text:bookmark-start text:name="_Hlk40793676"/><text:span text:style-name="T120">3</text:span><text:span text:style-name="T121"><text:s/></text:span><text:span text:style-name="T122">straipsnis.<text:s/></text:span><text:span text:style-name="T123">Įstatymo<text:s/></text:span><text:span text:style-name="T124">įsigaliojimas</text:span><text:span text:style-name="T125">, įgyvendinimas</text:span><text:span text:style-name="T126"><text:s/>ir taikymas<text:s/></text:span></text:p>
      <text:p text:style-name="P127"><text:span text:style-name="T128">1.<text:s/></text:span><text:span text:style-name="T129">Ši</text:span><text:span text:style-name="T130">s</text:span><text:span text:style-name="T131"><text:s/>įstatym</text:span><text:span text:style-name="T132">as, išskyrus</text:span><text:span text:style-name="T133"><text:s/></text:span><text:span text:style-name="T134">šio</text:span><text:span text:style-name="T135"><text:s/>straipsnio<text:s/></text:span><text:span text:style-name="T136">4</text:span><text:span text:style-name="T137"><text:s/></text:span><text:span text:style-name="T138">dalį</text:span><text:span text:style-name="T139">,<text:s/></text:span><text:span text:style-name="T140">įsigalioja 2020 m. liepos 1 d. ir<text:s/></text:span><text:span text:style-name="T141">galioja<text:s/></text:span><text:span text:style-name="T142">iki<text:s/></text:span><text:span text:style-name="T143">2020 m. gruodžio 31 d.<text:s/></text:span></text:p>
      <text:p text:style-name="P144"><text:span text:style-name="T145">2</text:span><text:span text:style-name="T146">.<text:s/></text:span><text:bookmark-start text:name="_Hlk40734025"/><text:bookmark-start text:name="_Hlk40734233"/><text:span text:style-name="T147">Gyventojo pajamos, apskaičiuotos iki šio įstatymo įsigaliojimo</text:span><text:span text:style-name="T148">, bet išmokėtos laikotarpiu nuo 2020 m. liepos 1 d. iki 2020 m. gruodžio<text:s/></text:span><text:span text:style-name="T149">31 d.</text:span><text:span text:style-name="T150">,</text:span><text:span text:style-name="T151"><text:s/>apmokestinamos pagal<text:s/></text:span><text:bookmark-start text:name="_Hlk40862905"/><text:span text:style-name="T152">šio įstatymo<text:s/></text:span><text:span text:style-name="T153">1 straipsnyje įtvirtintas<text:s/></text:span><text:span text:style-name="T154">Gyventojų pajamų mokesčio įstatymo<text:s/></text:span><text:span text:style-name="T155">6 straipsnio 1</text:span><text:span text:style-name="T156">1</text:span><text:span text:style-name="T157"><text:s/>dalies<text:s/></text:span><text:span text:style-name="T158">nuostatas</text:span><text:span text:style-name="T159">.</text:span><text:bookmark-end text:name="_Hlk40862905"/></text:p>
      <text:p text:style-name="P160"><text:span text:style-name="T161">3.<text:s/></text:span><text:bookmark-start text:name="_Hlk40862940"/><text:span text:style-name="T162">Šio įstatymo 2 straipsn</text:span><text:span text:style-name="T163">yje</text:span><text:span text:style-name="T164"><text:s/>nustatytas<text:s/></text:span><text:bookmark-end text:name="_Hlk40862940"/><text:span text:style-name="T165">neapmokestinamasis pajamų dydis taikomas nuo 2020 metų sausio 1 dienos</text:span><text:span text:style-name="T166"><text:s/></text:span><text:bookmark-end text:name="_Hlk40734025"/><text:span text:style-name="T167">deklaruojant 2020 metų mokestinio laikotarpio pajamas ir<text:s/></text:span><text:span text:style-name="T168">apskaičiuojant<text:s/></text:span><text:span text:style-name="T169">gyventojų pajamų mokestį</text:span><text:span text:style-name="T170">.</text:span><text:span text:style-name="T171"><text:s/></text:span><text:span text:style-name="T172">Mokestį išskaičiuojančio asmens ir gyventojo, gavusio su darbo santykiais arba jų esmę atitinkančiais santykiais susijusias pajamas,</text:span><text:span text:style-name="T173"><text:s/>abipusiu</text:span><text:span text:style-name="T174"><text:s/>susitarimu<text:s/></text:span><text:span text:style-name="T175">dėl iki šio įstatymo įsigaliojimo taikyto ir po įstatymo įsigaliojimo<text:s/></text:span><text:span text:style-name="T176">pasikeitusio neapmokestinamojo pajamų dydžio gyventojų pajamų mokestis gali būti perskaičiuojamas iki 2020 metų gruodžio 31 dienos</text:span><text:span text:style-name="T177">.</text:span><text:span text:style-name="T178"><text:s/></text:span><text:span text:style-name="T179">Pasibaigus<text:s/></text:span><text:span text:style-name="T180">2020 metų mokestiniam laikotarpiui,</text:span><text:span text:style-name="T181"><text:s/></text:span><text:span text:style-name="T182">dėl pasikeitusio<text:s/></text:span><text:span text:style-name="T183">neapmokestinam</text:span><text:span text:style-name="T184">ojo</text:span><text:span text:style-name="T185"><text:s/>pajamų dyd</text:span><text:span text:style-name="T186">žio</text:span><text:span text:style-name="T187"><text:s/></text:span><text:span text:style-name="T188">m</text:span><text:span text:style-name="T189">okėtinas g</text:span><text:span text:style-name="T190">yventojų p</text:span><text:span text:style-name="T191">ajamų mokestis perskaičiuojam</text:span><text:span text:style-name="T192">as</text:span><text:span text:style-name="T193">,</text:span><text:span text:style-name="T194"><text:s/></text:span><text:span text:style-name="T195">gyventojui pateikus metinę pajamų mokesčio deklaraciją<text:s/></text:span><text:span text:style-name="T196">Gyventojų pajamų<text:s/></text:span><text:span text:style-name="T197">mokesčio<text:s/></text:span><text:span text:style-name="T198">įstatymo<text:s/></text:span><text:span text:style-name="T199">27 straipsnyje<text:s/></text:span><text:span text:style-name="T200">nustatyta tvarka</text:span><text:span text:style-name="T201">, o susidariusi gyventojų pajamų</text:span><text:span text:style-name="T202"><text:s/>mokesčio permoka įskaitoma arba grąžinama<text:s/></text:span><text:span text:style-name="T203">Lietuvos Respublikos m</text:span><text:span text:style-name="T204">okesčių administravimo įstatyme nustatyta tvarka.<text:s/></text:span><text:bookmark-start text:name="_Hlk40733880"/></text:p>
      <text:p text:style-name="P205">4. Lietuvos Respublikos Vyriausybė ar jos įgaliota institucija<text:s/>iki šio įstatymo įsigaliojimo<text:s/>priima šio įstatymo įgyvendinimui reikalingus lydimuosius teisės aktus.<text:s/></text:p>
      <text:p text:style-name="P206"><text:s/></text:p>
      <text:p text:style-name="P207"><text:bookmark-end text:name="_Hlk40793676"/><text:bookmark-end text:name="_Hlk40734233"/><text:bookmark-end text:name="_Hlk40733880"/></text:p>
      <text:p text:style-name="P208"/>
      <text:p text:style-name="P209">Skelbiu šį Lietuvos Respublikos Seimo priimtą įstatymą.</text:p>
      <text:p text:style-name="P210"/>
      <text:p text:style-name="P211">Respublikos Prezidentas</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7LVL1" style:family="text">
      <style:text-properties style:font-name="Calibri" style:font-name-complex="Times New Roman" fo:color="#000000" fo:font-size="11pt" style:font-size-asian="11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das Augustinavičius</meta:initial-creator>
    <dc:creator>adlibuser</dc:creator>
    <meta:creation-date>2020-05-20T13:25:00Z</meta:creation-date>
    <dc:date>2020-05-20T13:25:00Z</dc:date>
    <meta:template xlink:href="Normal.dotm" xlink:type="simple"/>
    <meta:editing-cycles>2</meta:editing-cycles>
    <meta:editing-duration>PT0S</meta:editing-duration>
    <meta:document-statistic meta:page-count="2" meta:paragraph-count="26" meta:word-count="622" meta:character-count="5258" meta:row-count="116" meta:non-whitespace-character-count="4662"/>
  </office:meta>
</office:document-meta>
</file>