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Hyperlink" style:family="text">
      <style:text-properties style:font-weight-complex="bold"/>
    </style:style>
    <style:style style:name="T54" style:parent-style-name="Hyperlink" style:family="text">
      <style:text-properties style:font-weight-complex="bold"/>
    </style:style>
    <style:style style:name="T55" style:parent-style-name="Hyperlink" style:family="text">
      <style:text-properties style:font-weight-complex="bold"/>
    </style:style>
    <style:style style:name="T56" style:parent-style-name="Hyperlink" style:family="text">
      <style:text-properties style:font-weight-complex="bold"/>
    </style:style>
    <style:style style:name="T57" style:parent-style-name="Hyperlink" style:family="text">
      <style:text-properties style:font-weight-complex="bold"/>
    </style:style>
    <style:style style:name="T58" style:parent-style-name="Hyperlink" style:family="text">
      <style:text-properties style:font-weight-complex="bold"/>
    </style:style>
    <style:style style:name="T59" style:parent-style-name="Hyperlink" style:family="text">
      <style:text-properties style:font-weight-complex="bold"/>
    </style:style>
    <style:style style:name="T60" style:parent-style-name="Hyperlink" style:family="text">
      <style:text-properties style:font-weight-complex="bold"/>
    </style:style>
    <style:style style:name="T61" style:parent-style-name="Hyperlink" style:family="text">
      <style:text-properties style:font-weight-complex="bold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="TimesLT" fo:color="#000000"/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 fo:color="#000000"/>
    </style:style>
    <style:style style:name="T71" style:parent-style-name="DefaultParagraphFont" style:family="text">
      <style:text-properties style:font-name="TimesLT" fo:color="#000000"/>
    </style:style>
    <style:style style:name="T72" style:parent-style-name="DefaultParagraphFont" style:family="text">
      <style:text-properties style:font-name="TimesLT" fo:color="#000000"/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T76" style:parent-style-name="DefaultParagraphFont" style:family="text">
      <style:text-properties style:font-name="TimesLT" fo:color="#000000"/>
    </style:style>
    <style:style style:name="T77" style:parent-style-name="DefaultParagraphFont" style:family="text">
      <style:text-properties style:font-name="TimesLT" fo:color="#000000"/>
    </style:style>
    <style:style style:name="T78" style:parent-style-name="DefaultParagraphFont" style:family="text">
      <style:text-properties style:font-name="TimesLT" fo:color="#000000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style:font-name="TimesLT" fo:color="#000000"/>
    </style:style>
    <style:style style:name="T81" style:parent-style-name="DefaultParagraphFont" style:family="text">
      <style:text-properties style:font-name="TimesLT" fo:color="#000000"/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T84" style:parent-style-name="DefaultParagraphFont" style:family="text">
      <style:text-properties style:font-name="TimesLT" fo:color="#000000"/>
    </style:style>
    <style:style style:name="T85" style:parent-style-name="DefaultParagraphFont" style:family="text">
      <style:text-properties style:font-name="TimesLT" fo:color="#000000"/>
    </style:style>
    <style:style style:name="T86" style:parent-style-name="DefaultParagraphFont" style:family="text">
      <style:text-properties style:font-name="TimesLT" fo:color="#000000"/>
    </style:style>
    <style:style style:name="T87" style:parent-style-name="DefaultParagraphFont" style:family="text">
      <style:text-properties style:font-name="TimesLT" fo:color="#000000"/>
    </style:style>
    <style:style style:name="T88" style:parent-style-name="DefaultParagraphFont" style:family="text">
      <style:text-properties style:font-name="TimesLT" fo:color="#000000"/>
    </style:style>
    <style:style style:name="T89" style:parent-style-name="DefaultParagraphFont" style:family="text">
      <style:text-properties style:font-name="TimesLT" fo:color="#000000"/>
    </style:style>
    <style:style style:name="T90" style:parent-style-name="DefaultParagraphFont" style:family="text">
      <style:text-properties style:font-name="TimesLT" fo:color="#000000"/>
    </style:style>
    <style:style style:name="T91" style:parent-style-name="DefaultParagraphFont" style:family="text">
      <style:text-properties style:font-name="TimesLT" fo:color="#000000"/>
    </style:style>
    <style:style style:name="T92" style:parent-style-name="DefaultParagraphFont" style:family="text">
      <style:text-properties style:font-name="TimesLT" fo:color="#000000"/>
    </style:style>
    <style:style style:name="T93" style:parent-style-name="DefaultParagraphFont" style:family="text">
      <style:text-properties style:font-name="TimesLT" fo:color="#000000"/>
    </style:style>
    <style:style style:name="T94" style:parent-style-name="DefaultParagraphFont" style:family="text">
      <style:text-properties style:font-name="TimesLT" fo:color="#000000"/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/>
    </style:style>
    <style:style style:name="T97" style:parent-style-name="DefaultParagraphFont" style:family="text">
      <style:text-properties style:font-name="TimesLT" fo:color="#000000"/>
    </style:style>
    <style:style style:name="T98" style:parent-style-name="DefaultParagraphFont" style:family="text">
      <style:text-properties style:font-name="TimesLT" fo:color="#000000"/>
    </style:style>
    <style:style style:name="T99" style:parent-style-name="DefaultParagraphFont" style:family="text">
      <style:text-properties style:font-name="TimesLT" fo:color="#000000"/>
    </style:style>
    <style:style style:name="T100" style:parent-style-name="DefaultParagraphFont" style:family="text">
      <style:text-properties style:font-name="TimesLT" fo:color="#000000"/>
    </style:style>
    <style:style style:name="T101" style:parent-style-name="DefaultParagraphFont" style:family="text">
      <style:text-properties style:font-name="TimesLT" fo:color="#000000"/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name="TimesLT" fo:color="#000000"/>
    </style:style>
    <style:style style:name="T104" style:parent-style-name="DefaultParagraphFont" style:family="text">
      <style:text-properties style:font-name="TimesLT" fo:color="#000000"/>
    </style:style>
    <style:style style:name="T105" style:parent-style-name="DefaultParagraphFont" style:family="text">
      <style:text-properties style:font-name="TimesLT" fo:color="#000000"/>
    </style:style>
    <style:style style:name="T106" style:parent-style-name="DefaultParagraphFont" style:family="text">
      <style:text-properties style:font-name="TimesLT" fo:color="#000000"/>
    </style:style>
    <style:style style:name="T107" style:parent-style-name="DefaultParagraphFont" style:family="text">
      <style:text-properties style:font-name="TimesLT" fo:color="#000000"/>
    </style:style>
    <style:style style:name="T108" style:parent-style-name="DefaultParagraphFont" style:family="text">
      <style:text-properties style:font-name="TimesLT" fo:color="#000000"/>
    </style:style>
    <style:style style:name="T109" style:parent-style-name="DefaultParagraphFont" style:family="text">
      <style:text-properties style:font-name="TimesLT" fo:color="#000000"/>
    </style:style>
    <style:style style:name="T110" style:parent-style-name="DefaultParagraphFont" style:family="text">
      <style:text-properties style:font-name="TimesLT" fo:color="#000000"/>
    </style:style>
    <style:style style:name="T111" style:parent-style-name="DefaultParagraphFont" style:family="text">
      <style:text-properties style:font-name="TimesLT" fo:color="#000000"/>
    </style:style>
    <style:style style:name="T112" style:parent-style-name="DefaultParagraphFont" style:family="text">
      <style:text-properties style:font-name="TimesLT" fo:color="#000000"/>
    </style:style>
    <style:style style:name="T113" style:parent-style-name="DefaultParagraphFont" style:family="text">
      <style:text-properties style:font-name="TimesLT" fo:color="#000000"/>
    </style:style>
    <style:style style:name="T114" style:parent-style-name="DefaultParagraphFont" style:family="text">
      <style:text-properties style:font-name="TimesLT" fo:color="#000000"/>
    </style:style>
    <style:style style:name="T115" style:parent-style-name="DefaultParagraphFont" style:family="text">
      <style:text-properties style:font-name="TimesLT" fo:color="#000000"/>
    </style:style>
    <style:style style:name="P116" style:parent-style-name="Normal" style:family="paragraph">
      <style:paragraph-properties fo:text-align="justify" fo:text-indent="0.4923in"/>
      <style:text-properties style:font-name="TimesLT" fo:color="#000000"/>
    </style:style>
    <style:style style:name="P117" style:parent-style-name="Normal" style:family="paragraph">
      <style:paragraph-properties fo:text-align="justify" fo:text-indent="0.8861in"/>
    </style:style>
    <style:style style:name="P118" style:parent-style-name="Normal" style:family="paragraph">
      <style:paragraph-properties fo:text-align="justify" fo:text-indent="0.8861in"/>
    </style:style>
    <style:style style:name="TableColumn120" style:family="table-column">
      <style:table-column-properties style:column-width="3.7375in"/>
    </style:style>
    <style:style style:name="TableColumn121" style:family="table-column">
      <style:table-column-properties style:column-width="2.8298in"/>
    </style:style>
    <style:style style:name="Table119" style:family="table">
      <style:table-properties style:width="6.567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/>
    </style:style>
    <style:style style:name="P1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name-asian="Calibri"/>
    </style:style>
    <style:style style:name="P128" style:parent-style-name="Normal" style:family="paragraph">
      <style:paragraph-properties fo:text-align="end"/>
      <style:text-properties style:font-name-asian="Calibri"/>
    </style:style>
    <style:style style:name="P129" style:parent-style-name="Normal" style:family="paragraph">
      <style:paragraph-properties fo:text-align="end"/>
      <style:text-properties style:font-name-asian="Calibri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37" style:parent-style-name="DefaultParagraphFont" style:family="text">
      <style:text-properties fo:color="#000000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1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1-02<text:s/>Nr.<text:s/><text:s/>S-2023-4-XIVP-2372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</text:span><text:span text:style-name="T41">AVIACIJOS ĮSTATYMO N</text:span><text:span text:style-name="T42">R</text:span><text:span text:style-name="T43">. VIII-2066 2 STRAIPSNIO<text:s/></text:span><text:span text:style-name="T44">PAKEITIMO</text:span><text:span text:style-name="T45"><text:s/>ĮSTATYMO<text:s/></text:span><text:span text:style-name="T46">PROJEKTO XIVP-23</text:span><text:span text:style-name="T47">72</text:span><text:span text:style-name="T48"><text:s/></text:span><text:span text:style-name="T49">ATITIKTIES EUROPOS SĄJUNGOS TEISEI</text:span></text:p>
      <text:p text:style-name="Normal"/>
      <text:p text:style-name="P50"/>
      <text:p text:style-name="P51"><text:span text:style-name="T52">Lietuvos Respublikos teisingumo ministerija, pagal kompetenciją<text:s/></text:span>išnagrinėjusi derinimui pateikto<text:s/><text:a xlink:href="https://e-seimas.lrs.lt/portal/legalAct/lt/TAP/ec0af31081f311edbdcebd68a7a0df7e?positionInSearchResults=18&amp;searchModelUUID=e58c7bac-2942-48fc-bc6a-9ca23d8fd657" office:target-frame-name="_top" xlink:show="replace"><text:span text:style-name="T53">Lietuvos Respublikos</text:span><text:span text:style-name="T54"><text:s/>aviacijos<text:s/></text:span><text:span text:style-name="T55">įstatymo Nr. VIII</text:span><text:span text:style-name="T56">-</text:span><text:span text:style-name="T57">2066</text:span><text:span text:style-name="T58"><text:s/></text:span><text:span text:style-name="T59">2</text:span><text:span text:style-name="T60"><text:s/>straipsni</text:span><text:span text:style-name="T61">o</text:span><text:span text:style-name="T62"><text:s/>pakeitimo įstatymo projekt</text:span><text:span text:style-name="T63">o</text:span><text:span text:style-name="T64"><text:s/>Nr. XIVP-23</text:span><text:span text:style-name="T65">72</text:span></text:a><text:s/>(toliau –<text:s/>Įstatymo<text:s/>projektas)<text:s/>atitiktį Europos Sąjungos teisei, teikia šias pastabas ir pasiūlymus:</text:p>
      <text:p text:style-name="P66"/>
      <text:p text:style-name="P67">Įstatymo<text:s/>projektu<text:s/>siūloma<text:s/>taikyti<text:s/>visas<text:s/>2018 m. liepos 4 d. Europos Parlamento ir Tarybos<text:s/><text:span text:style-name="T68">Reglamento </text:span><text:span text:style-name="T69">(ES) 2018/1139</text:span><text:s/>dėl bendrųjų civilinės aviacijos taisyklių, ir kuriuo įsteigiama Europos Sąjungos aviacijos saugos agentūra, iš dalies keičiami Europos Parlamento ir Tarybos reglamentai (EB) Nr. 2111/2005, (EB) Nr. 1008/2008, (ES) Nr. 996/2010, (ES) Nr. 376/2014 ir direktyvos 2014/30/ES ir 2014/53/ES bei panaikinami Europos Parlamento ir Tarybos reglamentai (EB) Nr. 552/2004 ir (EB) Nr. 216/2008 bei Tarybos reglamentas (EEB) Nr. 3922/91,<text:span text:style-name="T70"> 2 straipsnio 8 dalyje</text:span><text:span text:style-name="T71"><text:s/>išvardintas išimtis</text:span><text:span text:style-name="T72">, tačiau aiškinamajame rašte</text:span><text:span text:style-name="T73"><text:s/>nėra<text:s/></text:span><text:span text:style-name="T74">detaliai<text:s/></text:span><text:span text:style-name="T75">pagrindžiama kodėl reikėt</text:span><text:span text:style-name="T76">ų</text:span><text:span text:style-name="T77"><text:s/>taikyti</text:span><text:span text:style-name="T78"><text:s/>visas<text:s/></text:span><text:span text:style-name="T79"><text:s/>2 straipsnio 8 dalies</text:span><text:span text:style-name="T80"><text:s/></text:span><text:span text:style-name="T81">a, b ir c p</text:span><text:span text:style-name="T82">apun</text:span><text:span text:style-name="T83">kčio</text:span><text:span text:style-name="T84"><text:s/>išimtis.</text:span><text:span text:style-name="T85"><text:s/></text:span><text:span text:style-name="T86">Taip pat aiškinama</text:span><text:span text:style-name="T87">jame</text:span><text:span text:style-name="T88"><text:s/>rašt</text:span><text:span text:style-name="T89">e</text:span><text:span text:style-name="T90"><text:s/></text:span><text:span text:style-name="T91">teigiama</text:span><text:span text:style-name="T92">, kad<text:s/></text:span><text:span text:style-name="T93">pakeitus</text:span><text:span text:style-name="T94"><text:s/>teisin</text:span><text:span text:style-name="T95">į</text:span><text:span text:style-name="T96"><text:s/>reguliavim</text:span><text:span text:style-name="T97">ą</text:span><text:span text:style-name="T98"><text:s/>neigiam</text:span><text:span text:style-name="T99">ų</text:span><text:span text:style-name="T100"><text:s/>pasekm</text:span><text:span text:style-name="T101">ių nenumatoma</text:span><text:span text:style-name="T102">.</text:span><text:span text:style-name="T103"><text:s/></text:span><text:span text:style-name="T104">Vis dėlto<text:s/></text:span><text:span text:style-name="T105">manytina, kad<text:s/></text:span><text:span text:style-name="T106">siekiant užtikrinti<text:s/></text:span><text:span text:style-name="T107">aviacijos s</text:span><text:span text:style-name="T108">augum</text:span><text:span text:style-name="T109">ą</text:span><text:span text:style-name="T110"><text:s/></text:span><text:span text:style-name="T111">turėtų būti atliktas detalus</text:span><text:span text:style-name="T112"><text:s/>papildomų išimčių taikymo</text:span><text:span text:style-name="T113"><text:s/>vertinimas</text:span><text:span text:style-name="T114">.</text:span><text:span text:style-name="T115"><text:s/></text:span></text:p>
      <text:soft-page-break/>
      <text:p text:style-name="P116">Galiausiai pažymėtina, kad Lietuvos Respublikos Vyriausybės įstatymo 51 straipsnis numato<text:s/>Lietuvos Respublikos Vyriausybės<text:s/>atsakomybę<text:s/>už<text:s/>Europos Sąjungos<text:s/>teisės aktų įgyvendinimą.<text:s/>Reglamento (ES) 2018/1139 nuostatų taikymas buvo<text:s/>užtikrintas<text:s/>Lietuvos Respublikos aviacijos įstatymu, kurio projektą<text:s/>Lietuvos Respublikos Seimui<text:s/>pateikė Lietuvos Respublikos Vyriausybė,<text:s/>todėl<text:s/>manytume, kad<text:s/>siekiant išplėsti šiame įstatyme taikomas išimtis būtų tikslinga gauti Lietuvos Respublikos Vyriausybės išvadą.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Teisingumo ministrė</text:p>
          </table:table-cell>
          <table:table-cell table:style-name="TableCell126">
            <text:p text:style-name="P127"/>
            <text:p text:style-name="P128">Ewelina Dobrowolska</text:p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Patrik Asevičius</text:span><text:span text:style-name="T138">,<text:s/></text:span><text:span text:style-name="T139">tel. +370<text:s/></text:span><text:span text:style-name="T140">671<text:s/></text:span><text:span text:style-name="T141">88204</text:span><text:span text:style-name="T142">, el. p.<text:s/></text:span><text:a xlink:href="mailto:patrik.asevicius@tm.lt" office:target-frame-name="_top" xlink:show="replace"><text:span text:style-name="T143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1-24T11:29:00Z</meta:creation-date>
    <dc:date>2023-01-24T11:2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90" meta:character-count="2304" meta:row-count="42" meta:non-whitespace-character-count="2022"/>
  </office:meta>
</office:document-meta>
</file>