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fo:font-style="italic" style:font-style-asian="italic" style:font-size-complex="12pt"/>
    </style:style>
    <style:style style:name="T44" style:parent-style-name="DefaultParagraphFont" style:family="text">
      <style:text-properties style:font-name="Times New Roman" style:font-weight-complex="bold"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50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1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2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3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4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5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6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7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8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9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60" style:parent-style-name="Preformatted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63" style:parent-style-name="Preformatted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 KODEKSO</text:span></text:p>
      <text:p text:style-name="P14"><text:span text:style-name="T15">132 IR 170 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03-24<text:s/>Nr. XIIIP-5127(2)</text:p>
      <text:p text:style-name="P21">Vilnius</text:p>
      <text:p text:style-name="P22"/>
      <text:p text:style-name="P23">Įvertinę projekto atitiktį Konstitucijai, įstatymams, teisėkūros principams<text:s/>ir teisės technikos taisyklių reikalavimams,<text:s/>teikiame šią pastabą.</text:p>
      <text:p text:style-name="P24"><text:span text:style-name="T25">P</text:span><text:span text:style-name="T26">rojekto 1 ir 2 straipsniuose siūloma numatyti administracinę atsakomybę už<text:s/></text:span><text:span text:style-name="T27">neapdoroto tabako gamybos, importo ir prekybos licencijavimo tvarkos ir prekybos neapdorotu tabaku pažeidimus.</text:span><text:span text:style-name="T28"><text:s/></text:span><text:span text:style-name="T29">Jeigu projektu teikiamas įstatymas būtų priimtas, jis<text:s/></text:span><text:span text:style-name="T30">įsigalio</text:span><text:span text:style-name="T31">tų</text:span><text:span text:style-name="T32"><text:s/></text:span><text:span text:style-name="T33">„</text:span><text:bookmark-start text:name="part_ab66ede7aea041a191257bb0419d4c05"/><text:bookmark-end text:name="part_ab66ede7aea041a191257bb0419d4c05"/><text:span text:style-name="T34">2021 m. gegužės 1 d.“</text:span><text:s/>ir turėtų būti taikomas (projekto 3 straipsnis). Pažymime, kad<text:s/>ši data turi būti keičiama įvertinant kartu<text:s/>teikiamo<text:s/><text:span text:style-name="T35">Tabako, tabako gaminių ir su jais susijusių gaminių kontrolės įstatymo Nr. I-1143 1, 2, 3, 9(1), 10, 11, 12, 14, 25, 26 straipsnių ir II skyriaus pavadinimo, II skyriaus pirmojo skirsnio pavadinimo, IV skyriaus pavadinimo pakeitimo įstatymo projekt</text:span><text:span text:style-name="T36">o</text:span><text:span text:style-name="T37"><text:s/></text:span><text:span text:style-name="T38">(XIIIP-5126(2)</text:span><text:span text:style-name="T39"><text:s/></text:span><text:span text:style-name="T40">14 straipsnio 1 dalyje nurodyta įstatymo įsigaliojimo dat</text:span><text:span text:style-name="T41">ą</text:span><text:span text:style-name="T42"><text:s/></text:span><text:span text:style-name="T43">“2021 m.  lapkričio 1 d.”.<text:s/></text:span><text:span text:style-name="T44"><text:s/></text:span></text:p>
      <text:p text:style-name="P45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/text:p>
      <text:p text:style-name="P46"/>
      <text:p text:style-name="P47"/>
      <text:p text:style-name="P48">Departamento direktorius <text:s text:c="78"/><text:tab/><text:s text:c="8"/><text:s text:c="2"/><text:s text:c="5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O. Buišienė, tel. (8 5) 239 6160, el. p.<text:s/></text:span><text:a xlink:href="mailto:ona.busiene@lrs.lt" office:target-frame-name="_top" xlink:show="replace"><text:span text:style-name="T62">ona.busiene@lrs.lt</text:span></text:a></text:p>
      <text:p text:style-name="P63"><text:span text:style-name="T64">S. Nekrasova,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text-line-through-type="none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line-through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3-24T15:26:00Z</meta:creation-date>
    <dc:date>2021-03-24T15:2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419" meta:row-count="60" meta:non-whitespace-character-count="1263"/>
  </office:meta>
</office:document-meta>
</file>