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indent="4.8236in"/>
      <style:text-properties fo:font-weight="bold" style:font-weight-asian="bold" style:font-weight-complex="bold" style:font-size-complex="12pt" style:language-asian="lt" style:country-asian="LT"/>
    </style:style>
    <style:style style:name="P10" style:parent-style-name="Normal" style:family="paragraph">
      <style:paragraph-properties fo:text-indent="4.8236in"/>
      <style:text-properties fo:font-weight="bold" style:font-weight-asian="bold" style:font-weight-complex="bold" style:font-size-complex="12pt" style:language-asian="lt" style:country-asian="LT"/>
    </style:style>
    <style:style style:name="P11" style:parent-style-name="Normal" style:family="paragraph">
      <style:paragraph-properties fo:text-align="end"/>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6.6%"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line-height="150%" fo:text-indent="0.4923in"/>
      <style:text-properties fo:font-weight="bold" style:font-weight-asian="bold" style:font-size-complex="12pt" style:language-asian="lt" style:country-asian="LT"/>
    </style:style>
    <style:style style:name="P23" style:parent-style-name="Normal" style:family="paragraph">
      <style:paragraph-properties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text-position="super 66.6%"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margin-left="0.492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129" style:parent-style-name="DefaultParagraphFont" style:family="text">
      <style:text-properties style:font-name="Arial" style:font-name-complex="Arial" fo:font-size="10pt" style:font-size-asian="10pt" style:font-size-complex="12pt" style:language-asian="lt" style:country-asian="LT"/>
    </style:style>
    <style:style style:name="T130"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P131" style:parent-style-name="Normal" style:family="paragraph">
      <style:paragraph-properties fo:line-height="130%"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style="italic" style:font-style-asian="italic" style:font-size-complex="12pt" style:language-asian="lt" style:country-asian="LT"/>
    </style:style>
    <style:style style:name="P134" style:parent-style-name="Normal" style:family="paragraph">
      <style:paragraph-properties fo:text-align="justify" fo:text-indent="0.5in"/>
      <style:text-properties fo:font-style="italic" style:font-style-asian="italic" style:font-size-complex="12pt" style:language-asian="lt" style:country-asian="LT"/>
    </style:style>
    <style:style style:name="P135" style:parent-style-name="Normal" style:family="paragraph">
      <style:paragraph-properties fo:text-align="justify" fo:text-indent="0.5in"/>
      <style:text-properties fo:font-style="italic" style:font-style-asian="italic" style:font-size-complex="12pt" style:language-asian="lt" style:country-asian="LT"/>
    </style:style>
    <style:style style:name="P136" style:parent-style-name="Normal" style:family="paragraph">
      <style:paragraph-properties fo:text-align="justify" fo:text-indent="0.5in"/>
      <style:text-properties fo:font-style="italic" style:font-style-asian="italic" style:font-size-complex="12pt" style:language-asian="lt" style:country-asian="LT"/>
    </style:style>
    <style:style style:name="P137" style:parent-style-name="Normal" style:family="paragraph">
      <style:paragraph-properties fo:text-align="justify" fo:text-indent="0.5in"/>
      <style:text-properties fo:font-style="italic" style:font-style-asian="italic" style:font-size-complex="12pt" style:language-asian="lt" style:country-asian="LT"/>
    </style:style>
    <style:style style:name="P138" style:parent-style-name="Normal" style:family="paragraph">
      <style:paragraph-properties fo:text-align="justify" fo:line-height="150%"/>
      <style:text-properties style:font-size-complex="12pt" style:language-asian="lt" style:country-asian="LT"/>
    </style:style>
    <style:style style:name="P139"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140"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141" style:parent-style-name="Normal" style:family="paragraph">
      <style:paragraph-properties fo:text-align="justify" style:line-height-at-least="0.25in"/>
    </style:style>
  </office:automatic-styles>
  <office:body>
    <office:text text:use-soft-page-breaks="true">
      <text:p text:style-name="P1"/>
      <text:p text:style-name="P9">Projekto</text:p>
      <text:p text:style-name="P10">lyginamasis variantas</text:p>
      <text:p text:style-name="P11"/>
      <text:p text:style-name="P12">LIETUVOS RESPUBLIKOS</text:p>
      <text:p text:style-name="P13"><text:span text:style-name="T14">KOOPERATINIŲ BENDROVIŲ (KOOPERATYVŲ) ĮSTATYMO NR. I-164 <text:s text:c="25"/>3</text:span><text:span text:style-name="T15">1</text:span><text:span text:style-name="T16"><text:s/></text:span><text:span text:style-name="T17">STRAIPSNIO PAKEITIMO<text:s/></text:span></text:p>
      <text:p text:style-name="P18">ĮSTATYMAS</text:p>
      <text:p text:style-name="P19"/>
      <text:p text:style-name="P20">Nr.</text:p>
      <text:p text:style-name="P21">Vilnius</text:p>
      <text:p text:style-name="P22"/>
      <text:p text:style-name="P23"><text:span text:style-name="T24">1</text:span><text:span text:style-name="T25"><text:s/>straipsnis.<text:s/></text:span><text:span text:style-name="T26">3</text:span><text:span text:style-name="T27">1</text:span><text:span text:style-name="T28"><text:s/>straipsnio pakeitimas</text:span></text:p>
      <text:p text:style-name="P29"><text:span text:style-name="T30">1</text:span><text:span text:style-name="T31">. Pakeisti 3</text:span><text:span text:style-name="T32">1</text:span><text:span text:style-name="T33"><text:s/>straipsnio 3 dalį ir ją išdėstyti taip:</text:span></text:p>
      <text:p text:style-name="P34"><text:span text:style-name="T35">„</text:span><text:span text:style-name="T36">3</text:span><text:span text:style-name="T37">. Kooperatinių bendrovių (kooperatyvų) pripažinimo žemės ūkio kooperatinėmis bendrovėmis (kooperatyvais) tvarką nustato Vyriausybės įgaliota institucija. Kooperatinė bendrovė (kooperatyvas), siekianti būti pripažinta žemės ūkio kooperatine bendrove (kooperatyvu), pateikia<text:s/></text:span><text:span text:style-name="T38">valstybės įmonei Žemės ūkio duomenų centrui</text:span><text:span text:style-name="T39"><text:s/></text:span><text:span text:style-name="T40">Žemės ūkio</text:span><text:span text:style-name="T41"><text:s/></text:span><text:span text:style-name="T42">ministerijos</text:span><text:span text:style-name="T43"><text:s/></text:span><text:span text:style-name="T44">įgaliotai</text:span><text:span text:style-name="T45"><text:s/></text:span><text:span text:style-name="T46">institucijai</text:span><text:span text:style-name="T47"><text:s/></text:span><text:span text:style-name="T48">(toliau – Agentūra)</text:span><text:span text:style-name="T49"><text:s/>prašymą pripažinti žemės ūkio kooperatine bendrove (kooperatyvu) ir Vyriausybės įgaliotos institucijos priimtame Kooperatinių bendrovių<text:s/></text:span><text:soft-page-break/><text:span text:style-name="T50">(kooperatyvų) pripažinimo žemės ūkio kooperatinėmis bendrovėmis (kooperatyvais) tvarkos apraše nurodytus dokumentus.“</text:span></text:p>
      <text:p text:style-name="P51"><text:span text:style-name="T52">2</text:span><text:span text:style-name="T53">. Pakeisti 3</text:span><text:span text:style-name="T54">1</text:span><text:span text:style-name="T55"><text:s/>straipsnio 5 dalį ir ją išdėstyti taip:</text:span></text:p>
      <text:p text:style-name="P56"><text:span text:style-name="T57">„</text:span><text:span text:style-name="T58">5</text:span><text:span text:style-name="T59">. Kooperatines bendroves (kooperatyvus) žemės ūkio kooperatinėmis bendrovėmis (kooperatyvais) pripažįsta<text:s/></text:span><text:span text:style-name="T60">Vyriausybės įgaliota institucija</text:span><text:span text:style-name="T61"><text:s/></text:span><text:span text:style-name="T62">Agentūra</text:span><text:span text:style-name="T63"><text:s/></text:span><text:span text:style-name="T64">pagal</text:span><text:span text:style-name="T65"><text:s/></text:span><text:span text:style-name="T66">valstybės įmonės Žemės ūkio duomenų centro</text:span><text:span text:style-name="T67"><text:s/></text:span><text:span text:style-name="T68">teikime pateiktą</text:span><text:span text:style-name="T69"><text:s/></text:span><text:span text:style-name="T70">dėl pripažinimo ir įgalioja</text:span><text:span text:style-name="T71"><text:s/></text:span><text:span text:style-name="T72">valstybės įmonę Žemės ūkio duomenų centrą</text:span><text:span text:style-name="T73"><text:s/></text:span><text:span text:style-name="T74">išduoti<text:s/></text:span><text:span text:style-name="T75"><text:s/>ir</text:span><text:span text:style-name="T76"><text:s/></text:span><text:span text:style-name="T77">išduoda</text:span><text:span text:style-name="T78"><text:s/>pažymėjimą. Teritorinė valstybinė mokesčių inspekcija ir Valstybinio socialinio draudimo fondo valdybos<text:s/></text:span><text:span text:style-name="T79">prie Socialinės apsaugos ir darbo ministerijos</text:span><text:span text:style-name="T80"><text:s/>teritorinis skyrius<text:s/></text:span><text:span text:style-name="T81">valstybės įmonės Žemės ūkio duomenų centro</text:span><text:span text:style-name="T82"><text:s/></text:span><text:span text:style-name="T83">Agentūros</text:span><text:span text:style-name="T84"><text:s/>prašymu teikia šio straipsnio 1 dalies 3 punkte nurodytą informaciją. Pripažinimas suteikiamas ir pažymėjimas išduodamas dvejiems metams nuo pažymėjimo išdavimo dienos. Kooperatinė bendrovė (kooperatyvas) gali iš naujo siekti pripažinimo žemės ūkio kooperatine bendrove (kooperatyvu) kitam dvejų metų pripažinimo laikotarpiui.“</text:span></text:p>
      <text:p text:style-name="P85"><text:span text:style-name="T86">3</text:span><text:span text:style-name="T87">. Pakeisti 3</text:span><text:span text:style-name="T88">1</text:span><text:span text:style-name="T89"><text:s/>straipsnio 6 dalį ir ją išdėstyti taip:</text:span></text:p>
      <text:p text:style-name="P90"><text:span text:style-name="T91">„</text:span><text:span text:style-name="T92">6</text:span><text:span text:style-name="T93">. Kooperatinė bendrovė (kooperatyvas) visą pripažinimo žemės ūkio kooperatine bendrove (kooperatyvu) laikotarpį privalo atitikti šiame straipsnyje nurodytus reikalavimus, pagal kuriuos ji yra pripažinta.<text:s/></text:span><text:span text:style-name="T94">Valstybės įmonė Žemės ūkio duomenų centras</text:span><text:span text:style-name="T95"><text:s/></text:span><text:span text:style-name="T96">Agentūra</text:span><text:span text:style-name="T97"><text:s/></text:span><text:span text:style-name="T98">pripažinimą<text:s/></text:span><text:soft-page-break/><text:span text:style-name="T99">atliekančios<text:s/></text:span><text:span text:style-name="T100">vadovaudamasi</text:span><text:span text:style-name="T101"><text:s/>Vyriausybės įgaliotos institucijos nustatyta tvarka inicijuoja<text:s/></text:span><text:span text:style-name="T102">ir atlieka</text:span><text:span text:style-name="T103"><text:s/>kooperatinių bendrovių (kooperatyvų) atitikties šiame straipsnyje nurodytiems reikalavimams patikras.<text:s/></text:span><text:span text:style-name="T104">Pripažinimą atliekanti</text:span><text:span text:style-name="T105"><text:s/></text:span><text:span text:style-name="T106">Vyriausybės įgaliota institucija, gavusi</text:span><text:span text:style-name="T107"><text:s/></text:span><text:span text:style-name="T108">valstybės įmonės Žemės ūkio duomenų centro</text:span><text:span text:style-name="T109"><text:s/></text:span><text:span text:style-name="T110">Agentūra,</text:span><text:span text:style-name="T111"><text:s/></text:span><text:span text:style-name="T112">išvadą</text:span><text:span text:style-name="T113"> </text:span><text:span text:style-name="T114">ir</text:span><text:span text:style-name="T115"><text:s/>nustačiusi, kad kooperatinė bendrovė (kooperatyvas) yra pripažinta pagal pateiktus neteisingus duomenis arba neatitinka šiame straipsnyje nurodytų reikalavimų, priima sprendimą dėl suteikto pripažinimo žemės ūkio kooperatine bendrove (kooperatyvu) panaikinimo.“</text:span></text:p>
      <text:p text:style-name="Normal"/>
      <text:p text:style-name="P116"><text:span text:style-name="T117">2</text:span><text:span text:style-name="T118"><text:s/>straipsnis.</text:span><text:span text:style-name="T119"><text:s/></text:span><text:span text:style-name="T120">Įstatymo įsigaliojimas ir įgyvendinimas</text:span></text:p>
      <text:p text:style-name="P121"><text:span text:style-name="T122">1</text:span><text:span text:style-name="T123">. Šis įstatymas, išskyrus šio straipsnio 2 dalį, įsigalioja 2024 m. sausio 1 d.</text:span></text:p>
      <text:p text:style-name="P124"><text:span text:style-name="T125">2</text:span><text:span text:style-name="T126">.</text:span><text:span text:style-name="T127"><text:tab/></text:span><text:span text:style-name="T128">Lietuvos Respublikos Vyriausybė ir Žemės ūkio ministras iki<text:s/></text:span><text:span text:style-name="T129">2023 m. gruodžio 31 d. priima šio įstatymo<text:s/></text:span><text:span text:style-name="T130">įgyvendinamuosius teisės aktus.</text:span></text:p>
      <text:p text:style-name="P131"/>
      <text:p text:style-name="P132"><text:span text:style-name="T133">Skelbiu šį Lietuvos Respublikos Seimo priimtą įstatymą.</text:span></text:p>
      <text:p text:style-name="P134"/>
      <text:p text:style-name="P135"/>
      <text:p text:style-name="P136"/>
      <text:p text:style-name="P137"/>
      <text:p text:style-name="P138">Respublikos Prezidentas</text:p>
      <text:p text:style-name="P139"/>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7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subjektų, perkančių–parduodančių žalią pieną ir prekiaujančių pieno gaminiais, nesąžiningų veiksmų draudimo įstatymas</dc:title>
    <meta:initial-creator>Neringa Gujyte</meta:initial-creator>
    <dc:creator>adlibuser</dc:creator>
    <meta:creation-date>2023-03-31T05:32:00Z</meta:creation-date>
    <dc:date>2023-03-31T05:32:00Z</dc:date>
    <meta:print-date>2019-03-12T13:39:00Z</meta:print-date>
    <meta:template xlink:href="Normal.dotm" xlink:type="simple"/>
    <meta:editing-cycles>2</meta:editing-cycles>
    <meta:editing-duration>PT0S</meta:editing-duration>
    <meta:document-statistic meta:page-count="4" meta:paragraph-count="22" meta:word-count="371" meta:character-count="3141" meta:row-count="90" meta:non-whitespace-character-count="2792"/>
  </office:meta>
</office:document-meta>
</file>