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margin-left="4.72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style:vertical-align="baseline" fo:margin-bottom="0in" fo:line-height="100%" fo:margin-left="5in" fo:text-indent="-0.275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baseline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bottom="0in" fo:line-height="150%"/>
      <style:text-properties fo:text-transform="uppercase"/>
    </style:style>
    <style:style style:name="P17" style:parent-style-name="Normal" style:family="paragraph">
      <style:paragraph-properties fo:text-align="justify" fo:margin-bottom="0in" fo:line-height="150%" fo:text-indent="0.5in"/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style:line-height-at-least="0.25in" fo:text-indent="0.5in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23in"/>
    </style:style>
    <style:style style:name="T3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text:span text:style-name="T3"><text:s/></text:span></text:p>
      <text:p text:style-name="P4"><text:span text:style-name="T5">lyginamasis variantas</text:span></text:p>
      <text:p text:style-name="P6"/>
      <text:p text:style-name="P7">LIETUVOS RESPUBLIKOS</text:p>
      <text:p text:style-name="P8">LIETUVOS NACIONALINIO RADIJO IR TELEVIZIJOS ĮSTATYMO NR. I-1571<text:s/>13<text:s/>STRAIPSNIO<text:s/>PAKEITIMO</text:p>
      <text:p text:style-name="P9">ĮSTATYMAS</text:p>
      <text:p text:style-name="P10"/>
      <text:p text:style-name="P11"><text:span text:style-name="T12">202</text:span><text:span text:style-name="T13">3</text:span><text:span text:style-name="T14"><text:s/>m.                        d. Nr.</text:span></text:p>
      <text:p text:style-name="P15">Vilnius</text:p>
      <text:p text:style-name="P16"/>
      <text:p text:style-name="P17">1<text:s/>straipsnis.<text:s/>13<text:s/>straipsnio pakeitimas</text:p>
      <text:p text:style-name="P18">Pakeisti 13 straipsnio 2<text:s/>dalį ir ją išdėstyti taip:<text:s/></text:p>
      <text:p text:style-name="P19"><text:bookmark-start text:name="part_bc6d50274198443e9fe9382e4ded0642"/><text:bookmark-start text:name="part_4db6e05684834728b1346014063d57ae"/><text:bookmark-end text:name="part_bc6d50274198443e9fe9382e4ded0642"/><text:bookmark-end text:name="part_4db6e05684834728b1346014063d57ae"/><text:span text:style-name="T20">„</text:span><text:span text:style-name="T21">2. LRT generalinį direktorių viešo konkurso būdu 5 metams į pareigas skiria ir iš pareigų atleidžia Taryba. Nesurinkus reikiamo balsų skaičiaus, rengiamas naujas konkursas.<text:s/></text:span><text:span text:style-name="T22">LRT<text:s/></text:span><text:span text:style-name="T23">generalinis direktorius</text:span><text:span text:style-name="T24"><text:s/>pareigas eiti gali ne daugiau kaip dvi kadencijas iš eilės.</text:span><text:span text:style-name="T25"><text:s/></text:span><text:span text:style-name="T26">Generaliniu direktoriumi gali būti skiriamas tik nepriekaištingos reputacijos Lietuvos Respublikos pilietis, įgijęs aukštąjį universitetinį arba jam prilygintą išsilavinimą, turintis magistro kvalifikacinį laipsnį arba jam prilygintą aukštojo mokslo kvalifikaciją ir 5 metų vadovaujamojo darbo patirtį. Kriterijai, kada asmuo negali būti laikomas nepriekaištingos reputacijos, yra apibrėžti Valstybės tarnybos įstatyme.</text:span><text:span text:style-name="T27">“</text:span></text:p>
      <text:p text:style-name="P28"><text:s/></text:p>
      <text:p text:style-name="P29">2 straipsnis. Įstatymo taikymas</text:p>
      <text:soft-page-break/>
      <text:p text:style-name="P30">Šio įstatymo nuostatos<text:s/>dėl kadencijų skaičius ribojimo<text:s/>taikomos<text:s/>asmenims,<text:s/>po šio įstatymo įsigaliojimo<text:s/>paskirtiems į LRT generalinio<text:s/>direktoriaus pareigas.</text:p>
      <text:p text:style-name="P31"/>
      <text:p text:style-name="P32"><text:span text:style-name="T33"><text:s/></text:span></text:p>
      <text:p text:style-name="P34"/>
      <text:p text:style-name="P35"><text:s/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Normal">Seimo nariai:</text:p>
      <text:p text:style-name="P43">Agnė Širinskienė,<text:s/></text:p>
      <text:p text:style-name="P44">Asta Kubilienė,<text:s/></text:p>
      <text:p text:style-name="P45">Algirdas Stončaitis,<text:s/></text:p>
      <text:p text:style-name="P46">Domas Griskevičius,<text:s/></text:p>
      <text:p text:style-name="P47">Laima Nagienė,<text:s/></text:p>
      <text:p text:style-name="P48">Lukas Savickas,<text:s/></text:p>
      <text:p text:style-name="P49"><text:span text:style-name="T50">Ieva Kačinskaitė-Urb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1-17T06:29:00Z</meta:creation-date>
    <dc:date>2023-01-17T06:29:00Z</dc:date>
    <meta:template xlink:href="Normal.dotm" xlink:type="simple"/>
    <meta:editing-cycles>2</meta:editing-cycles>
    <meta:editing-duration>PT0S</meta:editing-duration>
    <meta:document-statistic meta:page-count="3" meta:paragraph-count="25" meta:word-count="174" meta:character-count="1384" meta:row-count="77" meta:non-whitespace-character-count="1235"/>
  </office:meta>
</office:document-meta>
</file>