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Title" style:family="paragraph">
      <style:paragraph-properties fo:text-align="start"/>
    </style:style>
    <style:style style:name="T26" style:parent-style-name="DefaultParagraphFont" style:family="text">
      <style:text-properties fo:font-weight="normal" style:font-weight-asian="normal" fo:font-size="10pt" style:font-size-asian="10pt"/>
    </style:style>
    <style:style style:name="T27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28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29" style:parent-style-name="DefaultParagraphFont" style:family="text">
      <style:text-properties fo:font-weight="normal" style:font-weight-asian="normal" fo:font-size="10pt" style:font-size-asian="10pt"/>
    </style:style>
    <style:style style:name="T30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1" style:parent-style-name="DefaultParagraphFont" style:family="text">
      <style:text-properties fo:font-weight="normal" style:font-weight-asian="normal" fo:color="#FFFFFF" fo:font-size="10pt" style:font-size-asian="10pt"/>
    </style:style>
    <style:style style:name="T32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33" style:parent-style-name="DefaultParagraphFont" style:family="text">
      <style:text-properties fo:font-weight="normal" style:font-weight-asian="normal" fo:color="#FFFFFF" fo:font-size="10pt" style:font-size-asian="10pt"/>
    </style:style>
    <style:style style:name="T34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color="#009900" fo:font-size="10pt" style:font-size-asian="10pt"/>
    </style:style>
    <style:style style:name="T42" style:parent-style-name="Hyperlink" style:family="text">
      <style:text-properties fo:font-weight="normal" style:font-weight-asian="normal" fo:font-size="10pt" style:font-size-asian="10pt"/>
    </style:style>
    <style:style style:name="T43" style:parent-style-name="DefaultParagraphFont" style:family="text">
      <style:text-properties fo:font-weight="normal" style:font-weight-asian="normal" fo:color="#009900" fo:font-size="10pt" style:font-size-asian="10pt"/>
    </style:style>
    <style:style style:name="T44" style:parent-style-name="DefaultParagraphFont" style:family="text">
      <style:text-properties fo:font-weight="normal" style:font-weight-asian="normal" fo:font-size="10pt" style:font-size-asian="10pt"/>
    </style:style>
    <style:style style:name="P45" style:parent-style-name="Title" style:family="paragraph">
      <style:paragraph-properties fo:text-align="end"/>
      <style:text-properties fo:font-size="9pt" style:font-size-asian="9pt" style:font-size-complex="9pt"/>
    </style:style>
    <style:style style:name="P46" style:parent-style-name="Title" style:family="paragraph">
      <style:paragraph-properties fo:text-align="end"/>
      <style:text-properties fo:font-size="9pt" style:font-size-asian="9pt" style:font-size-complex="9pt"/>
    </style:style>
    <style:style style:name="P47" style:parent-style-name="Title" style:family="paragraph">
      <style:text-properties fo:letter-spacing="0.0027in" fo:font-size="11.5pt" style:font-size-asian="11.5pt" style:font-size-complex="11.5pt"/>
    </style:style>
    <style:style style:name="P48" style:parent-style-name="Title" style:family="paragraph">
      <style:text-properties fo:font-size="11.5pt" style:font-size-asian="11.5pt" style:font-size-complex="11.5pt"/>
    </style:style>
    <style:style style:name="P49" style:parent-style-name="Title" style:family="paragraph">
      <style:text-properties fo:letter-spacing="0.0013in" fo:font-size="11.5pt" style:font-size-asian="11.5pt" style:font-size-complex="11.5pt"/>
    </style:style>
    <style:style style:name="T5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2" style:parent-style-name="DefaultParagraphFont" style:family="text">
      <style:text-properties fo:letter-spacing="0.0013in" fo:font-size="11.5pt" style:font-size-asian="11.5pt" style:font-size-complex="11.5pt"/>
    </style:style>
    <style:style style:name="T53" style:parent-style-name="DefaultParagraphFont" style:family="text">
      <style:text-properties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P56" style:parent-style-name="Title" style:family="paragraph">
      <style:text-properties fo:letter-spacing="0.0013in" fo:font-size="11.5pt" style:font-size-asian="11.5pt" style:font-size-complex="11.5pt"/>
    </style:style>
    <style:style style:name="P57" style:parent-style-name="Title" style:family="paragraph">
      <style:text-properties fo:font-size="10pt" style:font-size-asian="10pt"/>
    </style:style>
    <style:style style:name="P5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9" style:parent-style-name="Roman" style:family="paragraph">
      <style:paragraph-properties fo:text-align="center" fo:text-indent="0in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P6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tyle="italic" style:font-style-asian="italic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letter-spacing="-0.0013in"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fo:font-weight="bold" style:font-weight-asian="bold" fo:font-size="11pt" style:font-size-asian="11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tyle="italic" style:font-style-asian="italic"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weight="bold" style:font-weight-asian="bold" fo:font-size="11pt" style:font-size-asian="11pt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tyle="italic" style:font-style-asian="italic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 fo:font-size="10pt" style:font-size-asian="10pt"/>
    </style:style>
    <style:style style:name="T1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" style:parent-style-name="DefaultParagraphFont" style:family="text">
      <style:text-properties style:font-weight-complex="bold" fo:font-size="10pt" style:font-size-asian="10pt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fo:letter-spacing="0.0013in"/>
    </style:style>
    <style:style style:name="T160" style:parent-style-name="DefaultParagraphFont" style:family="text">
      <style:text-properties fo:letter-spacing="0.0013in"/>
    </style:style>
    <style:style style:name="T161" style:parent-style-name="DefaultParagraphFont" style:family="text">
      <style:text-properties fo:letter-spacing="0.0013in"/>
    </style:style>
    <style:style style:name="T162" style:parent-style-name="DefaultParagraphFont" style:family="text">
      <style:text-properties fo:letter-spacing="0.0013in"/>
    </style:style>
    <style:style style:name="T163" style:parent-style-name="DefaultParagraphFont" style:family="text">
      <style:text-properties fo:letter-spacing="0.0013in"/>
    </style:style>
    <style:style style:name="T164" style:parent-style-name="DefaultParagraphFont" style:family="text">
      <style:text-properties fo:letter-spacing="0.0013in"/>
    </style:style>
    <style:style style:name="T165" style:parent-style-name="DefaultParagraphFont" style:family="text">
      <style:text-properties fo:letter-spacing="0.0013in"/>
    </style:style>
    <style:style style:name="T166" style:parent-style-name="DefaultParagraphFont" style:family="text">
      <style:text-properties fo:letter-spacing="0.0013in"/>
    </style:style>
    <style:style style:name="T167" style:parent-style-name="DefaultParagraphFont" style:family="text">
      <style:text-properties fo:letter-spacing="0.0013in"/>
    </style:style>
    <style:style style:name="T168" style:parent-style-name="DefaultParagraphFont" style:family="text">
      <style:text-properties fo:letter-spacing="0.0013in"/>
    </style:style>
    <style:style style:name="T169" style:parent-style-name="DefaultParagraphFont" style:family="text">
      <style:text-properties fo:letter-spacing="0.0013in"/>
    </style:style>
    <style:style style:name="T170" style:parent-style-name="DefaultParagraphFont" style:family="text">
      <style:text-properties fo:letter-spacing="0.0013in"/>
    </style:style>
    <style:style style:name="T171" style:parent-style-name="DefaultParagraphFont" style:family="text">
      <style:text-properties fo:letter-spacing="0.0013in"/>
    </style:style>
    <style:style style:name="T172" style:parent-style-name="DefaultParagraphFont" style:family="text">
      <style:text-properties fo:letter-spacing="0.0013in"/>
    </style:style>
    <style:style style:name="T173" style:parent-style-name="DefaultParagraphFont" style:family="text">
      <style:text-properties fo:letter-spacing="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 style:text-position="super 65%" fo:font-size="10pt" style:font-size-asian="10pt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 fo:font-size="10pt" style:font-size-asian="10pt"/>
    </style:style>
    <style:style style:name="T1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" style:parent-style-name="DefaultParagraphFont" style:family="text">
      <style:text-properties style:font-weight-complex="bold" fo:font-size="10pt" style:font-size-asian="10pt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 fo:letter-spacing="-0.0013in"/>
    </style:style>
    <style:style style:name="T227" style:parent-style-name="DefaultParagraphFont" style:family="text">
      <style:text-properties style:font-weight-complex="bold" fo:letter-spacing="-0.0013in"/>
    </style:style>
    <style:style style:name="T228" style:parent-style-name="DefaultParagraphFont" style:family="text">
      <style:text-properties style:font-weight-complex="bold" fo:letter-spacing="-0.0013in"/>
    </style:style>
    <style:style style:name="T229" style:parent-style-name="DefaultParagraphFont" style:family="text">
      <style:text-properties style:font-weight-complex="bold" fo:letter-spacing="-0.0013in"/>
    </style:style>
    <style:style style:name="T230" style:parent-style-name="DefaultParagraphFont" style:family="text">
      <style:text-properties style:font-weight-complex="bold" fo:letter-spacing="-0.0013in"/>
    </style:style>
    <style:style style:name="T231" style:parent-style-name="DefaultParagraphFont" style:family="text">
      <style:text-properties style:font-weight-complex="bold" fo:letter-spacing="-0.0013in"/>
    </style:style>
    <style:style style:name="T232" style:parent-style-name="DefaultParagraphFont" style:family="text">
      <style:text-properties style:font-weight-complex="bold" fo:letter-spacing="-0.0013in"/>
    </style:style>
    <style:style style:name="T233" style:parent-style-name="DefaultParagraphFont" style:family="text">
      <style:text-properties style:font-weight-complex="bold" fo:letter-spacing="-0.0013in"/>
    </style:style>
    <style:style style:name="T234" style:parent-style-name="DefaultParagraphFont" style:family="text">
      <style:text-properties style:font-weight-complex="bold" fo:letter-spacing="-0.0013in"/>
    </style:style>
    <style:style style:name="T235" style:parent-style-name="DefaultParagraphFont" style:family="text">
      <style:text-properties style:font-weight-complex="bold" fo:letter-spacing="-0.0013in"/>
    </style:style>
    <style:style style:name="T236" style:parent-style-name="DefaultParagraphFont" style:family="text">
      <style:text-properties style:font-weight-complex="bold" fo:letter-spacing="-0.0013in"/>
    </style:style>
    <style:style style:name="T237" style:parent-style-name="DefaultParagraphFont" style:family="text">
      <style:text-properties style:font-weight-complex="bold" fo:letter-spacing="-0.0013in"/>
    </style:style>
    <style:style style:name="T238" style:parent-style-name="DefaultParagraphFont" style:family="text">
      <style:text-properties style:font-weight-complex="bold" fo:letter-spacing="-0.0013in"/>
    </style:style>
    <style:style style:name="T239" style:parent-style-name="DefaultParagraphFont" style:family="text">
      <style:text-properties style:font-weight-complex="bold" fo:letter-spacing="-0.0013in"/>
    </style:style>
    <style:style style:name="T240" style:parent-style-name="DefaultParagraphFont" style:family="text">
      <style:text-properties style:font-weight-complex="bold" fo:letter-spacing="-0.0013in"/>
    </style:style>
    <style:style style:name="T241" style:parent-style-name="DefaultParagraphFont" style:family="text">
      <style:text-properties style:font-weight-complex="bold" fo:letter-spacing="-0.0013in"/>
    </style:style>
    <style:style style:name="T242" style:parent-style-name="DefaultParagraphFont" style:family="text">
      <style:text-properties style:font-weight-complex="bold" fo:letter-spacing="-0.0013in"/>
    </style:style>
    <style:style style:name="T243" style:parent-style-name="DefaultParagraphFont" style:family="text">
      <style:text-properties style:font-weight-complex="bold" fo:letter-spacing="-0.0013in"/>
    </style:style>
    <style:style style:name="T244" style:parent-style-name="DefaultParagraphFont" style:family="text">
      <style:text-properties style:font-weight-complex="bold" fo:letter-spacing="-0.0013in"/>
    </style:style>
    <style:style style:name="T245" style:parent-style-name="DefaultParagraphFont" style:family="text">
      <style:text-properties style:font-weight-complex="bold" fo:letter-spacing="-0.0013in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fo:font-weight="bold" style:font-weight-asian="bold" fo:font-size="11pt" style:font-size-asian="11pt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weight="bold" style:font-weight-asian="bold" fo:font-size="11pt" style:font-size-asian="11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tyle="italic" style:font-style-asian="italic"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font-weight="bold" style:font-weight-asian="bold" fo:font-size="11pt" style:font-size-asian="11pt"/>
    </style:style>
    <style:style style:name="P281" style:parent-style-name="Laikas" style:family="paragraph">
      <style:paragraph-properties fo:margin-top="0.1388in"/>
    </style:style>
    <style:style style:name="T282" style:parent-style-name="DefaultParagraphFont" style:family="text">
      <style:text-properties style:text-position="super 65%" fo:font-size="10pt" style:font-size-asian="10pt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weight="bold" style:font-weight-asian="bold" fo:font-size="11pt" style:font-size-asian="11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tyle="italic" style:font-style-asian="italic"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weight="bold" style:font-weight-asian="bold" fo:font-size="11pt" style:font-size-asian="11pt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weight="bold" style:font-weight-asian="bold" fo:font-size="11pt" style:font-size-asian="11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tyle="italic" style:font-style-asian="italic"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weight="bold" style:font-weight-asian="bold" fo:font-size="11pt" style:font-size-asian="11pt"/>
    </style:style>
    <style:style style:name="T304" style:parent-style-name="DefaultParagraphFont" style:family="text">
      <style:text-properties fo:color="#414141" style:font-size-complex="7.5pt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weight="bold" style:font-weight-asian="bold" fo:font-size="11pt" style:font-size-asian="11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tyle="italic" style:font-style-asian="italic"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weight="bold" style:font-weight-asian="bold" fo:font-size="11pt" style:font-size-asian="11pt"/>
    </style:style>
    <style:style style:name="T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 fo:font-size="10pt" style:font-size-asian="10pt"/>
    </style:style>
    <style:style style:name="T3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8" style:parent-style-name="DefaultParagraphFont" style:family="text">
      <style:text-properties style:font-weight-complex="bold" fo:font-size="10pt" style:font-size-asian="10pt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 fo:font-size="10pt" style:font-size-asian="10pt"/>
    </style:style>
    <style:style style:name="T3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4" style:parent-style-name="DefaultParagraphFont" style:family="text">
      <style:text-properties style:font-weight-complex="bold" fo:font-size="10pt" style:font-size-asian="10pt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 fo:font-size="10pt" style:font-size-asian="10pt"/>
    </style:style>
    <style:style style:name="T3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9" style:parent-style-name="DefaultParagraphFont" style:family="text">
      <style:text-properties style:font-weight-complex="bold" fo:font-size="10pt" style:font-size-asian="10pt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 fo:font-size="10pt" style:font-size-asian="10pt"/>
    </style:style>
    <style:style style:name="T3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5" style:parent-style-name="DefaultParagraphFont" style:family="text">
      <style:text-properties style:font-weight-complex="bold" fo:font-size="10pt" style:font-size-asian="10pt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fo:font-weight="bold" style:font-weight-asian="bold" fo:font-size="11pt" style:font-size-asian="11pt"/>
    </style:style>
    <style:style style:name="T358" style:parent-style-name="DefaultParagraphFont" style:family="text">
      <style:text-properties fo:font-weight="bold" style:font-weight-asian="bold" fo:font-size="11pt" style:font-size-asian="11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tyle="italic" style:font-style-asian="italic"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 fo:font-size="10pt" style:font-size-asian="10pt"/>
    </style:style>
    <style:style style:name="T3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fo:font-weight="bold" style:font-weight-asian="bold" fo:font-size="11pt" style:font-size-asian="11pt"/>
    </style:style>
    <style:style style:name="T385" style:parent-style-name="DefaultParagraphFont" style:family="text">
      <style:text-properties fo:font-weight="bold" style:font-weight-asian="bold" fo:font-size="11pt" style:font-size-asian="11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tyle="italic" style:font-style-asian="italic"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weight="bold" style:font-weight-asian="bold" fo:font-size="11pt" style:font-size-asian="11pt"/>
    </style:style>
    <style:style style:name="T390" style:parent-style-name="DefaultParagraphFont" style:family="text">
      <style:text-properties fo:font-weight="bold" style:font-weight-asian="bold" fo:font-size="11pt" style:font-size-asian="11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tyle="italic" style:font-style-asian="italic"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 fo:font-size="10pt" style:font-size-asian="10pt"/>
    </style:style>
    <style:style style:name="T3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8" style:parent-style-name="DefaultParagraphFont" style:family="text">
      <style:text-properties style:font-weight-complex="bold" fo:font-size="10pt" style:font-size-asian="10pt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font-weight="bold" style:font-weight-asian="bold" fo:font-size="11pt" style:font-size-asian="11pt"/>
    </style:style>
    <style:style style:name="T414" style:parent-style-name="DefaultParagraphFont" style:family="text">
      <style:text-properties fo:font-weight="bold" style:font-weight-asian="bold" fo:font-size="11pt" style:font-size-asian="11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tyle="italic" style:font-style-asian="italic"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 fo:font-size="10pt" style:font-size-asian="10pt"/>
    </style:style>
    <style:style style:name="T4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2" style:parent-style-name="DefaultParagraphFont" style:family="text">
      <style:text-properties style:font-weight-complex="bold" fo:font-size="10pt" style:font-size-asian="10pt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fo:font-weight="bold" style:font-weight-asian="bold" fo:font-size="11pt" style:font-size-asian="11pt"/>
    </style:style>
    <style:style style:name="T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 fo:font-size="10pt" style:font-size-asian="10pt"/>
    </style:style>
    <style:style style:name="T4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9" style:parent-style-name="DefaultParagraphFont" style:family="text">
      <style:text-properties style:font-weight-complex="bold" fo:font-size="10pt" style:font-size-asian="10pt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 fo:font-size="10pt" style:font-size-asian="10pt"/>
    </style:style>
    <style:style style:name="T4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5" style:parent-style-name="DefaultParagraphFont" style:family="text">
      <style:text-properties style:font-weight-complex="bold" fo:font-size="10pt" style:font-size-asian="10pt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fo:font-weight="bold" style:font-weight-asian="bold" fo:font-size="11pt" style:font-size-asian="11pt"/>
    </style:style>
    <style:style style:name="T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 fo:font-size="10pt" style:font-size-asian="10pt"/>
    </style:style>
    <style:style style:name="T4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2" style:parent-style-name="DefaultParagraphFont" style:family="text">
      <style:text-properties style:font-weight-complex="bold" fo:font-size="10pt" style:font-size-asian="10pt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 fo:font-size="10pt" style:font-size-asian="10pt"/>
    </style:style>
    <style:style style:name="T4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8" style:parent-style-name="DefaultParagraphFont" style:family="text">
      <style:text-properties style:font-weight-complex="bold" fo:font-size="10pt" style:font-size-asian="10pt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fo:font-weight="bold" style:font-weight-asian="bold" fo:font-size="11pt" style:font-size-asian="11pt"/>
    </style:style>
    <style:style style:name="T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 fo:font-size="10pt" style:font-size-asian="10pt"/>
    </style:style>
    <style:style style:name="T4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5" style:parent-style-name="DefaultParagraphFont" style:family="text">
      <style:text-properties style:font-weight-complex="bold" fo:font-size="10pt" style:font-size-asian="10pt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fo:font-weight="bold" style:font-weight-asian="bold" fo:font-size="11pt" style:font-size-asian="11pt"/>
    </style:style>
    <style:style style:name="T458" style:parent-style-name="DefaultParagraphFont" style:family="text">
      <style:text-properties fo:font-weight="bold" style:font-weight-asian="bold" fo:font-size="11pt" style:font-size-asian="11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tyle="italic" style:font-style-asian="italic"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weight="bold" style:font-weight-asian="bold" fo:font-size="11pt" style:font-size-asian="11pt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 style:text-position="super 65%" fo:font-size="10pt" style:font-size-asian="10pt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 fo:font-size="10pt" style:font-size-asian="10pt"/>
    </style:style>
    <style:style style:name="T5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7" style:parent-style-name="DefaultParagraphFont" style:family="text">
      <style:text-properties style:font-weight-complex="bold" fo:font-size="10pt" style:font-size-asian="10pt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 fo:font-size="10pt" style:font-size-asian="10pt"/>
    </style:style>
    <style:style style:name="T5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5" style:parent-style-name="DefaultParagraphFont" style:family="text">
      <style:text-properties style:font-weight-complex="bold" fo:font-size="10pt" style:font-size-asian="10pt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fo:font-weight="bold" style:font-weight-asian="bold" fo:font-size="11pt" style:font-size-asian="11pt"/>
    </style:style>
    <style:style style:name="T51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19" style:parent-style-name="DefaultParagraphFont" style:family="text">
      <style:text-properties style:font-weight-complex="bold" fo:color="#000000"/>
    </style:style>
    <style:style style:name="T520" style:parent-style-name="DefaultParagraphFont" style:family="text">
      <style:text-properties style:font-weight-complex="bold" fo:color="#000000" fo:font-size="10pt" style:font-size-asian="10pt"/>
    </style:style>
    <style:style style:name="T52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22" style:parent-style-name="DefaultParagraphFont" style:family="text">
      <style:text-properties style:font-weight-complex="bold" fo:color="#000000" fo:font-size="10pt" style:font-size-asian="10pt"/>
    </style:style>
    <style:style style:name="T523" style:parent-style-name="DefaultParagraphFont" style:family="text">
      <style:text-properties style:font-weight-complex="bold" fo:color="#000000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29" style:parent-style-name="DefaultParagraphFont" style:family="text">
      <style:text-properties style:font-weight-complex="bold" fo:color="#000000"/>
    </style:style>
    <style:style style:name="T530" style:parent-style-name="DefaultParagraphFont" style:family="text">
      <style:text-properties style:font-weight-complex="bold" fo:color="#000000" fo:font-size="10pt" style:font-size-asian="10pt"/>
    </style:style>
    <style:style style:name="T53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32" style:parent-style-name="DefaultParagraphFont" style:family="text">
      <style:text-properties style:font-weight-complex="bold" fo:color="#000000" fo:font-size="10pt" style:font-size-asian="10pt"/>
    </style:style>
    <style:style style:name="T533" style:parent-style-name="DefaultParagraphFont" style:family="text">
      <style:text-properties style:font-weight-complex="bold" fo:color="#000000"/>
    </style:style>
    <style:style style:name="T534" style:parent-style-name="DefaultParagraphFont" style:family="text">
      <style:text-properties style:font-weight-complex="bold"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fo:font-weight="bold" style:font-weight-asian="bold" fo:font-size="11pt" style:font-size-asian="11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tyle="italic" style:font-style-asian="italic"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fo:font-weight="bold" style:font-weight-asian="bold" fo:font-size="11pt" style:font-size-asian="11pt"/>
    </style:style>
    <style:style style:name="T631" style:parent-style-name="DefaultParagraphFont" style:family="text">
      <style:text-properties fo:font-weight="bold" style:font-weight-asian="bold" fo:font-size="11pt" style:font-size-asian="11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tyle="italic" style:font-style-asian="italic"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weight="bold" style:font-weight-asian="bold" fo:font-size="11pt" style:font-size-asian="11pt"/>
    </style:style>
    <style:style style:name="T636" style:parent-style-name="DefaultParagraphFont" style:family="text">
      <style:text-properties fo:font-weight="bold" style:font-weight-asian="bold" fo:font-size="11pt" style:font-size-asian="11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tyle="italic" style:font-style-asian="italic"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weight="bold" style:font-weight-asian="bold" fo:font-size="11pt" style:font-size-asian="11pt"/>
    </style:style>
    <style:style style:name="T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 fo:font-size="10pt" style:font-size-asian="10pt"/>
    </style:style>
    <style:style style:name="T6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5" style:parent-style-name="DefaultParagraphFont" style:family="text">
      <style:text-properties style:font-weight-complex="bold" fo:font-size="10pt" style:font-size-asian="10pt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font-weight="bold" style:font-weight-asian="bold" fo:font-size="11pt" style:font-size-asian="11pt"/>
    </style:style>
    <style:style style:name="T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 fo:font-size="10pt" style:font-size-asian="10pt"/>
    </style:style>
    <style:style style:name="T6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1" style:parent-style-name="DefaultParagraphFont" style:family="text">
      <style:text-properties style:font-weight-complex="bold" fo:font-size="10pt" style:font-size-asian="10pt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fo:font-weight="bold" style:font-weight-asian="bold" fo:font-size="11pt" style:font-size-asian="11pt"/>
    </style:style>
    <style:style style:name="T674" style:parent-style-name="DefaultParagraphFont" style:family="text">
      <style:text-properties fo:font-weight="bold" style:font-weight-asian="bold" fo:color="#000000" fo:font-size="11pt" style:font-size-asian="11pt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 fo:font-size="10pt" style:font-size-asian="10pt"/>
    </style:style>
    <style:style style:name="T677" style:parent-style-name="DefaultParagraphFont" style:family="text">
      <style:text-properties fo:font-style="italic" style:font-style-asian="italic" fo:color="#000000" fo:font-size="10pt" style:font-size-asian="10pt"/>
    </style:style>
    <style:style style:name="T678" style:parent-style-name="DefaultParagraphFont" style:family="text">
      <style:text-properties fo:color="#000000" fo:font-size="10pt" style:font-size-asian="10pt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font-weight="bold" style:font-weight-asian="bold" fo:font-size="11pt" style:font-size-asian="11pt"/>
    </style:style>
    <style:style style:name="T681" style:parent-style-name="DefaultParagraphFont" style:family="text">
      <style:text-properties fo:font-weight="bold" style:font-weight-asian="bold" fo:color="#000000" fo:font-size="11pt" style:font-size-asian="11pt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 fo:font-size="10pt" style:font-size-asian="10pt"/>
    </style:style>
    <style:style style:name="T684" style:parent-style-name="DefaultParagraphFont" style:family="text">
      <style:text-properties fo:font-style="italic" style:font-style-asian="italic" fo:color="#000000" fo:font-size="10pt" style:font-size-asian="10pt"/>
    </style:style>
    <style:style style:name="T685" style:parent-style-name="DefaultParagraphFont" style:family="text">
      <style:text-properties fo:color="#000000" fo:font-size="10pt" style:font-size-asian="10pt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font-weight="bold" style:font-weight-asian="bold" fo:font-size="11pt" style:font-size-asian="11pt"/>
    </style:style>
    <style:style style:name="T688" style:parent-style-name="DefaultParagraphFont" style:family="text">
      <style:text-properties fo:font-weight="bold" style:font-weight-asian="bold" fo:color="#000000" fo:font-size="11pt" style:font-size-asian="11pt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 fo:font-size="10pt" style:font-size-asian="10pt"/>
    </style:style>
    <style:style style:name="T691" style:parent-style-name="DefaultParagraphFont" style:family="text">
      <style:text-properties fo:font-style="italic" style:font-style-asian="italic" fo:color="#000000" fo:font-size="10pt" style:font-size-asian="10pt"/>
    </style:style>
    <style:style style:name="T692" style:parent-style-name="DefaultParagraphFont" style:family="text">
      <style:text-properties fo:color="#000000" fo:font-size="10pt" style:font-size-asian="10pt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font-weight="bold" style:font-weight-asian="bold" fo:font-size="11pt" style:font-size-asian="11pt"/>
    </style:style>
    <style:style style:name="T695" style:parent-style-name="DefaultParagraphFont" style:family="text">
      <style:text-properties fo:font-weight="bold" style:font-weight-asian="bold" fo:font-size="11pt" style:font-size-asian="11pt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tyle="italic" style:font-style-asian="italic"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letter-spacing="0.0013in"/>
    </style:style>
    <style:style style:name="T700" style:parent-style-name="DefaultParagraphFont" style:family="text">
      <style:text-properties fo:letter-spacing="0.0013in"/>
    </style:style>
    <style:style style:name="T701" style:parent-style-name="DefaultParagraphFont" style:family="text">
      <style:text-properties fo:letter-spacing="0.0013in"/>
    </style:style>
    <style:style style:name="T702" style:parent-style-name="DefaultParagraphFont" style:family="text">
      <style:text-properties fo:letter-spacing="0.0013in"/>
    </style:style>
    <style:style style:name="T703" style:parent-style-name="DefaultParagraphFont" style:family="text">
      <style:text-properties fo:letter-spacing="0.0013in"/>
    </style:style>
    <style:style style:name="T704" style:parent-style-name="DefaultParagraphFont" style:family="text">
      <style:text-properties fo:letter-spacing="0.0013in"/>
    </style:style>
    <style:style style:name="T705" style:parent-style-name="DefaultParagraphFont" style:family="text">
      <style:text-properties fo:letter-spacing="0.0013in"/>
    </style:style>
    <style:style style:name="T706" style:parent-style-name="DefaultParagraphFont" style:family="text">
      <style:text-properties fo:letter-spacing="0.0013in"/>
    </style:style>
    <style:style style:name="T707" style:parent-style-name="DefaultParagraphFont" style:family="text">
      <style:text-properties fo:letter-spacing="0.0013in"/>
    </style:style>
    <style:style style:name="T708" style:parent-style-name="DefaultParagraphFont" style:family="text">
      <style:text-properties fo:letter-spacing="0.0013in"/>
    </style:style>
    <style:style style:name="T709" style:parent-style-name="DefaultParagraphFont" style:family="text">
      <style:text-properties fo:letter-spacing="0.0013in"/>
    </style:style>
    <style:style style:name="T710" style:parent-style-name="DefaultParagraphFont" style:family="text">
      <style:text-properties fo:letter-spacing="0.0013in"/>
    </style:style>
    <style:style style:name="T711" style:parent-style-name="DefaultParagraphFont" style:family="text">
      <style:text-properties fo:letter-spacing="0.0013in"/>
    </style:style>
    <style:style style:name="T712" style:parent-style-name="DefaultParagraphFont" style:family="text">
      <style:text-properties fo:letter-spacing="0.0013in"/>
    </style:style>
    <style:style style:name="T713" style:parent-style-name="DefaultParagraphFont" style:family="text">
      <style:text-properties fo:letter-spacing="0.0013in"/>
    </style:style>
    <style:style style:name="T714" style:parent-style-name="DefaultParagraphFont" style:family="text">
      <style:text-properties fo:letter-spacing="0.0013in"/>
    </style:style>
    <style:style style:name="T715" style:parent-style-name="DefaultParagraphFont" style:family="text">
      <style:text-properties fo:letter-spacing="0.0013in"/>
    </style:style>
    <style:style style:name="T716" style:parent-style-name="DefaultParagraphFont" style:family="text">
      <style:text-properties fo:letter-spacing="0.0013in"/>
    </style:style>
    <style:style style:name="T717" style:parent-style-name="DefaultParagraphFont" style:family="text">
      <style:text-properties fo:letter-spacing="0.0013in"/>
    </style:style>
    <style:style style:name="T718" style:parent-style-name="DefaultParagraphFont" style:family="text">
      <style:text-properties fo:letter-spacing="0.0013in"/>
    </style:style>
    <style:style style:name="T719" style:parent-style-name="DefaultParagraphFont" style:family="text">
      <style:text-properties fo:letter-spacing="0.0013in"/>
    </style:style>
    <style:style style:name="T720" style:parent-style-name="DefaultParagraphFont" style:family="text">
      <style:text-properties fo:letter-spacing="0.0013in"/>
    </style:style>
    <style:style style:name="T721" style:parent-style-name="DefaultParagraphFont" style:family="text">
      <style:text-properties fo:letter-spacing="0.0013in"/>
    </style:style>
    <style:style style:name="T722" style:parent-style-name="DefaultParagraphFont" style:family="text">
      <style:text-properties fo:letter-spacing="0.0013in"/>
    </style:style>
    <style:style style:name="T723" style:parent-style-name="DefaultParagraphFont" style:family="text">
      <style:text-properties fo:letter-spacing="0.0013in"/>
    </style:style>
    <style:style style:name="T724" style:parent-style-name="DefaultParagraphFont" style:family="text">
      <style:text-properties fo:letter-spacing="0.0013in"/>
    </style:style>
    <style:style style:name="T725" style:parent-style-name="DefaultParagraphFont" style:family="text">
      <style:text-properties fo:letter-spacing="0.0013in"/>
    </style:style>
    <style:style style:name="T726" style:parent-style-name="DefaultParagraphFont" style:family="text">
      <style:text-properties fo:letter-spacing="0.0013in"/>
    </style:style>
    <style:style style:name="T727" style:parent-style-name="DefaultParagraphFont" style:family="text">
      <style:text-properties fo:letter-spacing="0.0013in"/>
    </style:style>
    <style:style style:name="T728" style:parent-style-name="DefaultParagraphFont" style:family="text">
      <style:text-properties fo:letter-spacing="0.0013in"/>
    </style:style>
    <style:style style:name="T729" style:parent-style-name="DefaultParagraphFont" style:family="text">
      <style:text-properties fo:font-weight="bold" style:font-weight-asian="bold" fo:font-size="11pt" style:font-size-asian="11pt"/>
    </style:style>
    <style:style style:name="T730" style:parent-style-name="DefaultParagraphFont" style:family="text">
      <style:text-properties fo:font-weight="bold" style:font-weight-asian="bold" fo:font-size="11pt" style:font-size-asian="11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tyle="italic" style:font-style-asian="italic"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fo:font-weight="bold" style:font-weight-asian="bold" fo:font-size="11pt" style:font-size-asian="11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tyle="italic" style:font-style-asian="italic"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weight="bold" style:font-weight-asian="bold" fo:font-size="11pt" style:font-size-asian="11pt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 fo:font-size="10pt" style:font-size-asian="10pt"/>
    </style:style>
    <style:style style:name="T7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1" style:parent-style-name="DefaultParagraphFont" style:family="text">
      <style:text-properties style:font-weight-complex="bold" fo:font-size="10pt" style:font-size-asian="10pt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 fo:font-size="10pt" style:font-size-asian="10pt"/>
    </style:style>
    <style:style style:name="T7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1" style:parent-style-name="DefaultParagraphFont" style:family="text">
      <style:text-properties style:font-weight-complex="bold" fo:font-size="10pt" style:font-size-asian="10pt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P836" style:parent-style-name="Roman" style:family="paragraph">
      <style:text-properties style:font-weight-complex="bold"/>
    </style:style>
    <style:style style:name="T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 fo:font-size="10pt" style:font-size-asian="10pt"/>
    </style:style>
    <style:style style:name="T8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5" style:parent-style-name="DefaultParagraphFont" style:family="text">
      <style:text-properties style:font-weight-complex="bold" fo:font-size="10pt" style:font-size-asian="10pt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fo:font-weight="bold" style:font-weight-asian="bold" fo:font-size="11pt" style:font-size-asian="11pt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tyle="italic" style:font-style-asian="italic"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style="italic" style:font-style-asian="italic"/>
    </style:style>
    <style:style style:name="T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fo:font-weight="bold" style:font-weight-asian="bold" fo:font-size="11pt" style:font-size-asian="11pt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tyle="italic" style:font-style-asian="italic"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fo:font-weight="bold" style:font-weight-asian="bold" fo:font-size="11pt" style:font-size-asian="11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tyle="italic" style:font-style-asian="italic"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 fo:font-size="10pt" style:font-size-asian="10pt"/>
    </style:style>
    <style:style style:name="T9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2" style:parent-style-name="DefaultParagraphFont" style:family="text">
      <style:text-properties style:font-weight-complex="bold" fo:font-size="10pt" style:font-size-asian="10pt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text-position="super 65%" fo:font-size="10pt" style:font-size-asian="10pt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weight="bold" style:font-weight-asian="bold" fo:font-size="11pt" style:font-size-asian="11pt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tyle="italic" style:font-style-asian="italic"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fo:font-weight="bold" style:font-weight-asian="bold" fo:font-size="11pt" style:font-size-asian="11pt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tyle="italic" style:font-style-asian="italic"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 fo:font-size="10pt" style:font-size-asian="10pt"/>
    </style:style>
    <style:style style:name="T10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0" style:parent-style-name="DefaultParagraphFont" style:family="text">
      <style:text-properties style:font-weight-complex="bold" fo:font-size="10pt" style:font-size-asian="10pt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 fo:font-size="10pt" style:font-size-asian="10pt"/>
    </style:style>
    <style:style style:name="T10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3" style:parent-style-name="DefaultParagraphFont" style:family="text">
      <style:text-properties style:font-weight-complex="bold" fo:font-size="10pt" style:font-size-asian="10pt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 fo:font-style="italic" style:font-style-asian="italic"/>
    </style:style>
    <style:style style:name="T1113" style:parent-style-name="DefaultParagraphFont" style:family="text">
      <style:text-properties style:font-weight-complex="bold" fo:font-style="italic" style:font-style-asian="italic"/>
    </style:style>
    <style:style style:name="T1114" style:parent-style-name="DefaultParagraphFont" style:family="text">
      <style:text-properties style:font-weight-complex="bold" fo:font-style="italic" style:font-style-asian="italic"/>
    </style:style>
    <style:style style:name="T1115" style:parent-style-name="DefaultParagraphFont" style:family="text">
      <style:text-properties style:font-weight-complex="bold" fo:font-style="italic" style:font-style-asian="italic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fo:font-weight="bold" style:font-weight-asian="bold" fo:font-size="11pt" style:font-size-asian="11pt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tyle="italic" style:font-style-asian="italic"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fo:font-weight="bold" style:font-weight-asian="bold" fo:font-size="11pt" style:font-size-asian="11pt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tyle="italic" style:font-style-asian="italic"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fo:font-weight="bold" style:font-weight-asian="bold" fo:font-size="11pt" style:font-size-asian="11pt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tyle="italic" style:font-style-asian="italic"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letter-spacing="0.0013in"/>
    </style:style>
    <style:style style:name="T1139" style:parent-style-name="DefaultParagraphFont" style:family="text">
      <style:text-properties fo:letter-spacing="0.0013in"/>
    </style:style>
    <style:style style:name="T1140" style:parent-style-name="DefaultParagraphFont" style:family="text">
      <style:text-properties fo:letter-spacing="0.0013in"/>
    </style:style>
    <style:style style:name="T1141" style:parent-style-name="DefaultParagraphFont" style:family="text">
      <style:text-properties fo:letter-spacing="0.0013in"/>
    </style:style>
    <style:style style:name="T1142" style:parent-style-name="DefaultParagraphFont" style:family="text">
      <style:text-properties fo:letter-spacing="0.0013in"/>
    </style:style>
    <style:style style:name="T1143" style:parent-style-name="DefaultParagraphFont" style:family="text">
      <style:text-properties fo:letter-spacing="0.0013in"/>
    </style:style>
    <style:style style:name="T1144" style:parent-style-name="DefaultParagraphFont" style:family="text">
      <style:text-properties fo:letter-spacing="0.0013in"/>
    </style:style>
    <style:style style:name="T1145" style:parent-style-name="DefaultParagraphFont" style:family="text">
      <style:text-properties fo:letter-spacing="0.0013in"/>
    </style:style>
    <style:style style:name="T1146" style:parent-style-name="DefaultParagraphFont" style:family="text">
      <style:text-properties fo:letter-spacing="0.0013in"/>
    </style:style>
    <style:style style:name="T1147" style:parent-style-name="DefaultParagraphFont" style:family="text">
      <style:text-properties fo:letter-spacing="0.0013in"/>
    </style:style>
    <style:style style:name="T1148" style:parent-style-name="DefaultParagraphFont" style:family="text">
      <style:text-properties fo:letter-spacing="0.0013in"/>
    </style:style>
    <style:style style:name="T1149" style:parent-style-name="DefaultParagraphFont" style:family="text">
      <style:text-properties fo:letter-spacing="0.0013in"/>
    </style:style>
    <style:style style:name="T1150" style:parent-style-name="DefaultParagraphFont" style:family="text">
      <style:text-properties fo:letter-spacing="0.0013in"/>
    </style:style>
    <style:style style:name="T1151" style:parent-style-name="DefaultParagraphFont" style:family="text">
      <style:text-properties fo:letter-spacing="0.0013in"/>
    </style:style>
    <style:style style:name="T1152" style:parent-style-name="DefaultParagraphFont" style:family="text">
      <style:text-properties fo:letter-spacing="0.0013in"/>
    </style:style>
    <style:style style:name="T1153" style:parent-style-name="DefaultParagraphFont" style:family="text">
      <style:text-properties fo:letter-spacing="0.0013in"/>
    </style:style>
    <style:style style:name="T1154" style:parent-style-name="DefaultParagraphFont" style:family="text">
      <style:text-properties fo:letter-spacing="0.0013in"/>
    </style:style>
    <style:style style:name="T1155" style:parent-style-name="DefaultParagraphFont" style:family="text">
      <style:text-properties fo:letter-spacing="0.0013in"/>
    </style:style>
    <style:style style:name="T1156" style:parent-style-name="DefaultParagraphFont" style:family="text">
      <style:text-properties fo:letter-spacing="0.0013in"/>
    </style:style>
    <style:style style:name="T1157" style:parent-style-name="DefaultParagraphFont" style:family="text">
      <style:text-properties fo:letter-spacing="0.0013in"/>
    </style:style>
    <style:style style:name="T1158" style:parent-style-name="DefaultParagraphFont" style:family="text">
      <style:text-properties fo:letter-spacing="0.0013in"/>
    </style:style>
    <style:style style:name="T1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fo:font-style="italic" style:font-style-asian="italic"/>
    </style:style>
    <style:style style:name="T1162" style:parent-style-name="DefaultParagraphFont" style:family="text">
      <style:text-properties fo:font-style="italic" style:font-style-asian="italic"/>
    </style:style>
    <style:style style:name="T1163" style:parent-style-name="DefaultParagraphFont" style:family="text">
      <style:text-properties fo:font-style="italic" style:font-style-asian="italic"/>
    </style:style>
    <style:style style:name="T1164" style:parent-style-name="DefaultParagraphFont" style:family="text">
      <style:text-properties fo:font-weight="bold" style:font-weight-asian="bold" fo:font-size="11pt" style:font-size-asian="11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tyle="italic" style:font-style-asian="italic"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weight="bold" style:font-weight-asian="bold" fo:font-size="11pt" style:font-size-asian="11pt"/>
    </style:style>
    <style:style style:name="T1169" style:parent-style-name="DefaultParagraphFont" style:family="text">
      <style:text-properties fo:font-weight="bold" style:font-weight-asian="bold" fo:font-size="11pt" style:font-size-asian="11pt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tyle="italic" style:font-style-asian="italic"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fo:font-weight="bold" style:font-weight-asian="bold" fo:font-size="11pt" style:font-size-asian="11pt"/>
    </style:style>
    <style:style style:name="T1178" style:parent-style-name="DefaultParagraphFont" style:family="text">
      <style:text-properties fo:font-weight="bold" style:font-weight-asian="bold" fo:font-size="11pt" style:font-size-asian="11pt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tyle="italic" style:font-style-asian="italic"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weight="bold" style:font-weight-asian="bold" fo:font-size="11pt" style:font-size-asian="11pt"/>
    </style:style>
    <style:style style:name="T1183" style:parent-style-name="DefaultParagraphFont" style:family="text">
      <style:text-properties fo:font-weight="bold" style:font-weight-asian="bold" fo:font-size="11pt" style:font-size-asian="11pt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tyle="italic" style:font-style-asian="italic"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style="italic" style:font-style-asian="italic"/>
    </style:style>
    <style:style style:name="T1192" style:parent-style-name="DefaultParagraphFont" style:family="text">
      <style:text-properties fo:font-weight="bold" style:font-weight-asian="bold" fo:font-size="11pt" style:font-size-asian="11pt"/>
    </style:style>
    <style:style style:name="T1193" style:parent-style-name="DefaultParagraphFont" style:family="text">
      <style:text-properties fo:font-weight="bold" style:font-weight-asian="bold" fo:font-size="11pt" style:font-size-asian="11pt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style="italic" style:font-style-asian="italic"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font-weight="bold" style:font-weight-asian="bold" fo:font-size="11pt" style:font-size-asian="11pt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font-style="italic" style:font-style-asian="italic"/>
    </style:style>
    <style:style style:name="T1221" style:parent-style-name="DefaultParagraphFont" style:family="text">
      <style:text-properties fo:font-style="italic" style:font-style-asian="italic"/>
    </style:style>
    <style:style style:name="T1222" style:parent-style-name="DefaultParagraphFont" style:family="text">
      <style:text-properties fo:font-style="italic" style:font-style-asian="italic"/>
    </style:style>
    <style:style style:name="T1223" style:parent-style-name="DefaultParagraphFont" style:family="text">
      <style:text-properties fo:font-style="italic" style:font-style-asian="italic"/>
    </style:style>
    <style:style style:name="T1224" style:parent-style-name="DefaultParagraphFont" style:family="text">
      <style:text-properties fo:font-style="italic" style:font-style-asian="italic"/>
    </style:style>
    <style:style style:name="T1225" style:parent-style-name="DefaultParagraphFont" style:family="text">
      <style:text-properties fo:font-style="italic" style:font-style-asian="italic"/>
    </style:style>
    <style:style style:name="T1226" style:parent-style-name="DefaultParagraphFont" style:family="text">
      <style:text-properties fo:font-style="italic" style:font-style-asian="italic"/>
    </style:style>
    <style:style style:name="T1227" style:parent-style-name="DefaultParagraphFont" style:family="text">
      <style:text-properties fo:font-style="italic" style:font-style-asian="italic"/>
    </style:style>
    <style:style style:name="T1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 fo:font-size="10pt" style:font-size-asian="10pt"/>
    </style:style>
    <style:style style:name="T12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2" style:parent-style-name="DefaultParagraphFont" style:family="text">
      <style:text-properties style:font-weight-complex="bold" fo:font-size="10pt" style:font-size-asian="10pt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fo:font-weight="bold" style:font-weight-asian="bold" fo:font-size="11pt" style:font-size-asian="11pt"/>
    </style:style>
    <style:style style:name="T1235" style:parent-style-name="DefaultParagraphFont" style:family="text">
      <style:text-properties fo:font-style="italic" style:font-style-asian="italic"/>
    </style:style>
    <style:style style:name="T1236" style:parent-style-name="DefaultParagraphFont" style:family="text">
      <style:text-properties fo:font-style="italic" style:font-style-asian="italic"/>
    </style:style>
    <style:style style:name="T1237" style:parent-style-name="DefaultParagraphFont" style:family="text">
      <style:text-properties fo:font-style="italic" style:font-style-asian="italic"/>
    </style:style>
    <style:style style:name="T1238" style:parent-style-name="DefaultParagraphFont" style:family="text">
      <style:text-properties fo:font-style="italic" style:font-style-asian="italic"/>
    </style:style>
    <style:style style:name="T1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 fo:font-size="10pt" style:font-size-asian="10pt"/>
    </style:style>
    <style:style style:name="T12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3" style:parent-style-name="DefaultParagraphFont" style:family="text">
      <style:text-properties style:font-weight-complex="bold" fo:font-size="10pt" style:font-size-asian="10pt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fo:font-weight="bold" style:font-weight-asian="bold" fo:font-size="11pt" style:font-size-asian="11pt"/>
    </style:style>
    <style:style style:name="T1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 fo:font-size="10pt" style:font-size-asian="10pt"/>
    </style:style>
    <style:style style:name="T12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0" style:parent-style-name="DefaultParagraphFont" style:family="text">
      <style:text-properties style:font-weight-complex="bold" fo:font-size="10pt" style:font-size-asian="10pt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fo:font-weight="bold" style:font-weight-asian="bold" fo:font-size="11pt" style:font-size-asian="11pt"/>
    </style:style>
    <style:style style:name="T1253" style:parent-style-name="DefaultParagraphFont" style:family="text">
      <style:text-properties fo:font-weight="bold" style:font-weight-asian="bold" fo:font-size="11pt" style:font-size-asian="11pt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tyle="italic" style:font-style-asian="italic"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font-weight="bold" style:font-weight-asian="bold" fo:font-size="11pt" style:font-size-asian="11pt"/>
    </style:style>
    <style:style style:name="T1272" style:parent-style-name="DefaultParagraphFont" style:family="text">
      <style:text-properties fo:font-weight="bold" style:font-weight-asian="bold" fo:font-size="11pt" style:font-size-asian="11pt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style="italic" style:font-style-asian="italic"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weight="bold" style:font-weight-asian="bold" fo:font-size="11pt" style:font-size-asian="11pt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font-style="italic" style:font-style-asian="italic"/>
    </style:style>
    <style:style style:name="T1280" style:parent-style-name="DefaultParagraphFont" style:family="text">
      <style:text-properties fo:font-style="italic" style:font-style-asian="italic"/>
    </style:style>
    <style:style style:name="T1281" style:parent-style-name="DefaultParagraphFont" style:family="text">
      <style:text-properties fo:font-style="italic" style:font-style-asian="italic"/>
    </style:style>
    <style:style style:name="T1282" style:parent-style-name="DefaultParagraphFont" style:family="text">
      <style:text-properties fo:font-style="italic" style:font-style-asian="italic"/>
    </style:style>
    <style:style style:name="T1283" style:parent-style-name="DefaultParagraphFont" style:family="text">
      <style:text-properties fo:font-style="italic" style:font-style-asian="italic"/>
    </style:style>
    <style:style style:name="T1284" style:parent-style-name="DefaultParagraphFont" style:family="text">
      <style:text-properties fo:font-style="italic" style:font-style-asian="italic"/>
    </style:style>
    <style:style style:name="T1285" style:parent-style-name="DefaultParagraphFont" style:family="text">
      <style:text-properties fo:font-weight="bold" style:font-weight-asian="bold" fo:font-size="11pt" style:font-size-asian="11pt"/>
    </style:style>
    <style:style style:name="T1286" style:parent-style-name="DefaultParagraphFont" style:family="text">
      <style:text-properties fo:font-style="italic" style:font-style-asian="italic"/>
    </style:style>
    <style:style style:name="T1287" style:parent-style-name="DefaultParagraphFont" style:family="text">
      <style:text-properties fo:font-style="italic" style:font-style-asian="italic"/>
    </style:style>
    <style:style style:name="T1288" style:parent-style-name="DefaultParagraphFont" style:family="text">
      <style:text-properties fo:font-style="italic" style:font-style-asian="italic"/>
    </style:style>
    <style:style style:name="T1289" style:parent-style-name="DefaultParagraphFont" style:family="text">
      <style:text-properties fo:font-style="italic" style:font-style-asian="italic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font-style="italic" style:font-style-asian="italic" fo:letter-spacing="-0.0013in"/>
    </style:style>
    <style:style style:name="T1298" style:parent-style-name="DefaultParagraphFont" style:family="text">
      <style:text-properties fo:font-style="italic" style:font-style-asian="italic" fo:letter-spacing="-0.0013in"/>
    </style:style>
    <style:style style:name="T1299" style:parent-style-name="DefaultParagraphFont" style:family="text">
      <style:text-properties fo:font-style="italic" style:font-style-asian="italic" fo:letter-spacing="-0.0013in"/>
    </style:style>
    <style:style style:name="T1300" style:parent-style-name="DefaultParagraphFont" style:family="text">
      <style:text-properties fo:font-style="italic" style:font-style-asian="italic" fo:letter-spacing="-0.0013in"/>
    </style:style>
    <style:style style:name="T1301" style:parent-style-name="DefaultParagraphFont" style:family="text">
      <style:text-properties fo:font-style="italic" style:font-style-asian="italic" fo:letter-spacing="-0.0013in"/>
    </style:style>
    <style:style style:name="T1302" style:parent-style-name="DefaultParagraphFont" style:family="text">
      <style:text-properties fo:font-style="italic" style:font-style-asian="italic" fo:letter-spacing="-0.0013in"/>
    </style:style>
    <style:style style:name="T1303" style:parent-style-name="DefaultParagraphFont" style:family="text">
      <style:text-properties fo:font-style="italic" style:font-style-asian="italic"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font-weight="bold" style:font-weight-asian="bold" fo:font-size="11pt" style:font-size-asian="11pt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style="italic" style:font-style-asian="italic"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weight="bold" style:font-weight-asian="bold" fo:font-size="11pt" style:font-size-asian="11pt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 fo:font-size="10pt" style:font-size-asian="10pt"/>
    </style:style>
    <style:style style:name="T13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2" style:parent-style-name="DefaultParagraphFont" style:family="text">
      <style:text-properties style:font-weight-complex="bold" fo:font-size="10pt" style:font-size-asian="10pt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fo:font-weight="bold" style:font-weight-asian="bold" fo:font-size="11pt" style:font-size-asian="11pt"/>
    </style:style>
    <style:style style:name="T1335" style:parent-style-name="DefaultParagraphFont" style:family="text">
      <style:text-properties fo:font-style="italic" style:font-style-asian="italic"/>
    </style:style>
    <style:style style:name="T1336" style:parent-style-name="DefaultParagraphFont" style:family="text">
      <style:text-properties fo:font-style="italic" style:font-style-asian="italic"/>
    </style:style>
    <style:style style:name="T1337" style:parent-style-name="DefaultParagraphFont" style:family="text">
      <style:text-properties fo:font-style="italic" style:font-style-asian="italic"/>
    </style:style>
    <style:style style:name="T1338" style:parent-style-name="DefaultParagraphFont" style:family="text">
      <style:text-properties fo:font-style="italic" style:font-style-asian="italic"/>
    </style:style>
    <style:style style:name="T1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 fo:font-size="10pt" style:font-size-asian="10pt"/>
    </style:style>
    <style:style style:name="T13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3" style:parent-style-name="DefaultParagraphFont" style:family="text">
      <style:text-properties style:font-weight-complex="bold" fo:font-size="10pt" style:font-size-asian="10pt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 fo:font-size="10pt" style:font-size-asian="10pt"/>
    </style:style>
    <style:style style:name="T13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4" style:parent-style-name="DefaultParagraphFont" style:family="text">
      <style:text-properties style:font-weight-complex="bold" fo:font-size="10pt" style:font-size-asian="10pt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fo:language="en" fo:country="US"/>
    </style:style>
    <style:style style:name="T1387" style:parent-style-name="DefaultParagraphFont" style:family="text">
      <style:text-properties fo:font-weight="bold" style:font-weight-asian="bold" fo:font-size="11pt" style:font-size-asian="11pt"/>
    </style:style>
    <style:style style:name="T1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 fo:font-size="10pt" style:font-size-asian="10pt"/>
    </style:style>
    <style:style style:name="T13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2" style:parent-style-name="DefaultParagraphFont" style:family="text">
      <style:text-properties style:font-weight-complex="bold" fo:font-size="10pt" style:font-size-asian="10pt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fo:font-weight="bold" style:font-weight-asian="bold" fo:font-size="11pt" style:font-size-asian="11pt"/>
    </style:style>
    <style:style style:name="T1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 fo:font-size="10pt" style:font-size-asian="10pt"/>
    </style:style>
    <style:style style:name="T13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9" style:parent-style-name="DefaultParagraphFont" style:family="text">
      <style:text-properties style:font-weight-complex="bold" fo:font-size="10pt" style:font-size-asian="10pt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fo:font-weight="bold" style:font-weight-asian="bold" fo:font-size="11pt" style:font-size-asian="11pt"/>
    </style:style>
    <style:style style:name="T1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 fo:font-size="10pt" style:font-size-asian="10pt"/>
    </style:style>
    <style:style style:name="T14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6" style:parent-style-name="DefaultParagraphFont" style:family="text">
      <style:text-properties style:font-weight-complex="bold" fo:font-size="10pt" style:font-size-asian="10pt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 fo:font-size="10pt" style:font-size-asian="10pt"/>
    </style:style>
    <style:style style:name="T14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3" style:parent-style-name="DefaultParagraphFont" style:family="text">
      <style:text-properties style:font-weight-complex="bold" fo:font-size="10pt" style:font-size-asian="10pt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fo:font-weight="bold" style:font-weight-asian="bold" fo:font-size="11pt" style:font-size-asian="11pt"/>
    </style:style>
    <style:style style:name="T1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 fo:font-size="10pt" style:font-size-asian="10pt"/>
    </style:style>
    <style:style style:name="T14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0" style:parent-style-name="DefaultParagraphFont" style:family="text">
      <style:text-properties style:font-weight-complex="bold" fo:font-size="10pt" style:font-size-asian="10pt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fo:font-weight="bold" style:font-weight-asian="bold" fo:font-size="11pt" style:font-size-asian="11pt"/>
    </style:style>
    <style:style style:name="T1423" style:parent-style-name="DefaultParagraphFont" style:family="text">
      <style:text-properties fo:font-weight="bold" style:font-weight-asian="bold" fo:font-size="11pt" style:font-size-asian="11pt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tyle="italic" style:font-style-asian="italic" fo:font-size="10pt" style:font-size-asian="10pt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font-weight="bold" style:font-weight-asian="bold" fo:font-size="11pt" style:font-size-asian="11pt"/>
    </style:style>
    <style:style style:name="T1428" style:parent-style-name="DefaultParagraphFont" style:family="text">
      <style:text-properties fo:font-weight="bold" style:font-weight-asian="bold" fo:font-size="11pt" style:font-size-asian="11pt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tyle="italic" style:font-style-asian="italic"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weight="bold" style:font-weight-asian="bold" fo:font-size="11pt" style:font-size-asian="11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fo:font-style="italic" style:font-style-asian="italic" style:font-size-complex="12pt"/>
    </style:style>
    <style:style style:name="T1435" style:parent-style-name="DefaultParagraphFont" style:family="text">
      <style:text-properties fo:font-style="italic" style:font-style-asian="italic" style:font-size-complex="12pt"/>
    </style:style>
    <style:style style:name="T1436" style:parent-style-name="DefaultParagraphFont" style:family="text">
      <style:text-properties fo:font-style="italic" style:font-style-asian="italic" style:font-size-complex="12pt"/>
    </style:style>
    <style:style style:name="T1437" style:parent-style-name="DefaultParagraphFont" style:family="text">
      <style:text-properties fo:font-style="italic" style:font-style-asian="italic" style:font-size-complex="12pt"/>
    </style:style>
    <style:style style:name="T1438" style:parent-style-name="DefaultParagraphFont" style:family="text">
      <style:text-properties style:font-size-complex="12pt"/>
    </style:style>
    <style:style style:name="P1439" style:parent-style-name="Roman" style:family="paragraph">
      <style:text-properties style:font-size-complex="12pt"/>
    </style:style>
    <style:style style:name="P1440" style:parent-style-name="Roman" style:family="paragraph">
      <style:text-properties style:font-size-complex="12pt"/>
    </style:style>
    <style:style style:name="P1441" style:parent-style-name="Roman" style:family="paragraph">
      <style:text-properties style:font-size-complex="12pt"/>
    </style:style>
    <style:style style:name="P1442" style:parent-style-name="Roman" style:family="paragraph">
      <style:text-properties style:font-size-complex="12pt"/>
    </style:style>
    <style:style style:name="T14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fo:font-size="10pt" style:font-size-asian="10pt" style:font-size-complex="12pt"/>
    </style:style>
    <style:style style:name="T144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47" style:parent-style-name="DefaultParagraphFont" style:family="text">
      <style:text-properties fo:font-size="10pt" style:font-size-asian="10pt"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P1551" style:parent-style-name="Roman" style:family="paragraph">
      <style:text-properties style:font-size-complex="12pt"/>
    </style:style>
    <style:style style:name="T15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53" style:parent-style-name="DefaultParagraphFont" style:family="text">
      <style:text-properties style:font-weight-complex="bold" style:font-size-complex="12pt"/>
    </style:style>
    <style:style style:name="T1554" style:parent-style-name="DefaultParagraphFont" style:family="text">
      <style:text-properties style:font-weight-complex="bold" fo:font-size="10pt" style:font-size-asian="10pt" style:font-size-complex="12pt"/>
    </style:style>
    <style:style style:name="T155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556" style:parent-style-name="DefaultParagraphFont" style:family="text">
      <style:text-properties style:font-weight-complex="bold" fo:font-size="10pt" style:font-size-asian="10pt" style:font-size-complex="12pt"/>
    </style:style>
    <style:style style:name="T1557" style:parent-style-name="DefaultParagraphFont" style:family="text">
      <style:text-properties style:font-weight-complex="bold" style:font-size-complex="12pt"/>
    </style:style>
    <style:style style:name="T1558" style:parent-style-name="DefaultParagraphFont" style:family="text">
      <style:text-properties style:font-weight-complex="bold" style:font-size-complex="12pt"/>
    </style:style>
    <style:style style:name="T1559" style:parent-style-name="DefaultParagraphFont" style:family="text">
      <style:text-properties style:font-weight-complex="bold" style:font-size-complex="12pt"/>
    </style:style>
    <style:style style:name="T1560" style:parent-style-name="DefaultParagraphFont" style:family="text">
      <style:text-properties style:font-weight-complex="bold" style:font-size-complex="12pt"/>
    </style:style>
    <style:style style:name="T1561" style:parent-style-name="DefaultParagraphFont" style:family="text">
      <style:text-properties style:font-weight-complex="bold" style:font-size-complex="12pt"/>
    </style:style>
    <style:style style:name="T1562" style:parent-style-name="DefaultParagraphFont" style:family="text">
      <style:text-properties style:font-weight-complex="bold" style:font-size-complex="12pt"/>
    </style:style>
    <style:style style:name="T1563" style:parent-style-name="DefaultParagraphFont" style:family="text">
      <style:text-properties style:font-weight-complex="bold" style:font-size-complex="12pt"/>
    </style:style>
    <style:style style:name="T1564" style:parent-style-name="DefaultParagraphFont" style:family="text">
      <style:text-properties style:font-weight-complex="bold" style:font-size-complex="12pt"/>
    </style:style>
    <style:style style:name="T1565" style:parent-style-name="DefaultParagraphFont" style:family="text">
      <style:text-properties style:font-weight-complex="bold" style:font-size-complex="12pt"/>
    </style:style>
    <style:style style:name="T1566" style:parent-style-name="DefaultParagraphFont" style:family="text">
      <style:text-properties style:font-weight-complex="bold" style:font-size-complex="12pt"/>
    </style:style>
    <style:style style:name="T1567" style:parent-style-name="DefaultParagraphFont" style:family="text">
      <style:text-properties style:font-weight-complex="bold" style:font-size-complex="12pt"/>
    </style:style>
    <style:style style:name="T1568" style:parent-style-name="DefaultParagraphFont" style:family="text">
      <style:text-properties style:font-weight-complex="bold" style:font-size-complex="12pt"/>
    </style:style>
    <style:style style:name="T1569" style:parent-style-name="DefaultParagraphFont" style:family="text">
      <style:text-properties style:font-weight-complex="bold" style:font-size-complex="12pt"/>
    </style:style>
    <style:style style:name="T1570" style:parent-style-name="DefaultParagraphFont" style:family="text">
      <style:text-properties style:font-weight-complex="bold" style:font-size-complex="12pt"/>
    </style:style>
    <style:style style:name="T1571" style:parent-style-name="DefaultParagraphFont" style:family="text">
      <style:text-properties style:font-weight-complex="bold" style:font-size-complex="12pt"/>
    </style:style>
    <style:style style:name="T1572" style:parent-style-name="DefaultParagraphFont" style:family="text">
      <style:text-properties style:font-weight-complex="bold" style:font-size-complex="12pt"/>
    </style:style>
    <style:style style:name="T1573" style:parent-style-name="DefaultParagraphFont" style:family="text">
      <style:text-properties style:font-weight-complex="bold" style:font-size-complex="12pt"/>
    </style:style>
    <style:style style:name="T1574" style:parent-style-name="DefaultParagraphFont" style:family="text">
      <style:text-properties style:font-weight-complex="bold" style:font-size-complex="12pt"/>
    </style:style>
    <style:style style:name="T1575" style:parent-style-name="DefaultParagraphFont" style:family="text">
      <style:text-properties style:font-weight-complex="bold" style:font-size-complex="12pt"/>
    </style:style>
    <style:style style:name="T1576" style:parent-style-name="DefaultParagraphFont" style:family="text">
      <style:text-properties style:font-weight-complex="bold" style:font-size-complex="12pt"/>
    </style:style>
    <style:style style:name="T1577" style:parent-style-name="DefaultParagraphFont" style:family="text">
      <style:text-properties style:font-weight-complex="bold" style:font-size-complex="12pt"/>
    </style:style>
    <style:style style:name="T1578" style:parent-style-name="DefaultParagraphFont" style:family="text">
      <style:text-properties style:font-weight-complex="bold" style:font-size-complex="12pt"/>
    </style:style>
    <style:style style:name="T1579" style:parent-style-name="DefaultParagraphFont" style:family="text">
      <style:text-properties style:font-weight-complex="bold" style:font-size-complex="12pt"/>
    </style:style>
    <style:style style:name="T1580" style:parent-style-name="DefaultParagraphFont" style:family="text">
      <style:text-properties style:font-weight-complex="bold" style:font-size-complex="12pt"/>
    </style:style>
    <style:style style:name="T1581" style:parent-style-name="DefaultParagraphFont" style:family="text">
      <style:text-properties style:font-weight-complex="bold" style:font-size-complex="12pt"/>
    </style:style>
    <style:style style:name="T1582" style:parent-style-name="DefaultParagraphFont" style:family="text">
      <style:text-properties style:font-weight-complex="bold" style:font-size-complex="12pt"/>
    </style:style>
    <style:style style:name="T1583" style:parent-style-name="DefaultParagraphFont" style:family="text">
      <style:text-properties style:font-weight-complex="bold" style:font-size-complex="12pt"/>
    </style:style>
    <style:style style:name="T1584" style:parent-style-name="DefaultParagraphFont" style:family="text">
      <style:text-properties style:font-weight-complex="bold" style:font-size-complex="12pt"/>
    </style:style>
    <style:style style:name="T1585" style:parent-style-name="DefaultParagraphFont" style:family="text">
      <style:text-properties style:font-weight-complex="bold" style:font-size-complex="12pt"/>
    </style:style>
    <style:style style:name="T1586" style:parent-style-name="DefaultParagraphFont" style:family="text">
      <style:text-properties style:font-weight-complex="bold" style:font-size-complex="12pt"/>
    </style:style>
    <style:style style:name="T1587" style:parent-style-name="DefaultParagraphFont" style:family="text">
      <style:text-properties style:font-weight-complex="bold" style:font-size-complex="12pt"/>
    </style:style>
    <style:style style:name="T1588" style:parent-style-name="DefaultParagraphFont" style:family="text">
      <style:text-properties style:font-weight-complex="bold" style:font-size-complex="12pt"/>
    </style:style>
    <style:style style:name="T1589" style:parent-style-name="DefaultParagraphFont" style:family="text">
      <style:text-properties style:font-weight-complex="bold" style:font-size-complex="12pt"/>
    </style:style>
    <style:style style:name="T1590" style:parent-style-name="DefaultParagraphFont" style:family="text">
      <style:text-properties style:font-weight-complex="bold" style:font-size-complex="12pt"/>
    </style:style>
    <style:style style:name="T1591" style:parent-style-name="DefaultParagraphFont" style:family="text">
      <style:text-properties style:font-weight-complex="bold" style:font-size-complex="12pt"/>
    </style:style>
    <style:style style:name="T1592" style:parent-style-name="DefaultParagraphFont" style:family="text">
      <style:text-properties style:font-weight-complex="bold" style:font-size-complex="12pt"/>
    </style:style>
    <style:style style:name="T1593" style:parent-style-name="DefaultParagraphFont" style:family="text">
      <style:text-properties style:font-weight-complex="bold" style:font-size-complex="12pt"/>
    </style:style>
    <style:style style:name="T1594" style:parent-style-name="DefaultParagraphFont" style:family="text">
      <style:text-properties style:font-weight-complex="bold" style:font-size-complex="12pt"/>
    </style:style>
    <style:style style:name="T1595" style:parent-style-name="DefaultParagraphFont" style:family="text">
      <style:text-properties style:font-weight-complex="bold" style:font-size-complex="12pt"/>
    </style:style>
    <style:style style:name="T1596" style:parent-style-name="DefaultParagraphFont" style:family="text">
      <style:text-properties style:font-weight-complex="bold" style:font-size-complex="12pt"/>
    </style:style>
    <style:style style:name="T1597" style:parent-style-name="DefaultParagraphFont" style:family="text">
      <style:text-properties style:font-weight-complex="bold" style:font-size-complex="12pt"/>
    </style:style>
    <style:style style:name="T1598" style:parent-style-name="DefaultParagraphFont" style:family="text">
      <style:text-properties style:font-weight-complex="bold" style:font-size-complex="12pt"/>
    </style:style>
    <style:style style:name="T1599" style:parent-style-name="DefaultParagraphFont" style:family="text">
      <style:text-properties style:font-weight-complex="bold" style:font-size-complex="12pt"/>
    </style:style>
    <style:style style:name="T1600" style:parent-style-name="DefaultParagraphFont" style:family="text">
      <style:text-properties style:font-weight-complex="bold" style:font-size-complex="12pt"/>
    </style:style>
    <style:style style:name="T1601" style:parent-style-name="DefaultParagraphFont" style:family="text">
      <style:text-properties style:font-weight-complex="bold" style:font-size-complex="12pt"/>
    </style:style>
    <style:style style:name="T1602" style:parent-style-name="DefaultParagraphFont" style:family="text">
      <style:text-properties style:font-weight-complex="bold" style:font-size-complex="12pt"/>
    </style:style>
    <style:style style:name="T1603" style:parent-style-name="DefaultParagraphFont" style:family="text">
      <style:text-properties style:font-weight-complex="bold" style:font-size-complex="12pt"/>
    </style:style>
    <style:style style:name="T1604" style:parent-style-name="DefaultParagraphFont" style:family="text">
      <style:text-properties style:font-weight-complex="bold" style:font-size-complex="12pt"/>
    </style:style>
    <style:style style:name="T1605" style:parent-style-name="DefaultParagraphFont" style:family="text">
      <style:text-properties style:font-weight-complex="bold" style:font-size-complex="12pt"/>
    </style:style>
    <style:style style:name="T1606" style:parent-style-name="DefaultParagraphFont" style:family="text">
      <style:text-properties style:font-weight-complex="bold" style:font-size-complex="12pt"/>
    </style:style>
    <style:style style:name="T1607" style:parent-style-name="DefaultParagraphFont" style:family="text">
      <style:text-properties style:font-weight-complex="bold" style:font-size-complex="12pt"/>
    </style:style>
    <style:style style:name="T1608" style:parent-style-name="DefaultParagraphFont" style:family="text">
      <style:text-properties style:font-weight-complex="bold" style:font-size-complex="12pt"/>
    </style:style>
    <style:style style:name="T1609" style:parent-style-name="DefaultParagraphFont" style:family="text">
      <style:text-properties style:font-weight-complex="bold" style:font-size-complex="12pt"/>
    </style:style>
    <style:style style:name="T1610" style:parent-style-name="DefaultParagraphFont" style:family="text">
      <style:text-properties style:font-weight-complex="bold" style:font-size-complex="12pt"/>
    </style:style>
    <style:style style:name="T1611" style:parent-style-name="DefaultParagraphFont" style:family="text">
      <style:text-properties style:font-weight-complex="bold" style:font-size-complex="12pt"/>
    </style:style>
    <style:style style:name="T1612" style:parent-style-name="DefaultParagraphFont" style:family="text">
      <style:text-properties style:font-weight-complex="bold" style:font-size-complex="12pt"/>
    </style:style>
    <style:style style:name="T1613" style:parent-style-name="DefaultParagraphFont" style:family="text">
      <style:text-properties style:font-weight-complex="bold" style:font-size-complex="12pt"/>
    </style:style>
    <style:style style:name="T1614" style:parent-style-name="DefaultParagraphFont" style:family="text">
      <style:text-properties style:font-weight-complex="bold" style:font-size-complex="12pt"/>
    </style:style>
    <style:style style:name="T1615" style:parent-style-name="DefaultParagraphFont" style:family="text">
      <style:text-properties style:font-weight-complex="bold" style:font-size-complex="12pt"/>
    </style:style>
    <style:style style:name="T1616" style:parent-style-name="DefaultParagraphFont" style:family="text">
      <style:text-properties style:font-weight-complex="bold" style:font-size-complex="12pt"/>
    </style:style>
    <style:style style:name="T1617" style:parent-style-name="DefaultParagraphFont" style:family="text">
      <style:text-properties style:font-weight-complex="bold" style:font-size-complex="12pt"/>
    </style:style>
    <style:style style:name="T1618" style:parent-style-name="DefaultParagraphFont" style:family="text">
      <style:text-properties style:font-weight-complex="bold" style:font-size-complex="12pt"/>
    </style:style>
    <style:style style:name="T1619" style:parent-style-name="DefaultParagraphFont" style:family="text">
      <style:text-properties style:font-weight-complex="bold" style:font-size-complex="12pt"/>
    </style:style>
    <style:style style:name="T1620" style:parent-style-name="DefaultParagraphFont" style:family="text">
      <style:text-properties style:font-weight-complex="bold" style:font-size-complex="12pt"/>
    </style:style>
    <style:style style:name="T1621" style:parent-style-name="DefaultParagraphFont" style:family="text">
      <style:text-properties style:font-weight-complex="bold" style:font-size-complex="12pt"/>
    </style:style>
    <style:style style:name="T1622" style:parent-style-name="DefaultParagraphFont" style:family="text">
      <style:text-properties style:font-weight-complex="bold" style:font-size-complex="12pt"/>
    </style:style>
    <style:style style:name="T1623" style:parent-style-name="DefaultParagraphFont" style:family="text">
      <style:text-properties style:font-weight-complex="bold" style:font-size-complex="12pt"/>
    </style:style>
    <style:style style:name="T1624" style:parent-style-name="DefaultParagraphFont" style:family="text">
      <style:text-properties style:font-weight-complex="bold" style:font-size-complex="12pt"/>
    </style:style>
    <style:style style:name="T1625" style:parent-style-name="DefaultParagraphFont" style:family="text">
      <style:text-properties style:font-weight-complex="bold" style:font-size-complex="12pt"/>
    </style:style>
    <style:style style:name="T1626" style:parent-style-name="DefaultParagraphFont" style:family="text">
      <style:text-properties style:font-weight-complex="bold" style:font-size-complex="12pt"/>
    </style:style>
    <style:style style:name="T1627" style:parent-style-name="DefaultParagraphFont" style:family="text">
      <style:text-properties style:font-weight-complex="bold" style:font-size-complex="12pt"/>
    </style:style>
    <style:style style:name="T1628" style:parent-style-name="DefaultParagraphFont" style:family="text">
      <style:text-properties style:font-weight-complex="bold" style:font-size-complex="12pt"/>
    </style:style>
    <style:style style:name="T1629" style:parent-style-name="DefaultParagraphFont" style:family="text">
      <style:text-properties style:font-weight-complex="bold" style:font-size-complex="12pt"/>
    </style:style>
    <style:style style:name="T1630" style:parent-style-name="DefaultParagraphFont" style:family="text">
      <style:text-properties style:font-weight-complex="bold" style:font-size-complex="12pt"/>
    </style:style>
    <style:style style:name="T1631" style:parent-style-name="DefaultParagraphFont" style:family="text">
      <style:text-properties style:font-weight-complex="bold" style:font-size-complex="12pt"/>
    </style:style>
    <style:style style:name="T1632" style:parent-style-name="DefaultParagraphFont" style:family="text">
      <style:text-properties style:font-weight-complex="bold" style:font-size-complex="12pt"/>
    </style:style>
    <style:style style:name="T1633" style:parent-style-name="DefaultParagraphFont" style:family="text">
      <style:text-properties style:font-weight-complex="bold" style:font-size-complex="12pt"/>
    </style:style>
    <style:style style:name="T1634" style:parent-style-name="DefaultParagraphFont" style:family="text">
      <style:text-properties style:font-weight-complex="bold" style:font-size-complex="12pt"/>
    </style:style>
    <style:style style:name="T1635" style:parent-style-name="DefaultParagraphFont" style:family="text">
      <style:text-properties style:font-weight-complex="bold" style:font-size-complex="12pt"/>
    </style:style>
    <style:style style:name="T1636" style:parent-style-name="DefaultParagraphFont" style:family="text">
      <style:text-properties style:font-weight-complex="bold" style:font-size-complex="12pt"/>
    </style:style>
    <style:style style:name="T1637" style:parent-style-name="DefaultParagraphFont" style:family="text">
      <style:text-properties style:font-weight-complex="bold" style:font-size-complex="12pt"/>
    </style:style>
    <style:style style:name="T1638" style:parent-style-name="DefaultParagraphFont" style:family="text">
      <style:text-properties style:font-weight-complex="bold" style:font-size-complex="12pt"/>
    </style:style>
    <style:style style:name="T1639" style:parent-style-name="DefaultParagraphFont" style:family="text">
      <style:text-properties style:font-weight-complex="bold" style:font-size-complex="12pt"/>
    </style:style>
    <style:style style:name="T1640" style:parent-style-name="DefaultParagraphFont" style:family="text">
      <style:text-properties style:font-weight-complex="bold" style:font-size-complex="12pt"/>
    </style:style>
    <style:style style:name="T1641" style:parent-style-name="DefaultParagraphFont" style:family="text">
      <style:text-properties style:font-weight-complex="bold" style:font-size-complex="12pt"/>
    </style:style>
    <style:style style:name="T1642" style:parent-style-name="DefaultParagraphFont" style:family="text">
      <style:text-properties style:font-weight-complex="bold" style:font-size-complex="12pt"/>
    </style:style>
    <style:style style:name="T1643" style:parent-style-name="DefaultParagraphFont" style:family="text">
      <style:text-properties style:font-weight-complex="bold" style:font-size-complex="12pt"/>
    </style:style>
    <style:style style:name="T1644" style:parent-style-name="DefaultParagraphFont" style:family="text">
      <style:text-properties style:font-weight-complex="bold" style:font-size-complex="12pt"/>
    </style:style>
    <style:style style:name="T1645" style:parent-style-name="DefaultParagraphFont" style:family="text">
      <style:text-properties style:font-weight-complex="bold" style:font-size-complex="12pt"/>
    </style:style>
    <style:style style:name="T1646" style:parent-style-name="DefaultParagraphFont" style:family="text">
      <style:text-properties style:font-weight-complex="bold" style:font-size-complex="12pt"/>
    </style:style>
    <style:style style:name="T1647" style:parent-style-name="DefaultParagraphFont" style:family="text">
      <style:text-properties style:font-weight-complex="bold" style:font-size-complex="12pt"/>
    </style:style>
    <style:style style:name="T1648" style:parent-style-name="DefaultParagraphFont" style:family="text">
      <style:text-properties style:font-weight-complex="bold" style:font-size-complex="12pt"/>
    </style:style>
    <style:style style:name="T1649" style:parent-style-name="DefaultParagraphFont" style:family="text">
      <style:text-properties style:font-weight-complex="bold" style:font-size-complex="12pt"/>
    </style:style>
    <style:style style:name="T1650" style:parent-style-name="DefaultParagraphFont" style:family="text">
      <style:text-properties style:font-weight-complex="bold" style:font-size-complex="12pt"/>
    </style:style>
    <style:style style:name="T1651" style:parent-style-name="DefaultParagraphFont" style:family="text">
      <style:text-properties style:font-weight-complex="bold" style:font-size-complex="12pt"/>
    </style:style>
    <style:style style:name="T1652" style:parent-style-name="DefaultParagraphFont" style:family="text">
      <style:text-properties style:font-weight-complex="bold" style:font-size-complex="12pt"/>
    </style:style>
    <style:style style:name="T1653" style:parent-style-name="DefaultParagraphFont" style:family="text">
      <style:text-properties style:font-weight-complex="bold" style:font-size-complex="12pt"/>
    </style:style>
    <style:style style:name="T1654" style:parent-style-name="DefaultParagraphFont" style:family="text">
      <style:text-properties style:font-weight-complex="bold" style:font-size-complex="12pt"/>
    </style:style>
    <style:style style:name="T1655" style:parent-style-name="DefaultParagraphFont" style:family="text">
      <style:text-properties style:font-weight-complex="bold" style:font-size-complex="12pt"/>
    </style:style>
    <style:style style:name="T1656" style:parent-style-name="DefaultParagraphFont" style:family="text">
      <style:text-properties style:font-weight-complex="bold" style:font-size-complex="12pt"/>
    </style:style>
    <style:style style:name="T1657" style:parent-style-name="DefaultParagraphFont" style:family="text">
      <style:text-properties style:font-weight-complex="bold" style:font-size-complex="12pt"/>
    </style:style>
    <style:style style:name="T1658" style:parent-style-name="DefaultParagraphFont" style:family="text">
      <style:text-properties style:font-weight-complex="bold" style:font-size-complex="12pt"/>
    </style:style>
    <style:style style:name="T1659" style:parent-style-name="DefaultParagraphFont" style:family="text">
      <style:text-properties style:font-weight-complex="bold" style:font-size-complex="12pt"/>
    </style:style>
    <style:style style:name="T1660" style:parent-style-name="DefaultParagraphFont" style:family="text">
      <style:text-properties style:font-weight-complex="bold" style:font-size-complex="12pt"/>
    </style:style>
    <style:style style:name="T1661" style:parent-style-name="DefaultParagraphFont" style:family="text">
      <style:text-properties style:font-weight-complex="bold" style:font-size-complex="12pt"/>
    </style:style>
    <style:style style:name="T1662" style:parent-style-name="DefaultParagraphFont" style:family="text">
      <style:text-properties style:font-weight-complex="bold" style:font-size-complex="12pt"/>
    </style:style>
    <style:style style:name="P1663" style:parent-style-name="Roman" style:family="paragraph">
      <style:paragraph-properties fo:keep-with-next="always" fo:keep-together="always"/>
    </style:style>
    <style:style style:name="T16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65" style:parent-style-name="DefaultParagraphFont" style:family="text">
      <style:text-properties style:font-weight-complex="bold" style:font-size-complex="12pt"/>
    </style:style>
    <style:style style:name="T1666" style:parent-style-name="DefaultParagraphFont" style:family="text">
      <style:text-properties style:font-weight-complex="bold" style:font-size-complex="12pt"/>
    </style:style>
    <style:style style:name="T1667" style:parent-style-name="DefaultParagraphFont" style:family="text">
      <style:text-properties style:font-weight-complex="bold" style:font-size-complex="12pt"/>
    </style:style>
    <style:style style:name="T1668" style:parent-style-name="DefaultParagraphFont" style:family="text">
      <style:text-properties style:font-weight-complex="bold" style:font-size-complex="12pt"/>
    </style:style>
    <style:style style:name="T1669" style:parent-style-name="DefaultParagraphFont" style:family="text">
      <style:text-properties style:font-weight-complex="bold" style:font-size-complex="12pt"/>
    </style:style>
    <style:style style:name="P1670" style:parent-style-name="Roman" style:family="paragraph">
      <style:paragraph-properties fo:keep-with-next="always" fo:keep-together="always"/>
    </style:style>
    <style:style style:name="T16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72" style:parent-style-name="DefaultParagraphFont" style:family="text">
      <style:text-properties style:font-weight-complex="bold" style:font-size-complex="12pt"/>
    </style:style>
    <style:style style:name="T1673" style:parent-style-name="DefaultParagraphFont" style:family="text">
      <style:text-properties style:font-weight-complex="bold" fo:font-size="10pt" style:font-size-asian="10pt" style:font-size-complex="12pt"/>
    </style:style>
    <style:style style:name="T167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675" style:parent-style-name="DefaultParagraphFont" style:family="text">
      <style:text-properties style:font-weight-complex="bold" fo:font-size="10pt" style:font-size-asian="10pt" style:font-size-complex="12pt"/>
    </style:style>
    <style:style style:name="T1676" style:parent-style-name="DefaultParagraphFont" style:family="text">
      <style:text-properties style:font-weight-complex="bold" style:font-size-complex="12pt"/>
    </style:style>
    <style:style style:name="T1677" style:parent-style-name="DefaultParagraphFont" style:family="text">
      <style:text-properties style:font-weight-complex="bold" style:font-size-complex="12pt"/>
    </style:style>
    <style:style style:name="T1678" style:parent-style-name="DefaultParagraphFont" style:family="text">
      <style:text-properties style:font-weight-complex="bold" style:font-size-complex="12pt"/>
    </style:style>
    <style:style style:name="T1679" style:parent-style-name="DefaultParagraphFont" style:family="text">
      <style:text-properties style:font-weight-complex="bold" style:font-size-complex="12pt"/>
    </style:style>
    <style:style style:name="T1680" style:parent-style-name="DefaultParagraphFont" style:family="text">
      <style:text-properties style:font-weight-complex="bold" style:font-size-complex="12pt"/>
    </style:style>
    <style:style style:name="T1681" style:parent-style-name="DefaultParagraphFont" style:family="text">
      <style:text-properties style:font-weight-complex="bold" style:font-size-complex="12pt"/>
    </style:style>
    <style:style style:name="T1682" style:parent-style-name="DefaultParagraphFont" style:family="text">
      <style:text-properties style:font-weight-complex="bold" style:font-size-complex="12pt"/>
    </style:style>
    <style:style style:name="T1683" style:parent-style-name="DefaultParagraphFont" style:family="text">
      <style:text-properties style:font-weight-complex="bold" style:font-size-complex="12pt"/>
    </style:style>
    <style:style style:name="T1684" style:parent-style-name="DefaultParagraphFont" style:family="text">
      <style:text-properties style:font-weight-complex="bold" style:font-size-complex="12pt"/>
    </style:style>
    <style:style style:name="T1685" style:parent-style-name="DefaultParagraphFont" style:family="text">
      <style:text-properties style:font-weight-complex="bold" style:font-size-complex="12pt"/>
    </style:style>
    <style:style style:name="T1686" style:parent-style-name="DefaultParagraphFont" style:family="text">
      <style:text-properties style:font-weight-complex="bold" style:font-size-complex="12pt"/>
    </style:style>
    <style:style style:name="T1687" style:parent-style-name="DefaultParagraphFont" style:family="text">
      <style:text-properties style:font-weight-complex="bold" style:font-size-complex="12pt"/>
    </style:style>
    <style:style style:name="T1688" style:parent-style-name="DefaultParagraphFont" style:family="text">
      <style:text-properties style:font-weight-complex="bold" style:font-size-complex="12pt"/>
    </style:style>
    <style:style style:name="T1689" style:parent-style-name="DefaultParagraphFont" style:family="text">
      <style:text-properties style:font-weight-complex="bold" style:font-size-complex="12pt"/>
    </style:style>
    <style:style style:name="T1690" style:parent-style-name="DefaultParagraphFont" style:family="text">
      <style:text-properties style:font-weight-complex="bold" style:font-size-complex="12pt"/>
    </style:style>
    <style:style style:name="T1691" style:parent-style-name="DefaultParagraphFont" style:family="text">
      <style:text-properties style:font-weight-complex="bold" style:font-size-complex="12pt"/>
    </style:style>
    <style:style style:name="T1692" style:parent-style-name="DefaultParagraphFont" style:family="text">
      <style:text-properties style:font-weight-complex="bold" style:font-size-complex="12pt"/>
    </style:style>
    <style:style style:name="T1693" style:parent-style-name="DefaultParagraphFont" style:family="text">
      <style:text-properties style:font-weight-complex="bold" style:font-size-complex="12pt"/>
    </style:style>
    <style:style style:name="T1694" style:parent-style-name="DefaultParagraphFont" style:family="text">
      <style:text-properties style:font-weight-complex="bold" style:font-size-complex="12pt"/>
    </style:style>
    <style:style style:name="P1695" style:parent-style-name="Roman" style:family="paragraph">
      <style:text-properties style:font-weight-complex="bold" style:font-size-complex="12pt"/>
    </style:style>
    <style:style style:name="T1696" style:parent-style-name="DefaultParagraphFont" style:family="text">
      <style:text-properties style:font-weight-complex="bold" style:font-size-complex="12pt"/>
    </style:style>
    <style:style style:name="T1697" style:parent-style-name="DefaultParagraphFont" style:family="text">
      <style:text-properties style:font-weight-complex="bold" style:font-size-complex="12pt"/>
    </style:style>
    <style:style style:name="T1698" style:parent-style-name="DefaultParagraphFont" style:family="text">
      <style:text-properties style:font-weight-complex="bold" style:font-size-complex="12pt"/>
    </style:style>
    <style:style style:name="T1699" style:parent-style-name="DefaultParagraphFont" style:family="text">
      <style:text-properties style:font-weight-complex="bold" style:font-size-complex="12pt"/>
    </style:style>
    <style:style style:name="T1700" style:parent-style-name="DefaultParagraphFont" style:family="text">
      <style:text-properties style:font-weight-complex="bold" style:font-size-complex="12pt"/>
    </style:style>
    <style:style style:name="T1701" style:parent-style-name="DefaultParagraphFont" style:family="text">
      <style:text-properties style:font-weight-complex="bold" style:font-size-complex="12pt"/>
    </style:style>
    <style:style style:name="T1702" style:parent-style-name="DefaultParagraphFont" style:family="text">
      <style:text-properties style:font-weight-complex="bold" style:font-size-complex="12pt"/>
    </style:style>
    <style:style style:name="T1703" style:parent-style-name="DefaultParagraphFont" style:family="text">
      <style:text-properties style:font-weight-complex="bold" style:font-size-complex="12pt"/>
    </style:style>
    <style:style style:name="T1704" style:parent-style-name="DefaultParagraphFont" style:family="text">
      <style:text-properties style:font-weight-complex="bold" style:font-size-complex="12pt"/>
    </style:style>
    <style:style style:name="T1705" style:parent-style-name="DefaultParagraphFont" style:family="text">
      <style:text-properties style:font-weight-complex="bold" style:font-size-complex="12pt"/>
    </style:style>
    <style:style style:name="T1706" style:parent-style-name="DefaultParagraphFont" style:family="text">
      <style:text-properties style:font-weight-complex="bold" style:font-size-complex="12pt"/>
    </style:style>
    <style:style style:name="T1707" style:parent-style-name="DefaultParagraphFont" style:family="text">
      <style:text-properties style:font-weight-complex="bold" style:font-size-complex="12pt"/>
    </style:style>
    <style:style style:name="T1708" style:parent-style-name="DefaultParagraphFont" style:family="text">
      <style:text-properties style:font-weight-complex="bold" style:font-size-complex="12pt"/>
    </style:style>
    <style:style style:name="T1709" style:parent-style-name="DefaultParagraphFont" style:family="text">
      <style:text-properties style:font-weight-complex="bold" style:font-size-complex="12pt"/>
    </style:style>
    <style:style style:name="T1710" style:parent-style-name="DefaultParagraphFont" style:family="text">
      <style:text-properties style:font-weight-complex="bold" style:font-size-complex="12pt"/>
    </style:style>
    <style:style style:name="T1711" style:parent-style-name="DefaultParagraphFont" style:family="text">
      <style:text-properties style:font-weight-complex="bold" style:font-size-complex="12pt"/>
    </style:style>
    <style:style style:name="T1712" style:parent-style-name="DefaultParagraphFont" style:family="text">
      <style:text-properties style:font-weight-complex="bold" style:font-size-complex="12pt"/>
    </style:style>
    <style:style style:name="T1713" style:parent-style-name="DefaultParagraphFont" style:family="text">
      <style:text-properties style:font-weight-complex="bold" style:font-size-complex="12pt"/>
    </style:style>
    <style:style style:name="T1714" style:parent-style-name="DefaultParagraphFont" style:family="text">
      <style:text-properties style:font-weight-complex="bold" style:font-size-complex="12pt"/>
    </style:style>
    <style:style style:name="T1715" style:parent-style-name="DefaultParagraphFont" style:family="text">
      <style:text-properties style:font-weight-complex="bold" style:font-size-complex="12pt"/>
    </style:style>
    <style:style style:name="T1716" style:parent-style-name="DefaultParagraphFont" style:family="text">
      <style:text-properties style:font-weight-complex="bold" style:font-size-complex="12pt"/>
    </style:style>
    <style:style style:name="T1717" style:parent-style-name="DefaultParagraphFont" style:family="text">
      <style:text-properties style:font-weight-complex="bold" style:font-size-complex="12pt"/>
    </style:style>
    <style:style style:name="T1718" style:parent-style-name="DefaultParagraphFont" style:family="text">
      <style:text-properties style:font-weight-complex="bold" style:font-size-complex="12pt"/>
    </style:style>
    <style:style style:name="T1719" style:parent-style-name="DefaultParagraphFont" style:family="text">
      <style:text-properties style:font-weight-complex="bold" style:font-size-complex="12pt"/>
    </style:style>
    <style:style style:name="T1720" style:parent-style-name="DefaultParagraphFont" style:family="text">
      <style:text-properties style:font-weight-complex="bold" style:font-size-complex="12pt"/>
    </style:style>
    <style:style style:name="T1721" style:parent-style-name="DefaultParagraphFont" style:family="text">
      <style:text-properties style:font-weight-complex="bold" style:font-size-complex="12pt"/>
    </style:style>
    <style:style style:name="T1722" style:parent-style-name="DefaultParagraphFont" style:family="text">
      <style:text-properties style:font-weight-complex="bold" style:font-size-complex="12pt"/>
    </style:style>
    <style:style style:name="T1723" style:parent-style-name="DefaultParagraphFont" style:family="text">
      <style:text-properties style:font-weight-complex="bold" style:font-size-complex="12pt"/>
    </style:style>
    <style:style style:name="T1724" style:parent-style-name="DefaultParagraphFont" style:family="text">
      <style:text-properties style:font-weight-complex="bold" style:font-size-complex="12pt"/>
    </style:style>
    <style:style style:name="T1725" style:parent-style-name="DefaultParagraphFont" style:family="text">
      <style:text-properties style:font-weight-complex="bold" style:font-size-complex="12pt"/>
    </style:style>
    <style:style style:name="T1726" style:parent-style-name="DefaultParagraphFont" style:family="text">
      <style:text-properties style:font-weight-complex="bold" style:font-size-complex="12pt"/>
    </style:style>
    <style:style style:name="T1727" style:parent-style-name="DefaultParagraphFont" style:family="text">
      <style:text-properties style:font-weight-complex="bold" style:font-size-complex="12pt"/>
    </style:style>
    <style:style style:name="T1728" style:parent-style-name="DefaultParagraphFont" style:family="text">
      <style:text-properties style:font-weight-complex="bold" style:font-size-complex="12pt"/>
    </style:style>
    <style:style style:name="T1729" style:parent-style-name="DefaultParagraphFont" style:family="text">
      <style:text-properties style:font-weight-complex="bold" style:font-size-complex="12pt"/>
    </style:style>
    <style:style style:name="T1730" style:parent-style-name="DefaultParagraphFont" style:family="text">
      <style:text-properties style:font-weight-complex="bold" style:font-size-complex="12pt"/>
    </style:style>
    <style:style style:name="T1731" style:parent-style-name="DefaultParagraphFont" style:family="text">
      <style:text-properties style:font-weight-complex="bold" style:font-size-complex="12pt"/>
    </style:style>
    <style:style style:name="T1732" style:parent-style-name="DefaultParagraphFont" style:family="text">
      <style:text-properties style:font-weight-complex="bold" style:font-size-complex="12pt"/>
    </style:style>
    <style:style style:name="T1733" style:parent-style-name="DefaultParagraphFont" style:family="text">
      <style:text-properties style:font-weight-complex="bold" style:font-size-complex="12pt"/>
    </style:style>
    <style:style style:name="T1734" style:parent-style-name="DefaultParagraphFont" style:family="text">
      <style:text-properties style:font-weight-complex="bold" style:font-size-complex="12pt"/>
    </style:style>
    <style:style style:name="T1735" style:parent-style-name="DefaultParagraphFont" style:family="text">
      <style:text-properties style:font-weight-complex="bold" style:font-size-complex="12pt"/>
    </style:style>
    <style:style style:name="T1736" style:parent-style-name="DefaultParagraphFont" style:family="text">
      <style:text-properties style:font-weight-complex="bold" style:font-size-complex="12pt"/>
    </style:style>
    <style:style style:name="T1737" style:parent-style-name="DefaultParagraphFont" style:family="text">
      <style:text-properties style:font-weight-complex="bold" style:font-size-complex="12pt"/>
    </style:style>
    <style:style style:name="T1738" style:parent-style-name="DefaultParagraphFont" style:family="text">
      <style:text-properties style:font-weight-complex="bold" style:font-size-complex="12pt"/>
    </style:style>
    <style:style style:name="T1739" style:parent-style-name="DefaultParagraphFont" style:family="text">
      <style:text-properties style:font-weight-complex="bold" style:font-size-complex="12pt"/>
    </style:style>
    <style:style style:name="T1740" style:parent-style-name="DefaultParagraphFont" style:family="text">
      <style:text-properties style:font-weight-complex="bold" style:font-size-complex="12pt"/>
    </style:style>
    <style:style style:name="T1741" style:parent-style-name="DefaultParagraphFont" style:family="text">
      <style:text-properties style:font-weight-complex="bold" style:font-size-complex="12pt"/>
    </style:style>
    <style:style style:name="T1742" style:parent-style-name="DefaultParagraphFont" style:family="text">
      <style:text-properties style:font-weight-complex="bold" style:font-size-complex="12pt"/>
    </style:style>
    <style:style style:name="T1743" style:parent-style-name="DefaultParagraphFont" style:family="text">
      <style:text-properties style:font-weight-complex="bold" style:font-size-complex="12pt"/>
    </style:style>
    <style:style style:name="T1744" style:parent-style-name="DefaultParagraphFont" style:family="text">
      <style:text-properties style:font-weight-complex="bold" style:font-size-complex="12pt"/>
    </style:style>
    <style:style style:name="T1745" style:parent-style-name="DefaultParagraphFont" style:family="text">
      <style:text-properties style:font-weight-complex="bold" style:font-size-complex="12pt"/>
    </style:style>
    <style:style style:name="T1746" style:parent-style-name="DefaultParagraphFont" style:family="text">
      <style:text-properties style:font-weight-complex="bold" style:font-size-complex="12pt"/>
    </style:style>
    <style:style style:name="T1747" style:parent-style-name="DefaultParagraphFont" style:family="text">
      <style:text-properties style:font-weight-complex="bold" style:font-size-complex="12pt"/>
    </style:style>
    <style:style style:name="T1748" style:parent-style-name="DefaultParagraphFont" style:family="text">
      <style:text-properties style:font-weight-complex="bold" style:font-size-complex="12pt"/>
    </style:style>
    <style:style style:name="T1749" style:parent-style-name="DefaultParagraphFont" style:family="text">
      <style:text-properties style:font-weight-complex="bold" style:font-size-complex="12pt"/>
    </style:style>
    <style:style style:name="T1750" style:parent-style-name="DefaultParagraphFont" style:family="text">
      <style:text-properties style:font-weight-complex="bold" style:font-size-complex="12pt"/>
    </style:style>
    <style:style style:name="T1751" style:parent-style-name="DefaultParagraphFont" style:family="text">
      <style:text-properties style:font-weight-complex="bold" style:font-size-complex="12pt"/>
    </style:style>
    <style:style style:name="T1752" style:parent-style-name="DefaultParagraphFont" style:family="text">
      <style:text-properties style:font-weight-complex="bold" style:font-size-complex="12pt"/>
    </style:style>
    <style:style style:name="T1753" style:parent-style-name="DefaultParagraphFont" style:family="text">
      <style:text-properties style:font-weight-complex="bold" style:font-size-complex="12pt"/>
    </style:style>
    <style:style style:name="T1754" style:parent-style-name="DefaultParagraphFont" style:family="text">
      <style:text-properties style:font-weight-complex="bold" style:font-size-complex="12pt"/>
    </style:style>
    <style:style style:name="T1755" style:parent-style-name="DefaultParagraphFont" style:family="text">
      <style:text-properties style:font-weight-complex="bold" style:font-size-complex="12pt"/>
    </style:style>
    <style:style style:name="T1756" style:parent-style-name="DefaultParagraphFont" style:family="text">
      <style:text-properties style:font-weight-complex="bold" style:font-size-complex="12pt"/>
    </style:style>
    <style:style style:name="T1757" style:parent-style-name="DefaultParagraphFont" style:family="text">
      <style:text-properties style:font-weight-complex="bold" style:font-size-complex="12pt"/>
    </style:style>
    <style:style style:name="T1758" style:parent-style-name="DefaultParagraphFont" style:family="text">
      <style:text-properties style:font-weight-complex="bold" style:font-size-complex="12pt"/>
    </style:style>
    <style:style style:name="T1759" style:parent-style-name="DefaultParagraphFont" style:family="text">
      <style:text-properties style:font-weight-complex="bold" style:font-size-complex="12pt"/>
    </style:style>
    <style:style style:name="T1760" style:parent-style-name="DefaultParagraphFont" style:family="text">
      <style:text-properties style:font-weight-complex="bold" style:font-size-complex="12pt"/>
    </style:style>
    <style:style style:name="T1761" style:parent-style-name="DefaultParagraphFont" style:family="text">
      <style:text-properties style:font-weight-complex="bold" style:font-size-complex="12pt"/>
    </style:style>
    <style:style style:name="T1762" style:parent-style-name="DefaultParagraphFont" style:family="text">
      <style:text-properties style:font-weight-complex="bold" style:font-size-complex="12pt"/>
    </style:style>
    <style:style style:name="T1763" style:parent-style-name="DefaultParagraphFont" style:family="text">
      <style:text-properties style:font-weight-complex="bold" style:font-size-complex="12pt"/>
    </style:style>
    <style:style style:name="T1764" style:parent-style-name="DefaultParagraphFont" style:family="text">
      <style:text-properties style:font-weight-complex="bold" style:font-size-complex="12pt"/>
    </style:style>
    <style:style style:name="T1765" style:parent-style-name="DefaultParagraphFont" style:family="text">
      <style:text-properties style:font-weight-complex="bold" fo:letter-spacing="-0.0013in" style:font-size-complex="12pt"/>
    </style:style>
    <style:style style:name="T1766" style:parent-style-name="DefaultParagraphFont" style:family="text">
      <style:text-properties style:font-weight-complex="bold" fo:letter-spacing="-0.0013in" style:font-size-complex="12pt"/>
    </style:style>
    <style:style style:name="T1767" style:parent-style-name="DefaultParagraphFont" style:family="text">
      <style:text-properties style:font-weight-complex="bold" fo:letter-spacing="-0.0013in" style:font-size-complex="12pt"/>
    </style:style>
    <style:style style:name="T1768" style:parent-style-name="DefaultParagraphFont" style:family="text">
      <style:text-properties style:font-weight-complex="bold" fo:letter-spacing="-0.0013in" style:font-size-complex="12pt"/>
    </style:style>
    <style:style style:name="T1769" style:parent-style-name="DefaultParagraphFont" style:family="text">
      <style:text-properties style:font-weight-complex="bold" fo:letter-spacing="-0.0013in" style:font-size-complex="12pt"/>
    </style:style>
    <style:style style:name="T1770" style:parent-style-name="DefaultParagraphFont" style:family="text">
      <style:text-properties style:font-weight-complex="bold" fo:letter-spacing="-0.0013in" style:font-size-complex="12pt"/>
    </style:style>
    <style:style style:name="T1771" style:parent-style-name="DefaultParagraphFont" style:family="text">
      <style:text-properties style:font-weight-complex="bold" fo:letter-spacing="-0.0013in" style:font-size-complex="12pt"/>
    </style:style>
    <style:style style:name="T1772" style:parent-style-name="DefaultParagraphFont" style:family="text">
      <style:text-properties style:font-weight-complex="bold" fo:letter-spacing="-0.0013in" style:font-size-complex="12pt"/>
    </style:style>
    <style:style style:name="T1773" style:parent-style-name="DefaultParagraphFont" style:family="text">
      <style:text-properties style:font-weight-complex="bold" fo:letter-spacing="-0.0013in" style:font-size-complex="12pt"/>
    </style:style>
    <style:style style:name="T1774" style:parent-style-name="DefaultParagraphFont" style:family="text">
      <style:text-properties style:font-weight-complex="bold" fo:letter-spacing="-0.0013in" style:font-size-complex="12pt"/>
    </style:style>
    <style:style style:name="T1775" style:parent-style-name="DefaultParagraphFont" style:family="text">
      <style:text-properties style:font-weight-complex="bold" fo:letter-spacing="-0.0013in" style:font-size-complex="12pt"/>
    </style:style>
    <style:style style:name="T1776" style:parent-style-name="DefaultParagraphFont" style:family="text">
      <style:text-properties style:font-weight-complex="bold" fo:letter-spacing="-0.0013in" style:font-size-complex="12pt"/>
    </style:style>
    <style:style style:name="T1777" style:parent-style-name="DefaultParagraphFont" style:family="text">
      <style:text-properties style:font-weight-complex="bold" fo:letter-spacing="-0.0013in" style:font-size-complex="12pt"/>
    </style:style>
    <style:style style:name="T1778" style:parent-style-name="DefaultParagraphFont" style:family="text">
      <style:text-properties style:font-weight-complex="bold" fo:letter-spacing="-0.0013in" style:font-size-complex="12pt"/>
    </style:style>
    <style:style style:name="T1779" style:parent-style-name="DefaultParagraphFont" style:family="text">
      <style:text-properties style:font-weight-complex="bold" fo:letter-spacing="-0.0013in" style:font-size-complex="12pt"/>
    </style:style>
    <style:style style:name="T1780" style:parent-style-name="DefaultParagraphFont" style:family="text">
      <style:text-properties style:font-weight-complex="bold" fo:letter-spacing="-0.0013in" style:font-size-complex="12pt"/>
    </style:style>
    <style:style style:name="T1781" style:parent-style-name="DefaultParagraphFont" style:family="text">
      <style:text-properties style:font-weight-complex="bold" fo:letter-spacing="-0.0013in" style:font-size-complex="12pt"/>
    </style:style>
    <style:style style:name="T1782" style:parent-style-name="DefaultParagraphFont" style:family="text">
      <style:text-properties style:font-weight-complex="bold" style:font-size-complex="12pt"/>
    </style:style>
    <style:style style:name="T1783" style:parent-style-name="DefaultParagraphFont" style:family="text">
      <style:text-properties style:font-weight-complex="bold" style:font-size-complex="12pt"/>
    </style:style>
    <style:style style:name="T1784" style:parent-style-name="DefaultParagraphFont" style:family="text">
      <style:text-properties style:font-weight-complex="bold" style:font-size-complex="12pt"/>
    </style:style>
    <style:style style:name="T1785" style:parent-style-name="DefaultParagraphFont" style:family="text">
      <style:text-properties style:font-weight-complex="bold" style:font-size-complex="12pt"/>
    </style:style>
    <style:style style:name="T1786" style:parent-style-name="DefaultParagraphFont" style:family="text">
      <style:text-properties style:font-weight-complex="bold" style:font-size-complex="12pt"/>
    </style:style>
    <style:style style:name="T1787" style:parent-style-name="DefaultParagraphFont" style:family="text">
      <style:text-properties style:font-weight-complex="bold" style:font-size-complex="12pt"/>
    </style:style>
    <style:style style:name="T1788" style:parent-style-name="DefaultParagraphFont" style:family="text">
      <style:text-properties style:font-weight-complex="bold" style:font-size-complex="12pt"/>
    </style:style>
    <style:style style:name="T1789" style:parent-style-name="DefaultParagraphFont" style:family="text">
      <style:text-properties style:font-weight-complex="bold" style:font-size-complex="12pt"/>
    </style:style>
    <style:style style:name="T1790" style:parent-style-name="DefaultParagraphFont" style:family="text">
      <style:text-properties style:font-weight-complex="bold" style:font-size-complex="12pt"/>
    </style:style>
    <style:style style:name="T1791" style:parent-style-name="DefaultParagraphFont" style:family="text">
      <style:text-properties style:font-weight-complex="bold" style:font-size-complex="12pt"/>
    </style:style>
    <style:style style:name="T1792" style:parent-style-name="DefaultParagraphFont" style:family="text">
      <style:text-properties style:font-weight-complex="bold" style:font-size-complex="12pt"/>
    </style:style>
    <style:style style:name="P1793" style:parent-style-name="Roman" style:family="paragraph">
      <style:text-properties style:font-weight-complex="bold" style:font-size-complex="12pt"/>
    </style:style>
    <style:style style:name="T17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95" style:parent-style-name="DefaultParagraphFont" style:family="text">
      <style:text-properties style:font-weight-complex="bold" style:font-size-complex="12pt"/>
    </style:style>
    <style:style style:name="T1796" style:parent-style-name="DefaultParagraphFont" style:family="text">
      <style:text-properties style:font-weight-complex="bold" style:font-size-complex="12pt"/>
    </style:style>
    <style:style style:name="T1797" style:parent-style-name="DefaultParagraphFont" style:family="text">
      <style:text-properties style:font-weight-complex="bold" style:font-size-complex="12pt"/>
    </style:style>
    <style:style style:name="T1798" style:parent-style-name="DefaultParagraphFont" style:family="text">
      <style:text-properties style:font-weight-complex="bold" style:font-size-complex="12pt"/>
    </style:style>
    <style:style style:name="T1799" style:parent-style-name="DefaultParagraphFont" style:family="text">
      <style:text-properties style:font-weight-complex="bold" style:font-size-complex="12pt"/>
    </style:style>
    <style:style style:name="T1800" style:parent-style-name="DefaultParagraphFont" style:family="text">
      <style:text-properties style:font-weight-complex="bold" style:font-size-complex="12pt"/>
    </style:style>
    <style:style style:name="T1801" style:parent-style-name="DefaultParagraphFont" style:family="text">
      <style:text-properties style:font-weight-complex="bold" style:font-size-complex="12pt"/>
    </style:style>
    <style:style style:name="T1802" style:parent-style-name="DefaultParagraphFont" style:family="text">
      <style:text-properties style:font-weight-complex="bold" style:font-size-complex="12pt"/>
    </style:style>
    <style:style style:name="T1803" style:parent-style-name="DefaultParagraphFont" style:family="text">
      <style:text-properties style:font-weight-complex="bold" style:font-size-complex="12pt"/>
    </style:style>
    <style:style style:name="T1804" style:parent-style-name="DefaultParagraphFont" style:family="text">
      <style:text-properties style:font-weight-complex="bold" style:font-size-complex="12pt"/>
    </style:style>
    <style:style style:name="T1805" style:parent-style-name="DefaultParagraphFont" style:family="text">
      <style:text-properties style:font-weight-complex="bold" style:font-size-complex="12pt"/>
    </style:style>
    <style:style style:name="T1806" style:parent-style-name="DefaultParagraphFont" style:family="text">
      <style:text-properties style:font-weight-complex="bold" style:font-size-complex="12pt"/>
    </style:style>
    <style:style style:name="T1807" style:parent-style-name="DefaultParagraphFont" style:family="text">
      <style:text-properties style:font-weight-complex="bold" style:font-size-complex="12pt"/>
    </style:style>
    <style:style style:name="T1808" style:parent-style-name="DefaultParagraphFont" style:family="text">
      <style:text-properties style:font-weight-complex="bold" style:font-size-complex="12pt"/>
    </style:style>
    <style:style style:name="T1809" style:parent-style-name="DefaultParagraphFont" style:family="text">
      <style:text-properties style:font-weight-complex="bold" style:font-size-complex="12pt"/>
    </style:style>
    <style:style style:name="T1810" style:parent-style-name="DefaultParagraphFont" style:family="text">
      <style:text-properties style:font-weight-complex="bold" style:font-size-complex="12pt"/>
    </style:style>
    <style:style style:name="T1811" style:parent-style-name="DefaultParagraphFont" style:family="text">
      <style:text-properties style:font-weight-complex="bold" style:font-size-complex="12pt"/>
    </style:style>
    <style:style style:name="T18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13" style:parent-style-name="DefaultParagraphFont" style:family="text">
      <style:text-properties style:font-weight-complex="bold" style:font-size-complex="12pt"/>
    </style:style>
    <style:style style:name="T1814" style:parent-style-name="DefaultParagraphFont" style:family="text">
      <style:text-properties style:font-weight-complex="bold" fo:font-size="10pt" style:font-size-asian="10pt" style:font-size-complex="12pt"/>
    </style:style>
    <style:style style:name="T181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16" style:parent-style-name="DefaultParagraphFont" style:family="text">
      <style:text-properties style:font-weight-complex="bold" fo:font-size="10pt" style:font-size-asian="10pt" style:font-size-complex="12pt"/>
    </style:style>
    <style:style style:name="T1817" style:parent-style-name="DefaultParagraphFont" style:family="text">
      <style:text-properties style:font-weight-complex="bold" style:font-size-complex="12pt"/>
    </style:style>
    <style:style style:name="T1818" style:parent-style-name="DefaultParagraphFont" style:family="text">
      <style:text-properties style:font-weight-complex="bold" fo:letter-spacing="-0.0013in" style:font-size-complex="12pt"/>
    </style:style>
    <style:style style:name="T1819" style:parent-style-name="DefaultParagraphFont" style:family="text">
      <style:text-properties style:font-weight-complex="bold" fo:letter-spacing="-0.0013in" style:font-size-complex="12pt"/>
    </style:style>
    <style:style style:name="T1820" style:parent-style-name="DefaultParagraphFont" style:family="text">
      <style:text-properties style:font-weight-complex="bold" fo:letter-spacing="-0.0013in" style:font-size-complex="12pt"/>
    </style:style>
    <style:style style:name="T1821" style:parent-style-name="DefaultParagraphFont" style:family="text">
      <style:text-properties style:font-weight-complex="bold" fo:letter-spacing="-0.0013in" style:font-size-complex="12pt"/>
    </style:style>
    <style:style style:name="T1822" style:parent-style-name="DefaultParagraphFont" style:family="text">
      <style:text-properties style:font-weight-complex="bold" fo:letter-spacing="-0.0013in" style:font-size-complex="12pt"/>
    </style:style>
    <style:style style:name="T1823" style:parent-style-name="DefaultParagraphFont" style:family="text">
      <style:text-properties style:font-weight-complex="bold" fo:letter-spacing="-0.0013in" style:font-size-complex="12pt"/>
    </style:style>
    <style:style style:name="T1824" style:parent-style-name="DefaultParagraphFont" style:family="text">
      <style:text-properties style:font-weight-complex="bold" fo:letter-spacing="-0.0013in" style:font-size-complex="12pt"/>
    </style:style>
    <style:style style:name="T1825" style:parent-style-name="DefaultParagraphFont" style:family="text">
      <style:text-properties style:font-weight-complex="bold" fo:letter-spacing="-0.0013in" style:font-size-complex="12pt"/>
    </style:style>
    <style:style style:name="T1826" style:parent-style-name="DefaultParagraphFont" style:family="text">
      <style:text-properties style:font-weight-complex="bold" fo:letter-spacing="-0.0013in" style:font-size-complex="12pt"/>
    </style:style>
    <style:style style:name="T1827" style:parent-style-name="DefaultParagraphFont" style:family="text">
      <style:text-properties style:font-weight-complex="bold" fo:letter-spacing="-0.0013in" style:font-size-complex="12pt"/>
    </style:style>
    <style:style style:name="T1828" style:parent-style-name="DefaultParagraphFont" style:family="text">
      <style:text-properties style:font-weight-complex="bold" fo:letter-spacing="-0.0013in" style:font-size-complex="12pt"/>
    </style:style>
    <style:style style:name="T1829" style:parent-style-name="DefaultParagraphFont" style:family="text">
      <style:text-properties style:font-weight-complex="bold" fo:letter-spacing="-0.0013in" style:font-size-complex="12pt"/>
    </style:style>
    <style:style style:name="T1830" style:parent-style-name="DefaultParagraphFont" style:family="text">
      <style:text-properties style:font-weight-complex="bold" fo:letter-spacing="-0.0013in" style:font-size-complex="12pt"/>
    </style:style>
    <style:style style:name="T1831" style:parent-style-name="DefaultParagraphFont" style:family="text">
      <style:text-properties style:font-weight-complex="bold" fo:letter-spacing="-0.0013in" style:font-size-complex="12pt"/>
    </style:style>
    <style:style style:name="T1832" style:parent-style-name="DefaultParagraphFont" style:family="text">
      <style:text-properties style:font-weight-complex="bold" fo:letter-spacing="-0.0013in" style:font-size-complex="12pt"/>
    </style:style>
    <style:style style:name="T1833" style:parent-style-name="DefaultParagraphFont" style:family="text">
      <style:text-properties style:font-weight-complex="bold" fo:letter-spacing="-0.0013in" style:font-size-complex="12pt"/>
    </style:style>
    <style:style style:name="T1834" style:parent-style-name="DefaultParagraphFont" style:family="text">
      <style:text-properties style:font-weight-complex="bold" fo:letter-spacing="-0.0013in" style:font-size-complex="12pt"/>
    </style:style>
    <style:style style:name="T1835" style:parent-style-name="DefaultParagraphFont" style:family="text">
      <style:text-properties style:font-weight-complex="bold" fo:letter-spacing="-0.0013in" style:font-size-complex="12pt"/>
    </style:style>
    <style:style style:name="T1836" style:parent-style-name="DefaultParagraphFont" style:family="text">
      <style:text-properties style:font-weight-complex="bold" fo:letter-spacing="-0.0013in" style:font-size-complex="12pt"/>
    </style:style>
    <style:style style:name="T1837" style:parent-style-name="DefaultParagraphFont" style:family="text">
      <style:text-properties style:font-weight-complex="bold" fo:letter-spacing="-0.0013in" style:font-size-complex="12pt"/>
    </style:style>
    <style:style style:name="T1838" style:parent-style-name="DefaultParagraphFont" style:family="text">
      <style:text-properties style:font-weight-complex="bold" fo:letter-spacing="-0.0013in" style:font-size-complex="12pt"/>
    </style:style>
    <style:style style:name="T1839" style:parent-style-name="DefaultParagraphFont" style:family="text">
      <style:text-properties style:font-weight-complex="bold" fo:letter-spacing="-0.0013in" style:font-size-complex="12pt"/>
    </style:style>
    <style:style style:name="T1840" style:parent-style-name="DefaultParagraphFont" style:family="text">
      <style:text-properties style:font-weight-complex="bold" fo:letter-spacing="-0.0013in" style:font-size-complex="12pt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font-style="italic" style:font-style-asian="italic"/>
    </style:style>
    <style:style style:name="T1850" style:parent-style-name="DefaultParagraphFont" style:family="text">
      <style:text-properties fo:font-style="italic" style:font-style-asian="italic"/>
    </style:style>
    <style:style style:name="T1851" style:parent-style-name="DefaultParagraphFont" style:family="text">
      <style:text-properties fo:font-style="italic" style:font-style-asian="italic"/>
    </style:style>
    <style:style style:name="T1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fo:font-style="italic" style:font-style-asian="italic"/>
    </style:style>
    <style:style style:name="T1855" style:parent-style-name="DefaultParagraphFont" style:family="text">
      <style:text-properties fo:font-style="italic" style:font-style-asian="italic"/>
    </style:style>
    <style:style style:name="T1856" style:parent-style-name="DefaultParagraphFont" style:family="text">
      <style:text-properties fo:font-style="italic" style:font-style-asian="italic"/>
    </style:style>
    <style:style style:name="T1857" style:parent-style-name="DefaultParagraphFont" style:family="text">
      <style:text-properties fo:font-style="italic" style:font-style-asian="italic"/>
    </style:style>
    <style:style style:name="T1858" style:parent-style-name="DefaultParagraphFont" style:family="text">
      <style:text-properties fo:font-weight="bold" style:font-weight-asian="bold" fo:font-size="11pt" style:font-size-asian="11pt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 fo:font-style="italic" style:font-style-asian="italic"/>
    </style:style>
    <style:style style:name="T1878" style:parent-style-name="DefaultParagraphFont" style:family="text">
      <style:text-properties style:font-weight-complex="bold" fo:font-style="italic" style:font-style-asian="italic"/>
    </style:style>
    <style:style style:name="T1879" style:parent-style-name="DefaultParagraphFont" style:family="text">
      <style:text-properties style:font-weight-complex="bold"/>
    </style:style>
    <style:style style:name="P1880" style:parent-style-name="Roman" style:family="paragraph">
      <style:text-properties style:font-weight-complex="bold"/>
    </style:style>
    <style:style style:name="T1881" style:parent-style-name="DefaultParagraphFont" style:family="text">
      <style:text-properties fo:font-style="italic" style:font-style-asian="italic"/>
    </style:style>
    <style:style style:name="T1882" style:parent-style-name="DefaultParagraphFont" style:family="text">
      <style:text-properties fo:font-style="italic" style:font-style-asian="italic"/>
    </style:style>
    <style:style style:name="T1883" style:parent-style-name="DefaultParagraphFont" style:family="text">
      <style:text-properties fo:font-style="italic" style:font-style-asian="italic"/>
    </style:style>
    <style:style style:name="T1884" style:parent-style-name="DefaultParagraphFont" style:family="text">
      <style:text-properties fo:font-style="italic" style:font-style-asian="italic"/>
    </style:style>
    <style:style style:name="T1885" style:parent-style-name="DefaultParagraphFont" style:family="text">
      <style:text-properties fo:font-style="italic" style:font-style-asian="italic"/>
    </style:style>
    <style:style style:name="P1886" style:parent-style-name="Roman" style:family="paragraph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font-weight="bold" style:font-weight-asian="bold" fo:font-size="11pt" style:font-size-asian="11pt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 fo:font-size="10pt" style:font-size-asian="10pt"/>
    </style:style>
    <style:style style:name="T19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57" style:parent-style-name="DefaultParagraphFont" style:family="text">
      <style:text-properties style:font-weight-complex="bold" fo:font-size="10pt" style:font-size-asian="10pt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fo:font-weight="bold" style:font-weight-asian="bold" fo:font-size="11pt" style:font-size-asian="11pt"/>
    </style:style>
    <style:style style:name="T1960" style:parent-style-name="DefaultParagraphFont" style:family="text">
      <style:text-properties fo:font-weight="bold" style:font-weight-asian="bold" fo:font-size="11pt" style:font-size-asian="11pt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fo:font-style="italic" style:font-style-asian="italic" fo:font-size="10pt" style:font-size-asian="10pt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font-weight="bold" style:font-weight-asian="bold" fo:font-size="11pt" style:font-size-asian="11pt"/>
    </style:style>
    <style:style style:name="T2002" style:parent-style-name="DefaultParagraphFont" style:family="text">
      <style:text-properties fo:font-weight="bold" style:font-weight-asian="bold" fo:font-size="11pt" style:font-size-asian="11pt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style="italic" style:font-style-asian="italic" fo:font-size="10pt" style:font-size-asian="10pt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fo:font-weight="bold" style:font-weight-asian="bold" fo:font-size="11pt" style:font-size-asian="11pt"/>
    </style:style>
    <style:style style:name="T20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 fo:font-size="10pt" style:font-size-asian="10pt"/>
    </style:style>
    <style:style style:name="T20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1" style:parent-style-name="DefaultParagraphFont" style:family="text">
      <style:text-properties style:font-weight-complex="bold" fo:font-size="10pt" style:font-size-asian="10pt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fo:letter-spacing="-0.0013in"/>
    </style:style>
    <style:style style:name="T2023" style:parent-style-name="DefaultParagraphFont" style:family="text">
      <style:text-properties fo:letter-spacing="-0.0013in"/>
    </style:style>
    <style:style style:name="T2024" style:parent-style-name="DefaultParagraphFont" style:family="text">
      <style:text-properties fo:letter-spacing="-0.0013in"/>
    </style:style>
    <style:style style:name="T2025" style:parent-style-name="DefaultParagraphFont" style:family="text">
      <style:text-properties fo:letter-spacing="-0.0013in"/>
    </style:style>
    <style:style style:name="T2026" style:parent-style-name="DefaultParagraphFont" style:family="text">
      <style:text-properties fo:letter-spacing="-0.0013in"/>
    </style:style>
    <style:style style:name="T2027" style:parent-style-name="DefaultParagraphFont" style:family="text">
      <style:text-properties fo:letter-spacing="-0.0013in"/>
    </style:style>
    <style:style style:name="T2028" style:parent-style-name="DefaultParagraphFont" style:family="text">
      <style:text-properties fo:letter-spacing="-0.0013in"/>
    </style:style>
    <style:style style:name="T2029" style:parent-style-name="DefaultParagraphFont" style:family="text">
      <style:text-properties fo:letter-spacing="-0.0013in"/>
    </style:style>
    <style:style style:name="T2030" style:parent-style-name="DefaultParagraphFont" style:family="text">
      <style:text-properties fo:letter-spacing="-0.0013in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font-weight="bold" style:font-weight-asian="bold" fo:font-size="11pt" style:font-size-asian="11pt"/>
    </style:style>
    <style:style style:name="T2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 fo:font-size="10pt" style:font-size-asian="10pt"/>
    </style:style>
    <style:style style:name="T20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8" style:parent-style-name="DefaultParagraphFont" style:family="text">
      <style:text-properties style:font-weight-complex="bold" fo:font-size="10pt" style:font-size-asian="10pt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fo:font-weight="bold" style:font-weight-asian="bold" fo:font-size="11pt" style:font-size-asian="11pt"/>
    </style:style>
    <style:style style:name="T2041" style:parent-style-name="DefaultParagraphFont" style:family="text">
      <style:text-properties fo:font-style="italic" style:font-style-asian="italic"/>
    </style:style>
    <style:style style:name="T2042" style:parent-style-name="DefaultParagraphFont" style:family="text">
      <style:text-properties fo:font-style="italic" style:font-style-asian="italic"/>
    </style:style>
    <style:style style:name="T2043" style:parent-style-name="DefaultParagraphFont" style:family="text">
      <style:text-properties fo:font-style="italic" style:font-style-asian="italic"/>
    </style:style>
    <style:style style:name="T2044" style:parent-style-name="DefaultParagraphFont" style:family="text">
      <style:text-properties fo:font-style="italic" style:font-style-asian="italic"/>
    </style:style>
    <style:style style:name="T2045" style:parent-style-name="DefaultParagraphFont" style:family="text">
      <style:text-properties fo:font-style="italic" style:font-style-asian="italic"/>
    </style:style>
    <style:style style:name="T2046" style:parent-style-name="DefaultParagraphFont" style:family="text">
      <style:text-properties fo:font-style="italic" style:font-style-asian="italic"/>
    </style:style>
    <style:style style:name="T2047" style:parent-style-name="DefaultParagraphFont" style:family="text">
      <style:text-properties fo:font-style="italic" style:font-style-asian="italic"/>
    </style:style>
    <style:style style:name="P2048" style:parent-style-name="Roman" style:family="paragraph">
      <style:text-properties fo:letter-spacing="-0.0027in"/>
    </style:style>
    <style:style style:name="T2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 fo:font-size="10pt" style:font-size-asian="10pt"/>
    </style:style>
    <style:style style:name="T20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53" style:parent-style-name="DefaultParagraphFont" style:family="text">
      <style:text-properties style:font-weight-complex="bold" fo:font-size="10pt" style:font-size-asian="10pt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 fo:letter-spacing="-0.0013in"/>
    </style:style>
    <style:style style:name="T2088" style:parent-style-name="DefaultParagraphFont" style:family="text">
      <style:text-properties style:font-weight-complex="bold" fo:letter-spacing="-0.0013in"/>
    </style:style>
    <style:style style:name="T2089" style:parent-style-name="DefaultParagraphFont" style:family="text">
      <style:text-properties style:font-weight-complex="bold" fo:letter-spacing="-0.0013in"/>
    </style:style>
    <style:style style:name="T2090" style:parent-style-name="DefaultParagraphFont" style:family="text">
      <style:text-properties style:font-weight-complex="bold" fo:letter-spacing="-0.0013in"/>
    </style:style>
    <style:style style:name="T2091" style:parent-style-name="DefaultParagraphFont" style:family="text">
      <style:text-properties style:font-weight-complex="bold" fo:letter-spacing="-0.0013in"/>
    </style:style>
    <style:style style:name="T2092" style:parent-style-name="DefaultParagraphFont" style:family="text">
      <style:text-properties style:font-weight-complex="bold" fo:letter-spacing="-0.0013in"/>
    </style:style>
    <style:style style:name="T2093" style:parent-style-name="DefaultParagraphFont" style:family="text">
      <style:text-properties style:font-weight-complex="bold" fo:letter-spacing="-0.0013in"/>
    </style:style>
    <style:style style:name="T2094" style:parent-style-name="DefaultParagraphFont" style:family="text">
      <style:text-properties style:font-weight-complex="bold" fo:letter-spacing="-0.0013in"/>
    </style:style>
    <style:style style:name="T2095" style:parent-style-name="DefaultParagraphFont" style:family="text">
      <style:text-properties style:font-weight-complex="bold" fo:letter-spacing="-0.0013in"/>
    </style:style>
    <style:style style:name="T2096" style:parent-style-name="DefaultParagraphFont" style:family="text">
      <style:text-properties style:font-weight-complex="bold" fo:letter-spacing="-0.0013in"/>
    </style:style>
    <style:style style:name="T2097" style:parent-style-name="DefaultParagraphFont" style:family="text">
      <style:text-properties style:font-weight-complex="bold" fo:letter-spacing="-0.0013in"/>
    </style:style>
    <style:style style:name="T2098" style:parent-style-name="DefaultParagraphFont" style:family="text">
      <style:text-properties style:font-weight-complex="bold" fo:letter-spacing="-0.0013in"/>
    </style:style>
    <style:style style:name="T2099" style:parent-style-name="DefaultParagraphFont" style:family="text">
      <style:text-properties style:font-weight-complex="bold" fo:letter-spacing="-0.0013in"/>
    </style:style>
    <style:style style:name="T2100" style:parent-style-name="DefaultParagraphFont" style:family="text">
      <style:text-properties style:font-weight-complex="bold" fo:letter-spacing="-0.0013in"/>
    </style:style>
    <style:style style:name="T2101" style:parent-style-name="DefaultParagraphFont" style:family="text">
      <style:text-properties style:font-weight-complex="bold" fo:letter-spacing="-0.0013in"/>
    </style:style>
    <style:style style:name="T2102" style:parent-style-name="DefaultParagraphFont" style:family="text">
      <style:text-properties style:font-weight-complex="bold" fo:letter-spacing="-0.0013in"/>
    </style:style>
    <style:style style:name="T2103" style:parent-style-name="DefaultParagraphFont" style:family="text">
      <style:text-properties style:font-weight-complex="bold" fo:letter-spacing="-0.0013in"/>
    </style:style>
    <style:style style:name="T2104" style:parent-style-name="DefaultParagraphFont" style:family="text">
      <style:text-properties style:font-weight-complex="bold" fo:letter-spacing="-0.0013in"/>
    </style:style>
    <style:style style:name="T2105" style:parent-style-name="DefaultParagraphFont" style:family="text">
      <style:text-properties style:font-weight-complex="bold" fo:letter-spacing="-0.0013in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P2144" style:parent-style-name="Roman" style:family="paragraph">
      <style:text-properties style:font-weight-complex="bold"/>
    </style:style>
    <style:style style:name="T2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2157" style:parent-style-name="DefaultParagraphFont" style:family="text">
      <style:text-properties style:font-weight-complex="bold" style:font-style-complex="italic" fo:color="#000000"/>
    </style:style>
    <style:style style:name="T2158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2159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2160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2161" style:parent-style-name="DefaultParagraphFont" style:family="text">
      <style:text-properties style:font-weight-complex="bold" style:font-style-complex="italic" fo:color="#000000"/>
    </style:style>
    <style:style style:name="T2162" style:parent-style-name="DefaultParagraphFont" style:family="text">
      <style:text-properties style:font-weight-complex="bold" style:font-style-complex="italic" fo:letter-spacing="-0.0013in"/>
    </style:style>
    <style:style style:name="T2163" style:parent-style-name="DefaultParagraphFont" style:family="text">
      <style:text-properties style:font-weight-complex="bold" fo:letter-spacing="-0.0013in"/>
    </style:style>
    <style:style style:name="T2164" style:parent-style-name="DefaultParagraphFont" style:family="text">
      <style:text-properties style:font-weight-complex="bold" fo:letter-spacing="-0.0013in"/>
    </style:style>
    <style:style style:name="T2165" style:parent-style-name="DefaultParagraphFont" style:family="text">
      <style:text-properties style:font-weight-complex="bold" fo:letter-spacing="-0.0013in"/>
    </style:style>
    <style:style style:name="T2166" style:parent-style-name="DefaultParagraphFont" style:family="text">
      <style:text-properties style:font-weight-complex="bold" fo:letter-spacing="-0.0013in"/>
    </style:style>
    <style:style style:name="T2167" style:parent-style-name="DefaultParagraphFont" style:family="text">
      <style:text-properties style:font-weight-complex="bold" fo:letter-spacing="-0.0013in"/>
    </style:style>
    <style:style style:name="T2168" style:parent-style-name="DefaultParagraphFont" style:family="text">
      <style:text-properties style:font-weight-complex="bold" fo:letter-spacing="-0.0013in"/>
    </style:style>
    <style:style style:name="T2169" style:parent-style-name="DefaultParagraphFont" style:family="text">
      <style:text-properties style:font-weight-complex="bold" fo:letter-spacing="-0.0013in"/>
    </style:style>
    <style:style style:name="T2170" style:parent-style-name="DefaultParagraphFont" style:family="text">
      <style:text-properties style:font-weight-complex="bold" fo:letter-spacing="-0.0013in"/>
    </style:style>
    <style:style style:name="T2171" style:parent-style-name="DefaultParagraphFont" style:family="text">
      <style:text-properties style:font-weight-complex="bold" fo:letter-spacing="-0.0013in"/>
    </style:style>
    <style:style style:name="T2172" style:parent-style-name="DefaultParagraphFont" style:family="text">
      <style:text-properties style:font-weight-complex="bold" fo:letter-spacing="-0.0013in"/>
    </style:style>
    <style:style style:name="T2173" style:parent-style-name="DefaultParagraphFont" style:family="text">
      <style:text-properties style:font-weight-complex="bold" fo:letter-spacing="-0.0013in"/>
    </style:style>
    <style:style style:name="T2174" style:parent-style-name="DefaultParagraphFont" style:family="text">
      <style:text-properties style:font-weight-complex="bold" fo:letter-spacing="-0.0013in"/>
    </style:style>
    <style:style style:name="T2175" style:parent-style-name="DefaultParagraphFont" style:family="text">
      <style:text-properties style:font-weight-complex="bold" fo:letter-spacing="-0.0013in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P2280" style:parent-style-name="Roman" style:family="paragraph">
      <style:paragraph-properties fo:keep-with-next="always" fo:keep-together="always"/>
    </style:style>
    <style:style style:name="T2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P2290" style:parent-style-name="Roman" style:family="paragraph">
      <style:paragraph-properties fo:keep-with-next="always" fo:keep-together="always"/>
    </style:style>
    <style:style style:name="T2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 fo:font-size="10pt" style:font-size-asian="10pt"/>
    </style:style>
    <style:style style:name="T22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95" style:parent-style-name="DefaultParagraphFont" style:family="text">
      <style:text-properties style:font-weight-complex="bold" fo:font-size="10pt" style:font-size-asian="10pt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fo:font-weight="bold" style:font-weight-asian="bold" fo:font-size="11pt" style:font-size-asian="11pt"/>
    </style:style>
    <style:style style:name="T2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 fo:font-size="10pt" style:font-size-asian="10pt"/>
    </style:style>
    <style:style style:name="T23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0" style:parent-style-name="DefaultParagraphFont" style:family="text">
      <style:text-properties style:font-weight-complex="bold" fo:font-size="10pt" style:font-size-asian="10pt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fo:font-style="italic" style:font-style-asian="italic"/>
    </style:style>
    <style:style style:name="T2393" style:parent-style-name="DefaultParagraphFont" style:family="text">
      <style:text-properties fo:font-style="italic" style:font-style-asian="italic"/>
    </style:style>
    <style:style style:name="T2394" style:parent-style-name="DefaultParagraphFont" style:family="text">
      <style:text-properties fo:font-style="italic" style:font-style-asian="italic"/>
    </style:style>
    <style:style style:name="T2395" style:parent-style-name="DefaultParagraphFont" style:family="text">
      <style:text-properties fo:font-style="italic" style:font-style-asian="italic"/>
    </style:style>
    <style:style style:name="T2396" style:parent-style-name="DefaultParagraphFont" style:family="text">
      <style:text-properties fo:font-weight="bold" style:font-weight-asian="bold" fo:font-size="11pt" style:font-size-asian="11pt"/>
    </style:style>
    <style:style style:name="T2397" style:parent-style-name="DefaultParagraphFont" style:family="text">
      <style:text-properties fo:font-style="italic" style:font-style-asian="italic"/>
    </style:style>
    <style:style style:name="T2398" style:parent-style-name="DefaultParagraphFont" style:family="text">
      <style:text-properties fo:font-style="italic" style:font-style-asian="italic"/>
    </style:style>
    <style:style style:name="T2399" style:parent-style-name="DefaultParagraphFont" style:family="text">
      <style:text-properties fo:font-style="italic" style:font-style-asian="italic"/>
    </style:style>
    <style:style style:name="T2400" style:parent-style-name="DefaultParagraphFont" style:family="text">
      <style:text-properties fo:font-style="italic" style:font-style-asian="italic"/>
    </style:style>
    <style:style style:name="T2401" style:parent-style-name="DefaultParagraphFont" style:family="text">
      <style:text-properties fo:font-style="italic" style:font-style-asian="italic"/>
    </style:style>
    <style:style style:name="T2402" style:parent-style-name="DefaultParagraphFont" style:family="text">
      <style:text-properties fo:font-style="italic" style:font-style-asian="italic"/>
    </style:style>
    <style:style style:name="T2403" style:parent-style-name="DefaultParagraphFont" style:family="text">
      <style:text-properties fo:font-style="italic" style:font-style-asian="italic"/>
    </style:style>
    <style:style style:name="T2404" style:parent-style-name="DefaultParagraphFont" style:family="text">
      <style:text-properties fo:font-style="italic" style:font-style-asian="italic"/>
    </style:style>
    <style:style style:name="T2405" style:parent-style-name="DefaultParagraphFont" style:family="text">
      <style:text-properties fo:font-weight="bold" style:font-weight-asian="bold" fo:font-size="11pt" style:font-size-asian="11pt"/>
    </style:style>
    <style:style style:name="T2406" style:parent-style-name="DefaultParagraphFont" style:family="text">
      <style:text-properties fo:font-weight="bold" style:font-weight-asian="bold" fo:font-size="11pt" style:font-size-asian="11pt"/>
    </style:style>
    <style:style style:name="T2407" style:parent-style-name="DefaultParagraphFont" style:family="text">
      <style:text-properties fo:font-style="italic" style:font-style-asian="italic"/>
    </style:style>
    <style:style style:name="T2408" style:parent-style-name="DefaultParagraphFont" style:family="text">
      <style:text-properties fo:font-style="italic" style:font-style-asian="italic"/>
    </style:style>
    <style:style style:name="T2409" style:parent-style-name="DefaultParagraphFont" style:family="text">
      <style:text-properties fo:font-style="italic" style:font-style-asian="italic"/>
    </style:style>
    <style:style style:name="T2410" style:parent-style-name="DefaultParagraphFont" style:family="text">
      <style:text-properties fo:font-style="italic" style:font-style-asian="italic"/>
    </style:style>
    <style:style style:name="T2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 fo:font-size="10pt" style:font-size-asian="10pt"/>
    </style:style>
    <style:style style:name="T24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15" style:parent-style-name="DefaultParagraphFont" style:family="text">
      <style:text-properties style:font-weight-complex="bold" fo:font-size="10pt" style:font-size-asian="10pt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fo:font-weight="bold" style:font-weight-asian="bold" fo:font-size="11pt" style:font-size-asian="11pt"/>
    </style:style>
    <style:style style:name="T2418" style:parent-style-name="DefaultParagraphFont" style:family="text">
      <style:text-properties fo:font-weight="bold" style:font-weight-asian="bold" fo:font-size="11pt" style:font-size-asian="11pt"/>
    </style:style>
    <style:style style:name="T2419" style:parent-style-name="DefaultParagraphFont" style:family="text">
      <style:text-properties fo:font-size="10pt" style:font-size-asian="10pt"/>
    </style:style>
    <style:style style:name="T2420" style:parent-style-name="DefaultParagraphFont" style:family="text">
      <style:text-properties fo:font-style="italic" style:font-style-asian="italic" fo:font-size="10pt" style:font-size-asian="10pt"/>
    </style:style>
    <style:style style:name="T2421" style:parent-style-name="DefaultParagraphFont" style:family="text">
      <style:text-properties fo:font-size="10pt" style:font-size-asian="10pt"/>
    </style:style>
    <style:style style:name="T2422" style:parent-style-name="DefaultParagraphFont" style:family="text">
      <style:text-properties fo:font-weight="bold" style:font-weight-asian="bold" fo:font-size="11pt" style:font-size-asian="11pt"/>
    </style:style>
    <style:style style:name="T2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 fo:font-size="10pt" style:font-size-asian="10pt"/>
    </style:style>
    <style:style style:name="T24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27" style:parent-style-name="DefaultParagraphFont" style:family="text">
      <style:text-properties style:font-weight-complex="bold" fo:font-size="10pt" style:font-size-asian="10pt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fo:font-weight="bold" style:font-weight-asian="bold" fo:font-size="11pt" style:font-size-asian="11pt"/>
    </style:style>
    <style:style style:name="T2430" style:parent-style-name="DefaultParagraphFont" style:family="text">
      <style:text-properties fo:font-weight="bold" style:font-weight-asian="bold" fo:font-size="11pt" style:font-size-asian="11pt"/>
    </style:style>
    <style:style style:name="T2431" style:parent-style-name="DefaultParagraphFont" style:family="text">
      <style:text-properties fo:font-size="10pt" style:font-size-asian="10pt"/>
    </style:style>
    <style:style style:name="T2432" style:parent-style-name="DefaultParagraphFont" style:family="text">
      <style:text-properties fo:font-style="italic" style:font-style-asian="italic" fo:font-size="10pt" style:font-size-asian="10pt"/>
    </style:style>
    <style:style style:name="T2433" style:parent-style-name="DefaultParagraphFont" style:family="text">
      <style:text-properties fo:font-size="10pt" style:font-size-asian="10pt"/>
    </style:style>
    <style:style style:name="T2434" style:parent-style-name="DefaultParagraphFont" style:family="text">
      <style:text-properties fo:font-weight="bold" style:font-weight-asian="bold" fo:font-size="11pt" style:font-size-asian="11pt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 fo:font-size="10pt" style:font-size-asian="10pt"/>
    </style:style>
    <style:style style:name="T24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4" style:parent-style-name="DefaultParagraphFont" style:family="text">
      <style:text-properties style:font-weight-complex="bold" fo:font-size="10pt" style:font-size-asian="10pt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fo:font-weight="bold" style:font-weight-asian="bold" fo:font-size="11pt" style:font-size-asian="11pt"/>
    </style:style>
    <style:style style:name="T2457" style:parent-style-name="DefaultParagraphFont" style:family="text">
      <style:text-properties fo:font-weight="bold" style:font-weight-asian="bold" fo:font-size="11pt" style:font-size-asian="11pt"/>
    </style:style>
    <style:style style:name="T2458" style:parent-style-name="DefaultParagraphFont" style:family="text">
      <style:text-properties fo:font-size="10pt" style:font-size-asian="10pt"/>
    </style:style>
    <style:style style:name="T2459" style:parent-style-name="DefaultParagraphFont" style:family="text">
      <style:text-properties fo:font-style="italic" style:font-style-asian="italic" fo:font-size="10pt" style:font-size-asian="10pt"/>
    </style:style>
    <style:style style:name="T2460" style:parent-style-name="DefaultParagraphFont" style:family="text">
      <style:text-properties fo:font-size="10pt" style:font-size-asian="10pt"/>
    </style:style>
    <style:style style:name="T2461" style:parent-style-name="DefaultParagraphFont" style:family="text">
      <style:text-properties fo:font-weight="bold" style:font-weight-asian="bold" fo:font-size="11pt" style:font-size-asian="11pt"/>
    </style:style>
    <style:style style:name="T2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 fo:font-size="10pt" style:font-size-asian="10pt"/>
    </style:style>
    <style:style style:name="T24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6" style:parent-style-name="DefaultParagraphFont" style:family="text">
      <style:text-properties style:font-weight-complex="bold" fo:font-size="10pt" style:font-size-asian="10pt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fo:font-weight="bold" style:font-weight-asian="bold" fo:font-size="11pt" style:font-size-asian="11pt"/>
    </style:style>
    <style:style style:name="T2469" style:parent-style-name="DefaultParagraphFont" style:family="text">
      <style:text-properties fo:font-weight="bold" style:font-weight-asian="bold" fo:font-size="11pt" style:font-size-asian="11pt"/>
    </style:style>
    <style:style style:name="T2470" style:parent-style-name="DefaultParagraphFont" style:family="text">
      <style:text-properties fo:font-size="10pt" style:font-size-asian="10pt"/>
    </style:style>
    <style:style style:name="T2471" style:parent-style-name="DefaultParagraphFont" style:family="text">
      <style:text-properties fo:font-style="italic" style:font-style-asian="italic" fo:font-size="10pt" style:font-size-asian="10pt"/>
    </style:style>
    <style:style style:name="T2472" style:parent-style-name="DefaultParagraphFont" style:family="text">
      <style:text-properties fo:font-size="10pt" style:font-size-asian="10pt"/>
    </style:style>
    <style:style style:name="T2473" style:parent-style-name="DefaultParagraphFont" style:family="text">
      <style:text-properties fo:font-weight="bold" style:font-weight-asian="bold" fo:font-size="11pt" style:font-size-asian="11pt"/>
    </style:style>
    <style:style style:name="T2474" style:parent-style-name="DefaultParagraphFont" style:family="text">
      <style:text-properties fo:font-weight="bold" style:font-weight-asian="bold" fo:font-size="11pt" style:font-size-asian="11pt"/>
    </style:style>
    <style:style style:name="T2475" style:parent-style-name="DefaultParagraphFont" style:family="text">
      <style:text-properties fo:font-size="10pt" style:font-size-asian="10pt"/>
    </style:style>
    <style:style style:name="T2476" style:parent-style-name="DefaultParagraphFont" style:family="text">
      <style:text-properties fo:font-style="italic" style:font-style-asian="italic" fo:font-size="10pt" style:font-size-asian="10pt"/>
    </style:style>
    <style:style style:name="T2477" style:parent-style-name="DefaultParagraphFont" style:family="text">
      <style:text-properties fo:font-size="10pt" style:font-size-asian="10pt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letter-spacing="-0.0013in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font-weight="bold" style:font-weight-asian="bold" fo:font-size="11pt" style:font-size-asian="11pt"/>
    </style:style>
    <style:style style:name="T2497" style:parent-style-name="DefaultParagraphFont" style:family="text">
      <style:text-properties fo:font-weight="bold" style:font-weight-asian="bold" fo:font-size="11pt" style:font-size-asian="11pt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 fo:font-size="10pt" style:font-size-asian="10pt"/>
    </style:style>
    <style:style style:name="T25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01" style:parent-style-name="DefaultParagraphFont" style:family="text">
      <style:text-properties style:font-weight-complex="bold" fo:font-size="10pt" style:font-size-asian="10pt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fo:font-weight="bold" style:font-weight-asian="bold" fo:font-size="11pt" style:font-size-asian="11pt"/>
    </style:style>
    <style:style style:name="T2504" style:parent-style-name="DefaultParagraphFont" style:family="text">
      <style:text-properties fo:font-weight="bold" style:font-weight-asian="bold" fo:font-size="11pt" style:font-size-asian="11pt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 fo:font-size="10pt" style:font-size-asian="10pt"/>
    </style:style>
    <style:style style:name="T25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08" style:parent-style-name="DefaultParagraphFont" style:family="text">
      <style:text-properties style:font-weight-complex="bold" fo:font-size="10pt" style:font-size-asian="10pt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fo:font-weight="bold" style:font-weight-asian="bold" fo:font-size="11pt" style:font-size-asian="11pt"/>
    </style:style>
    <style:style style:name="T2511" style:parent-style-name="DefaultParagraphFont" style:family="text">
      <style:text-properties fo:font-weight="bold" style:font-weight-asian="bold" fo:font-size="11pt" style:font-size-asian="11pt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 fo:font-size="10pt" style:font-size-asian="10pt"/>
    </style:style>
    <style:style style:name="T25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15" style:parent-style-name="DefaultParagraphFont" style:family="text">
      <style:text-properties style:font-weight-complex="bold" fo:font-size="10pt" style:font-size-asian="10pt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fo:font-weight="bold" style:font-weight-asian="bold" fo:font-size="11pt" style:font-size-asian="11pt"/>
    </style:style>
    <style:style style:name="T2518" style:parent-style-name="DefaultParagraphFont" style:family="text">
      <style:text-properties fo:font-weight="bold" style:font-weight-asian="bold" fo:font-size="11pt" style:font-size-asian="11pt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 fo:font-size="10pt" style:font-size-asian="10pt"/>
    </style:style>
    <style:style style:name="T25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2" style:parent-style-name="DefaultParagraphFont" style:family="text">
      <style:text-properties style:font-weight-complex="bold" fo:font-size="10pt" style:font-size-asian="10pt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fo:font-weight="bold" style:font-weight-asian="bold" fo:font-size="11pt" style:font-size-asian="11pt"/>
    </style:style>
    <style:style style:name="T2525" style:parent-style-name="DefaultParagraphFont" style:family="text">
      <style:text-properties fo:font-weight="bold" style:font-weight-asian="bold" fo:font-size="11pt" style:font-size-asian="11pt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 fo:font-size="10pt" style:font-size-asian="10pt"/>
    </style:style>
    <style:style style:name="T25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9" style:parent-style-name="DefaultParagraphFont" style:family="text">
      <style:text-properties style:font-weight-complex="bold" fo:font-size="10pt" style:font-size-asian="10pt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fo:font-weight="bold" style:font-weight-asian="bold" fo:font-size="11pt" style:font-size-asian="11pt"/>
    </style:style>
    <style:style style:name="T2532" style:parent-style-name="DefaultParagraphFont" style:family="text">
      <style:text-properties fo:font-weight="bold" style:font-weight-asian="bold" fo:font-size="11pt" style:font-size-asian="11pt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 fo:font-size="10pt" style:font-size-asian="10pt"/>
    </style:style>
    <style:style style:name="T25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6" style:parent-style-name="DefaultParagraphFont" style:family="text">
      <style:text-properties style:font-weight-complex="bold" fo:font-size="10pt" style:font-size-asian="10pt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fo:font-style="italic" style:font-style-asian="italic"/>
    </style:style>
    <style:style style:name="T2539" style:parent-style-name="DefaultParagraphFont" style:family="text">
      <style:text-properties fo:font-style="italic" style:font-style-asian="italic"/>
    </style:style>
    <style:style style:name="T2540" style:parent-style-name="DefaultParagraphFont" style:family="text">
      <style:text-properties fo:font-style="italic" style:font-style-asian="italic"/>
    </style:style>
    <style:style style:name="T2541" style:parent-style-name="DefaultParagraphFont" style:family="text">
      <style:text-properties fo:font-style="italic" style:font-style-asian="italic"/>
    </style:style>
    <style:style style:name="T2542" style:parent-style-name="DefaultParagraphFont" style:family="text">
      <style:text-properties fo:font-weight="bold" style:font-weight-asian="bold" fo:font-size="11pt" style:font-size-asian="11pt"/>
    </style:style>
    <style:style style:name="T2543" style:parent-style-name="DefaultParagraphFont" style:family="text">
      <style:text-properties fo:font-weight="bold" style:font-weight-asian="bold" fo:font-size="11pt" style:font-size-asian="11pt"/>
    </style:style>
    <style:style style:name="T2544" style:parent-style-name="DefaultParagraphFont" style:family="text">
      <style:text-properties fo:font-size="10pt" style:font-size-asian="10pt"/>
    </style:style>
    <style:style style:name="T2545" style:parent-style-name="DefaultParagraphFont" style:family="text">
      <style:text-properties fo:font-style="italic" style:font-style-asian="italic" fo:font-size="10pt" style:font-size-asian="10pt"/>
    </style:style>
    <style:style style:name="T2546" style:parent-style-name="DefaultParagraphFont" style:family="text">
      <style:text-properties fo:font-size="10pt" style:font-size-asian="10pt"/>
    </style:style>
    <style:style style:name="T2547" style:parent-style-name="DefaultParagraphFont" style:family="text">
      <style:text-properties fo:font-weight="bold" style:font-weight-asian="bold" fo:font-size="11pt" style:font-size-asian="11pt"/>
    </style:style>
    <style:style style:name="T2548" style:parent-style-name="DefaultParagraphFont" style:family="text">
      <style:text-properties fo:font-weight="bold" style:font-weight-asian="bold" fo:font-size="11pt" style:font-size-asian="11pt"/>
    </style:style>
    <style:style style:name="T2549" style:parent-style-name="DefaultParagraphFont" style:family="text">
      <style:text-properties fo:font-size="10pt" style:font-size-asian="10pt"/>
    </style:style>
    <style:style style:name="T2550" style:parent-style-name="DefaultParagraphFont" style:family="text">
      <style:text-properties fo:font-style="italic" style:font-style-asian="italic" fo:font-size="10pt" style:font-size-asian="10pt"/>
    </style:style>
    <style:style style:name="T2551" style:parent-style-name="DefaultParagraphFont" style:family="text">
      <style:text-properties fo:font-size="10pt" style:font-size-asian="10pt"/>
    </style:style>
    <style:style style:name="T2552" style:parent-style-name="DefaultParagraphFont" style:family="text">
      <style:text-properties fo:font-weight="bold" style:font-weight-asian="bold" fo:font-size="11pt" style:font-size-asian="11pt"/>
    </style:style>
    <style:style style:name="T2553" style:parent-style-name="DefaultParagraphFont" style:family="text">
      <style:text-properties fo:font-weight="bold" style:font-weight-asian="bold" fo:font-size="11pt" style:font-size-asian="11pt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 fo:font-size="10pt" style:font-size-asian="10pt"/>
    </style:style>
    <style:style style:name="T25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7" style:parent-style-name="DefaultParagraphFont" style:family="text">
      <style:text-properties style:font-weight-complex="bold" fo:font-size="10pt" style:font-size-asian="10pt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 fo:letter-spacing="-0.0013in"/>
    </style:style>
    <style:style style:name="T2560" style:parent-style-name="DefaultParagraphFont" style:family="text">
      <style:text-properties fo:letter-spacing="-0.0013in"/>
    </style:style>
    <style:style style:name="T2561" style:parent-style-name="DefaultParagraphFont" style:family="text">
      <style:text-properties fo:letter-spacing="-0.0013in"/>
    </style:style>
    <style:style style:name="T2562" style:parent-style-name="DefaultParagraphFont" style:family="text">
      <style:text-properties fo:letter-spacing="-0.0013in"/>
    </style:style>
    <style:style style:name="T2563" style:parent-style-name="DefaultParagraphFont" style:family="text">
      <style:text-properties fo:letter-spacing="-0.0013in"/>
    </style:style>
    <style:style style:name="T2564" style:parent-style-name="DefaultParagraphFont" style:family="text">
      <style:text-properties fo:letter-spacing="-0.0013in"/>
    </style:style>
    <style:style style:name="T2565" style:parent-style-name="DefaultParagraphFont" style:family="text">
      <style:text-properties fo:letter-spacing="-0.0013in"/>
    </style:style>
    <style:style style:name="T2566" style:parent-style-name="DefaultParagraphFont" style:family="text">
      <style:text-properties fo:letter-spacing="-0.0013in"/>
    </style:style>
    <style:style style:name="T2567" style:parent-style-name="DefaultParagraphFont" style:family="text">
      <style:text-properties fo:letter-spacing="-0.0013in"/>
    </style:style>
    <style:style style:name="T2568" style:parent-style-name="DefaultParagraphFont" style:family="text">
      <style:text-properties fo:letter-spacing="-0.0013in"/>
    </style:style>
    <style:style style:name="T2569" style:parent-style-name="DefaultParagraphFont" style:family="text">
      <style:text-properties fo:letter-spacing="-0.0013in"/>
    </style:style>
    <style:style style:name="T2570" style:parent-style-name="DefaultParagraphFont" style:family="text">
      <style:text-properties fo:letter-spacing="-0.0013in"/>
    </style:style>
    <style:style style:name="T2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 fo:font-size="10pt" style:font-size-asian="10pt"/>
    </style:style>
    <style:style style:name="T25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5" style:parent-style-name="DefaultParagraphFont" style:family="text">
      <style:text-properties style:font-weight-complex="bold" fo:font-size="10pt" style:font-size-asian="10pt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fo:font-weight="bold" style:font-weight-asian="bold" fo:font-size="11pt" style:font-size-asian="11pt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 fo:font-size="10pt" style:font-size-asian="10pt"/>
    </style:style>
    <style:style style:name="T25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81" style:parent-style-name="DefaultParagraphFont" style:family="text">
      <style:text-properties style:font-weight-complex="bold" fo:font-size="10pt" style:font-size-asian="10pt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fo:font-weight="bold" style:font-weight-asian="bold" fo:font-size="11pt" style:font-size-asian="11pt"/>
    </style:style>
    <style:style style:name="T2584" style:parent-style-name="DefaultParagraphFont" style:family="text">
      <style:text-properties fo:font-weight="bold" style:font-weight-asian="bold" fo:font-size="11pt" style:font-size-asian="11pt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 fo:font-size="10pt" style:font-size-asian="10pt"/>
    </style:style>
    <style:style style:name="T25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88" style:parent-style-name="DefaultParagraphFont" style:family="text">
      <style:text-properties style:font-weight-complex="bold" fo:font-size="10pt" style:font-size-asian="10pt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fo:font-weight="bold" style:font-weight-asian="bold" fo:font-size="11pt" style:font-size-asian="11pt"/>
    </style:style>
    <style:style style:name="T2591" style:parent-style-name="DefaultParagraphFont" style:family="text">
      <style:text-properties fo:font-weight="bold" style:font-weight-asian="bold" fo:font-size="11pt" style:font-size-asian="11pt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 fo:font-size="10pt" style:font-size-asian="10pt"/>
    </style:style>
    <style:style style:name="T25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95" style:parent-style-name="DefaultParagraphFont" style:family="text">
      <style:text-properties style:font-weight-complex="bold" fo:font-size="10pt" style:font-size-asian="10pt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fo:font-weight="bold" style:font-weight-asian="bold" fo:font-size="11pt" style:font-size-asian="11pt"/>
    </style:style>
    <style:style style:name="T2598" style:parent-style-name="DefaultParagraphFont" style:family="text">
      <style:text-properties fo:font-style="italic" style:font-style-asian="italic"/>
    </style:style>
    <style:style style:name="T2599" style:parent-style-name="DefaultParagraphFont" style:family="text">
      <style:text-properties fo:font-style="italic" style:font-style-asian="italic"/>
    </style:style>
    <style:style style:name="T2600" style:parent-style-name="DefaultParagraphFont" style:family="text">
      <style:text-properties fo:font-style="italic" style:font-style-asian="italic"/>
    </style:style>
    <style:style style:name="T2601" style:parent-style-name="DefaultParagraphFont" style:family="text">
      <style:text-properties fo:font-style="italic" style:font-style-asian="italic"/>
    </style:style>
    <style:style style:name="T2602" style:parent-style-name="DefaultParagraphFont" style:family="text">
      <style:text-properties fo:font-weight="bold" style:font-weight-asian="bold" fo:font-size="11pt" style:font-size-asian="11pt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 fo:font-size="10pt" style:font-size-asian="10pt"/>
    </style:style>
    <style:style style:name="T26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06" style:parent-style-name="DefaultParagraphFont" style:family="text">
      <style:text-properties style:font-weight-complex="bold" fo:font-size="10pt" style:font-size-asian="10pt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fo:font-weight="bold" style:font-weight-asian="bold" fo:font-size="11pt" style:font-size-asian="11pt"/>
    </style:style>
    <style:style style:name="T2609" style:parent-style-name="DefaultParagraphFont" style:family="text">
      <style:text-properties fo:font-weight="bold" style:font-weight-asian="bold" fo:font-size="11pt" style:font-size-asian="11pt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 fo:font-size="10pt" style:font-size-asian="10pt"/>
    </style:style>
    <style:style style:name="T26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13" style:parent-style-name="DefaultParagraphFont" style:family="text">
      <style:text-properties style:font-weight-complex="bold" fo:font-size="10pt" style:font-size-asian="10pt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fo:font-weight="bold" style:font-weight-asian="bold" fo:font-size="11pt" style:font-size-asian="11pt"/>
    </style:style>
    <style:style style:name="T2616" style:parent-style-name="DefaultParagraphFont" style:family="text">
      <style:text-properties fo:font-style="italic" style:font-style-asian="italic"/>
    </style:style>
    <style:style style:name="T2617" style:parent-style-name="DefaultParagraphFont" style:family="text">
      <style:text-properties fo:font-style="italic" style:font-style-asian="italic"/>
    </style:style>
    <style:style style:name="T2618" style:parent-style-name="DefaultParagraphFont" style:family="text">
      <style:text-properties fo:font-style="italic" style:font-style-asian="italic"/>
    </style:style>
    <style:style style:name="T2619" style:parent-style-name="DefaultParagraphFont" style:family="text">
      <style:text-properties fo:font-style="italic" style:font-style-asian="italic"/>
    </style:style>
    <style:style style:name="T2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 fo:font-size="10pt" style:font-size-asian="10pt"/>
    </style:style>
    <style:style style:name="T26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4" style:parent-style-name="DefaultParagraphFont" style:family="text">
      <style:text-properties style:font-weight-complex="bold" fo:font-size="10pt" style:font-size-asian="10pt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fo:font-weight="bold" style:font-weight-asian="bold" fo:font-size="11pt" style:font-size-asian="11pt"/>
    </style:style>
    <style:style style:name="T2627" style:parent-style-name="DefaultParagraphFont" style:family="text">
      <style:text-properties fo:font-weight="bold" style:font-weight-asian="bold" fo:font-size="11pt" style:font-size-asian="11pt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 fo:font-size="10pt" style:font-size-asian="10pt"/>
    </style:style>
    <style:style style:name="T26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1" style:parent-style-name="DefaultParagraphFont" style:family="text">
      <style:text-properties style:font-weight-complex="bold" fo:font-size="10pt" style:font-size-asian="10pt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fo:font-weight="bold" style:font-weight-asian="bold" fo:font-size="11pt" style:font-size-asian="11pt"/>
    </style:style>
    <style:style style:name="T2634" style:parent-style-name="DefaultParagraphFont" style:family="text">
      <style:text-properties fo:font-weight="bold" style:font-weight-asian="bold" fo:font-size="11pt" style:font-size-asian="11pt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 fo:font-size="10pt" style:font-size-asian="10pt"/>
    </style:style>
    <style:style style:name="T26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8" style:parent-style-name="DefaultParagraphFont" style:family="text">
      <style:text-properties style:font-weight-complex="bold" fo:font-size="10pt" style:font-size-asian="10pt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fo:font-style="italic" style:font-style-asian="italic"/>
    </style:style>
    <style:style style:name="T2641" style:parent-style-name="DefaultParagraphFont" style:family="text">
      <style:text-properties fo:font-style="italic" style:font-style-asian="italic"/>
    </style:style>
    <style:style style:name="T2642" style:parent-style-name="DefaultParagraphFont" style:family="text">
      <style:text-properties fo:font-style="italic" style:font-style-asian="italic"/>
    </style:style>
    <style:style style:name="T2643" style:parent-style-name="DefaultParagraphFont" style:family="text">
      <style:text-properties fo:font-style="italic" style:font-style-asian="italic"/>
    </style:style>
    <style:style style:name="T2644" style:parent-style-name="DefaultParagraphFont" style:family="text">
      <style:text-properties fo:font-weight="bold" style:font-weight-asian="bold" fo:font-size="11pt" style:font-size-asian="11pt"/>
    </style:style>
    <style:style style:name="T2645" style:parent-style-name="DefaultParagraphFont" style:family="text">
      <style:text-properties fo:font-weight="bold" style:font-weight-asian="bold" fo:font-size="11pt" style:font-size-asian="11pt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 fo:font-size="10pt" style:font-size-asian="10pt"/>
    </style:style>
    <style:style style:name="T26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49" style:parent-style-name="DefaultParagraphFont" style:family="text">
      <style:text-properties style:font-weight-complex="bold" fo:font-size="10pt" style:font-size-asian="10pt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fo:font-style="italic" style:font-style-asian="italic"/>
    </style:style>
    <style:style style:name="T2652" style:parent-style-name="DefaultParagraphFont" style:family="text">
      <style:text-properties fo:font-style="italic" style:font-style-asian="italic"/>
    </style:style>
    <style:style style:name="T2653" style:parent-style-name="DefaultParagraphFont" style:family="text">
      <style:text-properties fo:font-weight="bold" style:font-weight-asian="bold" fo:font-size="11pt" style:font-size-asian="11pt"/>
    </style:style>
    <style:style style:name="T2654" style:parent-style-name="DefaultParagraphFont" style:family="text">
      <style:text-properties fo:font-weight="bold" style:font-weight-asian="bold" fo:font-size="11pt" style:font-size-asian="11pt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 fo:font-size="10pt" style:font-size-asian="10pt"/>
    </style:style>
    <style:style style:name="T26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8" style:parent-style-name="DefaultParagraphFont" style:family="text">
      <style:text-properties style:font-weight-complex="bold" fo:font-size="10pt" style:font-size-asian="10pt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fo:font-weight="bold" style:font-weight-asian="bold" fo:font-size="11pt" style:font-size-asian="11pt"/>
    </style:style>
    <style:style style:name="T2661" style:parent-style-name="DefaultParagraphFont" style:family="text">
      <style:text-properties fo:font-weight="bold" style:font-weight-asian="bold" fo:font-size="11pt" style:font-size-asian="11pt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 fo:font-size="10pt" style:font-size-asian="10pt"/>
    </style:style>
    <style:style style:name="T26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65" style:parent-style-name="DefaultParagraphFont" style:family="text">
      <style:text-properties style:font-weight-complex="bold" fo:font-size="10pt" style:font-size-asian="10pt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fo:font-weight="bold" style:font-weight-asian="bold" fo:font-size="11pt" style:font-size-asian="11pt"/>
    </style:style>
    <style:style style:name="T2668" style:parent-style-name="DefaultParagraphFont" style:family="text">
      <style:text-properties fo:font-weight="bold" style:font-weight-asian="bold" fo:font-size="11pt" style:font-size-asian="11pt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 fo:font-size="10pt" style:font-size-asian="10pt"/>
    </style:style>
    <style:style style:name="T26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2" style:parent-style-name="DefaultParagraphFont" style:family="text">
      <style:text-properties style:font-weight-complex="bold" fo:font-size="10pt" style:font-size-asian="10pt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fo:font-weight="bold" style:font-weight-asian="bold" fo:font-size="11pt" style:font-size-asian="11pt"/>
    </style:style>
    <style:style style:name="T2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 fo:font-size="10pt" style:font-size-asian="10pt"/>
    </style:style>
    <style:style style:name="T26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9" style:parent-style-name="DefaultParagraphFont" style:family="text">
      <style:text-properties style:font-weight-complex="bold" fo:font-size="10pt" style:font-size-asian="10pt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fo:font-weight="bold" style:font-weight-asian="bold" fo:font-size="11pt" style:font-size-asian="11pt"/>
    </style:style>
    <style:style style:name="T2682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2683" style:parent-style-name="DefaultParagraphFont" style:family="text">
      <style:text-properties style:font-weight-complex="bold" style:font-style-complex="italic" fo:color="#000000"/>
    </style:style>
    <style:style style:name="T2684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2685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2686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2687" style:parent-style-name="DefaultParagraphFont" style:family="text">
      <style:text-properties style:font-weight-complex="bold" style:font-style-complex="italic" fo:color="#000000"/>
    </style:style>
    <style:style style:name="T2688" style:parent-style-name="DefaultParagraphFont" style:family="text">
      <style:text-properties style:font-weight-complex="bold" style:font-style-complex="italic" fo:color="#000000"/>
    </style:style>
    <style:style style:name="T2689" style:parent-style-name="DefaultParagraphFont" style:family="text">
      <style:text-properties style:font-weight-complex="bold" style:font-style-complex="italic" fo:color="#000000"/>
    </style:style>
    <style:style style:name="T2690" style:parent-style-name="DefaultParagraphFont" style:family="text">
      <style:text-properties style:font-weight-complex="bold" style:font-style-complex="italic" fo:color="#000000"/>
    </style:style>
    <style:style style:name="T2691" style:parent-style-name="DefaultParagraphFont" style:family="text">
      <style:text-properties style:font-weight-complex="bold" style:font-style-complex="italic" fo:color="#000000"/>
    </style:style>
    <style:style style:name="T2692" style:parent-style-name="DefaultParagraphFont" style:family="text">
      <style:text-properties style:font-weight-complex="bold" style:font-style-complex="italic" fo:color="#000000"/>
    </style:style>
    <style:style style:name="T2693" style:parent-style-name="DefaultParagraphFont" style:family="text">
      <style:text-properties style:font-weight-complex="bold" style:font-style-complex="italic" fo:color="#000000"/>
    </style:style>
    <style:style style:name="T2694" style:parent-style-name="DefaultParagraphFont" style:family="text">
      <style:text-properties style:font-weight-complex="bold" style:font-style-complex="italic" fo:color="#000000"/>
    </style:style>
    <style:style style:name="T2695" style:parent-style-name="DefaultParagraphFont" style:family="text">
      <style:text-properties style:font-weight-complex="bold" style:font-style-complex="italic" fo:color="#000000"/>
    </style:style>
    <style:style style:name="T2696" style:parent-style-name="DefaultParagraphFont" style:family="text">
      <style:text-properties style:font-weight-complex="bold" style:font-style-complex="italic" fo:color="#000000"/>
    </style:style>
    <style:style style:name="T2697" style:parent-style-name="DefaultParagraphFont" style:family="text">
      <style:text-properties style:font-weight-complex="bold" style:font-style-complex="italic" fo:color="#000000"/>
    </style:style>
    <style:style style:name="T2698" style:parent-style-name="DefaultParagraphFont" style:family="text">
      <style:text-properties style:font-weight-complex="bold" style:font-style-complex="italic" fo:color="#000000"/>
    </style:style>
    <style:style style:name="T2699" style:parent-style-name="DefaultParagraphFont" style:family="text">
      <style:text-properties style:font-weight-complex="bold" style:font-style-complex="italic" fo:color="#000000"/>
    </style:style>
    <style:style style:name="T2700" style:parent-style-name="DefaultParagraphFont" style:family="text">
      <style:text-properties style:font-weight-complex="bold" style:font-style-complex="italic" fo:color="#000000"/>
    </style:style>
    <style:style style:name="T2701" style:parent-style-name="DefaultParagraphFont" style:family="text">
      <style:text-properties style:font-weight-complex="bold" style:font-style-complex="italic" fo:color="#000000"/>
    </style:style>
    <style:style style:name="T2702" style:parent-style-name="DefaultParagraphFont" style:family="text">
      <style:text-properties style:font-weight-complex="bold" style:font-style-complex="italic" fo:color="#000000"/>
    </style:style>
    <style:style style:name="T2703" style:parent-style-name="DefaultParagraphFont" style:family="text">
      <style:text-properties style:font-weight-complex="bold" style:font-style-complex="italic" fo:color="#000000"/>
    </style:style>
    <style:style style:name="T2704" style:parent-style-name="DefaultParagraphFont" style:family="text">
      <style:text-properties style:font-weight-complex="bold" style:font-style-complex="italic" fo:color="#000000"/>
    </style:style>
    <style:style style:name="T2705" style:parent-style-name="DefaultParagraphFont" style:family="text">
      <style:text-properties style:font-weight-complex="bold" style:font-style-complex="italic" fo:color="#000000"/>
    </style:style>
    <style:style style:name="T2706" style:parent-style-name="DefaultParagraphFont" style:family="text">
      <style:text-properties style:font-weight-complex="bold" style:font-style-complex="italic" fo:color="#000000"/>
    </style:style>
    <style:style style:name="T2707" style:parent-style-name="DefaultParagraphFont" style:family="text">
      <style:text-properties style:font-weight-complex="bold" style:font-style-complex="italic" fo:color="#000000"/>
    </style:style>
    <style:style style:name="T2708" style:parent-style-name="DefaultParagraphFont" style:family="text">
      <style:text-properties style:font-weight-complex="bold" style:font-style-complex="italic" fo:color="#000000"/>
    </style:style>
    <style:style style:name="T2709" style:parent-style-name="DefaultParagraphFont" style:family="text">
      <style:text-properties style:font-weight-complex="bold" style:font-style-complex="italic" fo:color="#000000"/>
    </style:style>
    <style:style style:name="T2710" style:parent-style-name="DefaultParagraphFont" style:family="text">
      <style:text-properties style:font-weight-complex="bold" style:font-style-complex="italic" fo:color="#000000"/>
    </style:style>
    <style:style style:name="T2711" style:parent-style-name="DefaultParagraphFont" style:family="text">
      <style:text-properties style:font-weight-complex="bold" style:font-style-complex="italic" fo:color="#000000"/>
    </style:style>
    <style:style style:name="T2712" style:parent-style-name="DefaultParagraphFont" style:family="text">
      <style:text-properties style:font-weight-complex="bold" style:font-style-complex="italic" fo:color="#000000"/>
    </style:style>
    <style:style style:name="T2713" style:parent-style-name="DefaultParagraphFont" style:family="text">
      <style:text-properties style:font-weight-complex="bold" style:font-style-complex="italic" fo:color="#000000"/>
    </style:style>
    <style:style style:name="T2714" style:parent-style-name="DefaultParagraphFont" style:family="text">
      <style:text-properties style:font-weight-complex="bold" style:font-style-complex="italic" fo:color="#000000"/>
    </style:style>
    <style:style style:name="T2715" style:parent-style-name="DefaultParagraphFont" style:family="text">
      <style:text-properties style:font-weight-complex="bold" style:font-style-complex="italic" fo:color="#000000"/>
    </style:style>
    <style:style style:name="T2716" style:parent-style-name="DefaultParagraphFont" style:family="text">
      <style:text-properties style:font-weight-complex="bold" style:font-style-complex="italic" fo:color="#000000"/>
    </style:style>
    <style:style style:name="T2717" style:parent-style-name="DefaultParagraphFont" style:family="text">
      <style:text-properties style:font-weight-complex="bold" style:font-style-complex="italic" fo:color="#000000"/>
    </style:style>
    <style:style style:name="T2718" style:parent-style-name="DefaultParagraphFont" style:family="text">
      <style:text-properties style:font-weight-complex="bold" style:font-style-complex="italic" fo:color="#000000"/>
    </style:style>
    <style:style style:name="T2719" style:parent-style-name="DefaultParagraphFont" style:family="text">
      <style:text-properties style:font-weight-complex="bold" style:font-style-complex="italic" fo:color="#000000"/>
    </style:style>
    <style:style style:name="T2720" style:parent-style-name="DefaultParagraphFont" style:family="text">
      <style:text-properties style:font-weight-complex="bold" style:font-style-complex="italic" fo:color="#000000"/>
    </style:style>
    <style:style style:name="T2721" style:parent-style-name="DefaultParagraphFont" style:family="text">
      <style:text-properties style:font-weight-complex="bold" style:font-style-complex="italic" fo:color="#000000"/>
    </style:style>
    <style:style style:name="T2722" style:parent-style-name="DefaultParagraphFont" style:family="text">
      <style:text-properties style:font-weight-complex="bold" style:font-style-complex="italic" fo:color="#000000"/>
    </style:style>
    <style:style style:name="T2723" style:parent-style-name="DefaultParagraphFont" style:family="text">
      <style:text-properties style:font-weight-complex="bold" style:font-style-complex="italic" fo:color="#000000"/>
    </style:style>
    <style:style style:name="T2724" style:parent-style-name="DefaultParagraphFont" style:family="text">
      <style:text-properties style:font-weight-complex="bold" style:font-style-complex="italic" fo:color="#000000"/>
    </style:style>
    <style:style style:name="T2725" style:parent-style-name="DefaultParagraphFont" style:family="text">
      <style:text-properties style:font-weight-complex="bold" style:font-style-complex="italic" fo:color="#000000"/>
    </style:style>
    <style:style style:name="T2726" style:parent-style-name="DefaultParagraphFont" style:family="text">
      <style:text-properties style:font-weight-complex="bold" style:font-style-complex="italic" fo:color="#000000"/>
    </style:style>
    <style:style style:name="T2727" style:parent-style-name="DefaultParagraphFont" style:family="text">
      <style:text-properties style:font-weight-complex="bold" style:font-style-complex="italic" fo:color="#000000"/>
    </style:style>
    <style:style style:name="T2728" style:parent-style-name="DefaultParagraphFont" style:family="text">
      <style:text-properties style:font-weight-complex="bold" style:font-style-complex="italic" fo:color="#000000"/>
    </style:style>
    <style:style style:name="T2729" style:parent-style-name="DefaultParagraphFont" style:family="text">
      <style:text-properties style:font-weight-complex="bold" style:font-style-complex="italic" fo:color="#000000"/>
    </style:style>
    <style:style style:name="T2730" style:parent-style-name="DefaultParagraphFont" style:family="text">
      <style:text-properties style:font-weight-complex="bold" style:font-style-complex="italic" fo:color="#000000"/>
    </style:style>
    <style:style style:name="T2731" style:parent-style-name="DefaultParagraphFont" style:family="text">
      <style:text-properties style:font-weight-complex="bold" style:font-style-complex="italic" fo:color="#000000"/>
    </style:style>
    <style:style style:name="T2732" style:parent-style-name="DefaultParagraphFont" style:family="text">
      <style:text-properties style:font-weight-complex="bold" style:font-style-complex="italic" fo:color="#000000"/>
    </style:style>
    <style:style style:name="T2733" style:parent-style-name="DefaultParagraphFont" style:family="text">
      <style:text-properties style:font-weight-complex="bold" style:font-style-complex="italic" fo:color="#000000"/>
    </style:style>
    <style:style style:name="T2734" style:parent-style-name="DefaultParagraphFont" style:family="text">
      <style:text-properties style:font-weight-complex="bold" style:font-style-complex="italic" fo:color="#000000"/>
    </style:style>
    <style:style style:name="T2735" style:parent-style-name="DefaultParagraphFont" style:family="text">
      <style:text-properties style:font-weight-complex="bold" style:font-style-complex="italic" fo:color="#000000"/>
    </style:style>
    <style:style style:name="T2736" style:parent-style-name="DefaultParagraphFont" style:family="text">
      <style:text-properties style:font-weight-complex="bold" style:font-style-complex="italic" fo:color="#000000"/>
    </style:style>
    <style:style style:name="T2737" style:parent-style-name="DefaultParagraphFont" style:family="text">
      <style:text-properties style:font-weight-complex="bold" style:font-style-complex="italic" fo:color="#000000"/>
    </style:style>
    <style:style style:name="T2738" style:parent-style-name="DefaultParagraphFont" style:family="text">
      <style:text-properties style:font-weight-complex="bold" style:font-style-complex="italic" fo:color="#000000"/>
    </style:style>
    <style:style style:name="T2739" style:parent-style-name="DefaultParagraphFont" style:family="text">
      <style:text-properties style:font-weight-complex="bold" style:font-style-complex="italic" fo:color="#000000"/>
    </style:style>
    <style:style style:name="T2740" style:parent-style-name="DefaultParagraphFont" style:family="text">
      <style:text-properties style:font-weight-complex="bold" style:font-style-complex="italic" fo:color="#000000"/>
    </style:style>
    <style:style style:name="T2741" style:parent-style-name="DefaultParagraphFont" style:family="text">
      <style:text-properties style:font-weight-complex="bold" style:font-style-complex="italic" fo:color="#000000"/>
    </style:style>
    <style:style style:name="T2742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2743" style:parent-style-name="DefaultParagraphFont" style:family="text">
      <style:text-properties style:font-weight-complex="bold" style:font-style-complex="italic" fo:color="#000000"/>
    </style:style>
    <style:style style:name="T2744" style:parent-style-name="DefaultParagraphFont" style:family="text">
      <style:text-properties style:font-weight-complex="bold" style:font-style-complex="italic" fo:color="#000000"/>
    </style:style>
    <style:style style:name="T2745" style:parent-style-name="DefaultParagraphFont" style:family="text">
      <style:text-properties style:font-weight-complex="bold" style:font-style-complex="italic" fo:color="#000000"/>
    </style:style>
    <style:style style:name="T2746" style:parent-style-name="DefaultParagraphFont" style:family="text">
      <style:text-properties style:font-weight-complex="bold" style:font-style-complex="italic" fo:color="#000000"/>
    </style:style>
    <style:style style:name="T2747" style:parent-style-name="DefaultParagraphFont" style:family="text">
      <style:text-properties style:font-weight-complex="bold" style:font-style-complex="italic" fo:color="#000000"/>
    </style:style>
    <style:style style:name="T2748" style:parent-style-name="DefaultParagraphFont" style:family="text">
      <style:text-properties style:font-weight-complex="bold" style:font-style-complex="italic" fo:color="#000000"/>
    </style:style>
    <style:style style:name="T2749" style:parent-style-name="DefaultParagraphFont" style:family="text">
      <style:text-properties style:font-weight-complex="bold" style:font-style-complex="italic" fo:color="#000000"/>
    </style:style>
    <style:style style:name="T2750" style:parent-style-name="DefaultParagraphFont" style:family="text">
      <style:text-properties style:font-weight-complex="bold" style:font-style-complex="italic" fo:color="#000000"/>
    </style:style>
    <style:style style:name="T2751" style:parent-style-name="DefaultParagraphFont" style:family="text">
      <style:text-properties fo:font-weight="bold" style:font-weight-asian="bold" fo:font-size="11pt" style:font-size-asian="11pt"/>
    </style:style>
    <style:style style:name="T2752" style:parent-style-name="DefaultParagraphFont" style:family="text">
      <style:text-properties fo:font-size="10pt" style:font-size-asian="10pt"/>
    </style:style>
    <style:style style:name="T2753" style:parent-style-name="DefaultParagraphFont" style:family="text">
      <style:text-properties fo:font-style="italic" style:font-style-asian="italic" fo:font-size="10pt" style:font-size-asian="10pt"/>
    </style:style>
    <style:style style:name="T2754" style:parent-style-name="DefaultParagraphFont" style:family="text">
      <style:text-properties fo:font-size="10pt" style:font-size-asian="10pt"/>
    </style:style>
    <style:style style:name="T2755" style:parent-style-name="DefaultParagraphFont" style:family="text">
      <style:text-properties fo:font-weight="bold" style:font-weight-asian="bold" fo:font-size="11pt" style:font-size-asian="11pt"/>
    </style:style>
    <style:style style:name="T2756" style:parent-style-name="DefaultParagraphFont" style:family="text">
      <style:text-properties fo:font-style="italic" style:font-style-asian="italic"/>
    </style:style>
    <style:style style:name="T2757" style:parent-style-name="DefaultParagraphFont" style:family="text">
      <style:text-properties fo:font-style="italic" style:font-style-asian="italic"/>
    </style:style>
    <style:style style:name="T2758" style:parent-style-name="DefaultParagraphFont" style:family="text">
      <style:text-properties fo:font-style="italic" style:font-style-asian="italic"/>
    </style:style>
    <style:style style:name="T2759" style:parent-style-name="DefaultParagraphFont" style:family="text">
      <style:text-properties fo:font-style="italic" style:font-style-asian="italic"/>
    </style:style>
    <style:style style:name="T2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 fo:font-size="10pt" style:font-size-asian="10pt"/>
    </style:style>
    <style:style style:name="T27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4" style:parent-style-name="DefaultParagraphFont" style:family="text">
      <style:text-properties style:font-weight-complex="bold" fo:font-size="10pt" style:font-size-asian="10pt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fo:font-weight="bold" style:font-weight-asian="bold" fo:font-size="11pt" style:font-size-asian="11pt"/>
    </style:style>
    <style:style style:name="T2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 fo:font-size="10pt" style:font-size-asian="10pt"/>
    </style:style>
    <style:style style:name="T27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71" style:parent-style-name="DefaultParagraphFont" style:family="text">
      <style:text-properties style:font-weight-complex="bold" fo:font-size="10pt" style:font-size-asian="10pt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fo:font-weight="bold" style:font-weight-asian="bold" fo:font-size="11pt" style:font-size-asian="11pt"/>
    </style:style>
    <style:style style:name="T2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 fo:font-size="10pt" style:font-size-asian="10pt"/>
    </style:style>
    <style:style style:name="T27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78" style:parent-style-name="DefaultParagraphFont" style:family="text">
      <style:text-properties style:font-weight-complex="bold" fo:font-size="10pt" style:font-size-asian="10pt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fo:font-weight="bold" style:font-weight-asian="bold" fo:font-size="11pt" style:font-size-asian="11pt"/>
    </style:style>
    <style:style style:name="T2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 fo:font-size="10pt" style:font-size-asian="10pt"/>
    </style:style>
    <style:style style:name="T27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85" style:parent-style-name="DefaultParagraphFont" style:family="text">
      <style:text-properties style:font-weight-complex="bold" fo:font-size="10pt" style:font-size-asian="10pt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fo:font-weight="bold" style:font-weight-asian="bold" fo:font-size="11pt" style:font-size-asian="11pt"/>
    </style:style>
    <style:style style:name="T2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 fo:font-size="10pt" style:font-size-asian="10pt"/>
    </style:style>
    <style:style style:name="T27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92" style:parent-style-name="DefaultParagraphFont" style:family="text">
      <style:text-properties style:font-weight-complex="bold" fo:font-size="10pt" style:font-size-asian="10pt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fo:font-weight="bold" style:font-weight-asian="bold" fo:font-size="11pt" style:font-size-asian="11pt"/>
    </style:style>
    <style:style style:name="T2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 fo:font-size="10pt" style:font-size-asian="10pt"/>
    </style:style>
    <style:style style:name="T27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99" style:parent-style-name="DefaultParagraphFont" style:family="text">
      <style:text-properties style:font-weight-complex="bold" fo:font-size="10pt" style:font-size-asian="10pt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 fo:font-size="10pt" style:font-size-asian="10pt"/>
    </style:style>
    <style:style style:name="T29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13" style:parent-style-name="DefaultParagraphFont" style:family="text">
      <style:text-properties style:font-weight-complex="bold" fo:font-size="10pt" style:font-size-asian="10pt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 fo:font-size="10pt" style:font-size-asian="10pt"/>
    </style:style>
    <style:style style:name="T29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36" style:parent-style-name="DefaultParagraphFont" style:family="text">
      <style:text-properties style:font-weight-complex="bold" fo:font-size="10pt" style:font-size-asian="10pt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 fo:letter-spacing="-0.0013in"/>
    </style:style>
    <style:style style:name="T2939" style:parent-style-name="DefaultParagraphFont" style:family="text">
      <style:text-properties style:font-weight-complex="bold" fo:letter-spacing="-0.0013in"/>
    </style:style>
    <style:style style:name="T2940" style:parent-style-name="DefaultParagraphFont" style:family="text">
      <style:text-properties style:font-weight-complex="bold" fo:letter-spacing="-0.0013in"/>
    </style:style>
    <style:style style:name="T2941" style:parent-style-name="DefaultParagraphFont" style:family="text">
      <style:text-properties style:font-weight-complex="bold" fo:letter-spacing="-0.0013in"/>
    </style:style>
    <style:style style:name="T2942" style:parent-style-name="DefaultParagraphFont" style:family="text">
      <style:text-properties style:font-weight-complex="bold" fo:letter-spacing="-0.0013in"/>
    </style:style>
    <style:style style:name="T2943" style:parent-style-name="DefaultParagraphFont" style:family="text">
      <style:text-properties style:font-weight-complex="bold" fo:letter-spacing="-0.0013in"/>
    </style:style>
    <style:style style:name="T2944" style:parent-style-name="DefaultParagraphFont" style:family="text">
      <style:text-properties style:font-weight-complex="bold" fo:letter-spacing="-0.0013in"/>
    </style:style>
    <style:style style:name="T2945" style:parent-style-name="DefaultParagraphFont" style:family="text">
      <style:text-properties style:font-weight-complex="bold" fo:letter-spacing="-0.0013in"/>
    </style:style>
    <style:style style:name="T2946" style:parent-style-name="DefaultParagraphFont" style:family="text">
      <style:text-properties style:font-weight-complex="bold" fo:letter-spacing="-0.0013in"/>
    </style:style>
    <style:style style:name="T2947" style:parent-style-name="DefaultParagraphFont" style:family="text">
      <style:text-properties style:font-weight-complex="bold" fo:letter-spacing="-0.0013in"/>
    </style:style>
    <style:style style:name="T2948" style:parent-style-name="DefaultParagraphFont" style:family="text">
      <style:text-properties style:font-weight-complex="bold" fo:letter-spacing="-0.0013in"/>
    </style:style>
    <style:style style:name="T2949" style:parent-style-name="DefaultParagraphFont" style:family="text">
      <style:text-properties style:font-weight-complex="bold" fo:letter-spacing="-0.0013in"/>
    </style:style>
    <style:style style:name="T2950" style:parent-style-name="DefaultParagraphFont" style:family="text">
      <style:text-properties style:font-weight-complex="bold" fo:letter-spacing="-0.0013in"/>
    </style:style>
    <style:style style:name="T2951" style:parent-style-name="DefaultParagraphFont" style:family="text">
      <style:text-properties style:font-weight-complex="bold" fo:letter-spacing="-0.0013in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 fo:font-size="10pt" style:font-size-asian="10pt"/>
    </style:style>
    <style:style style:name="T29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66" style:parent-style-name="DefaultParagraphFont" style:family="text">
      <style:text-properties style:font-weight-complex="bold" fo:font-size="10pt" style:font-size-asian="10pt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 fo:font-style="italic" style:font-style-asian="italic"/>
    </style:style>
    <style:style style:name="T3092" style:parent-style-name="DefaultParagraphFont" style:family="text">
      <style:text-properties style:font-weight-complex="bold" fo:font-style="italic" style:font-style-asian="italic"/>
    </style:style>
    <style:style style:name="T3093" style:parent-style-name="DefaultParagraphFont" style:family="text">
      <style:text-properties style:font-weight-complex="bold" fo:font-style="italic" style:font-style-asian="italic"/>
    </style:style>
    <style:style style:name="T3094" style:parent-style-name="DefaultParagraphFont" style:family="text">
      <style:text-properties style:font-weight-complex="bold" fo:font-style="italic" style:font-style-asian="italic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P3101" style:parent-style-name="Roman" style:family="paragraph">
      <style:text-properties style:font-weight-complex="bold"/>
    </style:style>
    <style:style style:name="P3102" style:parent-style-name="Roman" style:family="paragraph">
      <style:text-properties style:font-weight-complex="bold"/>
    </style:style>
    <style:style style:name="T3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 fo:font-size="10pt" style:font-size-asian="10pt"/>
    </style:style>
    <style:style style:name="T31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07" style:parent-style-name="DefaultParagraphFont" style:family="text">
      <style:text-properties style:font-weight-complex="bold" fo:font-size="10pt" style:font-size-asian="10pt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P3128" style:parent-style-name="Roman" style:family="paragraph">
      <style:text-properties style:font-weight-complex="bold"/>
    </style:style>
    <style:style style:name="T3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 fo:font-size="10pt" style:font-size-asian="10pt"/>
    </style:style>
    <style:style style:name="T31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33" style:parent-style-name="DefaultParagraphFont" style:family="text">
      <style:text-properties style:font-weight-complex="bold" fo:font-size="10pt" style:font-size-asian="10pt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P3162" style:parent-style-name="Roman" style:family="paragraph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 fo:font-size="10pt" style:font-size-asian="10pt"/>
    </style:style>
    <style:style style:name="T31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73" style:parent-style-name="DefaultParagraphFont" style:family="text">
      <style:text-properties style:font-weight-complex="bold" fo:font-size="10pt" style:font-size-asian="10pt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fo:font-weight="bold" style:font-weight-asian="bold" fo:font-size="11pt" style:font-size-asian="11pt"/>
    </style:style>
    <style:style style:name="T3176" style:parent-style-name="DefaultParagraphFont" style:family="text">
      <style:text-properties fo:font-weight="bold" style:font-weight-asian="bold" fo:font-size="11pt" style:font-size-asian="11pt"/>
    </style:style>
    <style:style style:name="T3177" style:parent-style-name="DefaultParagraphFont" style:family="text">
      <style:text-properties fo:font-size="10pt" style:font-size-asian="10pt"/>
    </style:style>
    <style:style style:name="T3178" style:parent-style-name="DefaultParagraphFont" style:family="text">
      <style:text-properties fo:font-style="italic" style:font-style-asian="italic" fo:font-size="10pt" style:font-size-asian="10pt"/>
    </style:style>
    <style:style style:name="T3179" style:parent-style-name="DefaultParagraphFont" style:family="text">
      <style:text-properties fo:font-size="10pt" style:font-size-asian="10pt"/>
    </style:style>
    <style:style style:name="T3180" style:parent-style-name="DefaultParagraphFont" style:family="text">
      <style:text-properties fo:font-weight="bold" style:font-weight-asian="bold" fo:font-size="11pt" style:font-size-asian="11pt"/>
    </style:style>
    <style:style style:name="T3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 fo:font-size="10pt" style:font-size-asian="10pt"/>
    </style:style>
    <style:style style:name="T31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85" style:parent-style-name="DefaultParagraphFont" style:family="text">
      <style:text-properties style:font-weight-complex="bold" fo:font-size="10pt" style:font-size-asian="10pt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fo:font-weight="bold" style:font-weight-asian="bold" fo:font-size="11pt" style:font-size-asian="11pt"/>
    </style:style>
    <style:style style:name="T3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 fo:font-size="10pt" style:font-size-asian="10pt"/>
    </style:style>
    <style:style style:name="T31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93" style:parent-style-name="DefaultParagraphFont" style:family="text">
      <style:text-properties style:font-weight-complex="bold" fo:font-size="10pt" style:font-size-asian="10pt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3196" style:parent-style-name="DefaultParagraphFont" style:family="text">
      <style:text-properties fo:letter-spacing="-0.0027in"/>
    </style:style>
    <style:style style:name="T3197" style:parent-style-name="DefaultParagraphFont" style:family="text">
      <style:text-properties fo:letter-spacing="-0.0027in"/>
    </style:style>
    <style:style style:name="T3198" style:parent-style-name="DefaultParagraphFont" style:family="text">
      <style:text-properties fo:letter-spacing="-0.0027in"/>
    </style:style>
    <style:style style:name="T3199" style:parent-style-name="DefaultParagraphFont" style:family="text">
      <style:text-properties fo:letter-spacing="-0.0027in"/>
    </style:style>
    <style:style style:name="T3200" style:parent-style-name="DefaultParagraphFont" style:family="text">
      <style:text-properties fo:letter-spacing="-0.0027in"/>
    </style:style>
    <style:style style:name="T3201" style:parent-style-name="DefaultParagraphFont" style:family="text">
      <style:text-properties fo:letter-spacing="-0.0027in"/>
    </style:style>
    <style:style style:name="T3202" style:parent-style-name="DefaultParagraphFont" style:family="text">
      <style:text-properties fo:letter-spacing="-0.0027in"/>
    </style:style>
    <style:style style:name="T3203" style:parent-style-name="DefaultParagraphFont" style:family="text">
      <style:text-properties fo:letter-spacing="-0.0027in"/>
    </style:style>
    <style:style style:name="T3204" style:parent-style-name="DefaultParagraphFont" style:family="text">
      <style:text-properties fo:letter-spacing="-0.0027in"/>
    </style:style>
    <style:style style:name="T3205" style:parent-style-name="DefaultParagraphFont" style:family="text">
      <style:text-properties fo:letter-spacing="-0.0027in"/>
    </style:style>
    <style:style style:name="T3206" style:parent-style-name="DefaultParagraphFont" style:family="text">
      <style:text-properties fo:letter-spacing="-0.0027in"/>
    </style:style>
    <style:style style:name="T3207" style:parent-style-name="DefaultParagraphFont" style:family="text">
      <style:text-properties fo:letter-spacing="-0.0027in"/>
    </style:style>
    <style:style style:name="T3208" style:parent-style-name="DefaultParagraphFont" style:family="text">
      <style:text-properties fo:letter-spacing="-0.0027in"/>
    </style:style>
    <style:style style:name="T3209" style:parent-style-name="DefaultParagraphFont" style:family="text">
      <style:text-properties fo:letter-spacing="-0.0027in"/>
    </style:style>
    <style:style style:name="T3210" style:parent-style-name="DefaultParagraphFont" style:family="text">
      <style:text-properties fo:letter-spacing="-0.0027in"/>
    </style:style>
    <style:style style:name="T3211" style:parent-style-name="DefaultParagraphFont" style:family="text">
      <style:text-properties fo:letter-spacing="-0.0027in"/>
    </style:style>
    <style:style style:name="T3212" style:parent-style-name="DefaultParagraphFont" style:family="text">
      <style:text-properties fo:letter-spacing="-0.0027in"/>
    </style:style>
    <style:style style:name="T3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 fo:font-size="10pt" style:font-size-asian="10pt"/>
    </style:style>
    <style:style style:name="T32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17" style:parent-style-name="DefaultParagraphFont" style:family="text">
      <style:text-properties style:font-weight-complex="bold" fo:font-size="10pt" style:font-size-asian="10pt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 fo:font-size="10pt" style:font-size-asian="10pt"/>
    </style:style>
    <style:style style:name="T32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23" style:parent-style-name="DefaultParagraphFont" style:family="text">
      <style:text-properties style:font-weight-complex="bold" fo:font-size="10pt" style:font-size-asian="10pt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 fo:font-size="10pt" style:font-size-asian="10pt"/>
    </style:style>
    <style:style style:name="T32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29" style:parent-style-name="DefaultParagraphFont" style:family="text">
      <style:text-properties style:font-weight-complex="bold" fo:font-size="10pt" style:font-size-asian="10pt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fo:font-weight="bold" style:font-weight-asian="bold" fo:font-size="11pt" style:font-size-asian="11pt"/>
    </style:style>
    <style:style style:name="T3232" style:parent-style-name="DefaultParagraphFont" style:family="text">
      <style:text-properties fo:font-weight="bold" style:font-weight-asian="bold" fo:font-size="11pt" style:font-size-asian="11pt"/>
    </style:style>
    <style:style style:name="T3233" style:parent-style-name="DefaultParagraphFont" style:family="text">
      <style:text-properties fo:font-size="10pt" style:font-size-asian="10pt"/>
    </style:style>
    <style:style style:name="T3234" style:parent-style-name="DefaultParagraphFont" style:family="text">
      <style:text-properties fo:font-style="italic" style:font-style-asian="italic" fo:font-size="10pt" style:font-size-asian="10pt"/>
    </style:style>
    <style:style style:name="T3235" style:parent-style-name="DefaultParagraphFont" style:family="text">
      <style:text-properties fo:font-size="10pt" style:font-size-asian="10pt"/>
    </style:style>
    <style:style style:name="T3236" style:parent-style-name="DefaultParagraphFont" style:family="text">
      <style:text-properties fo:letter-spacing="-0.0013in"/>
    </style:style>
    <style:style style:name="T3237" style:parent-style-name="DefaultParagraphFont" style:family="text">
      <style:text-properties fo:letter-spacing="-0.0013in"/>
    </style:style>
    <style:style style:name="T3238" style:parent-style-name="DefaultParagraphFont" style:family="text">
      <style:text-properties fo:letter-spacing="-0.0013in"/>
    </style:style>
    <style:style style:name="T3239" style:parent-style-name="DefaultParagraphFont" style:family="text">
      <style:text-properties fo:letter-spacing="-0.0013in"/>
    </style:style>
    <style:style style:name="T3240" style:parent-style-name="DefaultParagraphFont" style:family="text">
      <style:text-properties fo:letter-spacing="-0.0013in"/>
    </style:style>
    <style:style style:name="T3241" style:parent-style-name="DefaultParagraphFont" style:family="text">
      <style:text-properties fo:letter-spacing="-0.0013in"/>
    </style:style>
    <style:style style:name="T3242" style:parent-style-name="DefaultParagraphFont" style:family="text">
      <style:text-properties fo:letter-spacing="-0.0013in"/>
    </style:style>
    <style:style style:name="T3243" style:parent-style-name="DefaultParagraphFont" style:family="text">
      <style:text-properties fo:letter-spacing="-0.0013in"/>
    </style:style>
    <style:style style:name="T3244" style:parent-style-name="DefaultParagraphFont" style:family="text">
      <style:text-properties fo:letter-spacing="-0.0013in"/>
    </style:style>
    <style:style style:name="T3245" style:parent-style-name="DefaultParagraphFont" style:family="text">
      <style:text-properties fo:letter-spacing="-0.0013in"/>
    </style:style>
    <style:style style:name="T3246" style:parent-style-name="DefaultParagraphFont" style:family="text">
      <style:text-properties fo:letter-spacing="-0.0013in"/>
    </style:style>
    <style:style style:name="T3247" style:parent-style-name="DefaultParagraphFont" style:family="text">
      <style:text-properties fo:letter-spacing="-0.0013in"/>
    </style:style>
    <style:style style:name="T3248" style:parent-style-name="DefaultParagraphFont" style:family="text">
      <style:text-properties fo:letter-spacing="-0.0013in"/>
    </style:style>
    <style:style style:name="T3249" style:parent-style-name="DefaultParagraphFont" style:family="text">
      <style:text-properties fo:letter-spacing="-0.0013in"/>
    </style:style>
    <style:style style:name="T3250" style:parent-style-name="DefaultParagraphFont" style:family="text">
      <style:text-properties fo:letter-spacing="-0.0013in"/>
    </style:style>
    <style:style style:name="T3251" style:parent-style-name="DefaultParagraphFont" style:family="text">
      <style:text-properties fo:letter-spacing="-0.0013in"/>
    </style:style>
    <style:style style:name="T3252" style:parent-style-name="DefaultParagraphFont" style:family="text">
      <style:text-properties fo:letter-spacing="-0.0013in"/>
    </style:style>
    <style:style style:name="T3253" style:parent-style-name="DefaultParagraphFont" style:family="text">
      <style:text-properties fo:letter-spacing="-0.0013in"/>
    </style:style>
    <style:style style:name="T3254" style:parent-style-name="DefaultParagraphFont" style:family="text">
      <style:text-properties fo:letter-spacing="-0.0013in"/>
    </style:style>
    <style:style style:name="T3255" style:parent-style-name="DefaultParagraphFont" style:family="text">
      <style:text-properties fo:letter-spacing="-0.0013in"/>
    </style:style>
    <style:style style:name="T3256" style:parent-style-name="DefaultParagraphFont" style:family="text">
      <style:text-properties fo:letter-spacing="-0.0013in"/>
    </style:style>
    <style:style style:name="T3257" style:parent-style-name="DefaultParagraphFont" style:family="text">
      <style:text-properties fo:letter-spacing="-0.0013in"/>
    </style:style>
    <style:style style:name="T3258" style:parent-style-name="DefaultParagraphFont" style:family="text">
      <style:text-properties fo:letter-spacing="-0.0013in"/>
    </style:style>
    <style:style style:name="T3259" style:parent-style-name="DefaultParagraphFont" style:family="text">
      <style:text-properties fo:letter-spacing="-0.0013in"/>
    </style:style>
    <style:style style:name="T3260" style:parent-style-name="DefaultParagraphFont" style:family="text">
      <style:text-properties fo:letter-spacing="-0.0013in"/>
    </style:style>
    <style:style style:name="T3261" style:parent-style-name="DefaultParagraphFont" style:family="text">
      <style:text-properties fo:letter-spacing="-0.0013in"/>
    </style:style>
    <style:style style:name="T3262" style:parent-style-name="DefaultParagraphFont" style:family="text">
      <style:text-properties fo:letter-spacing="-0.0013in"/>
    </style:style>
    <style:style style:name="T3263" style:parent-style-name="DefaultParagraphFont" style:family="text">
      <style:text-properties fo:letter-spacing="-0.0013in"/>
    </style:style>
    <style:style style:name="T3264" style:parent-style-name="DefaultParagraphFont" style:family="text">
      <style:text-properties fo:letter-spacing="-0.0013in"/>
    </style:style>
    <style:style style:name="T3265" style:parent-style-name="DefaultParagraphFont" style:family="text">
      <style:text-properties fo:letter-spacing="-0.0013in"/>
    </style:style>
    <style:style style:name="T3266" style:parent-style-name="DefaultParagraphFont" style:family="text">
      <style:text-properties fo:letter-spacing="-0.0013in"/>
    </style:style>
    <style:style style:name="T3267" style:parent-style-name="DefaultParagraphFont" style:family="text">
      <style:text-properties fo:letter-spacing="-0.0013in"/>
    </style:style>
    <style:style style:name="T3268" style:parent-style-name="DefaultParagraphFont" style:family="text">
      <style:text-properties fo:letter-spacing="-0.0013in"/>
    </style:style>
    <style:style style:name="T3269" style:parent-style-name="DefaultParagraphFont" style:family="text">
      <style:text-properties fo:letter-spacing="-0.0013in"/>
    </style:style>
    <style:style style:name="T3270" style:parent-style-name="DefaultParagraphFont" style:family="text">
      <style:text-properties fo:letter-spacing="-0.0013in"/>
    </style:style>
    <style:style style:name="T3271" style:parent-style-name="DefaultParagraphFont" style:family="text">
      <style:text-properties fo:letter-spacing="-0.0013in"/>
    </style:style>
    <style:style style:name="T3272" style:parent-style-name="DefaultParagraphFont" style:family="text">
      <style:text-properties fo:letter-spacing="-0.0013in"/>
    </style:style>
    <style:style style:name="T3273" style:parent-style-name="DefaultParagraphFont" style:family="text">
      <style:text-properties fo:letter-spacing="-0.0013in"/>
    </style:style>
    <style:style style:name="T3274" style:parent-style-name="DefaultParagraphFont" style:family="text">
      <style:text-properties fo:letter-spacing="-0.0013in"/>
    </style:style>
    <style:style style:name="T3275" style:parent-style-name="DefaultParagraphFont" style:family="text">
      <style:text-properties fo:letter-spacing="-0.0013in"/>
    </style:style>
    <style:style style:name="T3276" style:parent-style-name="DefaultParagraphFont" style:family="text">
      <style:text-properties fo:letter-spacing="-0.0013in"/>
    </style:style>
    <style:style style:name="T3277" style:parent-style-name="DefaultParagraphFont" style:family="text">
      <style:text-properties fo:letter-spacing="-0.0013in"/>
    </style:style>
    <style:style style:name="T3278" style:parent-style-name="DefaultParagraphFont" style:family="text">
      <style:text-properties fo:letter-spacing="-0.0013in"/>
    </style:style>
    <style:style style:name="T3279" style:parent-style-name="DefaultParagraphFont" style:family="text">
      <style:text-properties fo:letter-spacing="-0.0013in"/>
    </style:style>
    <style:style style:name="T3280" style:parent-style-name="DefaultParagraphFont" style:family="text">
      <style:text-properties fo:letter-spacing="-0.0013in"/>
    </style:style>
    <style:style style:name="T3281" style:parent-style-name="DefaultParagraphFont" style:family="text">
      <style:text-properties fo:letter-spacing="-0.0013in"/>
    </style:style>
    <style:style style:name="T3282" style:parent-style-name="DefaultParagraphFont" style:family="text">
      <style:text-properties fo:letter-spacing="-0.0013in"/>
    </style:style>
    <style:style style:name="T3283" style:parent-style-name="DefaultParagraphFont" style:family="text">
      <style:text-properties fo:letter-spacing="-0.0013in"/>
    </style:style>
    <style:style style:name="T3284" style:parent-style-name="DefaultParagraphFont" style:family="text">
      <style:text-properties fo:letter-spacing="-0.0013in"/>
    </style:style>
    <style:style style:name="T3285" style:parent-style-name="DefaultParagraphFont" style:family="text">
      <style:text-properties fo:letter-spacing="-0.0013in"/>
    </style:style>
    <style:style style:name="T3286" style:parent-style-name="DefaultParagraphFont" style:family="text">
      <style:text-properties fo:font-weight="bold" style:font-weight-asian="bold" fo:font-size="11pt" style:font-size-asian="11pt"/>
    </style:style>
    <style:style style:name="T3287" style:parent-style-name="DefaultParagraphFont" style:family="text">
      <style:text-properties fo:font-weight="bold" style:font-weight-asian="bold" fo:font-size="11pt" style:font-size-asian="11pt"/>
    </style:style>
    <style:style style:name="T3288" style:parent-style-name="DefaultParagraphFont" style:family="text">
      <style:text-properties fo:font-size="10pt" style:font-size-asian="10pt"/>
    </style:style>
    <style:style style:name="T3289" style:parent-style-name="DefaultParagraphFont" style:family="text">
      <style:text-properties fo:font-style="italic" style:font-style-asian="italic" fo:font-size="10pt" style:font-size-asian="10pt"/>
    </style:style>
    <style:style style:name="T3290" style:parent-style-name="DefaultParagraphFont" style:family="text">
      <style:text-properties fo:font-size="10pt" style:font-size-asian="10pt"/>
    </style:style>
    <style:style style:name="T3291" style:parent-style-name="DefaultParagraphFont" style:family="text">
      <style:text-properties fo:letter-spacing="-0.0013in"/>
    </style:style>
    <style:style style:name="T3292" style:parent-style-name="DefaultParagraphFont" style:family="text">
      <style:text-properties fo:letter-spacing="-0.0013in"/>
    </style:style>
    <style:style style:name="T3293" style:parent-style-name="DefaultParagraphFont" style:family="text">
      <style:text-properties fo:letter-spacing="-0.0013in"/>
    </style:style>
    <style:style style:name="T3294" style:parent-style-name="DefaultParagraphFont" style:family="text">
      <style:text-properties fo:letter-spacing="-0.0013in"/>
    </style:style>
    <style:style style:name="T3295" style:parent-style-name="DefaultParagraphFont" style:family="text">
      <style:text-properties fo:letter-spacing="-0.0013in"/>
    </style:style>
    <style:style style:name="T3296" style:parent-style-name="DefaultParagraphFont" style:family="text">
      <style:text-properties fo:letter-spacing="-0.0013in"/>
    </style:style>
    <style:style style:name="T3297" style:parent-style-name="DefaultParagraphFont" style:family="text">
      <style:text-properties fo:letter-spacing="-0.0013in"/>
    </style:style>
    <style:style style:name="T3298" style:parent-style-name="DefaultParagraphFont" style:family="text">
      <style:text-properties fo:letter-spacing="-0.0013in"/>
    </style:style>
    <style:style style:name="T3299" style:parent-style-name="DefaultParagraphFont" style:family="text">
      <style:text-properties fo:letter-spacing="-0.0013in"/>
    </style:style>
    <style:style style:name="T3300" style:parent-style-name="DefaultParagraphFont" style:family="text">
      <style:text-properties fo:letter-spacing="-0.0013in"/>
    </style:style>
    <style:style style:name="T3301" style:parent-style-name="DefaultParagraphFont" style:family="text">
      <style:text-properties fo:letter-spacing="-0.0013in"/>
    </style:style>
    <style:style style:name="T3302" style:parent-style-name="DefaultParagraphFont" style:family="text">
      <style:text-properties fo:letter-spacing="-0.0013in"/>
    </style:style>
    <style:style style:name="T3303" style:parent-style-name="DefaultParagraphFont" style:family="text">
      <style:text-properties fo:letter-spacing="-0.0013in"/>
    </style:style>
    <style:style style:name="T3304" style:parent-style-name="DefaultParagraphFont" style:family="text">
      <style:text-properties fo:letter-spacing="-0.0013in"/>
    </style:style>
    <style:style style:name="T3305" style:parent-style-name="DefaultParagraphFont" style:family="text">
      <style:text-properties fo:letter-spacing="-0.0013in"/>
    </style:style>
    <style:style style:name="T3306" style:parent-style-name="DefaultParagraphFont" style:family="text">
      <style:text-properties fo:font-weight="bold" style:font-weight-asian="bold" fo:font-size="11pt" style:font-size-asian="11pt"/>
    </style:style>
    <style:style style:name="T3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 fo:font-size="10pt" style:font-size-asian="10pt"/>
    </style:style>
    <style:style style:name="T33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11" style:parent-style-name="DefaultParagraphFont" style:family="text">
      <style:text-properties style:font-weight-complex="bold" fo:font-size="10pt" style:font-size-asian="10pt"/>
    </style:style>
    <style:style style:name="T3312" style:parent-style-name="DefaultParagraphFont" style:family="text">
      <style:text-properties style:font-weight-complex="bold"/>
    </style:style>
    <style:style style:name="P3313" style:parent-style-name="Roman" style:family="paragraph">
      <style:paragraph-properties fo:keep-with-next="always" fo:keep-together="always"/>
    </style:style>
    <style:style style:name="T3314" style:parent-style-name="DefaultParagraphFont" style:family="text">
      <style:text-properties fo:font-weight="bold" style:font-weight-asian="bold" fo:font-size="11pt" style:font-size-asian="11pt"/>
    </style:style>
    <style:style style:name="P3315" style:parent-style-name="Roman" style:family="paragraph">
      <style:paragraph-properties fo:keep-with-next="always" fo:keep-together="always"/>
    </style:style>
    <style:style style:name="T3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 fo:font-size="10pt" style:font-size-asian="10pt"/>
    </style:style>
    <style:style style:name="T33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20" style:parent-style-name="DefaultParagraphFont" style:family="text">
      <style:text-properties style:font-weight-complex="bold" fo:font-size="10pt" style:font-size-asian="10pt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fo:font-weight="bold" style:font-weight-asian="bold" fo:font-size="11pt" style:font-size-asian="11pt"/>
    </style:style>
    <style:style style:name="T3323" style:parent-style-name="DefaultParagraphFont" style:family="text">
      <style:text-properties fo:font-weight="bold" style:font-weight-asian="bold" fo:font-size="11pt" style:font-size-asian="11pt"/>
    </style:style>
    <style:style style:name="T3324" style:parent-style-name="DefaultParagraphFont" style:family="text">
      <style:text-properties fo:font-size="10pt" style:font-size-asian="10pt"/>
    </style:style>
    <style:style style:name="T3325" style:parent-style-name="DefaultParagraphFont" style:family="text">
      <style:text-properties fo:font-style="italic" style:font-style-asian="italic" fo:font-size="10pt" style:font-size-asian="10pt"/>
    </style:style>
    <style:style style:name="T3326" style:parent-style-name="DefaultParagraphFont" style:family="text">
      <style:text-properties fo:font-size="10pt" style:font-size-asian="10pt"/>
    </style:style>
    <style:style style:name="T3327" style:parent-style-name="DefaultParagraphFont" style:family="text">
      <style:text-properties fo:font-weight="bold" style:font-weight-asian="bold" fo:font-size="11pt" style:font-size-asian="11pt"/>
    </style:style>
    <style:style style:name="T3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 fo:font-size="10pt" style:font-size-asian="10pt"/>
    </style:style>
    <style:style style:name="T33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32" style:parent-style-name="DefaultParagraphFont" style:family="text">
      <style:text-properties style:font-weight-complex="bold" fo:font-size="10pt" style:font-size-asian="10pt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fo:font-style="italic" style:font-style-asian="italic"/>
    </style:style>
    <style:style style:name="T3336" style:parent-style-name="DefaultParagraphFont" style:family="text">
      <style:text-properties fo:font-style="italic" style:font-style-asian="italic"/>
    </style:style>
    <style:style style:name="T3337" style:parent-style-name="DefaultParagraphFont" style:family="text">
      <style:text-properties fo:font-style="italic" style:font-style-asian="italic"/>
    </style:style>
    <style:style style:name="T3338" style:parent-style-name="DefaultParagraphFont" style:family="text">
      <style:text-properties fo:font-style="italic" style:font-style-asian="italic"/>
    </style:style>
    <style:style style:name="T3339" style:parent-style-name="DefaultParagraphFont" style:family="text">
      <style:text-properties fo:font-weight="bold" style:font-weight-asian="bold" fo:font-size="11pt" style:font-size-asian="11pt"/>
    </style:style>
    <style:style style:name="T3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 fo:font-size="10pt" style:font-size-asian="10pt"/>
    </style:style>
    <style:style style:name="T33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44" style:parent-style-name="DefaultParagraphFont" style:family="text">
      <style:text-properties style:font-weight-complex="bold" fo:font-size="10pt" style:font-size-asian="10pt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 fo:font-size="10pt" style:font-size-asian="10pt"/>
    </style:style>
    <style:style style:name="T33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57" style:parent-style-name="DefaultParagraphFont" style:family="text">
      <style:text-properties style:font-weight-complex="bold" fo:font-size="10pt" style:font-size-asian="10pt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fo:font-style="italic" style:font-style-asian="italic"/>
    </style:style>
    <style:style style:name="T3382" style:parent-style-name="DefaultParagraphFont" style:family="text">
      <style:text-properties fo:font-style="italic" style:font-style-asian="italic"/>
    </style:style>
    <style:style style:name="T3383" style:parent-style-name="DefaultParagraphFont" style:family="text">
      <style:text-properties fo:font-style="italic" style:font-style-asian="italic"/>
    </style:style>
    <style:style style:name="T3384" style:parent-style-name="DefaultParagraphFont" style:family="text">
      <style:text-properties fo:font-weight="bold" style:font-weight-asian="bold" fo:font-size="11pt" style:font-size-asian="11pt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 fo:font-size="10pt" style:font-size-asian="10pt"/>
    </style:style>
    <style:style style:name="T33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88" style:parent-style-name="DefaultParagraphFont" style:family="text">
      <style:text-properties style:font-weight-complex="bold" fo:font-size="10pt" style:font-size-asian="10pt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fo:font-weight="bold" style:font-weight-asian="bold" fo:font-size="11pt" style:font-size-asian="11pt"/>
    </style:style>
    <style:style style:name="T3391" style:parent-style-name="DefaultParagraphFont" style:family="text">
      <style:text-properties fo:font-style="italic" style:font-style-asian="italic"/>
    </style:style>
    <style:style style:name="T3392" style:parent-style-name="DefaultParagraphFont" style:family="text">
      <style:text-properties fo:font-style="italic" style:font-style-asian="italic"/>
    </style:style>
    <style:style style:name="T3393" style:parent-style-name="DefaultParagraphFont" style:family="text">
      <style:text-properties fo:font-style="italic" style:font-style-asian="italic"/>
    </style:style>
    <style:style style:name="T3394" style:parent-style-name="DefaultParagraphFont" style:family="text">
      <style:text-properties fo:font-style="italic" style:font-style-asian="italic"/>
    </style:style>
    <style:style style:name="T3395" style:parent-style-name="DefaultParagraphFont" style:family="text">
      <style:text-properties fo:font-style="italic" style:font-style-asian="italic"/>
    </style:style>
    <style:style style:name="T3396" style:parent-style-name="DefaultParagraphFont" style:family="text">
      <style:text-properties fo:font-style="italic" style:font-style-asian="italic"/>
    </style:style>
    <style:style style:name="T3397" style:parent-style-name="DefaultParagraphFont" style:family="text">
      <style:text-properties fo:font-style="italic" style:font-style-asian="italic"/>
    </style:style>
    <style:style style:name="T3398" style:parent-style-name="DefaultParagraphFont" style:family="text">
      <style:text-properties fo:font-style="italic" style:font-style-asian="italic"/>
    </style:style>
    <style:style style:name="T3399" style:parent-style-name="DefaultParagraphFont" style:family="text">
      <style:text-properties fo:font-style="italic" style:font-style-asian="italic"/>
    </style:style>
    <style:style style:name="T3400" style:parent-style-name="DefaultParagraphFont" style:family="text">
      <style:text-properties fo:font-style="italic" style:font-style-asian="italic"/>
    </style:style>
    <style:style style:name="T3401" style:parent-style-name="DefaultParagraphFont" style:family="text">
      <style:text-properties fo:font-style="italic" style:font-style-asian="italic"/>
    </style:style>
    <style:style style:name="T3402" style:parent-style-name="DefaultParagraphFont" style:family="text">
      <style:text-properties fo:font-style="italic" style:font-style-asian="italic"/>
    </style:style>
    <style:style style:name="T3403" style:parent-style-name="DefaultParagraphFont" style:family="text">
      <style:text-properties fo:font-style="italic" style:font-style-asian="italic"/>
    </style:style>
    <style:style style:name="T3404" style:parent-style-name="DefaultParagraphFont" style:family="text">
      <style:text-properties fo:font-style="italic" style:font-style-asian="italic"/>
    </style:style>
    <style:style style:name="T3405" style:parent-style-name="DefaultParagraphFont" style:family="text">
      <style:text-properties fo:font-style="italic" style:font-style-asian="italic"/>
    </style:style>
    <style:style style:name="T3406" style:parent-style-name="DefaultParagraphFont" style:family="text">
      <style:text-properties fo:font-style="italic" style:font-style-asian="italic"/>
    </style:style>
    <style:style style:name="T3407" style:parent-style-name="DefaultParagraphFont" style:family="text">
      <style:text-properties fo:font-style="italic" style:font-style-asian="italic"/>
    </style:style>
    <style:style style:name="P3408" style:parent-style-name="Roman" style:family="paragraph">
      <style:paragraph-properties fo:keep-with-next="always" fo:keep-together="always"/>
    </style:style>
    <style:style style:name="P3409" style:parent-style-name="Roman" style:family="paragraph">
      <style:paragraph-properties fo:keep-with-next="always" fo:keep-together="always"/>
    </style:style>
    <style:style style:name="T3410" style:parent-style-name="DefaultParagraphFont" style:family="text">
      <style:text-properties fo:font-weight="bold" style:font-weight-asian="bold" fo:font-size="11pt" style:font-size-asian="11pt"/>
    </style:style>
    <style:style style:name="T3411" style:parent-style-name="DefaultParagraphFont" style:family="text">
      <style:text-properties fo:font-size="10pt" style:font-size-asian="10pt"/>
    </style:style>
    <style:style style:name="T3412" style:parent-style-name="DefaultParagraphFont" style:family="text">
      <style:text-properties fo:font-style="italic" style:font-style-asian="italic" fo:font-size="10pt" style:font-size-asian="10pt"/>
    </style:style>
    <style:style style:name="T3413" style:parent-style-name="DefaultParagraphFont" style:family="text">
      <style:text-properties fo:font-size="10pt" style:font-size-asian="10pt"/>
    </style:style>
    <style:style style:name="T3414" style:parent-style-name="DefaultParagraphFont" style:family="text">
      <style:text-properties fo:font-weight="bold" style:font-weight-asian="bold" fo:font-size="11pt" style:font-size-asian="11pt"/>
    </style:style>
    <style:style style:name="T3415" style:parent-style-name="DefaultParagraphFont" style:family="text">
      <style:text-properties fo:font-weight="bold" style:font-weight-asian="bold" fo:font-size="11pt" style:font-size-asian="11pt"/>
    </style:style>
    <style:style style:name="T3416" style:parent-style-name="DefaultParagraphFont" style:family="text">
      <style:text-properties fo:font-size="10pt" style:font-size-asian="10pt"/>
    </style:style>
    <style:style style:name="T3417" style:parent-style-name="DefaultParagraphFont" style:family="text">
      <style:text-properties fo:font-style="italic" style:font-style-asian="italic" fo:font-size="10pt" style:font-size-asian="10pt"/>
    </style:style>
    <style:style style:name="T3418" style:parent-style-name="DefaultParagraphFont" style:family="text">
      <style:text-properties fo:font-size="10pt" style:font-size-asian="10pt"/>
    </style:style>
    <style:style style:name="T3419" style:parent-style-name="DefaultParagraphFont" style:family="text">
      <style:text-properties fo:letter-spacing="-0.0013in"/>
    </style:style>
    <style:style style:name="T3420" style:parent-style-name="DefaultParagraphFont" style:family="text">
      <style:text-properties fo:letter-spacing="-0.0013in"/>
    </style:style>
    <style:style style:name="T3421" style:parent-style-name="DefaultParagraphFont" style:family="text">
      <style:text-properties fo:letter-spacing="-0.0013in"/>
    </style:style>
    <style:style style:name="T3422" style:parent-style-name="DefaultParagraphFont" style:family="text">
      <style:text-properties fo:letter-spacing="-0.0013in"/>
    </style:style>
    <style:style style:name="T3423" style:parent-style-name="DefaultParagraphFont" style:family="text">
      <style:text-properties fo:letter-spacing="-0.0013in"/>
    </style:style>
    <style:style style:name="T3424" style:parent-style-name="DefaultParagraphFont" style:family="text">
      <style:text-properties fo:letter-spacing="-0.0013in"/>
    </style:style>
    <style:style style:name="T3425" style:parent-style-name="DefaultParagraphFont" style:family="text">
      <style:text-properties fo:letter-spacing="-0.0013in"/>
    </style:style>
    <style:style style:name="T3426" style:parent-style-name="DefaultParagraphFont" style:family="text">
      <style:text-properties fo:letter-spacing="-0.0013in"/>
    </style:style>
    <style:style style:name="T3427" style:parent-style-name="DefaultParagraphFont" style:family="text">
      <style:text-properties fo:letter-spacing="-0.0013in"/>
    </style:style>
    <style:style style:name="T3428" style:parent-style-name="DefaultParagraphFont" style:family="text">
      <style:text-properties fo:letter-spacing="-0.0013in"/>
    </style:style>
    <style:style style:name="T3429" style:parent-style-name="DefaultParagraphFont" style:family="text">
      <style:text-properties fo:letter-spacing="-0.0013in"/>
    </style:style>
    <style:style style:name="T3430" style:parent-style-name="DefaultParagraphFont" style:family="text">
      <style:text-properties fo:letter-spacing="-0.0013in"/>
    </style:style>
    <style:style style:name="T3431" style:parent-style-name="DefaultParagraphFont" style:family="text">
      <style:text-properties fo:letter-spacing="-0.0013in"/>
    </style:style>
    <style:style style:name="T3432" style:parent-style-name="DefaultParagraphFont" style:family="text">
      <style:text-properties fo:letter-spacing="-0.0013in"/>
    </style:style>
    <style:style style:name="T3433" style:parent-style-name="DefaultParagraphFont" style:family="text">
      <style:text-properties fo:letter-spacing="-0.0013in"/>
    </style:style>
    <style:style style:name="T3434" style:parent-style-name="DefaultParagraphFont" style:family="text">
      <style:text-properties fo:letter-spacing="-0.0013in"/>
    </style:style>
    <style:style style:name="T3435" style:parent-style-name="DefaultParagraphFont" style:family="text">
      <style:text-properties fo:letter-spacing="-0.0013in"/>
    </style:style>
    <style:style style:name="T3436" style:parent-style-name="DefaultParagraphFont" style:family="text">
      <style:text-properties fo:letter-spacing="-0.0013in"/>
    </style:style>
    <style:style style:name="T3437" style:parent-style-name="DefaultParagraphFont" style:family="text">
      <style:text-properties fo:letter-spacing="-0.0013in"/>
    </style:style>
    <style:style style:name="T3438" style:parent-style-name="DefaultParagraphFont" style:family="text">
      <style:text-properties fo:font-weight="bold" style:font-weight-asian="bold" fo:font-size="11pt" style:font-size-asian="11pt"/>
    </style:style>
    <style:style style:name="T3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 fo:font-size="10pt" style:font-size-asian="10pt"/>
    </style:style>
    <style:style style:name="T34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43" style:parent-style-name="DefaultParagraphFont" style:family="text">
      <style:text-properties style:font-weight-complex="bold" fo:font-size="10pt" style:font-size-asian="10pt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 fo:font-size="10pt" style:font-size-asian="10pt"/>
    </style:style>
    <style:style style:name="T34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59" style:parent-style-name="DefaultParagraphFont" style:family="text">
      <style:text-properties style:font-weight-complex="bold" fo:font-size="10pt" style:font-size-asian="10pt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P3511" style:parent-style-name="Roman" style:family="paragraph">
      <style:text-properties style:font-weight-complex="bold"/>
    </style:style>
    <style:style style:name="T3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 fo:font-size="10pt" style:font-size-asian="10pt"/>
    </style:style>
    <style:style style:name="T35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16" style:parent-style-name="DefaultParagraphFont" style:family="text">
      <style:text-properties style:font-weight-complex="bold" fo:font-size="10pt" style:font-size-asian="10pt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P3636" style:parent-style-name="Roman" style:family="paragraph">
      <style:text-properties style:font-weight-complex="bold"/>
    </style:style>
    <style:style style:name="T3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 fo:font-size="10pt" style:font-size-asian="10pt"/>
    </style:style>
    <style:style style:name="T36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49" style:parent-style-name="DefaultParagraphFont" style:family="text">
      <style:text-properties style:font-weight-complex="bold" fo:font-size="10pt" style:font-size-asian="10pt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fo:font-weight="bold" style:font-weight-asian="bold" fo:font-size="11pt" style:font-size-asian="11pt"/>
    </style:style>
    <style:style style:name="T3720" style:parent-style-name="DefaultParagraphFont" style:family="text">
      <style:text-properties fo:font-weight="bold" style:font-weight-asian="bold" fo:font-size="11pt" style:font-size-asian="11pt"/>
    </style:style>
    <style:style style:name="T3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 fo:font-size="10pt" style:font-size-asian="10pt"/>
    </style:style>
    <style:style style:name="T37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25" style:parent-style-name="DefaultParagraphFont" style:family="text">
      <style:text-properties style:font-weight-complex="bold" fo:font-size="10pt" style:font-size-asian="10pt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 fo:font-size="10pt" style:font-size-asian="10pt"/>
    </style:style>
    <style:style style:name="T37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31" style:parent-style-name="DefaultParagraphFont" style:family="text">
      <style:text-properties style:font-weight-complex="bold" fo:font-size="10pt" style:font-size-asian="10pt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 fo:font-size="10pt" style:font-size-asian="10pt"/>
    </style:style>
    <style:style style:name="T37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37" style:parent-style-name="DefaultParagraphFont" style:family="text">
      <style:text-properties style:font-weight-complex="bold" fo:font-size="10pt" style:font-size-asian="10pt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fo:font-weight="bold" style:font-weight-asian="bold" fo:font-size="11pt" style:font-size-asian="11pt"/>
    </style:style>
    <style:style style:name="T3740" style:parent-style-name="DefaultParagraphFont" style:family="text">
      <style:text-properties fo:font-size="10pt" style:font-size-asian="10pt"/>
    </style:style>
    <style:style style:name="T3741" style:parent-style-name="DefaultParagraphFont" style:family="text">
      <style:text-properties fo:font-style="italic" style:font-style-asian="italic" fo:font-size="10pt" style:font-size-asian="10pt"/>
    </style:style>
    <style:style style:name="T3742" style:parent-style-name="DefaultParagraphFont" style:family="text">
      <style:text-properties fo:font-size="10pt" style:font-size-asian="10pt"/>
    </style:style>
    <style:style style:name="T3743" style:parent-style-name="DefaultParagraphFont" style:family="text">
      <style:text-properties fo:font-weight="bold" style:font-weight-asian="bold" fo:font-size="11pt" style:font-size-asian="11pt"/>
    </style:style>
    <style:style style:name="T3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 fo:font-size="10pt" style:font-size-asian="10pt"/>
    </style:style>
    <style:style style:name="T37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48" style:parent-style-name="DefaultParagraphFont" style:family="text">
      <style:text-properties style:font-weight-complex="bold" fo:font-size="10pt" style:font-size-asian="10pt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fo:font-weight="bold" style:font-weight-asian="bold" fo:font-size="11pt" style:font-size-asian="11pt"/>
    </style:style>
    <style:style style:name="T3751" style:parent-style-name="DefaultParagraphFont" style:family="text">
      <style:text-properties fo:letter-spacing="-0.0013in"/>
    </style:style>
    <style:style style:name="T3752" style:parent-style-name="DefaultParagraphFont" style:family="text">
      <style:text-properties fo:letter-spacing="-0.0013in"/>
    </style:style>
    <style:style style:name="T3753" style:parent-style-name="DefaultParagraphFont" style:family="text">
      <style:text-properties fo:letter-spacing="-0.0013in"/>
    </style:style>
    <style:style style:name="T3754" style:parent-style-name="DefaultParagraphFont" style:family="text">
      <style:text-properties fo:letter-spacing="-0.0013in"/>
    </style:style>
    <style:style style:name="T3755" style:parent-style-name="DefaultParagraphFont" style:family="text">
      <style:text-properties fo:letter-spacing="-0.0013in"/>
    </style:style>
    <style:style style:name="T3756" style:parent-style-name="DefaultParagraphFont" style:family="text">
      <style:text-properties fo:letter-spacing="-0.0013in"/>
    </style:style>
    <style:style style:name="T3757" style:parent-style-name="DefaultParagraphFont" style:family="text">
      <style:text-properties fo:letter-spacing="-0.0013in"/>
    </style:style>
    <style:style style:name="T3758" style:parent-style-name="DefaultParagraphFont" style:family="text">
      <style:text-properties fo:letter-spacing="-0.0013in"/>
    </style:style>
    <style:style style:name="T3759" style:parent-style-name="DefaultParagraphFont" style:family="text">
      <style:text-properties fo:letter-spacing="-0.0013in"/>
    </style:style>
    <style:style style:name="T3760" style:parent-style-name="DefaultParagraphFont" style:family="text">
      <style:text-properties fo:letter-spacing="-0.0013in"/>
    </style:style>
    <style:style style:name="T3761" style:parent-style-name="DefaultParagraphFont" style:family="text">
      <style:text-properties fo:letter-spacing="-0.0013in"/>
    </style:style>
    <style:style style:name="T3762" style:parent-style-name="DefaultParagraphFont" style:family="text">
      <style:text-properties fo:letter-spacing="-0.0013in"/>
    </style:style>
    <style:style style:name="T3763" style:parent-style-name="DefaultParagraphFont" style:family="text">
      <style:text-properties fo:letter-spacing="-0.0013in"/>
    </style:style>
    <style:style style:name="T3764" style:parent-style-name="DefaultParagraphFont" style:family="text">
      <style:text-properties fo:letter-spacing="-0.0013in"/>
    </style:style>
    <style:style style:name="T3765" style:parent-style-name="DefaultParagraphFont" style:family="text">
      <style:text-properties fo:letter-spacing="-0.0013in"/>
    </style:style>
    <style:style style:name="T3766" style:parent-style-name="DefaultParagraphFont" style:family="text">
      <style:text-properties fo:letter-spacing="-0.0013in"/>
    </style:style>
    <style:style style:name="T3767" style:parent-style-name="DefaultParagraphFont" style:family="text">
      <style:text-properties fo:letter-spacing="-0.0013in"/>
    </style:style>
    <style:style style:name="T3768" style:parent-style-name="DefaultParagraphFont" style:family="text">
      <style:text-properties fo:letter-spacing="-0.0013in"/>
    </style:style>
    <style:style style:name="T3769" style:parent-style-name="DefaultParagraphFont" style:family="text">
      <style:text-properties fo:letter-spacing="-0.0013in"/>
    </style:style>
    <style:style style:name="T3770" style:parent-style-name="DefaultParagraphFont" style:family="text">
      <style:text-properties fo:letter-spacing="-0.0013in"/>
    </style:style>
    <style:style style:name="T3771" style:parent-style-name="DefaultParagraphFont" style:family="text">
      <style:text-properties fo:letter-spacing="-0.0013in"/>
    </style:style>
    <style:style style:name="T3772" style:parent-style-name="DefaultParagraphFont" style:family="text">
      <style:text-properties fo:letter-spacing="-0.0013in"/>
    </style:style>
    <style:style style:name="T3773" style:parent-style-name="DefaultParagraphFont" style:family="text">
      <style:text-properties fo:letter-spacing="-0.0013in"/>
    </style:style>
    <style:style style:name="T3774" style:parent-style-name="DefaultParagraphFont" style:family="text">
      <style:text-properties fo:letter-spacing="-0.0013in"/>
    </style:style>
    <style:style style:name="T3775" style:parent-style-name="DefaultParagraphFont" style:family="text">
      <style:text-properties fo:letter-spacing="-0.0013in"/>
    </style:style>
    <style:style style:name="T3776" style:parent-style-name="DefaultParagraphFont" style:family="text">
      <style:text-properties fo:letter-spacing="-0.0013in"/>
    </style:style>
    <style:style style:name="T3777" style:parent-style-name="DefaultParagraphFont" style:family="text">
      <style:text-properties fo:letter-spacing="-0.0013in"/>
    </style:style>
    <style:style style:name="T3778" style:parent-style-name="DefaultParagraphFont" style:family="text">
      <style:text-properties fo:letter-spacing="-0.0013in"/>
    </style:style>
    <style:style style:name="T3779" style:parent-style-name="DefaultParagraphFont" style:family="text">
      <style:text-properties fo:letter-spacing="-0.0013in"/>
    </style:style>
    <style:style style:name="T3780" style:parent-style-name="DefaultParagraphFont" style:family="text">
      <style:text-properties fo:letter-spacing="-0.0013in"/>
    </style:style>
    <style:style style:name="T3781" style:parent-style-name="DefaultParagraphFont" style:family="text">
      <style:text-properties fo:letter-spacing="-0.0013in"/>
    </style:style>
    <style:style style:name="T3782" style:parent-style-name="DefaultParagraphFont" style:family="text">
      <style:text-properties fo:letter-spacing="-0.0013in"/>
    </style:style>
    <style:style style:name="T3783" style:parent-style-name="DefaultParagraphFont" style:family="text">
      <style:text-properties fo:letter-spacing="-0.0013in"/>
    </style:style>
    <style:style style:name="T3784" style:parent-style-name="DefaultParagraphFont" style:family="text">
      <style:text-properties fo:letter-spacing="-0.0013in"/>
    </style:style>
    <style:style style:name="T3785" style:parent-style-name="DefaultParagraphFont" style:family="text">
      <style:text-properties fo:letter-spacing="-0.0013in"/>
    </style:style>
    <style:style style:name="T3786" style:parent-style-name="DefaultParagraphFont" style:family="text">
      <style:text-properties fo:letter-spacing="-0.0013in"/>
    </style:style>
    <style:style style:name="T3787" style:parent-style-name="DefaultParagraphFont" style:family="text">
      <style:text-properties fo:letter-spacing="-0.0013in"/>
    </style:style>
    <style:style style:name="T3788" style:parent-style-name="DefaultParagraphFont" style:family="text">
      <style:text-properties fo:letter-spacing="-0.0013in"/>
    </style:style>
    <style:style style:name="T3789" style:parent-style-name="DefaultParagraphFont" style:family="text">
      <style:text-properties fo:font-weight="bold" style:font-weight-asian="bold" fo:font-size="11pt" style:font-size-asian="11pt"/>
    </style:style>
    <style:style style:name="T3790" style:parent-style-name="DefaultParagraphFont" style:family="text">
      <style:text-properties fo:letter-spacing="0.0013in"/>
    </style:style>
    <style:style style:name="T3791" style:parent-style-name="DefaultParagraphFont" style:family="text">
      <style:text-properties fo:letter-spacing="0.0013in"/>
    </style:style>
    <style:style style:name="T3792" style:parent-style-name="DefaultParagraphFont" style:family="text">
      <style:text-properties fo:letter-spacing="0.0013in"/>
    </style:style>
    <style:style style:name="T3793" style:parent-style-name="DefaultParagraphFont" style:family="text">
      <style:text-properties fo:letter-spacing="0.0013in"/>
    </style:style>
    <style:style style:name="T3794" style:parent-style-name="DefaultParagraphFont" style:family="text">
      <style:text-properties fo:letter-spacing="0.0013in"/>
    </style:style>
    <style:style style:name="T3795" style:parent-style-name="DefaultParagraphFont" style:family="text">
      <style:text-properties fo:letter-spacing="0.0013in"/>
    </style:style>
    <style:style style:name="T3796" style:parent-style-name="DefaultParagraphFont" style:family="text">
      <style:text-properties fo:letter-spacing="0.0013in"/>
    </style:style>
    <style:style style:name="T3797" style:parent-style-name="DefaultParagraphFont" style:family="text">
      <style:text-properties fo:letter-spacing="0.0013in"/>
    </style:style>
    <style:style style:name="T3798" style:parent-style-name="DefaultParagraphFont" style:family="text">
      <style:text-properties fo:letter-spacing="0.0013in"/>
    </style:style>
    <style:style style:name="T3799" style:parent-style-name="DefaultParagraphFont" style:family="text">
      <style:text-properties fo:letter-spacing="0.0013in"/>
    </style:style>
    <style:style style:name="T3800" style:parent-style-name="DefaultParagraphFont" style:family="text">
      <style:text-properties fo:letter-spacing="0.0013in"/>
    </style:style>
    <style:style style:name="T3801" style:parent-style-name="DefaultParagraphFont" style:family="text">
      <style:text-properties fo:letter-spacing="0.0013in"/>
    </style:style>
    <style:style style:name="T3802" style:parent-style-name="DefaultParagraphFont" style:family="text">
      <style:text-properties fo:letter-spacing="0.0013in"/>
    </style:style>
    <style:style style:name="T3803" style:parent-style-name="DefaultParagraphFont" style:family="text">
      <style:text-properties fo:letter-spacing="0.0013in"/>
    </style:style>
    <style:style style:name="T3804" style:parent-style-name="DefaultParagraphFont" style:family="text">
      <style:text-properties fo:letter-spacing="0.0013in"/>
    </style:style>
    <style:style style:name="T3805" style:parent-style-name="DefaultParagraphFont" style:family="text">
      <style:text-properties fo:letter-spacing="0.0013in"/>
    </style:style>
    <style:style style:name="T3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 fo:font-size="10pt" style:font-size-asian="10pt"/>
    </style:style>
    <style:style style:name="T38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10" style:parent-style-name="DefaultParagraphFont" style:family="text">
      <style:text-properties style:font-weight-complex="bold" fo:font-size="10pt" style:font-size-asian="10pt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fo:font-weight="bold" style:font-weight-asian="bold" fo:font-size="11pt" style:font-size-asian="11pt"/>
    </style:style>
    <style:style style:name="T3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 fo:font-size="10pt" style:font-size-asian="10pt"/>
    </style:style>
    <style:style style:name="T38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17" style:parent-style-name="DefaultParagraphFont" style:family="text">
      <style:text-properties style:font-weight-complex="bold" fo:font-size="10pt" style:font-size-asian="10pt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 fo:font-size="10pt" style:font-size-asian="10pt"/>
    </style:style>
    <style:style style:name="T38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40" style:parent-style-name="DefaultParagraphFont" style:family="text">
      <style:text-properties style:font-weight-complex="bold" fo:font-size="10pt" style:font-size-asian="10pt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 fo:letter-spacing="-0.0013in"/>
    </style:style>
    <style:style style:name="T3943" style:parent-style-name="DefaultParagraphFont" style:family="text">
      <style:text-properties style:font-weight-complex="bold" fo:letter-spacing="-0.0013in"/>
    </style:style>
    <style:style style:name="T3944" style:parent-style-name="DefaultParagraphFont" style:family="text">
      <style:text-properties style:font-weight-complex="bold" fo:letter-spacing="-0.0013in"/>
    </style:style>
    <style:style style:name="T3945" style:parent-style-name="DefaultParagraphFont" style:family="text">
      <style:text-properties style:font-weight-complex="bold" fo:letter-spacing="-0.0013in"/>
    </style:style>
    <style:style style:name="T3946" style:parent-style-name="DefaultParagraphFont" style:family="text">
      <style:text-properties style:font-weight-complex="bold" fo:letter-spacing="-0.0013in"/>
    </style:style>
    <style:style style:name="T3947" style:parent-style-name="DefaultParagraphFont" style:family="text">
      <style:text-properties style:font-weight-complex="bold" fo:letter-spacing="-0.0013in"/>
    </style:style>
    <style:style style:name="T3948" style:parent-style-name="DefaultParagraphFont" style:family="text">
      <style:text-properties style:font-weight-complex="bold" fo:letter-spacing="-0.0013in"/>
    </style:style>
    <style:style style:name="T3949" style:parent-style-name="DefaultParagraphFont" style:family="text">
      <style:text-properties style:font-weight-complex="bold" fo:letter-spacing="-0.0013in"/>
    </style:style>
    <style:style style:name="T3950" style:parent-style-name="DefaultParagraphFont" style:family="text">
      <style:text-properties style:font-weight-complex="bold" fo:letter-spacing="-0.0013in"/>
    </style:style>
    <style:style style:name="T3951" style:parent-style-name="DefaultParagraphFont" style:family="text">
      <style:text-properties style:font-weight-complex="bold" fo:letter-spacing="-0.0013in"/>
    </style:style>
    <style:style style:name="T3952" style:parent-style-name="DefaultParagraphFont" style:family="text">
      <style:text-properties style:font-weight-complex="bold" fo:letter-spacing="-0.0013in"/>
    </style:style>
    <style:style style:name="T3953" style:parent-style-name="DefaultParagraphFont" style:family="text">
      <style:text-properties style:font-weight-complex="bold" fo:letter-spacing="-0.0013in"/>
    </style:style>
    <style:style style:name="T3954" style:parent-style-name="DefaultParagraphFont" style:family="text">
      <style:text-properties style:font-weight-complex="bold" fo:letter-spacing="-0.0013in"/>
    </style:style>
    <style:style style:name="T3955" style:parent-style-name="DefaultParagraphFont" style:family="text">
      <style:text-properties style:font-weight-complex="bold" fo:letter-spacing="-0.0013in"/>
    </style:style>
    <style:style style:name="T3956" style:parent-style-name="DefaultParagraphFont" style:family="text">
      <style:text-properties style:font-weight-complex="bold" fo:letter-spacing="-0.0013in"/>
    </style:style>
    <style:style style:name="T3957" style:parent-style-name="DefaultParagraphFont" style:family="text">
      <style:text-properties style:font-weight-complex="bold" fo:letter-spacing="-0.0013in"/>
    </style:style>
    <style:style style:name="T3958" style:parent-style-name="DefaultParagraphFont" style:family="text">
      <style:text-properties style:font-weight-complex="bold" fo:letter-spacing="-0.0013in"/>
    </style:style>
    <style:style style:name="T3959" style:parent-style-name="DefaultParagraphFont" style:family="text">
      <style:text-properties style:font-weight-complex="bold" fo:letter-spacing="-0.0013in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 fo:font-size="10pt" style:font-size-asian="10pt"/>
    </style:style>
    <style:style style:name="T39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98" style:parent-style-name="DefaultParagraphFont" style:family="text">
      <style:text-properties style:font-weight-complex="bold" fo:font-size="10pt" style:font-size-asian="10pt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fo:font-weight="bold" style:font-weight-asian="bold" fo:font-size="11pt" style:font-size-asian="11pt"/>
    </style:style>
    <style:style style:name="T4053" style:parent-style-name="DefaultParagraphFont" style:family="text">
      <style:text-properties fo:font-size="10pt" style:font-size-asian="10pt"/>
    </style:style>
    <style:style style:name="T4054" style:parent-style-name="DefaultParagraphFont" style:family="text">
      <style:text-properties fo:font-style="italic" style:font-style-asian="italic" fo:font-size="10pt" style:font-size-asian="10pt"/>
    </style:style>
    <style:style style:name="T4055" style:parent-style-name="DefaultParagraphFont" style:family="text">
      <style:text-properties fo:font-size="10pt" style:font-size-asian="10pt"/>
    </style:style>
    <style:style style:name="T4056" style:parent-style-name="DefaultParagraphFont" style:family="text">
      <style:text-properties fo:font-weight="bold" style:font-weight-asian="bold" fo:font-size="11pt" style:font-size-asian="11pt"/>
    </style:style>
    <style:style style:name="T4057" style:parent-style-name="DefaultParagraphFont" style:family="text">
      <style:text-properties fo:font-weight="bold" style:font-weight-asian="bold" fo:font-size="11pt" style:font-size-asian="11pt"/>
    </style:style>
    <style:style style:name="T4058" style:parent-style-name="DefaultParagraphFont" style:family="text">
      <style:text-properties fo:font-size="10pt" style:font-size-asian="10pt"/>
    </style:style>
    <style:style style:name="T4059" style:parent-style-name="DefaultParagraphFont" style:family="text">
      <style:text-properties fo:font-style="italic" style:font-style-asian="italic" fo:font-size="10pt" style:font-size-asian="10pt"/>
    </style:style>
    <style:style style:name="T4060" style:parent-style-name="DefaultParagraphFont" style:family="text">
      <style:text-properties fo:font-size="10pt" style:font-size-asian="10pt"/>
    </style:style>
    <style:style style:name="T4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 fo:font-size="10pt" style:font-size-asian="10pt"/>
    </style:style>
    <style:style style:name="T40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75" style:parent-style-name="DefaultParagraphFont" style:family="text">
      <style:text-properties style:font-weight-complex="bold" fo:font-size="10pt" style:font-size-asian="10pt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 fo:font-size="10pt" style:font-size-asian="10pt"/>
    </style:style>
    <style:style style:name="T41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60" style:parent-style-name="DefaultParagraphFont" style:family="text">
      <style:text-properties style:font-weight-complex="bold" fo:font-size="10pt" style:font-size-asian="10pt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 fo:font-style="italic" style:font-style-asian="italic"/>
    </style:style>
    <style:style style:name="T4314" style:parent-style-name="DefaultParagraphFont" style:family="text">
      <style:text-properties style:font-weight-complex="bold" fo:font-style="italic" style:font-style-asian="italic"/>
    </style:style>
    <style:style style:name="T4315" style:parent-style-name="DefaultParagraphFont" style:family="text">
      <style:text-properties style:font-weight-complex="bold" fo:font-style="italic" style:font-style-asian="italic"/>
    </style:style>
    <style:style style:name="T4316" style:parent-style-name="DefaultParagraphFont" style:family="text">
      <style:text-properties style:font-weight-complex="bold" fo:font-style="italic" style:font-style-asian="italic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 fo:font-style="italic" style:font-style-asian="italic"/>
    </style:style>
    <style:style style:name="T4323" style:parent-style-name="DefaultParagraphFont" style:family="text">
      <style:text-properties style:font-weight-complex="bold" fo:font-style="italic" style:font-style-asian="italic"/>
    </style:style>
    <style:style style:name="T4324" style:parent-style-name="DefaultParagraphFont" style:family="text">
      <style:text-properties style:font-weight-complex="bold" fo:font-style="italic" style:font-style-asian="italic"/>
    </style:style>
    <style:style style:name="T4325" style:parent-style-name="DefaultParagraphFont" style:family="text">
      <style:text-properties style:font-weight-complex="bold" fo:font-style="italic" style:font-style-asian="italic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P4340" style:parent-style-name="Roman" style:family="paragraph">
      <style:text-properties style:font-weight-complex="bold"/>
    </style:style>
    <style:style style:name="T4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 fo:font-size="10pt" style:font-size-asian="10pt"/>
    </style:style>
    <style:style style:name="T43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45" style:parent-style-name="DefaultParagraphFont" style:family="text">
      <style:text-properties style:font-weight-complex="bold" fo:font-size="10pt" style:font-size-asian="10pt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 fo:letter-spacing="-0.0013in"/>
    </style:style>
    <style:style style:name="T4348" style:parent-style-name="DefaultParagraphFont" style:family="text">
      <style:text-properties style:font-weight-complex="bold" fo:letter-spacing="-0.0013in"/>
    </style:style>
    <style:style style:name="T4349" style:parent-style-name="DefaultParagraphFont" style:family="text">
      <style:text-properties style:font-weight-complex="bold" fo:letter-spacing="-0.0013in"/>
    </style:style>
    <style:style style:name="T4350" style:parent-style-name="DefaultParagraphFont" style:family="text">
      <style:text-properties style:font-weight-complex="bold" fo:letter-spacing="-0.0013in"/>
    </style:style>
    <style:style style:name="T4351" style:parent-style-name="DefaultParagraphFont" style:family="text">
      <style:text-properties style:font-weight-complex="bold" fo:letter-spacing="-0.0013in"/>
    </style:style>
    <style:style style:name="T4352" style:parent-style-name="DefaultParagraphFont" style:family="text">
      <style:text-properties style:font-weight-complex="bold" fo:letter-spacing="-0.0013in"/>
    </style:style>
    <style:style style:name="T4353" style:parent-style-name="DefaultParagraphFont" style:family="text">
      <style:text-properties style:font-weight-complex="bold" fo:letter-spacing="-0.0013in"/>
    </style:style>
    <style:style style:name="T4354" style:parent-style-name="DefaultParagraphFont" style:family="text">
      <style:text-properties style:font-weight-complex="bold" fo:letter-spacing="-0.0013in"/>
    </style:style>
    <style:style style:name="T4355" style:parent-style-name="DefaultParagraphFont" style:family="text">
      <style:text-properties style:font-weight-complex="bold" fo:letter-spacing="-0.0013in"/>
    </style:style>
    <style:style style:name="T4356" style:parent-style-name="DefaultParagraphFont" style:family="text">
      <style:text-properties style:font-weight-complex="bold" fo:letter-spacing="-0.0013in"/>
    </style:style>
    <style:style style:name="T4357" style:parent-style-name="DefaultParagraphFont" style:family="text">
      <style:text-properties style:font-weight-complex="bold" fo:letter-spacing="-0.0013in"/>
    </style:style>
    <style:style style:name="T4358" style:parent-style-name="DefaultParagraphFont" style:family="text">
      <style:text-properties style:font-weight-complex="bold" fo:letter-spacing="-0.0013in"/>
    </style:style>
    <style:style style:name="T4359" style:parent-style-name="DefaultParagraphFont" style:family="text">
      <style:text-properties style:font-weight-complex="bold" fo:letter-spacing="-0.0013in"/>
    </style:style>
    <style:style style:name="T4360" style:parent-style-name="DefaultParagraphFont" style:family="text">
      <style:text-properties style:font-weight-complex="bold" fo:letter-spacing="-0.0013in"/>
    </style:style>
    <style:style style:name="T4361" style:parent-style-name="DefaultParagraphFont" style:family="text">
      <style:text-properties style:font-weight-complex="bold" fo:letter-spacing="-0.0013in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 fo:font-style="italic" style:font-style-asian="italic"/>
    </style:style>
    <style:style style:name="T4504" style:parent-style-name="DefaultParagraphFont" style:family="text">
      <style:text-properties style:font-weight-complex="bold" fo:font-style="italic" style:font-style-asian="italic"/>
    </style:style>
    <style:style style:name="T4505" style:parent-style-name="DefaultParagraphFont" style:family="text">
      <style:text-properties style:font-weight-complex="bold" fo:font-style="italic" style:font-style-asian="italic"/>
    </style:style>
    <style:style style:name="T4506" style:parent-style-name="DefaultParagraphFont" style:family="text">
      <style:text-properties style:font-weight-complex="bold" fo:font-style="italic" style:font-style-asian="italic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fo:font-weight="bold" style:font-weight-asian="bold" fo:font-size="11pt" style:font-size-asian="11pt"/>
    </style:style>
    <style:style style:name="T4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 fo:font-size="10pt" style:font-size-asian="10pt"/>
    </style:style>
    <style:style style:name="T45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72" style:parent-style-name="DefaultParagraphFont" style:family="text">
      <style:text-properties style:font-weight-complex="bold" fo:font-size="10pt" style:font-size-asian="10pt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 fo:font-style="italic" style:font-style-asian="italic"/>
    </style:style>
    <style:style style:name="T4630" style:parent-style-name="DefaultParagraphFont" style:family="text">
      <style:text-properties style:font-weight-complex="bold" fo:font-style="italic" style:font-style-asian="italic"/>
    </style:style>
    <style:style style:name="T4631" style:parent-style-name="DefaultParagraphFont" style:family="text">
      <style:text-properties style:font-weight-complex="bold" fo:font-style="italic" style:font-style-asian="italic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P4648" style:parent-style-name="Roman" style:family="paragraph">
      <style:text-properties style:font-weight-complex="bold"/>
    </style:style>
    <style:style style:name="T4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 fo:font-size="10pt" style:font-size-asian="10pt"/>
    </style:style>
    <style:style style:name="T46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78" style:parent-style-name="DefaultParagraphFont" style:family="text">
      <style:text-properties style:font-weight-complex="bold" fo:font-size="10pt" style:font-size-asian="10pt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P4741" style:parent-style-name="Roman" style:family="paragraph">
      <style:text-properties style:font-weight-complex="bold"/>
    </style:style>
    <style:style style:name="T4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 fo:font-style="italic" style:font-style-asian="italic"/>
    </style:style>
    <style:style style:name="T4747" style:parent-style-name="DefaultParagraphFont" style:family="text">
      <style:text-properties style:font-weight-complex="bold" fo:font-style="italic" style:font-style-asian="italic"/>
    </style:style>
    <style:style style:name="T4748" style:parent-style-name="DefaultParagraphFont" style:family="text">
      <style:text-properties style:font-weight-complex="bold" fo:font-style="italic" style:font-style-asian="italic"/>
    </style:style>
    <style:style style:name="T4749" style:parent-style-name="DefaultParagraphFont" style:family="text">
      <style:text-properties style:font-weight-complex="bold" fo:font-style="italic" style:font-style-asian="italic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 fo:font-style="italic" style:font-style-asian="italic"/>
    </style:style>
    <style:style style:name="T4755" style:parent-style-name="DefaultParagraphFont" style:family="text">
      <style:text-properties style:font-weight-complex="bold" fo:font-style="italic" style:font-style-asian="italic"/>
    </style:style>
    <style:style style:name="T4756" style:parent-style-name="DefaultParagraphFont" style:family="text">
      <style:text-properties style:font-weight-complex="bold" fo:font-style="italic" style:font-style-asian="italic"/>
    </style:style>
    <style:style style:name="T4757" style:parent-style-name="DefaultParagraphFont" style:family="text">
      <style:text-properties style:font-weight-complex="bold" fo:font-style="italic" style:font-style-asian="italic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P4780" style:parent-style-name="Roman" style:family="paragraph">
      <style:text-properties style:font-weight-complex="bold"/>
    </style:style>
    <style:style style:name="P4781" style:parent-style-name="Roman" style:family="paragraph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 fo:letter-spacing="-0.0013in"/>
    </style:style>
    <style:style style:name="T4811" style:parent-style-name="DefaultParagraphFont" style:family="text">
      <style:text-properties style:font-weight-complex="bold" fo:letter-spacing="-0.0013in"/>
    </style:style>
    <style:style style:name="T4812" style:parent-style-name="DefaultParagraphFont" style:family="text">
      <style:text-properties style:font-weight-complex="bold" fo:letter-spacing="-0.0013in"/>
    </style:style>
    <style:style style:name="T4813" style:parent-style-name="DefaultParagraphFont" style:family="text">
      <style:text-properties style:font-weight-complex="bold" fo:letter-spacing="-0.0013in"/>
    </style:style>
    <style:style style:name="T4814" style:parent-style-name="DefaultParagraphFont" style:family="text">
      <style:text-properties style:font-weight-complex="bold" fo:letter-spacing="-0.0013in"/>
    </style:style>
    <style:style style:name="T4815" style:parent-style-name="DefaultParagraphFont" style:family="text">
      <style:text-properties style:font-weight-complex="bold" fo:letter-spacing="-0.0013in"/>
    </style:style>
    <style:style style:name="T4816" style:parent-style-name="DefaultParagraphFont" style:family="text">
      <style:text-properties style:font-weight-complex="bold" fo:letter-spacing="-0.0013in"/>
    </style:style>
    <style:style style:name="T4817" style:parent-style-name="DefaultParagraphFont" style:family="text">
      <style:text-properties style:font-weight-complex="bold" fo:letter-spacing="-0.0013in"/>
    </style:style>
    <style:style style:name="T4818" style:parent-style-name="DefaultParagraphFont" style:family="text">
      <style:text-properties style:font-weight-complex="bold" fo:letter-spacing="-0.0013in"/>
    </style:style>
    <style:style style:name="T4819" style:parent-style-name="DefaultParagraphFont" style:family="text">
      <style:text-properties style:font-weight-complex="bold" fo:letter-spacing="-0.0013in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 fo:font-size="10pt" style:font-size-asian="10pt"/>
    </style:style>
    <style:style style:name="T48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31" style:parent-style-name="DefaultParagraphFont" style:family="text">
      <style:text-properties style:font-weight-complex="bold" fo:font-size="10pt" style:font-size-asian="10pt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fo:letter-spacing="0.0013in"/>
    </style:style>
    <style:style style:name="T4850" style:parent-style-name="DefaultParagraphFont" style:family="text">
      <style:text-properties fo:letter-spacing="0.0013in"/>
    </style:style>
    <style:style style:name="T4851" style:parent-style-name="DefaultParagraphFont" style:family="text">
      <style:text-properties fo:letter-spacing="0.0013in"/>
    </style:style>
    <style:style style:name="T4852" style:parent-style-name="DefaultParagraphFont" style:family="text">
      <style:text-properties fo:letter-spacing="0.0013in"/>
    </style:style>
    <style:style style:name="T4853" style:parent-style-name="DefaultParagraphFont" style:family="text">
      <style:text-properties fo:letter-spacing="0.0013in"/>
    </style:style>
    <style:style style:name="T4854" style:parent-style-name="DefaultParagraphFont" style:family="text">
      <style:text-properties fo:letter-spacing="0.0013in"/>
    </style:style>
    <style:style style:name="T4855" style:parent-style-name="DefaultParagraphFont" style:family="text">
      <style:text-properties fo:letter-spacing="0.0013in"/>
    </style:style>
    <style:style style:name="T4856" style:parent-style-name="DefaultParagraphFont" style:family="text">
      <style:text-properties fo:letter-spacing="0.0013in"/>
    </style:style>
    <style:style style:name="T4857" style:parent-style-name="DefaultParagraphFont" style:family="text">
      <style:text-properties fo:letter-spacing="0.0013in"/>
    </style:style>
    <style:style style:name="T4858" style:parent-style-name="DefaultParagraphFont" style:family="text">
      <style:text-properties fo:letter-spacing="0.0013in"/>
    </style:style>
    <style:style style:name="T4859" style:parent-style-name="DefaultParagraphFont" style:family="text">
      <style:text-properties fo:letter-spacing="-0.0013in"/>
    </style:style>
    <style:style style:name="T4860" style:parent-style-name="DefaultParagraphFont" style:family="text">
      <style:text-properties fo:letter-spacing="-0.0013in"/>
    </style:style>
    <style:style style:name="T4861" style:parent-style-name="DefaultParagraphFont" style:family="text">
      <style:text-properties fo:letter-spacing="-0.0013in"/>
    </style:style>
    <style:style style:name="T4862" style:parent-style-name="DefaultParagraphFont" style:family="text">
      <style:text-properties fo:letter-spacing="-0.0013in"/>
    </style:style>
    <style:style style:name="T4863" style:parent-style-name="DefaultParagraphFont" style:family="text">
      <style:text-properties fo:letter-spacing="-0.0013in"/>
    </style:style>
    <style:style style:name="T4864" style:parent-style-name="DefaultParagraphFont" style:family="text">
      <style:text-properties fo:letter-spacing="-0.0013in"/>
    </style:style>
    <style:style style:name="T4865" style:parent-style-name="DefaultParagraphFont" style:family="text">
      <style:text-properties fo:letter-spacing="-0.0013in"/>
    </style:style>
    <style:style style:name="T4866" style:parent-style-name="DefaultParagraphFont" style:family="text">
      <style:text-properties fo:letter-spacing="-0.0013in"/>
    </style:style>
    <style:style style:name="T4867" style:parent-style-name="DefaultParagraphFont" style:family="text">
      <style:text-properties fo:letter-spacing="-0.0013in"/>
    </style:style>
    <style:style style:name="T4868" style:parent-style-name="DefaultParagraphFont" style:family="text">
      <style:text-properties fo:letter-spacing="-0.0013in"/>
    </style:style>
    <style:style style:name="T4869" style:parent-style-name="DefaultParagraphFont" style:family="text">
      <style:text-properties fo:letter-spacing="-0.0013in"/>
    </style:style>
    <style:style style:name="T4870" style:parent-style-name="DefaultParagraphFont" style:family="text">
      <style:text-properties fo:letter-spacing="-0.0013in"/>
    </style:style>
    <style:style style:name="T4871" style:parent-style-name="DefaultParagraphFont" style:family="text">
      <style:text-properties fo:letter-spacing="-0.0013in"/>
    </style:style>
    <style:style style:name="T4872" style:parent-style-name="DefaultParagraphFont" style:family="text">
      <style:text-properties fo:letter-spacing="-0.0013in"/>
    </style:style>
    <style:style style:name="T4873" style:parent-style-name="DefaultParagraphFont" style:family="text">
      <style:text-properties fo:letter-spacing="-0.0013in"/>
    </style:style>
    <style:style style:name="T4874" style:parent-style-name="DefaultParagraphFont" style:family="text">
      <style:text-properties fo:letter-spacing="-0.0013in"/>
    </style:style>
    <style:style style:name="T4875" style:parent-style-name="DefaultParagraphFont" style:family="text">
      <style:text-properties fo:letter-spacing="-0.0013in"/>
    </style:style>
    <style:style style:name="T4876" style:parent-style-name="DefaultParagraphFont" style:family="text">
      <style:text-properties fo:letter-spacing="-0.0013in"/>
    </style:style>
    <style:style style:name="T4877" style:parent-style-name="DefaultParagraphFont" style:family="text">
      <style:text-properties fo:font-weight="bold" style:font-weight-asian="bold" fo:font-size="11pt" style:font-size-asian="11pt"/>
    </style:style>
    <style:style style:name="T4878" style:parent-style-name="DefaultParagraphFont" style:family="text">
      <style:text-properties fo:font-weight="bold" style:font-weight-asian="bold" fo:font-size="11pt" style:font-size-asian="11pt"/>
    </style:style>
    <style:style style:name="T4879" style:parent-style-name="DefaultParagraphFont" style:family="text">
      <style:text-properties fo:font-size="10pt" style:font-size-asian="10pt"/>
    </style:style>
    <style:style style:name="T4880" style:parent-style-name="DefaultParagraphFont" style:family="text">
      <style:text-properties fo:font-style="italic" style:font-style-asian="italic" fo:font-size="10pt" style:font-size-asian="10pt"/>
    </style:style>
    <style:style style:name="T4881" style:parent-style-name="DefaultParagraphFont" style:family="text">
      <style:text-properties fo:font-size="10pt" style:font-size-asian="10pt"/>
    </style:style>
    <style:style style:name="T4882" style:parent-style-name="DefaultParagraphFont" style:family="text">
      <style:text-properties fo:letter-spacing="-0.0013in"/>
    </style:style>
    <style:style style:name="T4883" style:parent-style-name="DefaultParagraphFont" style:family="text">
      <style:text-properties fo:letter-spacing="-0.0013in"/>
    </style:style>
    <style:style style:name="T4884" style:parent-style-name="DefaultParagraphFont" style:family="text">
      <style:text-properties fo:letter-spacing="-0.0013in"/>
    </style:style>
    <style:style style:name="T4885" style:parent-style-name="DefaultParagraphFont" style:family="text">
      <style:text-properties fo:letter-spacing="-0.0013in"/>
    </style:style>
    <style:style style:name="T4886" style:parent-style-name="DefaultParagraphFont" style:family="text">
      <style:text-properties fo:letter-spacing="-0.0013in"/>
    </style:style>
    <style:style style:name="T4887" style:parent-style-name="DefaultParagraphFont" style:family="text">
      <style:text-properties fo:letter-spacing="-0.0013in"/>
    </style:style>
    <style:style style:name="T4888" style:parent-style-name="DefaultParagraphFont" style:family="text">
      <style:text-properties fo:letter-spacing="-0.0013in"/>
    </style:style>
    <style:style style:name="T4889" style:parent-style-name="DefaultParagraphFont" style:family="text">
      <style:text-properties fo:letter-spacing="-0.0013in"/>
    </style:style>
    <style:style style:name="T4890" style:parent-style-name="DefaultParagraphFont" style:family="text">
      <style:text-properties fo:letter-spacing="-0.0013in"/>
    </style:style>
    <style:style style:name="T4891" style:parent-style-name="DefaultParagraphFont" style:family="text">
      <style:text-properties fo:letter-spacing="-0.0013in"/>
    </style:style>
    <style:style style:name="T4892" style:parent-style-name="DefaultParagraphFont" style:family="text">
      <style:text-properties fo:letter-spacing="-0.0013in"/>
    </style:style>
    <style:style style:name="T4893" style:parent-style-name="DefaultParagraphFont" style:family="text">
      <style:text-properties fo:letter-spacing="-0.0013in"/>
    </style:style>
    <style:style style:name="T4894" style:parent-style-name="DefaultParagraphFont" style:family="text">
      <style:text-properties fo:letter-spacing="-0.0013in"/>
    </style:style>
    <style:style style:name="T4895" style:parent-style-name="DefaultParagraphFont" style:family="text">
      <style:text-properties fo:letter-spacing="-0.0013in"/>
    </style:style>
    <style:style style:name="T4896" style:parent-style-name="DefaultParagraphFont" style:family="text">
      <style:text-properties fo:letter-spacing="-0.0013in"/>
    </style:style>
    <style:style style:name="T4897" style:parent-style-name="DefaultParagraphFont" style:family="text">
      <style:text-properties fo:letter-spacing="-0.0013in"/>
    </style:style>
    <style:style style:name="T4898" style:parent-style-name="DefaultParagraphFont" style:family="text">
      <style:text-properties fo:letter-spacing="-0.0013in"/>
    </style:style>
    <style:style style:name="T4899" style:parent-style-name="DefaultParagraphFont" style:family="text">
      <style:text-properties fo:letter-spacing="-0.0013in"/>
    </style:style>
    <style:style style:name="T4900" style:parent-style-name="DefaultParagraphFont" style:family="text">
      <style:text-properties fo:letter-spacing="-0.0013in"/>
    </style:style>
    <style:style style:name="T4901" style:parent-style-name="DefaultParagraphFont" style:family="text">
      <style:text-properties fo:letter-spacing="-0.0013in"/>
    </style:style>
    <style:style style:name="T4902" style:parent-style-name="DefaultParagraphFont" style:family="text">
      <style:text-properties fo:letter-spacing="-0.0013in"/>
    </style:style>
    <style:style style:name="T4903" style:parent-style-name="DefaultParagraphFont" style:family="text">
      <style:text-properties fo:letter-spacing="-0.0013in"/>
    </style:style>
    <style:style style:name="T4904" style:parent-style-name="DefaultParagraphFont" style:family="text">
      <style:text-properties fo:letter-spacing="-0.0013in"/>
    </style:style>
    <style:style style:name="T4905" style:parent-style-name="DefaultParagraphFont" style:family="text">
      <style:text-properties fo:letter-spacing="-0.0013in"/>
    </style:style>
    <style:style style:name="T4906" style:parent-style-name="DefaultParagraphFont" style:family="text">
      <style:text-properties fo:letter-spacing="-0.0013in"/>
    </style:style>
    <style:style style:name="T4907" style:parent-style-name="DefaultParagraphFont" style:family="text">
      <style:text-properties fo:letter-spacing="0.0013in"/>
    </style:style>
    <style:style style:name="T4908" style:parent-style-name="DefaultParagraphFont" style:family="text">
      <style:text-properties fo:letter-spacing="0.0013in"/>
    </style:style>
    <style:style style:name="T4909" style:parent-style-name="DefaultParagraphFont" style:family="text">
      <style:text-properties fo:letter-spacing="0.0013in"/>
    </style:style>
    <style:style style:name="T4910" style:parent-style-name="DefaultParagraphFont" style:family="text">
      <style:text-properties fo:letter-spacing="0.0013in"/>
    </style:style>
    <style:style style:name="T4911" style:parent-style-name="DefaultParagraphFont" style:family="text">
      <style:text-properties fo:letter-spacing="0.0013in"/>
    </style:style>
    <style:style style:name="T4912" style:parent-style-name="DefaultParagraphFont" style:family="text">
      <style:text-properties fo:letter-spacing="0.0013in"/>
    </style:style>
    <style:style style:name="T4913" style:parent-style-name="DefaultParagraphFont" style:family="text">
      <style:text-properties fo:letter-spacing="0.0013in"/>
    </style:style>
    <style:style style:name="T4914" style:parent-style-name="DefaultParagraphFont" style:family="text">
      <style:text-properties fo:letter-spacing="0.0013in"/>
    </style:style>
    <style:style style:name="T4915" style:parent-style-name="DefaultParagraphFont" style:family="text">
      <style:text-properties fo:letter-spacing="0.0013in"/>
    </style:style>
    <style:style style:name="T4916" style:parent-style-name="DefaultParagraphFont" style:family="text">
      <style:text-properties fo:letter-spacing="0.0013in"/>
    </style:style>
    <style:style style:name="T4917" style:parent-style-name="DefaultParagraphFont" style:family="text">
      <style:text-properties fo:letter-spacing="0.0013in"/>
    </style:style>
    <style:style style:name="T4918" style:parent-style-name="DefaultParagraphFont" style:family="text">
      <style:text-properties fo:letter-spacing="0.0013in"/>
    </style:style>
    <style:style style:name="T4919" style:parent-style-name="DefaultParagraphFont" style:family="text">
      <style:text-properties fo:letter-spacing="0.0013in"/>
    </style:style>
    <style:style style:name="T4920" style:parent-style-name="DefaultParagraphFont" style:family="text">
      <style:text-properties fo:letter-spacing="0.0013in"/>
    </style:style>
    <style:style style:name="T4921" style:parent-style-name="DefaultParagraphFont" style:family="text">
      <style:text-properties fo:letter-spacing="0.0013in"/>
    </style:style>
    <style:style style:name="T4922" style:parent-style-name="DefaultParagraphFont" style:family="text">
      <style:text-properties fo:letter-spacing="0.0013in"/>
    </style:style>
    <style:style style:name="T4923" style:parent-style-name="DefaultParagraphFont" style:family="text">
      <style:text-properties fo:letter-spacing="0.0013in"/>
    </style:style>
    <style:style style:name="T4924" style:parent-style-name="DefaultParagraphFont" style:family="text">
      <style:text-properties fo:letter-spacing="0.0013in"/>
    </style:style>
    <style:style style:name="T4925" style:parent-style-name="DefaultParagraphFont" style:family="text">
      <style:text-properties fo:letter-spacing="0.0013in"/>
    </style:style>
    <style:style style:name="T4926" style:parent-style-name="DefaultParagraphFont" style:family="text">
      <style:text-properties fo:letter-spacing="0.0013in"/>
    </style:style>
    <style:style style:name="T4927" style:parent-style-name="DefaultParagraphFont" style:family="text">
      <style:text-properties fo:letter-spacing="0.0013in"/>
    </style:style>
    <style:style style:name="T4928" style:parent-style-name="DefaultParagraphFont" style:family="text">
      <style:text-properties fo:letter-spacing="0.0013in"/>
    </style:style>
    <style:style style:name="T4929" style:parent-style-name="DefaultParagraphFont" style:family="text">
      <style:text-properties fo:letter-spacing="0.0013in"/>
    </style:style>
    <style:style style:name="P4930" style:parent-style-name="Roman" style:family="paragraph">
      <style:text-properties fo:letter-spacing="0.0013in"/>
    </style:style>
    <style:style style:name="T4931" style:parent-style-name="DefaultParagraphFont" style:family="text">
      <style:text-properties fo:font-weight="bold" style:font-weight-asian="bold" fo:font-size="11pt" style:font-size-asian="11pt"/>
    </style:style>
    <style:style style:name="T4932" style:parent-style-name="DefaultParagraphFont" style:family="text">
      <style:text-properties fo:font-style="italic" style:font-style-asian="italic"/>
    </style:style>
    <style:style style:name="T4933" style:parent-style-name="DefaultParagraphFont" style:family="text">
      <style:text-properties fo:font-style="italic" style:font-style-asian="italic"/>
    </style:style>
    <style:style style:name="T4934" style:parent-style-name="DefaultParagraphFont" style:family="text">
      <style:text-properties fo:font-style="italic" style:font-style-asian="italic"/>
    </style:style>
    <style:style style:name="T4935" style:parent-style-name="DefaultParagraphFont" style:family="text">
      <style:text-properties fo:font-style="italic" style:font-style-asian="italic"/>
    </style:style>
    <style:style style:name="T4936" style:parent-style-name="DefaultParagraphFont" style:family="text">
      <style:text-properties fo:font-style="italic" style:font-style-asian="italic" style:font-style-complex="italic"/>
    </style:style>
    <style:style style:name="T4937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Stenogramą galima rasti</text:span></text:p>
          </table:table-cell>
        </table:table-row>
        <table:table-row table:style-name="TableRow23">
          <table:table-cell table:style-name="TableCell24">
            <text:p text:style-name="P25"><text:span text:style-name="T26">Seimo posėdžių stenogramų rinkinyje</text:span><text:span text:style-name="T27"><text:s/></text:span><text:a xlink:href="https://www.lrs.lt/sip/getFile3?p_fid=50870" office:target-frame-name="_top" xlink:show="replace"><text:span text:style-name="T28">Nr. 10</text:span></text:a><text:span text:style-name="T29">,<text:s/></text:span><text:span text:style-name="T30">2022</text:span><text:span text:style-name="T31">Seimo posėdžių stenogramų rinkinys</text:span><text:span text:style-name="T32"><text:s/>Nr. 7</text:span><text:span text:style-name="T33">,<text:s/></text:span><text:span text:style-name="T34">2022</text:span></text:p>
          </table:table-cell>
        </table:table-row>
        <table:table-row table:style-name="TableRow35">
          <table:table-cell table:style-name="TableCell36">
            <text:p text:style-name="P37"><text:span text:style-name="T38">(Stenogramų leidiniai</text:span><text:span text:style-name="T39"><text:s/></text:span><text:span text:style-name="T40">›</text:span><text:span text:style-name="T41"><text:s/></text:span><text:a xlink:href="https://www.lrs.lt/sip/portal.show?p_r=39704&amp;p_k=1" office:target-frame-name="_top" xlink:show="replace"><text:span text:style-name="T42">2020–2024 m.</text:span></text:a><text:span text:style-name="T43"><text:s/></text:span><text:span text:style-name="T44">kadencija)</text:span></text:p>
          </table:table-cell>
        </table:table-row>
      </table:table>
      <text:p text:style-name="P45"/>
      <text:p text:style-name="P46"/>
      <text:p text:style-name="P47">LIETUVOS RESPUBLIKOS SEIMAS</text:p>
      <text:p text:style-name="P48"/>
      <text:p text:style-name="P49">III (RUDENS)<text:s/>SESIJOS</text:p>
      <text:p text:style-name="Title"><text:span text:style-name="T50">RYTINIO<text:s/></text:span><text:span text:style-name="T51">posėdžio</text:span><text:span text:style-name="T52"><text:s/>NR. </text:span><text:span text:style-name="T53">1</text:span><text:span text:style-name="T54">3</text:span><text:span text:style-name="T55">7</text:span></text:p>
      <text:p text:style-name="P56">STENOGRAMA</text:p>
      <text:p text:style-name="P57"/>
      <text:p text:style-name="P58">2022 m.<text:s/>sausio<text:s/>20 d.</text:p>
      <text:p text:style-name="P59"/>
      <text:p text:style-name="Pirmininkai">Pirmininkauja Lietuvos Respublikos Seimo Pirmininkė<text:s/><text:span text:style-name="T60">V. ČMILYTĖ-NIELSEN</text:span><text:line-break/>ir Seimo Pirmininko pirmasis pavaduotojas<text:s/><text:span text:style-name="T61">J. RAZMA</text:span></text:p>
      <text:p text:style-name="P62"/>
      <text:section text:name="Sect1" text:style-name="S1">
        <text:p text:style-name="Roman"><text:span text:style-name="T63">PIRMININKĖ (V. ČMILYTĖ-NIELSEN).</text:span><text:s/>La­bas ry­tas, ger­bia­mi ko­le­gos. Pra­de­da­me sau­sio 20 die­nos ry­ti­nį Sei­mo po­sė­dį. (<text:span text:style-name="T64">Gon</text:span><text:span text:style-name="T65">­gas</text:span>) Kvie­čiu re­gist­ruo­tis.</text:p>
        <text:p text:style-name="Roman">Už­si­re­gist­ra­vo 103 Sei­mo na­riai.</text:p>
        <text:p text:style-name="Roman"/>
        <text:p text:style-name="Laikas">10.01 val.</text:p>
        <text:p text:style-name="Roman12">In­for­ma­ci­niai pra­ne­ši­mai</text:p>
        <text:p text:style-name="Roman"/>
        <text:p text:style-name="Roman">Ger­bia­mi ko­le­gos, pra­šau dė­me­sio, ga­na daug šur­mu­lio sa­lė­je, no­rė­čiau per­skai­ty­ti ko­le­gės Sei­mo na­rės V. Tar­ga­ma­dzės pa­reiš­ki­mą. „Pra­šau iš­brauk­ti ma­ne iš Lie­tu­vos so­cial­de­mok­ra­tų par­ti­jos frak­ci­jos Sei­me na­rių nuo 2022 m. sau­sio 20 d.“</text:p>
        <text:p text:style-name="Roman">Ki­tas pa­reiš­ki­mas De­mok­ra­tų frak­ci­jos „Var­dan Lie­tu­vos“ se­niū­nui S. Skver­ne­liui. „Pra­šau<text:span text:style-name="T66"><text:s/>pri</text:span><text:span text:style-name="T67">­im</text:span><text:span text:style-name="T68">­ti ma</text:span><text:span text:style-name="T69">­ne į De</text:span><text:span text:style-name="T70">­mok</text:span><text:span text:style-name="T71">­ra</text:span><text:span text:style-name="T72">­tų frak</text:span><text:span text:style-name="T73">­ci</text:span><text:span text:style-name="T74">­ją „Var</text:span><text:span text:style-name="T75">­dan Lie</text:span><text:span text:style-name="T76">­tu</text:span><text:span text:style-name="T77">­vos“ nuo 2022 m. sau</text:span><text:span text:style-name="T78">­sio 20 d.“<text:s/></text:span>(<text:span text:style-name="T79">Plo</text:span><text:span text:style-name="T80">­ji</text:span><text:span text:style-name="T81">­mai</text:span>)<text:s/></text:p>
        <text:soft-page-break/>
        <text:p text:style-name="Roman">Ir tre­čias. De­mok­ra­tų frak­ci­jos „Var­dan Lie­tu­vos“ po­sė­džio pro­to­ko­las. Ap­svars­ty­tas Sei­mo na­rės V. Tar­ga­ma­dzės pa­reiš­ki­mas ir nu­tar­ta pri­im­ti Sei­mo na­rę V. Tar­ga­ma­dzę į De­mok­ra­tų frak­ci­ją „Var­dan Lie­tu­vos“. Pri­tar­ta ben­dru su­ta­ri­mu. (<text:span text:style-name="T82">Plo</text:span><text:span text:style-name="T83">­ji</text:span><text:span text:style-name="T84">­mai</text:span>)<text:s/></text:p>
        <text:p text:style-name="Roman"/>
        <text:p text:style-name="Laikas">10.01 val.</text:p>
        <text:p text:style-name="Roman12">Se­niū­nų su­ei­gos pa­tiks­lin­tos 2022 m. sau­sio 20 d. (ket­vir­ta­die­nio) po­sė­džių darbotvarkės tiks­li­ni­mas ir tvir­ti­ni­mas</text:p>
        <text:p text:style-name="Roman"/>
        <text:p text:style-name="Roman">Pir­ma­sis dar­bo­tvarkės klau­si­mas – dar­bo­tvarkės tvir­ti­ni­mas. No­rin­čių pa­si­sa­ky­ti dėl dar­bo­tvarkės ne­ma­tau. J. Pins­kus.</text:p>
        <text:p text:style-name="Roman"><text:span text:style-name="T85">J. PINSKUS</text:span><text:s/><text:span text:style-name="T86">(</text:span><text:span text:style-name="T87">LRF</text:span><text:span text:style-name="T88"><text:note text:note-class="footnote" text:id="_ftn0"><text:note-citation text:label=""></text:note-citation><text:note-body><text:p text:style-name="Roman"><text:span text:style-name="T89"><text:s/></text:span><text:span text:style-name="T90">Santrumpų reikšmės:<text:s/></text:span><text:span text:style-name="T91">DPF</text:span><text:span text:style-name="T92"><text:s/>– Darbo partijos frakcija;<text:s/></text:span><text:span text:style-name="T93">DFVL</text:span><text:span text:style-name="T94"><text:s/>– Demokratų frakcija „Vardan Lietuvos“;<text:s/></text:span><text:span text:style-name="T95">LF</text:span><text:span text:style-name="T96"> – Laisvės frakcija;</text:span><text:span text:style-name="T97"><text:s/></text:span><text:span text:style-name="T98">LRF</text:span><text:span text:style-name="T99"><text:s/>– Lietuvos regionų frakcija;</text:span><text:span text:style-name="T100"><text:s/></text:span><text:span text:style-name="T101">LSDPF</text:span><text:span text:style-name="T102"><text:s/>– Lietuvos socialdemokratų partijos frakcija;<text:s/></text:span><text:span text:style-name="T103">LSF</text:span><text:span text:style-name="T104"><text:s/>– Liberalų sąjūdžio frakcija;</text:span><text:span text:style-name="T105"><text:s/>LVŽSF</text:span><text:span text:style-name="T106"><text:s/>– Lietuvos valstiečių ir žaliųjų sąjungos frakcija;<text:s/></text:span><text:span text:style-name="T107">MSNG</text:span><text:span text:style-name="T108"><text:s/>– Mišri Seimo narių grupė;<text:s/></text:span><text:span text:style-name="T109">TS</text:span><text:span text:style-name="T110">-</text:span><text:span text:style-name="T111">LKDF</text:span><text:span text:style-name="T112"><text:s/>– Tėvynės sąjungos-Lietuvos krikščionių<text:s/></text:span><text:span text:style-name="T113">demokratų frakcija.</text:span></text:p></text:note-body></text:note></text:span><text:span text:style-name="T114">)</text:span>. Ačiū, po­sė­džio pir­mi­nin­ke.</text:p>
        <text:p text:style-name="Roman"><text:span text:style-name="T115">PIRMININKĖ.</text:span><text:span text:style-name="T116"><text:s/></text:span>Tru­pu­tį gar­siau.</text:p>
        <text:p text:style-name="Roman"><text:span text:style-name="T117">J. PINSKUS</text:span><text:s/><text:span text:style-name="T118">(</text:span><text:span text:style-name="T119">LRF</text:span><text:span text:style-name="T120">)</text:span>. No­rė­čiau, kad į dar­bo­tvarkę bū­tų įtrauk­tas re­zo­liu­ci­jos pro­jek­tas Nr. XIVP-1278.</text:p>
        <text:p text:style-name="Roman"><text:span text:style-name="T121">PIRMININKĖ.</text:span><text:s/>Pa­si­tiks­li­nu. Ar pra­šo­te įtrauk­ti Sei­mo re­zo­liu­ci­ją dėl už­sie­nio po­li­ti­kos?</text:p>
        <text:p text:style-name="Roman"><text:span text:style-name="T122">J. PINSKUS</text:span><text:s/><text:span text:style-name="T123">(</text:span><text:span text:style-name="T124">LRF</text:span><text:span text:style-name="T125">)</text:span>. Taip.</text:p>
        <text:p text:style-name="Roman"><text:span text:style-name="T126">PIRMININKĖ.</text:span><text:span text:style-name="T127"><text:s/>Pro</text:span><text:span text:style-name="T128">­jek</text:span><text:span text:style-name="T129">­tą<text:s/></text:span>Nr. XIVP-1278? Frak­ci­jos var­du, taip?</text:p>
        <text:p text:style-name="Roman"><text:span text:style-name="T130">J. PINSKUS</text:span><text:span text:style-name="T131"><text:s/></text:span><text:span text:style-name="T132">(</text:span><text:span text:style-name="T133">LRF</text:span><text:span text:style-name="T134">)</text:span><text:span text:style-name="T135">. Taip, pro</text:span><text:span text:style-name="T136">­jek</text:span><text:span text:style-name="T137">­tą Nr. XIVP-1278.</text:span></text:p>
        <text:p text:style-name="Roman"><text:span text:style-name="T138">PIRMININKĖ.</text:span><text:span text:style-name="T139"><text:s/>Frak</text:span><text:span text:style-name="T140">­ci</text:span><text:span text:style-name="T141">­jos var</text:span><text:span text:style-name="T142">­du. Dė</text:span><text:span text:style-name="T143">­ko</text:span><text:span text:style-name="T144">­ju. Ki</text:span><text:span text:style-name="T145">­tų pa</text:span><text:span text:style-name="T146">­siū</text:span><text:span text:style-name="T147">­ly</text:span><text:span text:style-name="T148">­mų nė</text:span><text:span text:style-name="T149">­ra gau</text:span><text:span text:style-name="T150">­ta, tai</text:span><text:span text:style-name="T151">­gi tu</text:span><text:span text:style-name="T152">­ri</text:span><text:span text:style-name="T153">­me ap</text:span><text:span text:style-name="T154">­si</text:span><text:span text:style-name="T155">­spręs</text:span><text:span text:style-name="T156">­ti ir bal</text:span><text:span text:style-name="T157">­suo</text:span><text:span text:style-name="T158">­ti.<text:s/></text:span>Kas pri­ta­ria­te J. Pins­kaus pa­siū­ly­mui frak­ci­jos var­du įtrauk­ti į šios die­nos dar­bo­tvarkę Sei­mo re­zo­liu­ci­ją dėl už­sie­nio po­li­ti­kos, bal­suo­ja­te už, kas ma­no­te ki­taip, bal­suo­ja­te ki­taip.<text:s/></text:p>
        <text:soft-page-break/>
        <text:p text:style-name="Roman">Bal­sa­vo 109 Sei­mo na­riai: už – 35, prieš – 47, su­si­lai­kė 27. Pa­siū­ly­mui ne­pri­tar­ta. Šio klau­si­mo šios die­nos dar­bo­tvarkėje ne­bus.<text:s/></text:p>
        <text:p text:style-name="Roman"><text:span text:style-name="T159">Taip pat no</text:span><text:span text:style-name="T160">­rė</text:span><text:span text:style-name="T161">­čiau pa</text:span><text:span text:style-name="T162">­pra</text:span><text:span text:style-name="T163">­šy</text:span><text:span text:style-name="T164">­ti pri</text:span><text:span text:style-name="T165">­tar</text:span><text:span text:style-name="T166">­ti dvie</text:span><text:span text:style-name="T167">­jų klau</text:span><text:span text:style-name="T168">­si</text:span><text:span text:style-name="T169">­mų svars</text:span><text:span text:style-name="T170">­ty</text:span><text:span text:style-name="T171">­mui – dar</text:span><text:span text:style-name="T172">­bo</text:span><text:span text:style-name="T173">­tvarkės 2-15.1,<text:s/></text:span>2-15.2 klau­si­mai. Jie nė­ra įra­šy­ti į Sei­mo ru­dens se­si­jos dar­bų pro­gra­mą. Ar ga­lė­tu­me pri­tar­ti ben­dru su­ta­ri­mu? Ne­ma­tau prieš­ta­rau­jan­čių. Dė­ko­ju, pri­tar­ta ben­dru su­ta­ri­mu.</text:p>
        <text:p text:style-name="Roman">Ap­si­spręs­ki­me dėl vi­sos dar­bo­tvarkės. Ar ga­li­me pri­tar­ti dar­bo­tvarkei ben­dru su­ta­ri­mu? Ne­ma­tau prieš­ta­rau­jan­čių. Dė­ko­ju, pri­tar­ta ben­dru su­ta­ri­mu.</text:p>
        <text:p text:style-name="Roman"/>
        <text:p text:style-name="Laikas">10.04 val.</text:p>
        <text:p text:style-name="Roman12"><text:span text:style-name="T174">Už</text:span><text:span text:style-name="T175">­im</text:span><text:span text:style-name="T176">­tu</text:span><text:span text:style-name="T177">­mo įsta</text:span><text:span text:style-name="T178">­ty</text:span><text:span text:style-name="T179">­mo Nr. XII-2470 5</text:span><text:span text:style-name="T180">1</text:span><text:span text:style-name="T181">, 41 ir 42 straips</text:span><text:span text:style-name="T182">­nių pa</text:span><text:span text:style-name="T183">­kei</text:span><text:span text:style-name="T184">­ti</text:span><text:span text:style-name="T185">­mo įsta</text:span><text:span text:style-name="T186">­ty</text:span><text:span text:style-name="T187">­mo pro</text:span><text:span text:style-name="T188">­jek</text:span><text:span text:style-name="T189">­tas</text:span><text:s/>Nr. XIVP-1275(2) (<text:span text:style-name="T190">pri</text:span><text:span text:style-name="T191">­ėmi</text:span><text:span text:style-name="T192">­mas</text:span>)</text:p>
        <text:p text:style-name="Roman"/>
        <text:p text:style-name="Roman">Ki­tas dar­bo­tvarkės 1-2 klau­si­mas – Už­im­tu­mo įsta­ty­mo Nr. XII-2470 tri­jų straips­nių pa­kei­ti­mo įsta­ty­mo pro­jek­tas Nr. XIVP-1275(2). Pri­ėmi­mo sta­di­ja. Pri­ėmi­mas pa­straips­niui.</text:p>
        <text:p text:style-name="Roman">Šį įsta­ty­mo pro­jek­tą su­da­ro ke­tu­ri straips­niai.<text:s/>Dėl nė<text:s/>vie­no iš jų nė­ra gau­ta pa­siū­ly­mų, pa­tai­sų. Ar ga­li­me kiek­vie­nam iš šių straips­nių pri­tar­ti ben­dru su­ta­ri­mu? Ne­ma­tau prieš­ta­rau­jan­čių. Dė­ko­ju, pri­tar­ta ben­dru su­ta­ri­mu.<text:s/></text:p>
        <text:p text:style-name="Roman">Dėl mo­ty­vų už­si­ra­šė kal­bė­ti M. Lin­gė. Mo­ty­vai už.<text:s/></text:p>
        <text:p text:style-name="Roman"><text:span text:style-name="T193">M. LINGĖ</text:span><text:span text:style-name="T194"><text:s/></text:span><text:span text:style-name="T195">(</text:span><text:span text:style-name="T196">TS-LKDF</text:span><text:span text:style-name="T197">)</text:span><text:span text:style-name="T198">. Iš</text:span><text:span text:style-name="T199">­ties šios įsta</text:span><text:span text:style-name="T200">­ty</text:span><text:span text:style-name="T201">­mo pa</text:span><text:span text:style-name="T202">­tai</text:span><text:span text:style-name="T203">­sos, nors ir kaip skam</text:span><text:span text:style-name="T204">­bė</text:span><text:span text:style-name="T205">­tų keis</text:span><text:span text:style-name="T206">­tai, yra pri</text:span><text:span text:style-name="T207">­ima</text:span><text:span text:style-name="T208">­mos su lū</text:span><text:span text:style-name="T209">­kes</text:span><text:span text:style-name="T210">­čiu, kad jų nie</text:span><text:span text:style-name="T211">­ka</text:span><text:span text:style-name="T212">­da ne</text:span><text:span text:style-name="T213">­pri</text:span><text:span text:style-name="T214">­reik</text:span><text:span text:style-name="T215">­tų ir ne</text:span><text:span text:style-name="T216">­rei</text:span><text:span text:style-name="T217">­kė</text:span><text:span text:style-name="T218">­tų įjung</text:span><text:span text:style-name="T219">­ti šio nu</text:span><text:span text:style-name="T220">­ma</text:span><text:span text:style-name="T221">­ty</text:span><text:span text:style-name="T222">­to me</text:span><text:span text:style-name="T223">­cha</text:span><text:span text:style-name="T224">­niz</text:span><text:span text:style-name="T225">­mo.<text:s/></text:span><text:span text:style-name="T226">Ta</text:span><text:span text:style-name="T227">­čiau, jei</text:span><text:span text:style-name="T228">­gu taip su</text:span><text:span text:style-name="T229">­si</text:span><text:span text:style-name="T230">­klos</text:span><text:span text:style-name="T231">­ty</text:span><text:span text:style-name="T232">­tų ap</text:span><text:span text:style-name="T233">­lin</text:span><text:span text:style-name="T234">­ky</text:span><text:span text:style-name="T235">­bės, tu</text:span><text:span text:style-name="T236">­ri</text:span><text:span text:style-name="T237">­me bū</text:span><text:span text:style-name="T238">­ti pa</text:span><text:span text:style-name="T239">­si</text:span><text:span text:style-name="T240">­ruo</text:span><text:span text:style-name="T241">­šę ir pa</text:span><text:span text:style-name="T242">­si</text:span><text:span text:style-name="T243">­ren</text:span><text:span text:style-name="T244">­gę, kad mū</text:span><text:span text:style-name="T245">­sų<text:s/></text:span><text:span text:style-name="T246">dir</text:span><text:span text:style-name="T247">­ban</text:span><text:span text:style-name="T248">­tiems žmo</text:span><text:span text:style-name="T249">­nėms, jei jų veik</text:span><text:span text:style-name="T250">­los bū</text:span><text:span text:style-name="T251">­tų ap</text:span><text:span text:style-name="T252">­ri</text:span><text:span text:style-name="T253">­bo</text:span><text:span text:style-name="T254">­tos,<text:s/></text:span>iš­ėjus į pra­sto­vas bū­tų ga­li­ma sub­si­di­juo­ti, kaip ir anks­tes­nio ka­ran­ti­no me­tu. Mo­de­lis yra iš­ban­dy­tas, pa­si­tei­si­nęs, to­dėl tu­ri­me tu­rė­ti sver­tus, kad su­si­klos­čius toms ap­lin­ky­bėms jie ga­lė­tų įsi­jung­ti ir veik­ti. Tai dau­giau dėl žmo­nių sau­gu­mo rei­ka­lin­gos pa­tai­sos, dėl jų tik­rai ko­mi­te­te su darb­da­vių at­sto­vais įve­dė­me pa­tiks­li­ni­mus, kad ga­lio­tų vi­siems<text:s/><text:soft-page-break/>dir­ban­tie­siems, ku­rie yra pri­im­ti iki pa­skel­biant ka­ran­ti­ną. Kaž­ko­kių nuo­gąs­ta­vi­mų ir bai­mių nė­ra li­kę dėl šio įsta­ty­mo pri­ėmi­mo, to­dėl ra­gi­nu ir kvie­čiu pa­lai­ky­ti.<text:s/></text:p>
        <text:p text:style-name="Roman"><text:span text:style-name="T255">PIRMININKĖ.</text:span><text:s/>Dė­ko­ju. Ger­bia­mi ko­le­gos, mo­ty­vai iš­sa­ky­ti, dau­giau nė­ra no­rin­čių pa­si­sa­ky­ti. Bal­suo­si­me nu­ma­ty­tu lai­ku. Pri­me­nu, kad bal­sa­vi­mai dėl pro­jek­tų šian­dien nu­ma­ty­ti ga­na anks­ti, nuo 10 val. 30 min. iki 11 val. 50 min.<text:s/></text:p>
        <text:p text:style-name="Roman"/>
        <text:p text:style-name="Laikas">10.06 val.</text:p>
        <text:p text:style-name="Roman12">Žmo­nių už­kre­čia­mų­jų li­gų pro­fi­lak­ti­kos ir kon­tro­lės įsta­ty­mo Nr. I-1553 11 ir 18 straips­nių pa­kei­ti­mo įsta­ty­mo pro­jek­tas Nr. XIVP-1270(2) (<text:span text:style-name="T256">pri</text:span><text:span text:style-name="T257">­ėmi</text:span><text:span text:style-name="T258">­mas</text:span>)</text:p>
        <text:p text:style-name="Roman"/>
        <text:p text:style-name="Roman">Ki­tas dar­bo­tvarkės 1-3 klau­si­mas – Žmo­nių už­kre­čia­mų­jų li­gų pro­fi­lak­ti­kos ir kon­tro­lės įsta­ty­mo pa­kei­ti­mo įsta­ty­mo pro­jek­tas Nr. XIVP-1270(2). No­riu pa­kvies­ti Svei­ka­tos rei­ka­lų ko­mi­te­to pra­ne­šė­ją ger­bia­mą L. Sluš­nį į tri­bū­ną.</text:p>
        <text:p text:style-name="Roman"><text:span text:style-name="T259">L. SLUŠNYS</text:span><text:s/><text:span text:style-name="T260">(</text:span><text:span text:style-name="T261">TS-LKDF</text:span><text:span text:style-name="T262">)</text:span>. Dėl Žmo­nių už­kre­čia­mų­jų li­gų pro­fi­lak­ti­kos ir kon­tro­lės įsta­ty­mo 11 ir 18 straips­nių pa­kei­ti­mo įsta­ty­mo pro­jek­to bu­vo su­kvies­tas ne­ei­li­nis po­sė­dis ir bu­vo pri­tar­ta.<text:s/><text:span text:style-name="T263">Dar do</text:span><text:span text:style-name="T264">­ku</text:span><text:span text:style-name="T265">­men</text:span><text:span text:style-name="T266">­tai ne</text:span><text:span text:style-name="T267">­at</text:span><text:span text:style-name="T268">­ke</text:span><text:span text:style-name="T269">­lia</text:span><text:span text:style-name="T270">­vo. Pro</text:span><text:span text:style-name="T271">­jek</text:span><text:span text:style-name="T272">­tui pri</text:span><text:span text:style-name="T273">­tar</text:span><text:span text:style-name="T274">­ta, kad ši</text:span><text:span text:style-name="T275">­tas įsta</text:span><text:span text:style-name="T276">­ty</text:span><text:span text:style-name="T277">­mas ga</text:span><text:span text:style-name="T278">­lio</text:span><text:span text:style-name="T279">­tų iki<text:s/></text:span>2023 m.<text:s/>sau­sio 1 d. Ačiū.</text:p>
        <text:p text:style-name="Roman"><text:span text:style-name="T280">PIRMININKĖ.</text:span><text:s/>Dė­ko­ju už pri­sta­ty­tą ko­mi­te­to iš­va­dą. Ger­bia­mi ko­le­gos, pra­de­da­me pri­ėmi­mą pa­straips­niui.</text:p>
        <text:p text:style-name="Roman">Dėl 1 straips­nio pa­siū­ly­mų, pa­sta­bų ne­gau­ta. Ar ga­li­me jam pri­tar­ti ben­dru su­ta­ri­mu? Prieš­ta­rau­jan­čių ne­ma­tau, pri­tar­ta ben­dru su­ta­ri­mu. Dėl 2 straips­nio taip pat nė­ra gau­ta pa­siū­ly­mų, pa­sta­bų. Ar ga­li­me jam pri­tar­ti ben­dru su­ta­ri­mu? No­rė­tu­mė­te bal­suo­ti? Jei yra rei­ka­la­vi­mas bal­suo­ti, tuo­met ke­lia­me į bal­suo­ti nu­ma­ty­tą lai­ką, tai yra nuo 10 val. 30 min.<text:s/></text:p>
        <text:p text:style-name="Roman">Ei­na­me prie ki­to klau­si­mo. Pri­me­nu, bal­sa­vi­mas šian­dien nu­ma­ty­tas nuo 10 val. 30 min.</text:p>
        <text:soft-page-break/>
        <text:p text:style-name="P281">10.08 val.</text:p>
        <text:p text:style-name="Roman12">Pa­cien­tų tei­sių ir ža­los svei­ka­tai at­ly­gi­ni­mo įsta­ty­mo Nr. I-1562 24 ir 25 straips­nių pa­kei­ti­mo ir Įsta­ty­mo pa­pil­dy­mo 24<text:span text:style-name="T282">1</text:span><text:s/>straips­niu įsta­ty­mo pro­jek­tas Nr. XIVP-773(2) (<text:span text:style-name="T283">pri</text:span><text:span text:style-name="T284">ėmi</text:span><text:span text:style-name="T285">­mas</text:span>)</text:p>
        <text:p text:style-name="Roman"/>
        <text:p text:style-name="Roman">Ki­tas dar­bo­tvarkės 1-4 klau­si­mas – Pa­cien­tų tei­sių ir ža­los svei­ka­tai at­ly­gi­ni­mo įsta­ty­mo Nr. I-1562 2 straips­nio pa­kei­ti­mo įsta­ty­mo pro­jek­tas Nr. XIVP-773(2). Pri­ėmi­mas. No­rė­čiau pa­kvies­ti pra­ne­šė­ją. Pra­šom. Kvie­čiu pra­ne­šė­ją. Ar ger­bia­mas L. Sluš­nys ga­lė­tų pri­sta­ty­ti klau­si­mą? Pri­ėmi­mas pa­straips­niui.</text:p>
        <text:p text:style-name="Roman">1 straips­nis. Dėl jo yra gau­ta Tei­sės de­par­ta­men­to pa­sta­ba. Pra­šom, pri­sta­ty­ki­te ko­mi­te­to iš­va­dą, ko­mi­te­to nuo­mo­nę.</text:p>
        <text:p text:style-name="Roman"><text:span text:style-name="T286">L. SLUŠNYS</text:span><text:s/><text:span text:style-name="T287">(</text:span><text:span text:style-name="T288">TS-LKDF</text:span><text:span text:style-name="T289">)</text:span>. 1 straips­nis. Ko­mi­te­to nuo­mo­nė – pri­tar­ti.</text:p>
        <text:p text:style-name="Roman"><text:span text:style-name="T290">PIRMININKĖ.</text:span><text:s/>Dė­ko­ju. Ger­bia­mi ko­le­gos, ar ga­li­me pri­tar­ti 1 straips­niui? Ga­li­me pri­tar­ti ben­dru su­ta­ri­mu? Dė­ko­ju, 1 straips­niui pri­tar­ta ben­dru su­ta­ri­mu.<text:s/></text:p>
        <text:p text:style-name="Roman">Dėl 2 straips­nio yra gau­ta Sei­mo na­rių pa­tai­sa, to­dėl mes jį ap­svars­ty­si­me bal­suo­ti nu­ma­ty­tu lai­ku. Dėl 3 straips­nio taip pat yra gau­ta Sei­mo na­rių pa­tai­sa, tai­gi mes ap­si­sprę­si­me dėl jo bal­suo­ti nu­ma­ty­tu lai­ku. Aš dar kar­tą pa­kvie­siu ger­bia­mą pra­ne­šė­ją į tri­bū­ną, o kol kas dė­ko­ju už pri­sta­ty­tą ko­mi­te­to iš­va­dą.<text:s/></text:p>
        <text:p text:style-name="Roman"/>
        <text:p text:style-name="Laikas">10.09 val.</text:p>
        <text:p text:style-name="Roman12">Sei­mo nu­ta­ri­mo „Dėl ka­riams eks­tre­ma­lio­sios si­tu­a­ci­jos at­ve­ju su­teik­tų tei­sių suteiki­mo truk­mės pra­tę­si­mo“ pro­jek­tas Nr. XIVP- 1274(2) (<text:span text:style-name="T291">pri</text:span><text:span text:style-name="T292">­ėmi</text:span><text:span text:style-name="T293">­mas</text:span>)</text:p>
        <text:p text:style-name="Roman"/>
        <text:p text:style-name="Roman">Ki­tas dar­bo­tvarkės 1-5 klau­si­mas – Sei­mo nu­ta­ri­mo „Dėl ka­riams eks­tre­ma­lio­sios si­tu­a­ci­jos at­ve­ju su­teik­tų tei­sių su­tei­ki­mo truk­mės pra­tę­si­mo“ pro­jek­tas Nr. XIVP- 1274(2).</text:p>
        <text:soft-page-break/>
        <text:p text:style-name="Roman">Šį įsta­ty­mo pa­kei­ti­mą su­da­ro vie­nas straips­nis. Pa­siū­ly­mų, pa­tai­sų dėl jo nė­ra gau­ta. Ar ga­li­me, ko­le­gos, pri­tar­ti jam ben­dru su­ta­ri­mu? Prieš­ta­rau­jan­čių ne­ma­tau, pri­tar­ta ben­dru su­tari­mu.<text:s/></text:p>
        <text:p text:style-name="Roman">Dėl mo­ty­vų už­si­ra­šiu­sių­jų taip pat šiuo me­tu ne­ma­tau. Tai­gi mes bal­suo­si­me bal­suo­ti nu­ma­ty­tu lai­ku.</text:p>
        <text:p text:style-name="Roman"/>
        <text:p text:style-name="Laikas">10.10 val.</text:p>
        <text:p text:style-name="Roman12">Ap­sau­gos nuo smur­to ar­ti­mo­je ap­lin­ko­je įsta­ty­mo Nr. XI-1425 pa­kei­ti­mo įsta­ty­mo pro­jek­tas Nr. XIVP-1056(3) (<text:span text:style-name="T294">svars</text:span><text:span text:style-name="T295">­ty</text:span><text:span text:style-name="T296">­mo tę</text:span><text:span text:style-name="T297">­si</text:span><text:span text:style-name="T298">­nys</text:span>)</text:p>
        <text:p text:style-name="Roman"/>
        <text:p text:style-name="Roman">Dar­bo­tvarkės 1-6.1 klau­si­mas – Ap­sau­gos nuo smur­to ar­ti­mo­je ap­lin­ko­je įsta­ty­mo Nr. XI-1425 pa­kei­ti­mo įsta­ty­mo pro­jek­tas Nr. XIVP-1056(3). Pra­šau. I. Pa­kar­kly­tė no­rė­tų kal­bė­ti dėl ve­di­mo tvar­kos.</text:p>
        <text:p text:style-name="Roman"><text:span text:style-name="T299">I. PAKARKLYTĖ</text:span><text:s/><text:span text:style-name="T300">(</text:span><text:span text:style-name="T301">LF</text:span><text:span text:style-name="T302">)</text:span>. Ačiū, ger­bia­ma Sei­mo Pir­mi­nin­ke. Frak­ci­jos var­du no­rė­čiau pa­pra­šy­ti pus­va­lan­džio per­trau­kos.<text:s/></text:p>
        <text:p text:style-name="Roman"><text:span text:style-name="T303">PIRMININKĖ.</text:span><text:s/>Dė­ko­ju. Yra gau­tas pra­šy­mas dėl pus­va­lan­džio per­trau­kos. Ar ga­li­me šiam pra­šy­mui pri­tar­ti ben­dru su­ta­ri­mu? Prieš­ta­rau­jan­čių ne­ma­tau. Pri­tar­ta ben­dru su­ta­ri­mu. Tai­gi 1-6.1 ir 1-6.2 klau­si­mus ap­svars­ty­si­me už pu­sės va­lan­dos.</text:p>
        <text:p text:style-name="Roman"/>
        <text:p text:style-name="Laikas">10.11 val.</text:p>
        <text:p text:style-name="Roman12">Lie­tu­vos šau­lių są­jun­gos įsta­ty­mo Nr. VIII-375 30 ir 33 straips­nių pa­kei­ti­mo įstatymo pro­jek­tas Nr. XIVP-1293, Gin­klų ir šaud­me­nų kon­tro­lės įsta­ty­mo Nr. IX-705 34 straips­nio pa­kei­ti­mo įsta­ty­mo pro­jek­tas Nr. XIVP-1294<text:span text:style-name="T304"><text:s/></text:span>(<text:span text:style-name="T305">pa</text:span><text:span text:style-name="T306">­tei</text:span><text:span text:style-name="T307">­ki</text:span><text:span text:style-name="T308">­mas</text:span>)</text:p>
        <text:p text:style-name="Roman"/>
        <text:p text:style-name="Roman">Da­bar no­rė­čiau pa­kvies­ti ger­bia­mą P. Sau­dar­gą, kad pri­sta­ty­tų 2-15.1 klau­si­mą – Lie­tu­vos šau­lių są­jun­gos įsta­ty­mo Nr. VIII-375 30 ir 33 straips­nių pa­kei­ti­mo įsta­ty­mo pro­jek­tą Nr. XIVP-1293. Tai yra pa­tei­ki­mas. Pra­šau, ger­bia­mas Pau­liau. Ar ga­lė­tu­mė­te pri­sta­ty­ti sa­vo pro­jek­tą?</text:p>
        <text:soft-page-break/>
        <text:p text:style-name="Roman"><text:span text:style-name="T309">P. SAUDARGAS</text:span><text:s/><text:span text:style-name="T310">(</text:span><text:span text:style-name="T311">TS-LKDF</text:span><text:span text:style-name="T312">)</text:span>. Dė­ko­ju, ger­bia­ma Pir­mi­nin­ke. Nu­ste­bau, kad taip grei­tai. Bu­vo įra­šy­tas kaip pas­ku­ti­nis dar­bo­tvarkės klau­si­mas, bet tam­pa vie­nas pir­mų­jų.</text:p>
        <text:p text:style-name="Roman">Ger­bia­mi ko­le­gos, la­bai trum­pi pro­jek­tai – Gin­klų ir šaud­me­nų kon­tro­lės įsta­ty­mo ir kar­tu Lie­tu­vos šau­lių są­jun­gos įsta­ty­mo pa­kei­ti­mas. Mes la­bai daug kal­ba­me apie pi­lie­ti­nio pa­si­prie­ši­ni­mo kon­cep­ci­ją, apie tai, kad tu­rė­tu­me prie­šin­tis vi­si, jei­gu bū­tų koks nors rim­tes­nis mū­sų vals­ty­bės už­puo­li­mas. Mes su pa­vy­du žvel­gia­me į Švei­ca­ri­ją, ku­rio­je, kaip sa­ko­ma, kie­k­vie­nas, ga­lin­tis prie­šin­tis ag­re­so­riui, tu­ri kul­kos­vai­dį po so­fa pa­si­dė­jęs. Žvel­gia­me į tai su pa­vy­du, kad štai ko­kia pi­lie­ti­nė vi­suo­me­nė, pa­si­ry­žu­si duo­ti at­kir­tį bet ko­kioms grės­mėms. Tai­gi žings­nis po žings­nio link to tu­ri­me ar­tė­ti.<text:s/></text:p>
        <text:p text:style-name="Roman">Kaip ba­zę su­riš­ti mū­sų kon­ven­ci­nes pa­jė­gas, tai yra ka­riuo­me­nę su vi­sa vi­suo­me­ne, kaip tam tik­rą tar­pi­nin­ką aš ma­tau Lie­tu­vos šau­lių są­jun­gą. Ir ne aš vie­nas. Kas dis­ku­tuo­ja apie pi­lie­ti­nio pa­si­prie­ši­ni­mo kon­cep­ci­ją, vi­sa­da tai tu­ri ome­ny. Mes vis dėl­to tu­ri­me gal­vo­ti ir apie dar­bo įran­kius, tai yra ar pli­ko­mis ran­ko­mis mes pa­lei­džia­me žmo­nes į dar­bą, į tar­ny­bą, ar vis dėl­to su­tei­kia­me jiems įga­lio­ji­mus, su­tei­kia­me ap­rū­pi­ni­mą ir pa­na­šiai. Šie įsta­ty­mų pa­kei­ti­mai yra iš tos sri­ties, gi­mę iš prak­ti­kos.<text:s/></text:p>
        <text:p text:style-name="Roman">Jau dau­giau kaip me­tai Šau­lių są­jun­gos na­riai pri­si­de­da prie pan­de­mi­jos val­dy­mo, prie mig­ran­tų kri­zės val­dy­mo, kur ten­ka dirb­ti kar­tu su po­li­ci­jos pa­rei­gū­nais, su Vals­ty­bės sie­nos ap­sau­gos tar­ny­bos pa­rei­gū­nais, su ka­riais, su KASPʼo pa­rei­gū­nais, su Vie­šo­jo sau­gu­mo tar­ny­bos pa­rei­gū­nais ir taip to­liau. Dirb­ti ten­ka ran­ka ran­kon, da­ry­ti tuos pa­čius dar­bus, o įga­lio­ji­mų iš es­mės ne­tu­ri jo­kių, iš­sky­rus tai, kad bū­ti­no­sios gin­ties at­ve­ju tu ga­li gin­ti sa­ve ar ki­tą žmo­gų, jei­gu gre­sia pa­vo­jus gy­vy­bei ar svei­ka­tai. Ma­no­me, kad to­kių įga­lio­ji­mų trūks­ta.<text:s/></text:p>
        <text:p text:style-name="Roman">Šiuo įsta­ty­mu su­tei­kia­ma tei­sė dir­bant kar­tu, jei­gu šau­lys vyk­dy­da­mas tar­ny­bą pa­gal va­do įsa­ky­mą dir­ba kar­tu su po­li­ci­ja, tai jam ga­lio­ja Po­li­ci­jos įsta­ty­me api­brėž­tos nuo­sta­tos nau­do­ti spe­cia­li­ą­sias prie­mo­nes, prie­var­tą ar šau­na­mą­jį gin­klą, o jei­gu dir­ba kar­tu su pa­sie­nie­čiais, ly­giai taip pat įsi­jun­gia<text:s/>Vals­ty­bės sie­nos ap­sau­gos įsta­ty­mo įga­lio­ji­mai nau­do­ti prie­var­tą, spe­cia­li­ą­sias prie­mo­nes ar šau­na­mą­jį gin­klą.<text:s/></text:p>
        <text:soft-page-break/>
        <text:p text:style-name="Roman">Dėl šau­na­mo­jo gin­klo čia di­de­lės dis­ku­si­jos aš ne­ma­ty­čiau, nes ap­skri­tai pa­rei­gū­nų tei­sė nau­do­ti gin­klą ne­daug ski­ria­si nuo bū­ti­no­sios gin­ties są­ly­gų. Čia to iš­plė­ti­mo ne­la­bai yra, bet nau­do­ti spe­cia­li­ą­sias prie­mo­nes ar prie­var­tą čia yra kon­teks­tas, nes, tar­kime, ko­kį be­si­prie­ši­nan­tį as­me­nį, pa­žei­dė­ją ir taip to­liau pa­dė­ti pa­rei­gū­nui su­lai­ky­ti ar pa­dė­ti už­dė­ti ant­ran­kius ir vi­sa ki­ta da­bar kaip ir nė­ra įga­lio­ji­mų, o jie tur­būt tu­rė­tų bū­ti to­kie pa­tys pa­de­dant pa­rei­gū­nams, nes daž­nai šau­liai dir­ba dvie­se, vie­nas pa­rei­gū­nas, vie­nas šau­lys. Pa­vyz­džiui, pa­sie­ny­je miš­ke pa­lei­džia­mas bi­no­mas, vie­nas pa­rei­gū­nas, vie­nas šau­lys<text:s/>– vie­nas tu­ri įga­lio­ji­mus, ki­tas fak­tiš­kai nė­ra tei­siš­kai nie­kaip ap­sau­go­tas, to­dėl šis įsta­ty­mas yra skir­tas su­teik­ti adek­va­čią tei­si­nę ap­sau­gą bro­liams ir se­sėms, dir­ban­tiems re­a­ly­bė­je.<text:s/></text:p>
        <text:p text:style-name="Roman">Tai toks bū­tų trum­pas pri­sta­ty­mas. Jei­gu bus klau­si­mų, aš mie­lai at­sa­ky­siu.<text:s/></text:p>
        <text:p text:style-name="Roman"><text:span text:style-name="T313">PIRMININKĖ.</text:span><text:s/>Dė­ko­ju, ger­bia­mas ko­le­ga. Jū­sų no­rė­tų pa­klaus­ti ga­na daug Sei­mo na­rių. Pir­ma­sis klau­sia A. Skar­džius.</text:p>
        <text:p text:style-name="Roman"><text:span text:style-name="T314">A. SKARDŽIUS</text:span><text:span text:style-name="T315"><text:s/></text:span><text:span text:style-name="T316">(</text:span><text:span text:style-name="T317">DPF</text:span><text:span text:style-name="T318">)</text:span><text:span text:style-name="T319">.<text:s/></text:span>Ačiū, ger­bia­mo­ji Pir­mi­nin­ke. La­bai ger­biu šau­lius ir vi­są lai­ką pa­si­sa­kiau už pa­trio­ti­nį ug­dy­mą, tai čia, be abe­jo, yra ta pa­trio­ti­nė pa­rei­ga, ku­rią su­pran­ta šau­liai pri­sie­kę. Ta­čiau, ger­bia­mas ko­le­ga, ar jūs ma­no­te, kad šau­liai pa­si­ren­gę yra tai­ky­ti prieš sa­vo pi­lie­čius fi­zi­nę jė­gą ir spe­cia­li­ą­sias prie­mo­nes, ar jie tu­ri tam tik­rą psi­cho­lo­gi­nį pa­si­ren­gi­mą, ar jie psi­chiš­kai pa­tik­rin­ti, ar ne­ma­ty­si­me už­du­sin­tų žmo­nių, kaip šian­dien ma­to­me iš ana­pus At­lan­to by­las įvai­riau­sias už ne­tin­ka­mą fi­zi­nės jė­gos tai­ky­mą? Žmo­gaus gy­vy­bė la­bai tra­pi, to­dėl aš ne­ži­nau, ar jūs ge­rai įver­ti­no­te. Ar čia vie­na iš prie­mo­nių sie­kiant mi­li­ta­ri­zuo­ti vals­ty­bę ir įbau­gin­ti vi­suo­me­nę? Ar čia yra tas tiks­las? Ačiū.</text:p>
        <text:p text:style-name="Roman"><text:span text:style-name="T320">P. SAUDARGAS</text:span><text:span text:style-name="T321"><text:s/></text:span><text:span text:style-name="T322">(</text:span><text:span text:style-name="T323">TS-LKDF</text:span><text:span text:style-name="T324">)</text:span><text:span text:style-name="T325">.<text:s/></text:span>Dė­ko­ju už klau­si­mą. Tik­rai bau­gin­ti nie­kas nie­ko ne­no­ri. Iš tik­rų­jų įsta­ty­mas skir­tas įtei­sin­ti te­oriš­kai da­ly­kus, ku­rie, na, mes jau pa­ste­bi­me iš prak­ti­kos, kad jie jau yra to­kie, nes jei­gu tu pa­de­di tar­ny­boms vyk­dy­ti jų už­duo­tis, tai tu ne­iš­ven­gia­mai su­si­du­ri su to­kio­mis si­tu­a­ci­jo­mis, kai tu pa­rei­gū­nui pa­de­di, pa­rei­gū­nas vyk­do sa­vo dar­bą, at­si­su­ka į ta­ve, pra­šo pa­gal­bos, o tu jam ne­ga­li pa­dė­ti, nes ne­tu­ri tam tik­rų įga­lio­ji­mų, ga­li tik<text:s/><text:span text:style-name="T326">žo</text:span><text:span text:style-name="T327">­džiais ar mo</text:span><text:span text:style-name="T328">­ra</text:span><text:span text:style-name="T329">­liš</text:span><text:span text:style-name="T330">­kai kaip nors pa</text:span><text:span text:style-name="T331">­lai</text:span><text:span text:style-name="T332">­ky</text:span><text:span text:style-name="T333">­ti. Tik</text:span><text:span text:style-name="T334">­rai taip ne</text:span><text:span text:style-name="T335">­tu</text:span><text:span text:style-name="T336">­rė</text:span><text:span text:style-name="T337">­tų tur</text:span><text:span text:style-name="T338">­būt bū</text:span><text:span text:style-name="T339">­ti. Jei</text:span><text:span text:style-name="T340">­gu jau dir</text:span><text:span text:style-name="T341">­bi, tai dir</text:span><text:span text:style-name="T342">­bi.<text:s/></text:span></text:p>
        <text:soft-page-break/>
        <text:p text:style-name="Roman">Da­bar dėl pa­si­ren­gi­mo. Ge­rai su­pras­ki­me, kas yra Šau­lių są­jun­ga. Šau­lių są­jun­go­je yra ir jau­nie­ji šau­liai, ir šau­liai ve­te­ra­nai, ir ne­ki­ne­ti­niai šau­liai, tai tų funk­ci­jų ir skir­tin­gų pa­da­li­nių yra daug. Mes kal­ba­me apie pa­da­li­nius, ku­rie vyk­do ki­ne­ti­nes už­duo­tis. Nie­kas ne­pa­reng­to šau­lio, gin­kluo­to ar tu­rin­čio spe­cia­li­ą­sias prie­mo­nes, į gat­vę ar į miš­ką, į tar­ny­bą ne­siun­čia. Čia net nė­ra klau­si­mo. Ne­gal­vo­ki­me, kad te­nai tie šau­liai, ku­riuos mes taip įsi­vaiz­duo­ja­me, leng­vie­ji ar­ba ne­ki­ne­ti­niai, tas už­duo­tis ne­pa­si­ren­gę vyk­dys. Jo­kiu bū­du ne. Tarp šau­lių yra daug ir ka­ri­nin­kų, ka­rių ir po­li­ci­jos pa­rei­gū­nų, bu­vu­sių ar esa­mų, vie­šo­sios sau­gu­mo tar­ny­bos pa­rei­gū­nų, bu­vu­sių ar esa­mų, pa­sie­nie­čių, bu­vu­sių ar esa­mų, tai yra tas kon­tin­gen­tas, ku­ris ir taip yra pa­si­ren­gęs ir fi­ziš­kai, ir psi­cho­lo­giš­kai, ir bū­tent to­kie šau­liai vyk­do tas už­duo­tis. Yra žval­gų bū­riai, kur ten iš prak­ti­kos ma­tau, kad žmo­nės tu­ri pa­si­ren­gi­mą, na, ne ma­žes­nį nei mū­sų pa­rei­gū­nai, taip švel­niai pa­sa­kius. Taip at­sa­ky­čiau.</text:p>
        <text:p text:style-name="Roman"><text:span text:style-name="T343">PIRMININKĖ.</text:span><text:span text:style-name="T344"><text:s/></text:span>Dė­ko­ju. Klau­sia L. Na­gie­nė.</text:p>
        <text:p text:style-name="Roman"><text:span text:style-name="T345">L. NAGIENĖ</text:span><text:span text:style-name="T346"><text:s/></text:span><text:span text:style-name="T347">(</text:span><text:span text:style-name="T348">DFVL</text:span><text:span text:style-name="T349">)</text:span><text:span text:style-name="T350">.<text:s/></text:span>Ačiū, ger­bia­ma Pir­mi­nin­ke. Ger­bia­mas vi­ce­pir­mi­nin­ke, iš tik­rų­jų per­skai­čiau pa­tį įsta­ty­mą ir ly­gi­na­mą­jį va­rian­tą, lyg ir bu­vo nu­ma­ty­ta ir yra nu­ma­ty­ta – iš­lai­kę šau­na­mų­jų gin­klų tai­syk­les, vi­sus tuos eg­za­mi­nus, vis­kas ten bu­vo nu­ma­ty­ta. Net ir bu­vo nu­ma­ty­ta – su po­li­ci­jos ir Vals­ty­bi­nės sie­nos ap­sau­gos tar­ny­bos dar­buo­to­jais. Ne­bu­vo tik šau­na­mie­ji gin­klai įtrauk­ti. Da­bar jūs juos įtrau­kia­te. Kur jie lai­kys gin­klus, ma­no vie­nas klau­si­mas, kai jie gaus tei­sę, ir kur jie da­bar lai­ko? Ir kas vyk­dys bū­tent at­ran­ką, kad jie ga­lė­tų bū­ti kar­tu su jais, kas vyk­dys tą at­ran­ką? Kaip jūs sa­ko­te, psi­cho­lo­giš­kai pa­si­ren­gę yra tie as­me­nys, ku­rie ga­lė­tų da­ly­vau­ti to­se ope­ra­ci­jo­se. Ačiū.</text:p>
        <text:p text:style-name="Roman"><text:span text:style-name="T351">P. SAUDARGAS</text:span><text:span text:style-name="T352"><text:s/></text:span><text:span text:style-name="T353">(</text:span><text:span text:style-name="T354">TS-LKDF</text:span><text:span text:style-name="T355">)</text:span><text:span text:style-name="T356">.<text:s/></text:span>Dė­ko­ju. Iš tik­rų­jų klau­si­mai pa­grįs­ti, bet, ma­tyt, aš už­pil­dy­siu gal­būt in­for­ma­ci­jos trū­ku­mą, nes ten­ka, na, esu įsi­gi­li­nęs pa­kan­ka­mai į Šau­lių są­jun­gos veik­lą, daug me­tų esu šau­lys, pats vyk­dau tas už­duo­tis kar­tu.<text:s/></text:p>
        <text:soft-page-break/>
        <text:p text:style-name="Roman">Pir­mas da­ly­kas. Jau da­bar daug me­tų šau­liai kar­tu su po­li­ci­jos pa­rei­gū­nais, pa­sie­nie­čiais ar ka­riais, KASP’o pa­rei­gū­nais gin­kluo­ti vyk­do už­duo­tis. Tai vis­kas jau yra se­niai įsta­ty­muo­se. Pa­pil­do­mų ko­kių nors įga­lio­ji­mų tu­rė­ti, įsi­gy­ti, lai­ky­ti ar ne­šio­tis gin­klą šis įsta­ty­mas ab­so­liu­čiai ne­nu­ma­to. Jau da­bar šau­liai tu­ri tei­sę tu­rė­ti gin­klą ir ne­šio­tis jį vyk­dy­da­mi už­duo­tį.<text:s/></text:p>
        <text:p text:style-name="Roman">Bet čia yra vie­nas as­pek­tas, ku­rį svar­bu pa­mi­nė­ti. Yra at­ski­ras lei­di­mas gin­klui šau­lio tar­ny­bai, nes da­bar žmo­gus ga­li įsi­gy­ti gin­klą sa­vi­gy­nai, me­džiok­lei, spor­tui, pa­rei­gū­nai tu­ri tar­ny­bai ir taip pat yra šau­lio tar­ny­bai at­ski­ras gin­klas. Tam rei­kia iš­lai­ky­ti eg­za­mi­nus, per­ei­ti me­di­ci­ni­nę pa­tik­rą, ly­giai to­kią pa­čią, ir ta­da šau­lys tu­ri lei­di­mą gin­klui šau­lio tar­ny­bai.<text:s/></text:p>
        <text:p text:style-name="Roman">Ant­ras da­ly­kas, kas at­ren­ka? Kiek­vie­nas šau­lys va­žiuo­ja į už­duo­tį tik su va­do įsa­ky­mu. Yra va­do įsa­ky­mas ir va­das, šta­bo pa­de­da­mas, la­bai aiš­kiai ži­no, kiek­vie­na pa­var­dė yra įsa­ky­me. Nė vie­nas šau­lys pats su­si­gal­vo­jęs ar kaž­ko­kio­se ma­žes­nė­se įga­lio­ji­mų struk­tū­ro­se nie­kur sa­va­ran­kiš­kai ne­sior­ga­ni­zuo­ja, ne­va­žiuo­ja. Va­žiuo­ja su va­do įsa­ky­mu, tai yra Šau­lių są­jun­gos va­do ar­ba rink­ti­nės va­do. Šau­lių są­jun­gos va­dai pa­žįs­ta sa­vo šau­lius, ži­no pa­da­li­nius, ži­no ga­li­my­bes ir tik pa­si­ren­gę žmo­nės vyk­do už­duo­tis.<text:s/></text:p>
        <text:p text:style-name="Roman"><text:span text:style-name="T357">PIRMININKĖ.</text:span><text:s/>Klau­sia K. Vil­kaus­kas.<text:s/></text:p>
        <text:p text:style-name="Roman"><text:span text:style-name="T358">K. VILKAUSKAS</text:span><text:s/><text:span text:style-name="T359">(</text:span><text:span text:style-name="T360">LSDPF</text:span><text:span text:style-name="T361">)</text:span>. Ačiū, ger­bia­ma Pir­mi­nin­ke. Ger­bia­mas ko­le­ga, yra net to­kia<text:s/><text:span text:style-name="T362">liau</text:span><text:span text:style-name="T363">­dies dai</text:span><text:span text:style-name="T364">­na<text:s/></text:span><text:span text:style-name="T365">–<text:s/></text:span><text:span text:style-name="T366">ne</text:span><text:span text:style-name="T367">­pa</text:span><text:span text:style-name="T368">­bu</text:span><text:span text:style-name="T369">­vęs ka</text:span><text:span text:style-name="T370">­rei</text:span><text:span text:style-name="T371">­vė</text:span><text:span text:style-name="T372">­liu, ne</text:span><text:span text:style-name="T373">­bus ge</text:span><text:span text:style-name="T374">­ras ar</text:span><text:span text:style-name="T375">­to</text:span><text:span text:style-name="T376">­jė</text:span><text:span text:style-name="T377">­lis.<text:s/></text:span>Aš tik­rai pui­kiai jus su­pran­tu ir pri­ta­riu jū­sų pa­teik­tam pro­jek­tui, nes dau­ge­lis, ku­rie ne­su­si­dū­rę<text:s/>prak­ti­ko­je, ne­pa­bu­vę šau­liu ar­ba ne­tar­na­vę KASPʼe, tai ki­taip su­pran­ta. Aš tai pui­kiau­siai su­pran­tu, nes ten yra mo­ty­vuo­ti ka­riai, jie at­ei­na tam pa­si­ruo­šę ir psi­cho­lo­giš­kai, ir fi­ziš­kai, be abe­jo, tu­ri bū­ti šiek tiek pa­si­ruo­šę. Ma­no klau­si­mas, ar ne­rei­kė­tų ir to­liau kal­bė­ti apie šau­lių ap­rū­pi­ni­mą, nes ka­riai sa­va­no­riai tik­rai ap­rū­pin­ti, o šau­liams eki­puo­tės klau­si­mas, at­ro­do, toks pa­pras­tas klau­si­mas… Dau­ge­lis šau­lių per­ka iš sa­vo lė­šų. Ačiū.<text:s/></text:p>
        <text:p text:style-name="Roman"><text:span text:style-name="T378">P. SAUDARGAS</text:span><text:span text:style-name="T379"><text:s/></text:span><text:span text:style-name="T380">(</text:span><text:span text:style-name="T381">TS-LKDF</text:span><text:span text:style-name="T382">)</text:span><text:span text:style-name="T383">.<text:s/></text:span>Dė­ko­ju. Jū­sų klau­si­me sly­pi ir po­zi­ty­vi min­tis, ir ne­ga­ty­vi. Po­zi­ty­vi yra ta, aš vi­sa­da di­džiuo­juo­si, kad bū­tent šau­liai per­ka eki­puo­tę ir daž­nai net ir gin­klus iš sa­vo lė­šų. Tai yra uni­ka­lus da­ly­kas, nes tur­būt nei ka­riai, nei pa­rei­gū­nai daž­niau­siai to ne­per­ka, jie<text:s/><text:soft-page-break/>gau­na ap­rū­pi­ni­mą iš vals­ty­bės. Šau­liai di­de­le da­li­mi per­ka iš sa­vo lė­šų. To­kiu bū­du pri­si­de­da prie mū­sų ir pa­jė­gu­mų stip­ri­ni­mo, ir nė­ra vals­ty­bės iš­lai­ky­ti­niai.</text:p>
        <text:p text:style-name="Roman">Ki­ta ver­tus, tu­ri­me kal­bė­ti apie ap­rū­pi­ni­mą ir jis ple­čia­mas, bet tre­čias as­pek­tas, mes tu­ri­me įga­lin­ti. Šau­lių są­jun­ga pa­ti net iš na­rio mo­kes­čio, iš ki­tų lė­šų, su­si­rink­da­ma lė­šas… Tu­ri­me įga­lin­ti įsta­ty­mais<text:s/>tiek pa­tiems šau­liams įsi­gy­ti tiek eki­puo­tę, tiek gin­klus, tiek Šau­lių są­jun­gai. Da­bar pri­ėmė­me įvai­rius įsta­ty­mus, bet jie ne vi­sa­da ge­rai<text:s/>vei­kia prak­ti­ko­je. Aš ne­noriu iš­si­plės­ti, čia ki­ti įsta­ty­mai ap­ima. Aš ma­nau, net rei­kia su­da­ry­ti dar­bo gru­pę, ma­nau, kad ji tur­būt ir bus su­da­ry­ta, kal­bant apie pi­lie­ti­nio pa­si­prie­ši­ni­mo kon­cep­ci­ją, ir la­bai ati­džiai pa­nag­ri­nė­ti,<text:s/>kur strin­ga tam tik­ri veiks­mai, ku­rie ga­lė­tų vyk­ti, bet strin­ga dėl įsta­ty­mi­nės ba­zės trū­ku­mo.<text:s/></text:p>
        <text:p text:style-name="Roman"><text:span text:style-name="T384">PIRMININKĖ.</text:span><text:s/>Klau­sia K. Ma­žei­ka.<text:s/></text:p>
        <text:p text:style-name="Roman"><text:span text:style-name="T385">K. MAŽEIKA</text:span><text:s/><text:span text:style-name="T386">(</text:span><text:span text:style-name="T387">LVŽSF</text:span><text:span text:style-name="T388">)</text:span>. Ačiū, Pir­mi­nin­ke. Aš pa­tai­sy­siu ko­le­gą Kęs­tu­tį, jis pa­sa­kė tru­pu­tį at­virkš­čiai, pir­miau­sia rei­kia pa­bū­ti ar­to­jė­liu, o tik ta­da ka­rei­vė­liu. Jei­gu taip iš tik­rų­jų, kaip yra. Bet ne apie tai kal­ba.<text:s/></text:p>
        <text:p text:style-name="Roman">Iš tik­rų­jų pa­lai­kau jū­sų šį pro­jek­tą ir tur­būt yra tę­si­nys to pro­jek­to, ku­rio mes kar­tu ben­dra­au­to­riai, tiek šau­lių, tiek ka­rių<text:s/>sa­va­no­rių<text:s/>gin­klų ir tos pa­čios eki­puo­tės lai­ky­mo na­muo­se ben­dra­au­to­riai. Ma­nau, kad tai yra pa­kan­ka­mai svar­bu. Bet tur­būt yra ki­tas klau­si­mas, kas po to. Šian­dien tik­rai ži­no­me, šau­liai in­ten­sy­viai pri­si­de­da tiek prie pa­bė­gė­lių kri­zės su­val­dy­mo, tiek ir prie ko­vi­do bu­vo daug, ir da­bar prie pa­sie­nio ap­sau­gos tik­rai pri­si­de­da. Ar ne­at­ro­do taip, kad iš tie­sų jie sa­va­no­riš­kai da­ro tuos dar­bus, bet ka­riai sa­va­no­riai, ku­rie tu­rė­tų pa­gal iš­kvie­ti­mą iš es­mės ei­ti į tar­ny­bą, vyk­dy­ti tą pa­slau­gą, už tai gau­na pi­ni­gus ir jiems yra ap­mo­ka­ma. O šau­liai<text:s/>šiuo at­ve­ju yra ta gran­dis, ku­ri…</text:p>
        <text:p text:style-name="Roman"><text:span text:style-name="T389">PIRMININKĖ.</text:span><text:s/>Ko­le­ga, lai­kas.<text:s/></text:p>
        <text:p text:style-name="Roman"><text:span text:style-name="T390">K. MAŽEIKA</text:span><text:s/><text:span text:style-name="T391">(</text:span><text:span text:style-name="T392">LVŽSF</text:span><text:span text:style-name="T393">)</text:span>. …vi­są lai­ką nė­ra jiems nie­kaip fi­nan­suo­ja­ma. Gal­būt rei­kė­tų pa­gal­vo­ti apie tai, kad to­kiais at­ve­jais jie taip pat tu­rė­tų kaž­ko­kį mo­ty­va­ci­nį pa­ska­ti­ni­mą. Ačiū.<text:s/></text:p>
        <text:p text:style-name="Roman"><text:span text:style-name="T394">P. SAUDARGAS</text:span><text:span text:style-name="T395"><text:s/></text:span><text:span text:style-name="T396">(</text:span><text:span text:style-name="T397">TS-LKDF</text:span><text:span text:style-name="T398">)</text:span><text:span text:style-name="T399">.</text:span><text:span text:style-name="T400"><text:s/></text:span><text:span text:style-name="T401">Dė</text:span><text:span text:style-name="T402">­ko</text:span><text:span text:style-name="T403">­ju. Ka</text:span><text:span text:style-name="T404">­dan</text:span><text:span text:style-name="T405">­gi ten</text:span><text:span text:style-name="T406">­ka pri</text:span><text:span text:style-name="T407">­si</text:span><text:span text:style-name="T408">­lies</text:span><text:span text:style-name="T409">­ti ir prie kraš</text:span><text:span text:style-name="T410">­to ap</text:span><text:span text:style-name="T411">­sau</text:span><text:span text:style-name="T412">­gos</text:span><text:s/>sis­te­mos kar­tu su Kęs­tu­čiu, jis yra sa­va­no­ris Trakų–Elektrėnų KASPʼo kuo­po­je, mes kaip ko­vi­niai šau­liai<text:s/><text:soft-page-break/>esa­me pri­skir­ti, mes tu­rė­jo­me ne­ma­žai pra­ty­bų kar­tu ir dir­bo­me. Ma­tau ir sa­va­no­rius, ku­rie taip pat yra mo­ty­vuo­ti ne tik, ma­tyt, už­mo­kes­čio, gau­na­mo at­ly­gi­ni­mo, bet tie­siog<text:s/>ga­lė­ji­mo pri­si­dė­ti, vie­nas da­ly­kas, ir ga­lė­ji­mo tu­rė­ti mo­ky­mų ba­zę, lan­ky­ti pa­skai­tas, kur­sus, da­ly­vau­ti pra­ty­bo­se. Tai taip pat mo­ty­vuo­ja žmo­nes. Šau­lius taip pat mo­ty­vuo­ja ši­tas da­ly­kas –<text:s/>ga­lė­ji­mas ug­dy­ti sa­ve, da­ly­vau­ti įvai­riuo­se mo­ky­mų kur­suo­se. Šau­lių są­jun­go­je jų vei­kia la­bai<text:s/>daug – ir pi­lie­ti­nio pa­si­prie­ši­ni­mo, ir par­ti­za­ni­nio ka­ro, ne­kal­bant apie ba­zi­nius šau­lio kur­sus.<text:s/></text:p>
        <text:p text:style-name="Roman">Ki­ta ver­tus, mo­ty­vuo­ja ir vals­ty­bės po­žiū­ris. Kar­tais gal­būt ir ne­rei­kia mo­kė­ti at­ly­gi­ni­mų, bet jei­gu ma­tys, kad vals­ty­bė ger­bia, su­tei­kia įga­lio­ji­mus ir rim­tai žiū­ri, ta­da šau­liams ir­gi yra mo­ty­va­ci­ja. Na, bent jau kiek man te­kę ben­drau­ti, ta pa­gar­ba ir vals­ty­bės ro­do­mas dė­me­sys taip pat yra di­de­lis mo­ty­va­ci­nis dė­muo.<text:s/></text:p>
        <text:p text:style-name="Roman">Aš ma­nau, kad ir įsta­ty­mas, apie ku­rį kal­ba ger­bia­mas K. Ma­žei­ka, ku­rį pa­mi­nė­jo, taip, tai yra kom­plek­sas tik­riau­siai, ga­li­ma kal­bė­ti apie A ka­te­go­ri­jos gin­klų įsi­gi­ji­mą ir lai­ky­mą na­muo­se. Bet apie jo re­a­lų vei­ki­mą mes ir­gi tu­rė­si­me dar di­de­lių dis­ku­si­jų. Ne­ga­li bū­ti, kad įsta­ty­mas yra pri­im­tas, bet ga­li ir ne­veik­ti. Čia bus at­ski­ra kal­ba.<text:s/></text:p>
        <text:p text:style-name="Roman"><text:span text:style-name="T413">PIRMININKĖ.</text:span><text:s/>Klau­sia V. Ra­ku­tis.</text:p>
        <text:p text:style-name="Roman"><text:span text:style-name="T414">V. RAKUTIS</text:span><text:s/><text:span text:style-name="T415">(</text:span><text:span text:style-name="T416">TS-LKDF</text:span><text:span text:style-name="T417">)</text:span>.<text:s/>Dė­kui, ger­bia­ma Pir­mi­nin­ke. Ger­bia­ma­sis pra­ne­šė­jau, tik­rai džiau­­gia­mės tais pa­siū­ly­mais, ku­riuos jūs da­bar pri­sta­to­te Sei­mui.<text:s/>Nes žmo­gus, ne­tu­rin­tis įga­lio­ji­mų ir bu­din­tis, ke­lia ke­lias es­mi­nes pro­ble­mas. Pir­miau­sia jis ga­li tą įsta­ty­mą pa­žeis­ti dėl to, kad si­tu­a­ci­ja pa­rei­ka­laus taip elg­tis, jūs čia la­bai tei­sin­gai įvar­di­no­te ši­tą pro­ble­mą.<text:s/></text:p>
        <text:p text:style-name="Roman">An­tra pro­ble­ma yra to­kia, kad žmo­gus ke­lia klau­si­mą, ką jis iš­vis vei­kia pat­ru­liavimo me­tu, jei jis ne­ga­li pa­nau­do­ti spe­cia­lių­jų prie­mo­nių?</text:p>
        <text:p text:style-name="Roman">Ir tre­čias da­ly­kas, ku­ris yra la­bai svar­bus, kad mes iš prin­ci­po pra­de­da­me pa­si­ti­kė­ti. Mū­sų vals­ty­bė­je la­bai trūks­ta pa­si­ti­kė­ji­mo. Pa­si­ti­kė­ji­mas šau­liais ke­lia kar­tu pa­si­ti­kė­ji­mą ir pi­lie­čiais. Ir aš ma­ny­čiau, kad ši­tas jū­sų pa­siū­ly­mas tu­ri tiek daug tei­gia­mos reikš­mės, kad jums rei­kia tik pri­tar­ti. Ir, aiš­ku, ti­kiuo­si, kad ši­tas pa­siū­ly­mas yra su­de­rin­tas su Šau­lių są­jun­gos va­do­vy­be. Čia klau­si­mas bū­tų.</text:p>
        <text:soft-page-break/>
        <text:p text:style-name="Roman"><text:span text:style-name="T418">P. SAUDARGAS</text:span><text:span text:style-name="T419"><text:s/></text:span><text:span text:style-name="T420">(</text:span><text:span text:style-name="T421">TS-LKDF</text:span><text:span text:style-name="T422">)</text:span><text:span text:style-name="T423">.<text:s/></text:span>Dė­ko­ju. Ne­abe­jo­ti­nai šį pa­siū­ly­mą ren­gė ne tik P. Sau­dar­gas, bet ir įsteig­ta Šau­lių są­jun­gos dar­bo gru­pė. Yra ir Šau­lių są­jun­gos va­do pri­ta­ri­mas. Ne­abe­jo­ti­nai Šau­lių są­jun­gos va­do­vy­bė pa­ti ini­ci­ja­vo ir ren­gė šį įsta­ty­mą, ne tik Sei­mo na­riai.</text:p>
        <text:p text:style-name="Roman"><text:span text:style-name="T424">PIRMININKĖ.</text:span><text:s/>Klau­sia S. Jo­vai­ša.</text:p>
        <text:p text:style-name="Roman"><text:span text:style-name="T425">S. JOVAIŠA</text:span><text:span text:style-name="T426"><text:s/></text:span><text:span text:style-name="T427">(</text:span><text:span text:style-name="T428">TS-LKDF</text:span><text:span text:style-name="T429">)</text:span><text:span text:style-name="T430">.<text:s/></text:span>Ačiū, ger­bia­ma Sei­mo Pir­mi­nin­ke. Ger­bia­mas ko­le­ga, aš to­kį klau­si­mą tu­riu dėl pa­val­du­mo. Su­tin­ku, jū­sų čia ge­ras siū­ly­mas, ge­ras rei­ka­lo iš­spren­di­mas, bet ka­da, įgi­ję to­kią tei­sę, sa­va­no­riai įgis ga­li­my­bę veik­ti sa­va­ran­kiš­kai, o ka­da jie gaus kaž­ko­kius ben­drus įsa­ky­mus, kas juos duos, kas jiems va­do­vaus? Su­pra­to­te ma­no min­tį? To skir­tu­mo kaž­ko­kios de­ta­lės vis tik iš­lie­ka. Ačiū.</text:p>
        <text:p text:style-name="Roman"><text:span text:style-name="T431">P. SAUDARGAS</text:span><text:span text:style-name="T432"><text:s/></text:span><text:span text:style-name="T433">(</text:span><text:span text:style-name="T434">TS-LKDF</text:span><text:span text:style-name="T435">)</text:span><text:span text:style-name="T436">.<text:s/></text:span>Dė­ko­ju. Šian­dien si­tu­a­ci­ja yra to­kia. Kal­bant apie sa­va­no­riš­ką kraš­to ap­sau­gą, tai ji yra ka­riuo­me­nės da­lis, tie­siog jie yra ka­riai ir pa­val­dūs ka­riuo­me­nės va­dui. Šau­liai taip pat yra po Kraš­to ap­sau­gos mi­nis­te­ri­jos skė­čiu, bet šau­liai ga­li vyk­dy­ti tar­ny­bą pa­gal Šau­lių są­jun­gos va­do įsa­ky­mą. Ne­rei­kia kiek­vie­ną kar­tą kreip­tis į ka­riuo­me­nės va­dą ar kraš­to ap­sau­gos mi­nist­rą, no­rint at­lik­ti kaž­ko­kį dar­bą ar už­duo­tį. Tai­gi Šau­lių są­jun­gos va­das ar­ba rink­ti­nės va­das ga­li la­bai grei­tai, na, pa­pra­šė po­li­ci­ja pa­gal­bos<text:s/>–<text:s/>pa­ra­šė įsa­ky­mą ir vyk­do šau­liai, pa­de­da. Pa­pra­šė, tar­ki­me, Vie­šo­jo sau­gu­mo tar­ny­ba kaž­kur<text:s/>–<text:s/>ir vyk­do. Ar­ba la­bai daž­nai bū­na, ug­nia­ge­siai gel­bė­to­jai pa­pra­šo, tar­ki­me, žmo­nių pa­ieš­ka ar­ba nu­sken­du­sių, ly­giai taip pat tas ne­lai­min­gas at­ve­jis, kai bu­vo Ne­ry­je, tai šau­liai ra­do. Ar­ba da­ly­vau­ja din­gu­sių žmo­nių pa­ieš­ko­se. Rei­kia grei­tai, čia ir da­bar, per va­lan­dą, per ke­lias va­lan­das su­re­a­guo­ti ir at­siųs­ti pa­kan­ka­mai žmo­nių. Tas ope­ra­ty­vu­mas yra di­de­lė Šau­lių są­jun­gos jė­ga, kad ga­li be di­de­lių biu­ro­kratinių me­cha­niz­mų la­bai grei­tai su­telk­ti pa­jė­gas ten, kur rei­kia.</text:p>
        <text:p text:style-name="Roman"><text:span text:style-name="T437">PIRMININKĖ.</text:span><text:s/>Pas­ku­ti­nis klau­sia A. Sy­sas.</text:p>
        <text:p text:style-name="Roman"><text:span text:style-name="T438">A. SYSAS</text:span><text:span text:style-name="T439"><text:s/></text:span><text:span text:style-name="T440">(</text:span><text:span text:style-name="T441">LSDPF</text:span><text:span text:style-name="T442">)</text:span><text:span text:style-name="T443">.<text:s/></text:span>Ačiū, Pir­mi­nin­ke. Ger­bia­mas ko­le­ga, aš la­bai skep­tiš­kai žiū­riu į ši­tą jū­sų įsta­ty­mą. Nuo­gąs­ta­vi­mų yra ir­gi la­bai daug. Ma­no klau­si­mas bū­tų. Jūs čia ban­do­te gin­ti, kad vi­si są­mo­nin­gi, su­per­są­mo­nin­gi, jo­kių in­ci­den­tų ne­ga­li įvyk­ti. Tai ma­no klau­si­mas, kas at­sa­kys, jei­gu vis dėl­to įvyks, bus per­ženg­tos tam tik­ros ri­bos, įvyks, taip sa­kant, net ne­lai­min­gas at­si­ti­ki­mas ar<text:s/><text:soft-page-break/>su mir­ties re­zul­ta­tu, tai kas at­sa­kys? Pats šau­lys, ku­ris pa­nau­do­jo tas prie­mo­nes ir gin­klą, va­do­vas, Šau­lių są­jun­ga? Kaip ši­tą api­brėž­ti? Ačiū.</text:p>
        <text:p text:style-name="Roman"><text:span text:style-name="T444">P. SAUDARGAS</text:span><text:span text:style-name="T445"><text:s/></text:span><text:span text:style-name="T446">(</text:span><text:span text:style-name="T447">TS-LKDF</text:span><text:span text:style-name="T448">)</text:span><text:span text:style-name="T449">.<text:s/></text:span>Dė­ko­ju. Vie­na at­sa­ky­mo da­lis (pa­ban­dy­siu jus įti­kin­ti, nors jūs ir skep­tiš­kai nu­si­tei­kęs) yra tai, kad jau daug me­tų šau­liai dir­ba kar­tu su pa­sie­nie­čiais, kar­tu su po­li­ci­ja, kar­tu su ka­riuo­me­ne, kar­tu su<text:s/>Vie­šo­jo sau­gu­mo tar­ny­ba, mi­nė­tais ug­nia­ge­siais gel­bė­to­jais ir ten, kur rei­ka­lau­ja si­tu­a­ci­ja, vyks gin­kluo­ti. Gin­klai: ar­ba tai yra tar­ny­bi­niai gin­klai, iš­duo­ti Šau­lių są­jun­gos, gin­kli­niai, ar­ba tai yra as­me­ni­niai gin­klai, įsi­gy­ti šau­lio tar­ny­bai. Per vi­sus šiuos me­tus ne­bu­vo nė vie­no in­ci­den­to.<text:s/></text:p>
        <text:p text:style-name="Roman">Ap­skri­tai Lie­tu­vo­je re­tai pa­si­tai­ko, kad pa­rei­gū­nams, po­li­ci­jos pa­rei­gū­nams, ku­rie iš vi­so kas­dien gat­vė­se dir­ba, tek­tų pa­nau­do­ti šau­na­mą­jį gin­klą, na, ne­sa­me Či­ka­ga vi­sa Lie­tu­va, nė­ra tų si­tu­a­ci­jų tiek daug ir jų tik­rai ne­pa­si­tai­kė. Ne­duok Die­ve, ži­no­ma, jei­gu at­si­tik­tų, kad tek­tų, ta­da bū­tų du at­ve­jai: jei­gu šau­lys ar bet ku­ris pa­rei­gū­nas pa­nau­dos spe­cia­li­ą­sias prie­mo­nes – prie­var­tą ar gin­klą – va­do­vau­da­ma­sis įsta­ty­mu ir ne­per­ženg­da­mas ri­bų, ži­no­ma, jis ne­at­sa­kys, jis bus ne­kal­tas, jam at­sto­vaus Šau­lių są­jun­ga, jei­gu bus ko­kių nors teis­mi­nių gin­čų ir pa­na­šiai, jei­gu jis vir­šys – kaip ir bet ku­ris pi­lie­tis at­sa­kys ir kom­pen­suos nuos­to­lius ar ža­lą pats.<text:s/></text:p>
        <text:p text:style-name="Roman"><text:span text:style-name="T450">PIRMININKĖ.</text:span><text:s/>Dė­ko­ju, ger­bia­mas ko­le­ga, jūs at­sa­kė­te į vi­sų no­rė­ju­sių pa­klaus­ti Sei­mo na­rių klau­si­mus. Da­bar mo­ty­vai po pa­tei­ki­mo. Už kal­ba E. Gent­vi­las.</text:p>
        <text:p text:style-name="Roman"><text:span text:style-name="T451">E. GENTVILAS</text:span><text:span text:style-name="T452"><text:s/></text:span><text:span text:style-name="T453">(</text:span><text:span text:style-name="T454">LSF</text:span><text:span text:style-name="T455">)</text:span><text:span text:style-name="T456">.<text:s/></text:span>Ačiū, ger­bia­mo­ji Pir­mi­nin­ke. A. Sy­sas pra­smin­gai ke­lia klau­si­mą, kas at­si­tiks, kas bus at­sa­kin­gas, bet tai yra bet ku­rio­se struk­tū­ro­se, ku­rio­se eg­zis­tuo­ja ga­li­my­bė nau­do­ti gin­klą. Jei­gu mes bi­jo­me Šau­lių są­jun­gos ir pa­čių šau­lių pro­fe­sio­na­laus po­žiū­rio į gin­klo nau­do­ji­mą, ta­da ne­rei­kia leis­ti tu­rė­ti gin­klo, bet jei­gu jau lei­džia­me tu­rė­ti gin­klą, mes tu­ri­me įga­lin­ti ir su­da­ry­ti są­ly­gas pa­nau­do­ti vi­sa ap­im­ti­mi vi­są prie­mo­nių ar­se­na­lą, kaip sa­ko­ma įsta­ty­me: nau­do­ti prie­var­tą, šau­na­muo­sius gin­klus ir spe­cia­li­ą­sias prie­mo­nes. Juo la­biau kad da­bar už­slin­kę ne­ra­mūs lai­kai ir mes tu­ri­me pa­si­ruoš­ti taip, kaip, be­je, nu­ma­ty­ta po­li­ti­nių par­ti­jų su­si­ta­ri­me – už­tik­rin­ti pi­lie­ti­no pa­si­prie­ši­ni­mo ga­li­my­bes, įvai­rias ga­li­my­bes<text:s/>–<text:s/>tiek sa­va­no­riš­ką­sias pa­jė­gas, tiek šau­lius, nes tai yra pi­lie­ti­nio pa­si­prie­ši­ni­mo for­mos, ku­rias tu­ri­me iš­nau­do­ti.<text:s/></text:p>
        <text:soft-page-break/>
        <text:p text:style-name="Roman">No­rė­tų­si, kad Šau­lių są­jun­ga taip pat pa­si­ruoš­tų toms iš­plės­toms ga­li­my­bėms, ku­rias su­da­ro šis įsta­ty­mo pro­jek­tas, tai yra at­si­ras­tų aiš­kūs me­to­di­niai nu­ro­dy­mai įvai­rioms šau­lių rin­k­ti­nėms re­gio­nuo­se, kad bū­tų vie­no­dai su­pran­ta­mos vi­sos tos įsta­ty­mo tei­kia­mos ga­li­my­bės. No­riu pa­sa­ky­ti, kad iš es­mės tai yra su­vie­no­di­ni­mas, kaip šau­liai bu­di ir vyk­do pa­rei­gas kar­tu su ka­riš­kiais. Šiuo at­ve­ju tie­siog yra iš­ple­čia­ma at­lie­kant bu­dė­ji­mą kar­tu su po­li­ci­jos pa­rei­gū­nais ar vals­ty­bės sie­nos ap­sau­gos pa­rei­gū­nais. Nie­ko čia iš prin­ci­po nau­jo, tik iš­plės­tos pa­nau­do­ji­mo sri­tys ir ga­li­my­bės. Įga­lin­ki­me šau­lius ir tai bus stip­raus pi­lie­ti­nio pa­si­prie­ši­ni­mo ga­li­my­bių iš­plė­ti­mas. Ačiū.<text:s/></text:p>
        <text:p text:style-name="Roman"><text:span text:style-name="T457">PIRMININKĖ.</text:span><text:s/>Dė­ko­ju. Mo­ty­vai prieš – A. Skar­džius.</text:p>
        <text:p text:style-name="Roman"><text:span text:style-name="T458">A. SKARDŽIUS</text:span><text:s/><text:span text:style-name="T459">(</text:span><text:span text:style-name="T460">DPF</text:span><text:span text:style-name="T461">)</text:span>. Ačiū, Pir­mi­nin­ke. Ger­bia­mi ko­le­gos, siū­lau įsi­klau­sy­ti, apie ką kal­ba pro­jek­tą pri­sta­tęs Sei­mo vi­ce­pir­mi­nin­kas: vyk­dant pi­lie­ti­nio pa­si­prie­ši­ni­mo kon­cep­ci­ją. Prieš ką?! Prieš iš­orės ag­re­so­rių ar prieš sa­vo pi­lie­čius? Ne­pra­bė­go nė me­tai, kai vi­suo­me­nės ne­pa­si­ten­ki­ni­mas ne­be­tel­pa į jo­kius rė­mus, vi­suo­me­nė braš­ka per vi­sa siū­les. Ne­už­ten­ka vi­daus pul­kų, ne­už­ten­ka tvo­rų ir tur­būt, žvel­giant į šią si­tu­a­ci­ją, val­dan­tie­ji ma­to, kad štai yra re­zer­vas – 50 tūkst. sa­va­no­rių, ku­riuos ga­li­ma iš­mes­ti į gat­ves ne prieš iš­orės ag­re­so­rių, čia apie jo­kį pi­lie­ti­nį pa­si­prie­ši­ni­mą, apie jo­kią kon­cep­ci­ją ne­kal­ba­ma, o kar­tu pat­ru­liuoti su vi­daus pul­kais, su vi­daus tar­ny­bos po­li­ci­ja, tai štai kam skir­tas šis pro­jek­tas – stip­rin­ti tau­tos su­draus­mi­ni­mo ir pi­lie­čių su­draus­mi­ni­mo kon­cep­ci­ją, o ne jo­kį pi­lie­ti­nį pa­si­prie­ši­ni­mą prieš iš­orės ag­re­so­rių. Ne­bi­jo­ki­te sa­vo pi­lie­čių ir ne­gąs­din­ki­te jų.<text:s/></text:p>
        <text:p text:style-name="Roman"><text:span text:style-name="T462">PIRMININKĖ.</text:span><text:s/>Dė­ko­ju. Ger­bia­mi ko­le­gos, mo­ty­vai iš­sa­ky­ti, nuo­mo­nės iš­si­sky­rė.<text:s/></text:p>
        <text:p text:style-name="Roman">Tai­gi pra­de­da­me bal­sa­vi­mą. Kvie­čiu už­im­ti sa­vo vie­tas. Pir­miau­sia bal­suo­si­me dėl ką tik pa­teik­to 2-15 klau­si­mo – pro­jek­to Nr. XIVP-1293. Kas pri­ta­ria­te, bal­suo­ja­te už, kas ma­no­te ki­taip, bal­suo­ja­te ki­taip. Bal­suo­ja­me dėl abie­jų, dėl pa­grin­di­nio ir ly­di­mo­jo.</text:p>
        <text:p text:style-name="Roman">Bal­sa­vo 118 Sei­mo na­rių: už – 101, prieš – 4, su­si­lai­kė 13. Po pa­tei­ki­mo pri­tar­ta. Kaip pa­grin­di­nis siū­lo­mas Na­cio­na­li­nio sau­gu­mo ir gy­ny­bos ko­mi­te­tas. Siū­lo­ma svars­ty­ti pa­va­sa­rio se­si­jo­je. Ar ga­li­me pri­tar­ti? Ne­ma­tau prieš­ta­rau­jan­čių. Dė­ko­ju.<text:s/></text:p>
        <text:p text:style-name="Roman"/>
        <text:soft-page-break/>
        <text:p text:style-name="Laikas">10.36 val.</text:p>
        <text:p text:style-name="Roman12"><text:span text:style-name="T463">Už</text:span><text:span text:style-name="T464">­im</text:span><text:span text:style-name="T465">­tu</text:span><text:span text:style-name="T466">­mo įsta</text:span><text:span text:style-name="T467">­ty</text:span><text:span text:style-name="T468">­mo Nr. XII-2470 5</text:span><text:span text:style-name="T469">1</text:span><text:span text:style-name="T470">, 41 ir 42 straips</text:span><text:span text:style-name="T471">­nių pa</text:span><text:span text:style-name="T472">­kei</text:span><text:span text:style-name="T473">­ti</text:span><text:span text:style-name="T474">­mo įsta</text:span><text:span text:style-name="T475">­ty</text:span><text:span text:style-name="T476">­mo pro</text:span><text:span text:style-name="T477">­jek</text:span><text:span text:style-name="T478">­tas</text:span><text:s/>Nr. XIVP-1275(2) (<text:span text:style-name="T479">pri</text:span><text:span text:style-name="T480">­ėmi</text:span><text:span text:style-name="T481">­mo tę</text:span><text:span text:style-name="T482">­si</text:span><text:span text:style-name="T483">­nys</text:span>)</text:p>
        <text:p text:style-name="Roman"/>
        <text:p text:style-name="Roman">Da­bar grįž­ta­me į mū­sų dar­bo­tvarkės pa­čią pra­džią. Ap­si­spręs­ki­me dėl 1-2 klau­si­mo – Už­im­tu­mo įsta­ty­mo pa­kei­ti­mo pro­jek­to Nr. XIVP-1275(2). Bal­suo­ja­me.</text:p>
        <text:p text:style-name="Roman"/>
        <text:p text:style-name="Priemimas">Šio įsta­ty­mo pri­ėmi­mas</text:p>
        <text:p text:style-name="Roman"/>
        <text:p text:style-name="Roman">Bal­sa­vo 124 Sei­mo na­riai: už – 123, prieš ne­bu­vo, su­si­lai­kė 1. Už­im­tu­mo įsta­ty­mo pa­kei­ti­mas pri­im­tas. (<text:span text:style-name="T484">Gon</text:span><text:span text:style-name="T485">­gas</text:span>)<text:s/></text:p>
        <text:p text:style-name="Roman"/>
        <text:p text:style-name="Laikas">10.37 val.</text:p>
        <text:p text:style-name="Roman12">Žmo­nių už­kre­čia­mų­jų li­gų pro­fi­lak­ti­kos ir kon­tro­lės įsta­ty­mo Nr. I-1553 11 ir 18 straips­nių pa­kei­ti­mo įsta­ty­mo pro­jek­tas Nr. XIVP-1270(2) (<text:span text:style-name="T486">pri</text:span><text:span text:style-name="T487">­ėmi</text:span><text:span text:style-name="T488">­mo tę</text:span><text:span text:style-name="T489">­si</text:span><text:span text:style-name="T490">­nys</text:span>)</text:p>
        <text:p text:style-name="Roman"/>
        <text:p text:style-name="Roman">Ki­tas dar­bo­tvarkės 1-3 klau­si­mas – pro­jek­tas Nr. XIVP-1270(2). Tę­sia­me pri­ėmi­mą pa­straips­niui. 1 straips­niui jau bu­vo pri­tar­ta. Dėl 2 straips­nio nė­ra gau­ta pa­siū­ly­mų, pa­tai­sų. Bal­suo­ki­me. Kas pri­ta­ria­te 2 straips­niui, bal­suo­ja­te už, kas ma­no­te ki­taip, bal­suo­ja­te ki­taip. At­si­pra­šau, pa­kar­to­si­me bal­sa­vi­mą, nes ne­per­jung­tas klau­si­mas. Da­bar bal­suo­ja­me dėl 2 straip­snio. Kas pri­ta­ria­te jam, bal­suo­ja­te už, kas ma­no­te ki­taip, bal­suo­ja­te ki­taip. (<text:span text:style-name="T491">Bal</text:span><text:span text:style-name="T492">­sas sa</text:span><text:span text:style-name="T493">­lė</text:span><text:span text:style-name="T494">­je: „Ne</text:span><text:span text:style-name="T495">­vei</text:span><text:span text:style-name="T496">­kia, ne</text:span><text:span text:style-name="T497">­vei</text:span><text:span text:style-name="T498">­kia.“</text:span>) Vei­kia. (<text:span text:style-name="T499">Bal</text:span><text:span text:style-name="T500">­sai sa</text:span><text:span text:style-name="T501">­lė</text:span><text:span text:style-name="T502">­je</text:span>)<text:s/></text:p>
        <text:p text:style-name="Roman">Bal­sa­vo 122 Sei­mo na­riai: už – 62, prieš – 45, su­si­lai­kė 15. Pri­tar­ta 2 straips­niui.<text:s/></text:p>
        <text:p text:style-name="Roman">3 straips­nis. No­rė­čiau pa­kvies­ti ger­bia­mą L. Sluš­nį pri­sta­ty­ti Svei­ka­tos rei­ka­lų ko­mi­te­to iš­va­dą. Dėl šio straips­nio bu­vo gau­ta tri­jų Sei­mo na­rių, L. Ku­ku­rai­čio, T. To­mi­li­no ir L. Na­gie­nės,<text:s/><text:soft-page-break/>pa­tai­sa. Pir­miau­sia no­rė­čiau kreip­tis į pa­siū­ly­mo au­to­rius. Kas no­rė­tų pri­sta­ty­ti šią pa­tai­są? L. Ku­ku­rai­tis? Ne­ma­tau jo sa­lė­je. L. Na­gie­nė no­rė­tų. Pra­šom.</text:p>
        <text:p text:style-name="Roman"><text:span text:style-name="T503">L. NAGIENĖ</text:span><text:span text:style-name="T504"><text:s/></text:span><text:span text:style-name="T505">(</text:span><text:span text:style-name="T506">DFVL</text:span><text:span text:style-name="T507">)</text:span><text:span text:style-name="T508">.</text:span><text:s/>Ačiū, ger­bia­ma Pir­mi­nin­ke. Sa­vo pa­tai­są mes at­si­i­ma­me.<text:s/></text:p>
        <text:p text:style-name="Roman"><text:span text:style-name="T509">PIRMININKĖ.</text:span><text:span text:style-name="T510"><text:s/></text:span>Su­pra­tau. Tai­gi, at­si­i­ma­te pa­tai­są, ne­rei­ka­lau­ja­te dėl jos bal­suo­ti. Tuo­met tu­ri­me ap­si­spręs­ti dėl 3 straips­nio. Ar ga­li­me jam pri­tar­ti ben­dru su­ta­ri­mu? Ne, rei­ka­lau­ja­te bal­suo­ti. Tai­gi, bal­suo­ja­me dėl 3 straips­nio.<text:s/></text:p>
        <text:p text:style-name="Roman">Bal­sa­vo 125 Sei­mo na­riai: už – 69, prieš – 38, su­si­lai­kė 18. Pri­tar­ta 3 straips­niui.</text:p>
        <text:p text:style-name="Roman">Tai­gi, da­bar tu­ri­me ap­si­spręs­ti dėl vi­so pro­jek­to. Mo­ty­vai. Už kal­ba E. Gent­vi­las.<text:s/></text:p>
        <text:p text:style-name="Roman"><text:span text:style-name="T511">E. GENTVILAS</text:span><text:span text:style-name="T512"><text:s/></text:span><text:span text:style-name="T513">(</text:span><text:span text:style-name="T514">LSF</text:span><text:span text:style-name="T515">)</text:span><text:span text:style-name="T516">.<text:s/></text:span>Svei­ki, ko­le­gos. Aš jau anks­tes­nė­je sta­di­jo­je esu kal­bė­jęs apie tai, kad mes tu­ri­me nau­do­ti vi­są kom­plek­są prie­mo­nių, kad už­tik­rin­tu­me kaip ga­li­ma ma­žes­nį li­gos, vi­ru­so skli­di­mą. Pa­mi­nė­jau Šve­di­jos pa­vyz­dį, kai pan­de­mi­jos pra­džio­je tik­rai mi­rė la­bai daug Šve­di­jo­je gy­ve­nu­sių so­cia­li­nės glo­bos įstai­gų klien­tų. Bu­vo to­kia si­tu­a­ci­ja, kad Šve­di­jo­je pro­por­cin­gai mir­da­vo dau­giau ne­gu tuo me­tu Lie­tu­vo­je. Šian­dien, be­je, Lie­tu­va pro­por­cin­gai dau­giau tu­ri mi­ru­sių au­kų ne­gu Šve­di­ja. Šve­di­jo­je pan­de­mi­jos pra­džio­je bū­tent li­gos pli­ti­mas se­ne­lių glo­bos prie­glau­do­se, įstai­go­se bu­vo pa­grin­di­nė au­gan­čio mir­tin­gu­mo prie­žas­tis. Taip, žmo­nės, per­so­na­las bu­vo su ska­fan­drais, su kau­kė­mis, ta­čiau, kaip ži­no­me, dar ne­bu­vo vak­ci­na­ci­jos. Vak­ci­na­ci­ja, ma­tyt, bū­tų su­da­riu­si ga­li­my­bę ma­žes­niam skli­di­mui.<text:s/></text:p>
        <text:p text:style-name="Roman">To­dėl šian­dien aš žiū­riu į tą pro­jek­tą, kaip į prie­mo­nę su­ma­žin­ti vi­sas ri­zi­kas, ku­rios ga­li at­si­ras­ti mū­sų gy­dy­mo įstai­go­se, mū­sų so­cia­li­nės prie­žiū­ros įstai­go­se. Kiek­vie­na gy­vy­bė yra ver­ta Sei­mo na­rių pa­stan­gų im­tis prie­mo­nių. Jei­gu mes ne­si­i­ma­me prie­mo­nių, ta­da san­ty­ki­nai, da­li­nai pa­tys tu­ri­me pri­si­im­ti ir at­sa­ko­my­bę už mirš­tan­čių žmo­nių skai­čių.<text:s/></text:p>
        <text:p text:style-name="Roman">Ki­tas da­ly­kas. Jei­gu kas nors gal­vo­ja, kad vak­ci­na pa­ti yra mir­ties prie­žas­tis, tai at­leis­ki­te, aš šiuo at­ve­ju ne­pa­jė­gus dis­ku­tuo­ti. Pa­si­sa­kau už ši­tą įsta­ty­mo pro­jek­tą.<text:s/></text:p>
        <text:p text:style-name="Roman"><text:span text:style-name="T517">PIRMININKĖ.</text:span><text:s/>Prieš kal­ba M. Pui­do­kas.</text:p>
        <text:p text:style-name="Roman"><text:span text:style-name="T518">M. PUIDOKAS</text:span><text:span text:style-name="T519"><text:s/></text:span><text:span text:style-name="T520">(</text:span><text:span text:style-name="T521">DPF</text:span><text:span text:style-name="T522">)</text:span><text:span text:style-name="T523">.<text:s/></text:span>At­sa­ky­mas prem­je­rei I. Ši­mo­ny­tei, sa­kan­čiai, kad šis pri­va­lo­mų skie­pų įsta­ty­mas nė­ra prie­var­ta. Ci­ta­ta iš Lie­tu­vos Res­pub­li­kos Ci­vi­li­nio ko­dek­so ko­men­ta­ro: „Lais­va<text:s/><text:soft-page-break/>va­lia – tai esan­čio nor­ma­lio­je fi­zi­nė­je ir psi­chi­kos būk­lė­je fi­zi­nio as­mens va­lia, ku­ri nė­ra vei­kia­ma gra­si­ni­mais, prie­var­ta, ap­gau­le, fi­zi­ne ar eko­no­mi­ne pri­klau­so­my­be nuo ki­tų as­me­nų.“ 1,5 tūkst. me­di­kų ir so­cia­li­nės ap­sau­gos dar­buo­to­jų iš di­džiau­sios pro­fe­si­nės są­jun­gos pa­si­ra­šė pe­ti­ci­ją ir šian­dien pra­šo ne­pa­žeis­ti jų tei­sių ir ne­pri­im­ti šio įsta­ty­mo.<text:s/></text:p>
        <text:p text:style-name="Roman">Me­di­kės laiš­kas su ar­gu­men­tais: tu­ri­me pa­kan­ka­mai at­ve­jų, pa­tvir­tin­tų la­bo­ra­to­ri­niais ty­ri­mais, kai an­ti­kū­nų tit­ras po tri­jų skie­pų nu­sta­ty­tas ma­žes­nis, ne­gu po dvie­jų skie­pų pra­ėjus net 10–11 mė­ne­sių. Kaip jūs tuo­met pa­aiš­kin­si­te, ar as­me­nų po dvie­jų skie­pų an­ti­kū­nai ki­to­kie ir blo­ges­ni ne­gu po tri­jų? Tu­ri­me gan daug at­ve­jų ir jų nuo­lat dau­gė­ja, kai ti­riant an­ti­kū­nus jų ran­da­ma pas ne­skie­py­tus ir jo­kių simp­to­mų ar mi­ni­ma­lius simp­to­mus ju­tu­sius pa­cien­tus. Čia iš­ski­ria­mos dvi gru­pės: da­rė­si PGR ir bu­vo nei­gia­mas at­sa­ky­mas, nors žmo­nės ju­to simp­to­mus, to­dėl at­li­ko an­ti­kū­nų tes­tą ir jų tu­ri. An­tra – kai žmo­gus ne­jau­tė simp­to­mų ir net ne­si­da­rė tes­tų, bet jo ap­lin­ko­je bu­vo ser­gan­čių, at­li­ko an­ti­kū­nų tes­tą ir jų tu­ri. Tai kaip iš­ei­na? Tų, ku­rie per­sir­go be simp­to­mų ar su mi­ni­ma­liais, an­ti­kū­nai blo­gi, o tų, ku­rie sir­go sun­kiai, ge­ri? Iki ko­kių ma­raz­mų dar nu­si­ri­si­me? Ti­ria­mų an­ti­kū­nų tit­rai, nuo­lat ste­bint jų krei­vę, lo­giš­kai tu­ri ma­žė­ti. Fik­suo­ja­mi at­ve­jai, ypač tarp me­di­kų, kai jie stai­ga di­dė­ja – tai aiš­kus įro­dy­mas, kad jie per­sir­go. Jei­gu tas sir­gi­mas bu­vo prieš mė­ne­sį, tai ne­si­skai­to. Ir pa­pil­do­mi an­ti­kū­nai, su­si­da­rę per­sir­gus, po vak­ci­na­ci­jos ne­si­skai­to. Iki ko­kio bu­ko už­si­spy­ri­mo ir ana­li­ti­nio mąs­ty­mo in­fan­ti­lu­mo rei­kia nu­si­leis­ti, kad pri­im­tu­me to­kius moks­lu ne­pa­grįs­tus spren­di­mus?<text:s/></text:p>
        <text:p text:style-name="Roman">Iš­va­da. Pa­gal da­bar­ti­nę val­dan­čių­jų lo­gi­ką ge­rai, tik jei­gu ser­gi sun­kiai, o jei­gu leng­vai, lie­ki<text:s/><text:span text:style-name="T524">dur</text:span><text:span text:style-name="T525">­niaus</text:span><text:s/>vie­to­je, nes leng­vai ser­gan­čių, per­sir­gu­sių, ypač be simp­to­mų, an­ti­kū­nai ne­tin­ka. Šis įsta­ty­mo pro­jek­tas yra pa­si­ty­čio­ji­mas iš me­di­kų…</text:p>
        <text:p text:style-name="Roman"><text:span text:style-name="T526">PIRMININKĖ.</text:span><text:span text:style-name="T527"><text:s/></text:span>Ko­le­ga, lai­kas!</text:p>
        <text:p text:style-name="Roman"><text:span text:style-name="T528">M. PUIDOKAS</text:span><text:span text:style-name="T529"><text:s/></text:span><text:span text:style-name="T530">(</text:span><text:span text:style-name="T531">DPF</text:span><text:span text:style-name="T532">)</text:span><text:span text:style-name="T533">.</text:span><text:span text:style-name="T534"><text:s/>…n</text:span><text:span text:style-name="T535">es ne</text:span><text:span text:style-name="T536">­pa</text:span><text:span text:style-name="T537">­si</text:span><text:span text:style-name="T538">­ti</text:span><text:span text:style-name="T539">­ki</text:span><text:span text:style-name="T540">­ma jų kom</text:span><text:span text:style-name="T541">­pe</text:span><text:span text:style-name="T542">­ten</text:span><text:span text:style-name="T543">­ci</text:span><text:span text:style-name="T544">­ja ir nu</text:span><text:span text:style-name="T545">­ei</text:span><text:span text:style-name="T546">­ta bu</text:span><text:span text:style-name="T547">­kos prie</text:span><text:span text:style-name="T548">­var</text:span><text:span text:style-name="T549">­tos ke</text:span><text:span text:style-name="T550">­liu.<text:s/></text:span></text:p>
        <text:p text:style-name="Roman"><text:span text:style-name="T551">PIRMININKĖ.</text:span><text:span text:style-name="T552"><text:s/></text:span>Už kal­ba I. Ši­mo­ny­tė.</text:p>
        <text:p text:style-name="Roman"><text:span text:style-name="T553">I. ŠIMONYTĖ</text:span><text:s/><text:span text:style-name="T554">(</text:span><text:span text:style-name="T555">TS-LKDF</text:span><text:span text:style-name="T556">)</text:span>. La­bai ačiū. Aš ne­ko­men­tuo­siu prieš tai kal­bė­ju­sio ko­le­gos tei­gi­nių, tie­siog at­kreip­siu dė­me­sį į ke­le­tą, ma­no nuo­mo­ne, es­mi­nių as­pek­tų, nes jau ten­ka gir­dė­ti kaž­ko­kių<text:s/><text:soft-page-break/>te­ori­jų, apie ku­rias, tie­są sa­kant, nie­kas ne­kal­ba. Kaž­kas jau kal­ba, kad čia ket­vir­to skie­po, penk­to ar 55 skie­po…<text:s/></text:p>
        <text:p text:style-name="Roman">Sau­sio 16 die­ną bu­vo Eu­ro­pos Ko­mi­si­jos ir Eu­ro­pos Vais­tų agen­tū­ros pra­ne­ši­mas apie tai,<text:s/><text:span text:style-name="T557">jog dvi do</text:span><text:span text:style-name="T558">­zės vak</text:span><text:span text:style-name="T559">­ci</text:span><text:span text:style-name="T560">­nos su</text:span><text:span text:style-name="T561">­tei</text:span><text:span text:style-name="T562">­kia 70 % ap</text:span><text:span text:style-name="T563">­sau</text:span><text:span text:style-name="T564">­gą nuo hos</text:span><text:span text:style-name="T565">­pi</text:span><text:span text:style-name="T566">­ta</text:span><text:span text:style-name="T567">­li</text:span><text:span text:style-name="T568">­za</text:span><text:span text:style-name="T569">­ci</text:span><text:span text:style-name="T570">­jos, o pa</text:span><text:span text:style-name="T571">­pil</text:span><text:span text:style-name="T572">­do</text:span><text:span text:style-name="T573">­ma, pa</text:span><text:span text:style-name="T574">­stip</text:span><text:span text:style-name="T575">­ri</text:span><text:span text:style-name="T576">­nan</text:span><text:span text:style-name="T577">­čio</text:span><text:span text:style-name="T578">­ji</text:span><text:span text:style-name="T579">,</text:span><text:span text:style-name="T580"><text:s/>do</text:span><text:span text:style-name="T581">­zė pa</text:span><text:span text:style-name="T582">­di</text:span><text:span text:style-name="T583">­di</text:span><text:span text:style-name="T584">­na ap</text:span><text:span text:style-name="T585">­sau</text:span><text:span text:style-name="T586">­gą nuo hos</text:span><text:span text:style-name="T587">­pi</text:span><text:span text:style-name="T588">­ta</text:span><text:span text:style-name="T589">­li</text:span><text:span text:style-name="T590">­za</text:span><text:span text:style-name="T591">­ci</text:span><text:span text:style-name="T592">­jos iki 90 %. Šiek tiek at</text:span><text:span text:style-name="T593">­liep</text:span><text:span text:style-name="T594">­da</text:span><text:span text:style-name="T595">­ma tai, kas bu</text:span><text:span text:style-name="T596">­vo prieš tai sa</text:span><text:span text:style-name="T597">­ky</text:span><text:span text:style-name="T598">­ta ci</text:span><text:span text:style-name="T599">­tuo</text:span><text:span text:style-name="T600">­jant įvai</text:span><text:span text:style-name="T601">­rius tei</text:span><text:span text:style-name="T602">­sės ak</text:span><text:span text:style-name="T603">­tus, no</text:span><text:span text:style-name="T604">­rė</text:span><text:span text:style-name="T605">­čiau at</text:span><text:span text:style-name="T606">­kreip</text:span><text:span text:style-name="T607">­ti dė</text:span><text:span text:style-name="T608">­me</text:span><text:span text:style-name="T609">­sį, kad pro</text:span><text:span text:style-name="T610">­fi</text:span><text:span text:style-name="T611">­lak</text:span><text:span text:style-name="T612">­ti</text:span><text:span text:style-name="T613">­nis svei</text:span><text:span text:style-name="T614">­ka</text:span><text:span text:style-name="T615">­tos tik</text:span><text:span text:style-name="T616">­ri</text:span><text:span text:style-name="T617">­ni</text:span><text:span text:style-name="T618">­mas ir tam tik</text:span><text:span text:style-name="T619">­ri veiks</text:span><text:span text:style-name="T620">­mai, ku</text:span><text:span text:style-name="T621">­rie tu</text:span><text:span text:style-name="T622">­ri būt at</text:span><text:span text:style-name="T623">­lik</text:span><text:span text:style-name="T624">­ti, ar pa</text:span><text:span text:style-name="T625">­si</text:span><text:span text:style-name="T626">­tik</text:span><text:span text:style-name="T627">­ri</text:span><text:span text:style-name="T628">­ni</text:span><text:span text:style-name="T629">­mas nuo tam</text:span><text:s/>tik­rų li­gų nė­ra kaž­koks šio am­žiaus iš­ra­di­mas. At­lie­kant dau­ge­lį veik­lų nė­ra ga­li­my­bės dirb­ti, jei­gu nė­ra už­tik­rin­ta tam tik­ra su­ma­žin­ta ri­zi­ka, jog žmo­gus ga­li sirg­ti ko­kia nors vi­suo­me­nei pa­vo­jin­ga li­ga.<text:s/></text:p>
        <text:p text:style-name="Roman">Šiuo at­ve­ju mums la­bai svar­bu, kad me­di­kai sa­vo dar­bą ga­lė­tų dirb­ti ra­miai ir sklan­džiai ir kuo ma­žiau jų pa­tir­tų ri­zi­ką bū­ti hos­pi­ta­li­zuo­ti tuo me­tu, kai jų pa­slau­gos yra kri­tiš­kai rei­ka­lin­gos vi­suo­me­nei dėl di­de­lio at­ve­jų skai­čiaus.<text:s/></text:p>
        <text:p text:style-name="Roman">Ko­le­gos, aš no­riu pri­min­ti, kad šian­dien 90 % re­a­ni­ma­ci­jo­je gu­lin­čių žmo­nių yra ne­skie­py­ti. Tai yra tie žmo­nės, ku­rie nepa­si­skie­pi­jo dėl įvai­riau­sių prie­žas­čių, įskai­tant mi­tus ir te­ori­jas, ku­rias kai ku­rie iš mū­sų ko­le­gų dės­to. Me­di­kai yra moks­lo žmo­nės ir ma­nau, kad pui­kiai su­pran­ta, jog kai yra re­ko­men­da­ci­ja, ta re­ko­men­da­ci­ja yra ne šiaip sau.<text:s/></text:p>
        <text:p text:style-name="Roman"><text:span text:style-name="T630">PIRMININKĖ.</text:span><text:s/>Mo­ty­vai prieš – O. Lei­pu­tė.<text:s/></text:p>
        <text:p text:style-name="Roman"><text:span text:style-name="T631">O. LEIPUTĖ</text:span><text:s/><text:span text:style-name="T632">(</text:span><text:span text:style-name="T633">LSDPF</text:span><text:span text:style-name="T634">)</text:span>. Dė­ko­ju. Mes, so­cial­de­mok­ra­tai, la­bai at­sa­kin­gai žiū­ri­me į COVID-19<text:s/>pan­de­mi­jos si­tu­a­ci­ją ir jos val­dy­mą. Bū­da­mi kon­struk­ty­vūs, prem­je­rei, Vy­riau­sy­bei<text:s/>tei­kia­me kon­kre­čius pa­siū­ly­mus ir prie­mo­nes, ką ir kaip rei­kė­tų da­ry­ti. Ne­si­vai­kė­me po­pu­lia­ru­mo, nie­kam ne­pa­tai­ka­vo­me, nes žmo­gaus gy­vy­bė yra svar­biau už vis­ką. Ta­čiau ne lai­ku tei­kia­mi, pa­vė­luo­ti spren­di­mai, ne­ar­gu­men­tuo­ti jų po­ky­čiai la­bai su­er­zi­no ša­lies žmo­nes, tarp jų ir prie­ša­ki­nė­se li­ni­jo­se dir­ban­čius me­di­kus, so­cia­li­nius dar­buo­to­jus, mo­ky­to­jus, ki­tus žmo­nes.<text:s/></text:p>
        <text:p text:style-name="Roman">Kai čia, po­sė­džių sa­lė­je, ir Svei­ka­tos rei­ka­lų ko­mi­te­te svars­tė­me įsta­ty­mo pro­jek­tą<text:s/>dėl pri­va­lo­mo­jo skie­pi­ji­mo me­di­kams, so­cia­li­niams dar­buo­to­jams, no­rė­jo­me iš­girs­ti vi­sas pu­ses, įver­tin­ti<text:s/><text:soft-page-break/>vi­sas ap­lin­ky­bes. Ap­gai­les­tau­ja­me, kad ne­bu­vo pri­tar­ta pa­grįs­tiems, lo­giš­kiems Sei­mo na­rių siū­ly­mams. Šią sa­vai­tę ga­vo­me įvai­rių or­ga­ni­za­ci­jų, pro­fe­si­nių są­jun­gų krei­pi­mą­si, gau­sy­bę ke­lia­mų klau­si­mų, o mi­nis­te­ri­ja ne­įga­li į juos at­sa­ky­ti. Jų pa­grin­du ir aš tei­kiau pa­klau­si­mus – at­sa­ky­mo nė­ra. Po­ky­čiai grei­ti, spren­di­mai pa­vė­luo­ti ir tam­pa ne­efek­ty­vūs dėl to­kio mi­nis­te­ri­jos dar­bo.<text:s/></text:p>
        <text:p text:style-name="Roman">Mes, so­cial­de­mok­ra­tai, ra­gi­na­me ne­pri­tar­ti šiam įsta­ty­mo pro­jek­tui ir dė­ko­ja­me vi­soms or­ga­ni­za­ci­joms, ku­rios iš­reiš­kė sa­vo nuo­mo­nę.<text:s/></text:p>
        <text:p text:style-name="Roman"><text:span text:style-name="T635">PIRMININKĖ.</text:span><text:s/>Mo­ty­vai už – K. Ado­mai­tis.<text:s/></text:p>
        <text:p text:style-name="Roman"><text:span text:style-name="T636">K. ADOMAITIS</text:span><text:s/><text:span text:style-name="T637">(</text:span><text:span text:style-name="T638">LF</text:span><text:span text:style-name="T639">)</text:span>. Ger­bia­mie­ji Sei­mo na­riai, nie­kam nė­ra ma­lo­nus šis spren­di­mas ir jei­gu ne eks­tre­ma­lio­ji pa­dė­tis, jo ne­bū­tų. Bet pan­de­mi­ja yra tam tik­ras ka­ras, ku­rį mes tu­ri­me lai­mė­ti, to­dėl šis spren­di­mas yra rei­ka­lin­gas. Vak­ci­nos – kal­ba­ma apie ti­ki­my­bę, at­sa­kant to­kiems šne­kė­to­jams kaip M. Pui­do­kas. Nė­ra taip, kad jos šim­tu pro­cen­tų vi­sais at­ve­jais ap­sau­gos. Kaip su­ma­ži­nus au­to­mo­bi­lių grei­tį iki 30 ki­lo­met­rų per va­lan­dą pės­čio­jo ti­ki­my­bė žū­ti su­ma­žė­ja, ly­giai taip pat dėl vak­ci­nų su­sirg­ti ir mir­ti­nų kom­pli­ka­ci­jų ti­ki­my­bė su­ma­žė­ja. Ne vi­sais at­ve­jais, ne šim­tu pro­cen­tų, bet ta ti­ki­my­bė ma­žė­ja.<text:s/></text:p>
        <text:p text:style-name="Roman">Vak­ci­na (čia aš gal šiek tiek pa­lai­ky­siu E. Gent­vi­lą ir ne vi­sai prem­je­rę) vi­sų pir­ma rei­ka­lin­ga me­di­kams dėl to, kad jie ben­drau­ja su ri­zi­kos gru­pė­mis. Ne vien dėl jų pa­čių, bet dėl to, kad jie ben­drau­ja su itin di­de­lės ri­zi­kos žmo­nė­mis, ku­rie yra ser­gan­tys, ku­rie yra pa­žei­džia­mi ir ku­riems mes su­ke­lia­me pa­pil­do­mų ri­zi­kų. Vak­ci­nų ša­lu­ti­nis po­vei­kis yra svar­bus ar­gu­men­tas ir jis tik­rai yra gir­di­mas, ta­čiau ša­lu­ti­nis po­vei­kis yra skau­da­mas pe­tys, nuo­var­gis, tik tam tik­rais at­ve­jais yra koks nors la­bai stip­rus po­vei­kis, to­dėl mes pri­ima­me kom­pen­sa­ci­jų įsta­ty­mą. Ta­čiau ša­lu­ti­niai ko­vi­do po­vei­kiai yra dar di­des­ni. Man juo­kin­ga, kad pra­ras­ti kva­pą ar sko­nį ke­liems mė­ne­siams kai kam at­ro­do ne­di­de­lis ša­lu­ti­nis po­vei­kis.<text:s/></text:p>
        <text:p text:style-name="Roman">Šį spren­di­mą pri­im­ti yra sun­ku, aš pa­kar­to­siu. Bet jei­gu ma­nęs kas nors pa­klaus­tų, ar pa­da­riau vis­ką, kad su­ma­žė­tų skai­čius mir­čių, apie ku­rias mes kas­dien skai­to­me, tai aš mie­liau pri­im­siu tai, kad mums yra pri­va­lo­ma vak­ci­na, ne­gu po to gai­lė­siuo­si, kad ne­pa­da­riau vis­ko, kad su­ma­žė­tų mir­čių skai­čius mū­sų vals­ty­bė­je. Prie to, de­ja, mes jau per­ne­lyg esa­me pri­pra­tę.<text:s/></text:p>
        <text:soft-page-break/>
        <text:p text:style-name="Roman"><text:span text:style-name="T640">PIRMININKĖ.</text:span><text:s/>Prieš kal­ba R. Že­mai­tai­tis.<text:s/></text:p>
        <text:p text:style-name="Roman"><text:span text:style-name="T641">R. ŽEMAITAITIS</text:span><text:span text:style-name="T642"><text:s/></text:span><text:span text:style-name="T643">(</text:span><text:span text:style-name="T644">LRF</text:span><text:span text:style-name="T645">)</text:span><text:span text:style-name="T646">.<text:s/></text:span>Ačiū, ger­bia­ma Sei­mo Pir­mi­nin­ke. Ko­le­gos, ko ge­ro, ši­tas įsta­ty­mas yra mū­sų šios se­si­jos ir ki­tos se­si­jos su­si­skal­dy­mo įsta­ty­mas. Jis dau­giau su­prie­ši­na mus, Sei­mo na­rius, su­prie­ši­na vi­suo­me­nę. Blo­giau­sia, kad to­kiu spren­di­mu su­prie­ši­na­me me­di­kų ir so­cia­li­nių dar­buo­to­jų ben­druo­me­nę.<text:s/></text:p>
        <text:p text:style-name="Roman">Šian­dien tik­rai nė­ra pa­slap­tis ir Svei­ka­tos ap­sau­gos mi­nis­te­ri­jos su­rink­ti duo­me­nys ro­do, kad gy­dy­to­jų, ku­rie tu­ri tie­sio­gi­nį ry­šį su pa­cien­tais, žmo­nių, ku­rie yra nepa­si­skie­pi­ję ar­ba tu­ri šian­dien abe­jo­ti­ną, kaip aš sa­kau, tą skie­pą, jei­gu taip pa­juo­kau­si­me, yra tik 1 %. Dar­buo­to­jai, per­so­na­lo dar­buo­to­jai, ku­rie ne­tie­sio­giai ben­drau­ja su pa­cien­tais, tai yra vi­rė­jai, so­cia­li­nes pa­slau­gas tei­kian­tys dar­buo­to­jai, va­ly­to­jai, te­ri­to­ri­jų pri­žiū­rė­to­jai, ku­rie dir­ba to­se įstai­go­se, sek­re­to­riai, bu­hal­te­riai<text:s/>–<text:s/>to­kių nepa­si­skie­pi­ju­sių žmo­nių yra 3 %. Tai tie 3 % to­kių žmo­nių gy­dymo<text:span text:style-name="T647"><text:s/>įstai</text:span><text:span text:style-name="T648">­go</text:span><text:span text:style-name="T649">­se au</text:span><text:span text:style-name="T650">­to</text:span><text:span text:style-name="T651">­ma</text:span><text:span text:style-name="T652">­tiš</text:span><text:span text:style-name="T653">­kai nu</text:span><text:span text:style-name="T654">­eis į nuo</text:span><text:span text:style-name="T655">­to</text:span><text:span text:style-name="T656">­li</text:span><text:span text:style-name="T657">­nį dar</text:span><text:span text:style-name="T658">­bą, į nuo</text:span><text:span text:style-name="T659">­to</text:span><text:span text:style-name="T660">­li</text:span><text:span text:style-name="T661">­nį dar</text:span><text:span text:style-name="T662">­bą ir dir</text:span><text:span text:style-name="T663">­bi</text:span><text:span text:style-name="T664">­mą, ir tik</text:span><text:span text:style-name="T665">­rai jiems</text:span><text:s/>šian­dien tas ne­veiks, ne­ga­lios.</text:p>
        <text:p text:style-name="Roman">Ki­ta da­lis, mū­sų vi­sa ug­nis šian­dien yra nu­kreip­ta į tą vi­suo­me­nės da­lį, ku­ri yra są­mo­nin­ga ir pro­tin­ga ir ku­ri šian­dien pa­de­da mums ko­vo­ti su tuo ko­vi­du. Aš dėl šio įsta­ty­mo klau­siu: o ko­dėl šia­me įsta­ty­me nė­ra ka­riuo­me­nės, ko­dėl nė­ra ki­tų sta­tu­ti­nių pa­rei­gū­nų, ku­rie tu­ri už­tik­rin­ti vals­ty­bės sau­gu­mą esant eks­tre­ma­liai si­tu­a­ci­jai? De­ja, šian­dien to nė­ra.<text:s/></text:p>
        <text:p text:style-name="Roman">Tik­rai ma­nau, kad ko­le­gos, ku­rie kal­ba apie Ža­los at­ly­gi­ni­mo įsta­ty­mą, dėl jo bal­suo­si­me vė­liau, ačiū ko­le­goms, ku­rie pri­ta­ria ma­no siū­ly­mui ir ma­no ko­le­gų siū­ly­mui, kad ža­la tu­ri bū­ti at­ly­gi­na­ma ci­vi­li­ne nu­sta­ty­ta tvar­ka ir gin­čuo­se, – tar­si sa­vo­tiš­kai ir yra tas lak­mu­so po­pie­rė­lis ar­ba nuo­dė­mės iš­pir­ki­mas dėl šio Už­kre­čia­mų­jų li­gų įsta­ty­mo pri­ėmi­mo. Bet tik­rai ne­ma­nau, kad šian­dien yra lai­kas jį pri­im­ti. Juo­lab kad jis įsi­ga­lios va­sa­rio 14 die­ną. Va­sa­rio 14 die­ną bus pra­ėjęs vi­sas pi­kas.<text:s/></text:p>
        <text:p text:style-name="Roman">Ir pas­ku­ti­niai ty­ri­mai Kau­no kli­ni­ko­se ir Klai­pė­do­je ro­do… Kau­no kli­ni­ko­se pra­ei­tą sa­vai­tę vie­na­me iš sky­rių su­sir­go 14 dar­buo­to­jų. Jie vi­si tu­rė­jo du skie­pus, jie vi­si ap­si­sau­go­jo. Ne­svar­bu…</text:p>
        <text:p text:style-name="Roman"><text:span text:style-name="T666">PIRMININKĖ.</text:span><text:s/>Lai­kas, ko­le­ga! Lai­kas!</text:p>
        <text:soft-page-break/>
        <text:p text:style-name="Roman"><text:span text:style-name="T667">R. ŽEMAITAITIS</text:span><text:span text:style-name="T668"><text:s/></text:span><text:span text:style-name="T669">(</text:span><text:span text:style-name="T670">LRF</text:span><text:span text:style-name="T671">)</text:span><text:span text:style-name="T672">.<text:s/></text:span>…ar skie­py­tas, ar ne, tu vis tiek esi pla­tin­to­jas. Ačiū.</text:p>
        <text:p text:style-name="Roman"><text:span text:style-name="T673">PIRMININKĖ.</text:span><text:s/>Dėl ve­di­mo tvar­kos no­rė­tų pa­si­sa­ky­ti M. Pui­do­kas.</text:p>
        <text:p text:style-name="Roman"><text:span text:style-name="T674">M. PUIDOKAS</text:span><text:span text:style-name="T675"><text:s/></text:span><text:span text:style-name="T676">(</text:span><text:span text:style-name="T677">DPF</text:span><text:span text:style-name="T678">)</text:span><text:span text:style-name="T679">. T</text:span>aip, ka­dan­gi bu­vo pa­mi­nė­ta ma­no pa­var­dė, tai tu­riu tei­sę re­pli­kuo­ti. Iš tik­rų­jų,<text:s/>ar jūs, val­dan­tie­ji, siū­ly­da­mi pri­im­ti šį įsta­ty­mą, abe­jo­ja­te me­di­kų kom­pe­ten­ci­ja ir spren­di­mais, nes jie tik­rai ge­riau ži­no, ko­kie an­ti­kū­nai ir ka­da ga­lio­ja, ir ka­da jiems rei­kia ar ne­rei­kia skie­py­tis.</text:p>
        <text:p text:style-name="Roman"><text:span text:style-name="T680">PIRMININKĖ.</text:span><text:s/>Ger­bia­mas ko­le­ga, ar jūs dėl ve­di­mo tvar­kos kal­ba­te?</text:p>
        <text:p text:style-name="Roman"><text:span text:style-name="T681">M. PUIDOKAS</text:span><text:span text:style-name="T682"><text:s/></text:span><text:span text:style-name="T683">(</text:span><text:span text:style-name="T684">DPF</text:span><text:span text:style-name="T685">)</text:span><text:span text:style-name="T686">.<text:s/></text:span>Na, šiuo at­ve­ju ma­no pa­var­dė bu­vo pa­mi­nė­ta, aš tu­riu tei­sę pa­sisaky­ti.</text:p>
        <text:p text:style-name="Roman"><text:span text:style-name="T687">PIRMININKĖ.</text:span><text:s/>Be abe­jo, bet dėl ve­di­mo tvar­kos, jei­gu ga­li­ma bū­tų. Dė­ko­ju.</text:p>
        <text:p text:style-name="Roman"><text:span text:style-name="T688">M. PUIDOKAS</text:span><text:span text:style-name="T689"><text:s/></text:span><text:span text:style-name="T690">(</text:span><text:span text:style-name="T691">DPF</text:span><text:span text:style-name="T692">)</text:span><text:span text:style-name="T693">.<text:s/></text:span>Bū­tų ge­rai, jei­gu ne­per­trau­ki­nė­tu­mė­te. To­kia yra si­tu­a­ci­ja, kad jūs šian­dien no­ri­te pa­ro­dy­ti, kad me­di­kų iš­si­moks­li­ni­mas nė­ra pa­kan­ka­mas pri­im­ti spren­di­mą, ka­da jiems skie­py­tis. Ši prie­var­ta yra ne vie­to­je ir ne lai­ku ir su­prie­ši­na vi­suo­me­nę. Lie­tu­va pra­ras tik­rai daug gy­dy­to­jų ir so­cia­li­nės ap­sau­gos dar­buo­to­jų, ku­rie bus pri­vers­ti iš­ei­ti dėl to­kios jū­sų ne­kom­pe­ten­ci­jos iš dar­bo.<text:s/></text:p>
        <text:p text:style-name="Roman"><text:span text:style-name="T694">PIRMININKĖ.</text:span><text:s/>I. Ši­mo­ny­tė.</text:p>
        <text:p text:style-name="Roman"><text:span text:style-name="T695">I. ŠIMONYTĖ</text:span><text:s/><text:span text:style-name="T696">(</text:span><text:span text:style-name="T697">TS-LKDF</text:span><text:span text:style-name="T698">)</text:span>.<text:s/><text:span text:style-name="T699">Ar aš ga</text:span><text:span text:style-name="T700">­liu ma</text:span><text:span text:style-name="T701">­žą ko</text:span><text:span text:style-name="T702">­men</text:span><text:span text:style-name="T703">­ta</text:span><text:span text:style-name="T704">­rą? No</text:span><text:span text:style-name="T705">­rė</text:span><text:span text:style-name="T706">­čiau at</text:span><text:span text:style-name="T707">­kreip</text:span><text:span text:style-name="T708">­ti dė</text:span><text:span text:style-name="T709">­me</text:span><text:span text:style-name="T710">­sį, kad ne vie</text:span><text:span text:style-name="T711">­no</text:span><text:span text:style-name="T712">­je ša</text:span><text:span text:style-name="T713">­ly</text:span><text:span text:style-name="T714">­je toks rei</text:span><text:span text:style-name="T715">­ka</text:span><text:span text:style-name="T716">­la</text:span><text:span text:style-name="T717">­vi</text:span><text:span text:style-name="T718">­mas šioms pro</text:span><text:span text:style-name="T719">­fe</text:span><text:span text:style-name="T720">­si</text:span><text:span text:style-name="T721">­joms ga</text:span><text:span text:style-name="T722">­lio</text:span><text:span text:style-name="T723">­ja jau ne pir</text:span><text:span text:style-name="T724">­mas mė</text:span><text:span text:style-name="T725">­nuo. Pir</text:span><text:span text:style-name="T726">­mas da</text:span><text:span text:style-name="T727">­ly</text:span><text:span text:style-name="T728">­kas.</text:span></text:p>
        <text:p text:style-name="Roman">Ant­ras da­ly­kas. Ger­bia­ma­sis Pui­do­kai, jei­gu jūs man pa­sa­ky­si­te ko­kį nors tarp­tau­ti­niu mas­tu su­tar­tą an­ti­kū­nų ly­gį, ku­ris yra pri­pa­žįs­ta­mas kaip pa­kan­ka­mas, aš iš kar­to at­si­sa­ky­siu šio pro­jek­to. Bet jūs pui­kiai ži­no­te, kad to­kių ver­ti­ni­mų kol kas nė­ra.</text:p>
        <text:p text:style-name="Roman"><text:span text:style-name="T729">PIRMININKĖ.</text:span><text:s/>Tę­sia­me mo­ty­vus. Jūs jau vie­ną kar­tą pa­si­sa­kė­te, tuo pa­čiu klau­si­mu pa­si­sa­ko­me vie­ną kar­tą. A. Ar­mo­nai­tė – mo­ty­vai už.</text:p>
        <text:p text:style-name="Roman"><text:span text:style-name="T730">A. ARMONAITĖ</text:span><text:s/><text:span text:style-name="T731">(</text:span><text:span text:style-name="T732">LF</text:span><text:span text:style-name="T733">)</text:span>. Dė­ko­ju, Sei­mo Pir­mi­nin­ke. Kai tu dir­bi svei­ka­tos sfe­ro­je ar so­cia­li­nės rū­py­bos įstai­go­je, ta­vo dar­bas yra pa­dė­ti ki­tam žmo­gui. Pa­dė­ti iš­sau­go­ti jo svei­ka­tą, pa­dė­ti iš­sau­go­ti jo gy­vy­bę. Kai tu pats ne­si­sau­gai, tam­pi grės­me tam, ku­rį tu tu­ri ap­sau­go­ti. Dėl to yra ypač<text:s/><text:soft-page-break/>svar­bu pri­im­ti šį įsta­ty­mo pro­jek­tą. No­rė­čiau pa­sa­ky­ti ko­le­goms: prie­var­tos čia nė­ra. Tu ga­li vi­sa­da pa­si­rink­ti ne­pri­si­im­ti to­kios at­sa­ko­my­bės, ne­pri­si­im­ti to­kios mi­si­jos dirb­ti to­kį dar­bą.<text:s/></text:p>
        <text:p text:style-name="Roman">Dar vie­nas la­bai svar­bus ar­gu­men­tas yra funk­cio­nuo­jan­ti svei­ka­tos sis­te­ma. Kai mes kal­ba­me, ar rei­kia ko­kių nors ūki­nių veik­lų, eko­no­mi­nių veik­lų ir taip to­liau ri­bo­ji­mų, pa­pras­tai mes at­si­re­mia­me į si­tu­a­ci­ją svei­ka­tos sis­te­mo­je, ar ji yra ap­krau­ta, ar žmo­nės, ku­riems rei­kia svei­ka­tos pa­slau­gų, ga­li jas gau­ti. Ne tik tie, ku­rie su­ser­ga ko­vi­du, bet ap­skri­tai vi­si, ku­riems jų rei­kia. Kai mes tu­ri­me pa­si­skie­pi­ju­sį svei­ka­tos sek­to­rių, kai mes tu­ri­me pa­si­skie­pi­ju­sį per­so­na­lą so­cia­li­nės rū­py­bos įstai­go­se, mes tu­ri­me funk­cio­nuo­jan­čią svei­ka­tos sis­te­mą. Tai reiš­kia, kad mums ne­rei­kia ūki­nių veik­lų ri­bo­ji­mo. Tai tų, ku­rie ne­no­ri ūki­nių, eko­no­mi­nių veik­lų ri­bo­ji­mo, pra­šau pa­lai­ky­ti šį svei­ko pro­to spren­di­mą, jau dau­gy­bę mė­ne­sių vei­kian­tį iš­si­vys­čiu­sio­se Eu­ro­pos Są­jun­gos vals­ty­bė­se. Pra­šau<text:s/>–<text:s/>skie­py­kimės ir gy­ven­ki­me lais­vė­je.<text:s/></text:p>
        <text:p text:style-name="Roman"><text:span text:style-name="T734">PIRMININKĖ.</text:span><text:span text:style-name="T735"><text:s/></text:span>D. Ke­pe­nis – mo­ty­vai prieš.<text:s/></text:p>
        <text:p text:style-name="Roman"><text:span text:style-name="T736">D. KEPENIS</text:span><text:s/><text:span text:style-name="T737">(</text:span><text:span text:style-name="T738">LVŽSF</text:span><text:span text:style-name="T739">)</text:span>. Dė­ko­ju. Na, aš pir­miau­sia no­riu pa­si­džiaug­ti, kad Lie­tu­vos vals­tie­čių ir ža­lių­jų frak­ci­ja Sei­me vie­nin­gai bal­suos prieš, ka­dan­gi jie skai­to pa­grin­di­nį me­di­ci­nos žur­na­lą<text:s/>„The Lancet“. Pas­ku­ti­nį jo nu­me­rį ci­tuo­ju: „Rei­kia iš­si­aiš­kin­ti vak­ci­na­ci­jos po­vei­kį COVID už­kre­čia­mu­mui. Moks­li­nin­kų Jung­ti­nė­je Ka­ra­lys­tė­je at­lik­tas per­spek­ty­vi­nis ko­hor­tinis ty­ri­mas dėl COVID pli­ti­mo ben­druo­me­nė­je tarp ne­skie­py­tų ir skie­py­tų as­me­nų su­tei­kia svar­bios in­for­ma­ci­jos, į ku­rią rei­kia at­si­žvelg­ti iš nau­jo ver­ti­nant skie­pi­ji­mo po­li­ti­ką. Šis ty­ri­mas pa­ro­dė, kad vak­ci­na­ci­jos po­vei­kis cir­ku­liuo­jan­čio COVID va­rian­to per­da­vi­mui ben­druo­me­nė­je reik­šmin­gai ne­si­ski­ria nuo po­vei­kio tarp ne­skie­py­tų as­me­nų. Moks­li­nis pri­va­lo­mas skie­pi­ji­mo JAV pa­grin­di­mas re­mia­si prie­lai­da, kad skie­pi­ji­mas už­ker­ta ke­lią in­fek­ci­jos per­da­vi­mui ki­tiems as­me­nims, to­dėl ky­la ne­skie­py­tų as­me­nų „pan­de­mi­ja“. Ta­čiau įro­džius, kad COVID-19 pro­ver­žio in­fek­ci­ja Iz­ra­e­ly­je pa­si­reiš­kė tarp vi­siš­kai pa­skie­py­tų svei­ka­tos prie­žiū­ros dar­buo­to­jų, ku­rie sa­vo ruož­tu ga­li per­duo­ti šią in­fek­ci­ją sa­vo pa­cien­tams, rei­kia iš nau­jo įver­tin­ti pri­va­lo­mo­jo skie­pi­ji­mo po­li­ti­ką, dėl ku­rios ne­skie­py­ti svei­ka­tos prie­žiū­ros dar­buo­to­jai JAV at­lei­džia­mi iš dar­bo.“ Lie­tu­vo­je to­kio­je si­tu­a­ci­jo­je pri­im­ti prie­var­ti­nių skie­pų pro­jek­tą yra ne­lo­giš­ka ir kvie­čiu bal­suo­ti prieš.<text:s/></text:p>
        <text:soft-page-break/>
        <text:p text:style-name="Roman">Ir pa­bai­go­je. Dau­gy­bė Lie­tu­vos žmo­nių šian­dien mel­džia­si, kad jums ne­pa­vyk­tų pri­vers­ti me­di­kų<text:s/>su­lau­žy­ti Lie­tu­vos Kon­sti­tu­ci­ją, tų<text:s/>žmo­nių, ku­rie kiek­vie­ną die­ną ma­to, kas da­ro­si po skie­po, ku­rie ži­no, kad po že­me gu­li 4 tūkst. 680 žmo­nių su skie­pu, su­pran­ta, ką da­ro, ir jie tik­rai ne­be­no­ri bū­ti ši­tos pa­sau­li­nės ma­fi­jos są­moks­lo au­ko­mis. Ačiū.</text:p>
        <text:p text:style-name="Roman"><text:span text:style-name="T740">PIRMININKĖ.</text:span><text:s/>Ger­bia­mi ko­le­gos, mo­ty­vai yra iš­sa­ky­ti. Kvie­čiu už­im­ti sa­vo vie­tas ir ap­si­spręs­ti dėl 1-3 klau­si­mo – dėl Žmo­nių už­kre­čia­mų­jų li­gų įsta­ty­mo pa­kei­ti­mo įsta­ty­mo pro­jek­to Nr. XIVP-1270(2). Kas pri­ta­ria­te, bal­suo­ja­te už, kas ma­no­te ki­taip, bal­suo­ja­te ki­taip.<text:s/></text:p>
        <text:p text:style-name="Roman">Bal­sa­vo 123, už – 60, prieš – 53, su­si­lai­kė 10. Ne­pri­tar­ta. (<text:span text:style-name="T741">Bal</text:span><text:span text:style-name="T742">­sai, plo</text:span><text:span text:style-name="T743">­ji</text:span><text:span text:style-name="T744">­mai sa</text:span><text:span text:style-name="T745">­lė</text:span><text:span text:style-name="T746">­je</text:span>)<text:s/></text:p>
        <text:p text:style-name="Roman">Re­pli­kos po bal­sa­vi­mo. I. Ši­mo­ny­tė.</text:p>
        <text:p text:style-name="Roman"><text:span text:style-name="T747">I. ŠIMONYTĖ</text:span><text:span text:style-name="T748"><text:s/></text:span><text:span text:style-name="T749">(</text:span><text:span text:style-name="T750">TS-LKDF</text:span><text:span text:style-name="T751">)</text:span><text:span text:style-name="T752">.<text:s/></text:span>La­bai ačiū, ger­bia­ma Sei­mo Pir­mi­nin­ke. Ką gi, ne­tu­riu čia la­bai daug ką ko­men­tuo­ti, tik pas­ku­ti­niam kal­bė­to­jui vis dėl­to siū­ly­čiau kiek­vie­ną die­ną at­si­ver­tus kas­die­ni­nę sta­tis­ti­ką pa­si­žiū­rė­ti, kiek­gi tų mi­ru­sių ir gu­lin­čių re­a­ni­ma­ci­jo­je žmo­nių bu­vo skie­py­ti. Tu­rė­tu­mė­te gė­dos.<text:s/></text:p>
        <text:p text:style-name="Roman"><text:span text:style-name="T753">PIRMININKĖ.</text:span><text:span text:style-name="T754"><text:s/>P. Gra</text:span><text:span text:style-name="T755">­žu</text:span><text:span text:style-name="T756">­lis.</text:span></text:p>
        <text:p text:style-name="Roman"><text:span text:style-name="T757">P. GRAŽULIS</text:span><text:span text:style-name="T758"><text:s/></text:span><text:span text:style-name="T759">(</text:span><text:span text:style-name="T760">LRF</text:span><text:span text:style-name="T761">)</text:span><text:span text:style-name="T762">. Aš ma</text:span><text:span text:style-name="T763">­nau, kad tu</text:span><text:span text:style-name="T764">­ri</text:span><text:span text:style-name="T765">­me pa</text:span><text:span text:style-name="T766">­dė</text:span><text:span text:style-name="T767">­ko</text:span><text:span text:style-name="T768">­ti val</text:span><text:span text:style-name="T769">­dan</text:span><text:span text:style-name="T770">­čia</text:span><text:span text:style-name="T771">­jai dau</text:span><text:span text:style-name="T772">­gu</text:span><text:span text:style-name="T773">­mai, gal</text:span><text:span text:style-name="T774">­būt ke</text:span><text:span text:style-name="T775">­li su</text:span><text:span text:style-name="T776">­si</text:span><text:span text:style-name="T777">­pro</text:span><text:span text:style-name="T778">­tė</text:span><text:span text:style-name="T779">­jo iš val</text:span><text:span text:style-name="T780">­dan</text:span><text:span text:style-name="T781">­čio</text:span><text:span text:style-name="T782">­sios dau</text:span><text:span text:style-name="T783">­gu</text:span><text:span text:style-name="T784">­mos, kad mes iš</text:span><text:span text:style-name="T785">­gel</text:span><text:span text:style-name="T786">­bė</text:span><text:span text:style-name="T787">­jo</text:span><text:span text:style-name="T788">­me Sei</text:span><text:span text:style-name="T789">­mą ir I. Ši</text:span><text:span text:style-name="T790">­mo</text:span><text:span text:style-name="T791">­ny</text:span><text:span text:style-name="T792">­tę dar nuo vie</text:span><text:span text:style-name="T793">­nų riau</text:span><text:span text:style-name="T794">­šių, šį kar</text:span><text:span text:style-name="T795">­tą me</text:span><text:span text:style-name="T796">­di</text:span><text:span text:style-name="T797">­kų. 98 % pa</text:span><text:span text:style-name="T798">­si</text:span><text:span text:style-name="T799">­skie</text:span><text:span text:style-name="T800">­pi</text:span><text:span text:style-name="T801">­ju</text:span><text:span text:style-name="T802">­sių me</text:span><text:span text:style-name="T803">­di</text:span><text:span text:style-name="T804">­kų, per</text:span><text:span text:style-name="T805">­sir</text:span><text:span text:style-name="T806">­gu</text:span><text:span text:style-name="T807">­sių, ma</text:span><text:span text:style-name="T808">­nau, tik</text:span><text:span text:style-name="T809">­rai 10 %, tai čia iš</text:span><text:span text:style-name="T810">­ei</text:span><text:span text:style-name="T811">­na su skie</text:span><text:span text:style-name="T812">­pais virš 100 %, ir jie pri</text:span><text:span text:style-name="T813">­ima kaž</text:span><text:span text:style-name="T814">­ko</text:span><text:span text:style-name="T815">­kį pri</text:span><text:span text:style-name="T816">­va</text:span><text:span text:style-name="T817">­lo</text:span><text:span text:style-name="T818">­mą skie</text:span><text:span text:style-name="T819">­pi</text:span><text:span text:style-name="T820">­ji</text:span><text:span text:style-name="T821">­mą</text:span><text:span text:style-name="T822">­si me</text:span><text:span text:style-name="T823">­di</text:span><text:span text:style-name="T824">­kams. Kur jū</text:span><text:span text:style-name="T825">­sų lo</text:span><text:span text:style-name="T826">­gi</text:span><text:span text:style-name="T827">­ka, kur jū</text:span><text:span text:style-name="T828">­sų pro</text:span><text:span text:style-name="T829">­tas, ko jūs sie</text:span><text:span text:style-name="T830">­kia</text:span><text:span text:style-name="T831">­te, jūs man pa</text:span><text:span text:style-name="T832">­sa</text:span><text:span text:style-name="T833">­ky</text:span><text:span text:style-name="T834">­ki</text:span><text:span text:style-name="T835">­te?<text:s/></text:span></text:p>
        <text:p text:style-name="P836">Ant­ras da­ly­kas. Ko­dėl jūs nie­ka­da ne­kal­ba­te? Ka­dan­gi ne­pa­sie­kia­mos me­di­ci­ni­nės pa­slau­gos, nuo ki­tų ša­lu­ti­nių li­gų, krau­ja­gys­lių ir ki­tų li­gų mirš­ta de­šimt kar­tų dau­giau žmo­nių ne­gu iki ko­vi­do. Jūs tų, ku­rie ser­ga ko­vi­du, gai­li­tės, o dėl tų, ku­rie mirš­ta nuo ki­tų li­gų, ne­da­ro­te jo­kių pa­stan­gų, kad jiems bū­tų su­teik­tos me­di­ci­ni­nės pa­slau­gos. Kas čia yra? O gal jūs la­biau my­li­te skie­pus ne­gu žmo­nes? Taip!<text:s/></text:p>
        <text:p text:style-name="Roman"><text:span text:style-name="T837">PIRMININKĖ.</text:span><text:span text:style-name="T838"><text:s/>M. Pui</text:span><text:span text:style-name="T839">­do</text:span><text:span text:style-name="T840">­kas.</text:span></text:p>
        <text:soft-page-break/>
        <text:p text:style-name="Roman"><text:span text:style-name="T841">M. PUIDOKAS</text:span><text:span text:style-name="T842"><text:s/></text:span><text:span text:style-name="T843">(</text:span><text:span text:style-name="T844">DPF</text:span><text:span text:style-name="T845">)</text:span><text:span text:style-name="T846">. No</text:span><text:span text:style-name="T847">­riu pa</text:span><text:span text:style-name="T848">­dė</text:span><text:span text:style-name="T849">­ko</text:span><text:span text:style-name="T850">­ti vi</text:span><text:span text:style-name="T851">­siems ko</text:span><text:span text:style-name="T852">­le</text:span><text:span text:style-name="T853">­goms, ku</text:span><text:span text:style-name="T854">­rie įsi</text:span><text:span text:style-name="T855">­klau</text:span><text:span text:style-name="T856">­sė į ar</text:span><text:span text:style-name="T857">­gu</text:span><text:span text:style-name="T858">­men</text:span><text:span text:style-name="T859">­tus. Iš tik</text:span><text:span text:style-name="T860">­rų</text:span><text:span text:style-name="T861">­jų nė</text:span><text:span text:style-name="T862">­ra nie</text:span><text:span text:style-name="T863">­ko gė</text:span><text:span text:style-name="T864">­din</text:span><text:span text:style-name="T865">­go pri</text:span><text:span text:style-name="T866">­pa</text:span><text:span text:style-name="T867">­žin</text:span><text:span text:style-name="T868">­ti kly</text:span><text:span text:style-name="T869">­dus. Šian</text:span><text:span text:style-name="T870">­dien ir Če</text:span><text:span text:style-name="T871">­ki</text:span><text:span text:style-name="T872">­ja at</text:span><text:span text:style-name="T873">­šau</text:span><text:span text:style-name="T874">­kė ana</text:span><text:span text:style-name="T875">­lo</text:span><text:span text:style-name="T876">­giš</text:span><text:span text:style-name="T877">­kus spren</text:span><text:span text:style-name="T878">­di</text:span><text:span text:style-name="T879">­mus dėl omik</text:span><text:span text:style-name="T880">­ro</text:span><text:span text:style-name="T881">­no pa</text:span><text:span text:style-name="T882">­si</text:span><text:span text:style-name="T883">­kei</text:span><text:span text:style-name="T884">­tu</text:span><text:span text:style-name="T885">­sios si</text:span><text:span text:style-name="T886">­tu</text:span><text:span text:style-name="T887">­a</text:span><text:span text:style-name="T888">­ci</text:span><text:span text:style-name="T889">­jos, ir Jung</text:span><text:span text:style-name="T890">­ti</text:span><text:span text:style-name="T891">­nė Ka</text:span><text:span text:style-name="T892">­ra</text:span><text:span text:style-name="T893">­lys</text:span><text:span text:style-name="T894">­tė se</text:span><text:span text:style-name="T895">­ka ši</text:span><text:span text:style-name="T896">­tuo ke</text:span><text:span text:style-name="T897">­liu, tai</text:span><text:span text:style-name="T898">­gi ir Lie</text:span><text:span text:style-name="T899">­tu</text:span><text:span text:style-name="T900">­vai tik</text:span><text:span text:style-name="T901">­rai yra džiu</text:span><text:span text:style-name="T902">­gu, kad pa</text:span><text:span text:style-name="T903">­vy</text:span><text:span text:style-name="T904">­ko iš</text:span><text:span text:style-name="T905">­girs</text:span><text:span text:style-name="T906">­ti ar</text:span><text:span text:style-name="T907">­gu</text:span><text:span text:style-name="T908">­men</text:span><text:span text:style-name="T909">­tus ir pri</text:span><text:span text:style-name="T910">­im</text:span><text:span text:style-name="T911">­ti spren</text:span><text:span text:style-name="T912">­di</text:span><text:span text:style-name="T913">­mą, ku</text:span><text:span text:style-name="T914">­ris ne</text:span><text:span text:style-name="T915">­disk</text:span><text:span text:style-name="T916">­ri</text:span><text:span text:style-name="T917">­mi</text:span><text:span text:style-name="T918">­nuo</text:span><text:span text:style-name="T919">­ja žmo</text:span><text:span text:style-name="T920">­nių, ne</text:span><text:span text:style-name="T921">­skal</text:span><text:span text:style-name="T922">­do vi</text:span><text:span text:style-name="T923">­suo</text:span><text:span text:style-name="T924">­me</text:span><text:span text:style-name="T925">­nės. Dar kar</text:span><text:span text:style-name="T926">­tą la</text:span><text:span text:style-name="T927">­bai ačiū vi</text:span><text:span text:style-name="T928">­siems, ku</text:span><text:span text:style-name="T929">­rie<text:s/></text:span>ne­pa­lai­kė­te šio pro­jek­to ar­ba ne­bal­sa­vo­te tam, kad bū­tų ap­sau­go­tos žmo­nių tei­sės ir Lie­tu­va ke­liau­tų link su­ta­ri­mo, o ne link skal­dy­mo­si. Dė­kui.</text:p>
        <text:p text:style-name="Roman"><text:span text:style-name="T930">PIRMININKĖ.</text:span><text:span text:style-name="T931"><text:s/></text:span>V. Ąžuo­las.</text:p>
        <text:p text:style-name="Roman"><text:span text:style-name="T932">V. ĄŽUOLAS</text:span><text:s/><text:span text:style-name="T933">(</text:span><text:span text:style-name="T934">LVŽSF</text:span><text:span text:style-name="T935">)</text:span>. Šį kar­tą Kon­sti­tu­ci­jos oku­pan­tų prie­var­ta<text:s/><text:span text:style-name="T936">ne</text:span><text:span text:style-name="T937">­pra</text:span><text:span text:style-name="T938">­ėjo</text:span>, o pa­siū­ly­mas pa­si­žiū­rė­ti sta­tis­ti­ką – tai ne vel­tui juk Sta­tis­ti­kos de­par­ta­men­tui pa­di­di­no­te fi­nan­sa­vi­mą be­veik 50 %. Da­bar jie uo­liai vyk­do Vy­riau­sy­bės nu­ro­dy­mus – vie­ną sta­tis­ti­ką sle­pia, ki­tą pu­čia, ki­tą pa­da­ro, kaip rei­kia. Bet yra net­gi to­kių ra­jo­nų, kur su­skie­pi­jo vie­ną am­žiaus gru­pę 100 %. To­kia sta­tis­ti­ka mes la­bai ti­ki­me ir tau­ta ti­ki.</text:p>
        <text:p text:style-name="Roman"><text:span text:style-name="T939">PIRMININKĖ.</text:span><text:span text:style-name="T940"><text:s/></text:span>I. Ši­mo­ny­tė.</text:p>
        <text:p text:style-name="Roman"><text:span text:style-name="T941">I. ŠIMONYTĖ</text:span><text:s/><text:span text:style-name="T942">(</text:span><text:span text:style-name="T943">TS-LKDF</text:span><text:span text:style-name="T944">)</text:span>. Jūs į skai­čius ne tik žiū­rė­ki­te, bet dar iš­mo­ki­te juos ir su­pras­ti. Jūs kal­ti­na­te vie­ną iš es­mi­nių vals­ty­bės ins­ti­tu­ci­jų są­mo­nin­gu ma­ni­pu­lia­vi­mu duo­me­ni­mis. Jei­gu jūs tu­ri­te tai pa­tvir­ti­nan­čios in­for­ma­ci­jos, ma­lo­nė­ki­te kreip­tis į Ge­ne­ra­li­nę pro­ku­ra­tū­rą, nes tai yra bai­sus kal­ti­ni­mas vals­ty­bei.</text:p>
        <text:p text:style-name="Roman"><text:span text:style-name="T945">PIRMININKĖ.</text:span><text:span text:style-name="T946"><text:s/></text:span>Dar dvi re­pli­kos po bal­sa­vi­mo ir per­ei­si­me prie ki­to klau­si­mo. D. Ke­pe­nis, po to – L. Ku­ku­rai­tis.</text:p>
        <text:p text:style-name="Roman"><text:span text:style-name="T947">D. KEPENIS</text:span><text:s/><text:span text:style-name="T948">(</text:span><text:span text:style-name="T949">LVŽSF</text:span><text:span text:style-name="T950">)</text:span>. Dė­ko­ju, Pir­mi­nin­ke. Aš nuo­šir­džiai svei­ki­nu bun­dan­čios Lie­tu­vos<text:s/>at­sto­vus mū­sų Sei­me ir no­riu taip pat pa­dė­ko­ti val­dan­čių­jų at­sto­vams, ku­rie tai taip pat su­pran­ta<text:s/><text:span text:style-name="T951">ir ku</text:span><text:span text:style-name="T952">­rie la</text:span><text:span text:style-name="T953">­bai bai</text:span><text:span text:style-name="T954">­mi</text:span><text:span text:style-name="T955">­na</text:span><text:span text:style-name="T956">­si, kad, ne</text:span><text:span text:style-name="T957">­duok Die</text:span><text:span text:style-name="T958">­ve, vėl at</text:span><text:span text:style-name="T959">­eis žmo</text:span><text:span text:style-name="T960">­nės prie Sei</text:span><text:span text:style-name="T961">­mo<text:s/></text:span><text:span text:style-name="T962">V</text:span><text:span text:style-name="T963">a</text:span><text:span text:style-name="T964">­sa</text:span><text:span text:style-name="T965">­rio 16-ąją,</text:span><text:s/>vėl at­eis<text:s/>Ko­vo 11-ąją. O aš kvie­čiu vi­sus ko­vo 21 die­ną pa­lai­ky­ti val­dan­čių­jų idė­ją su­jung­ti Klai­pė­do­je li­go­ni­nes po uni­ver­si­te­to sto­gu ir ten įkur­ti tik­rą Lie­tu­vos svei­ka­tos cen­trą, imu­ni­te­to cen­trą, kad žmo­nės su­pras­tų, kad ne tik skie­pai yra vie­nin­te­lė prie­mo­nė, bet mes ga­li­me pa­kel­ti Lie­tu­vą gy­ven­ti svei­kai ir ne­bi­jo­ti ne tik pan­de­mi­jos, bet ir vi­sos vel­nia­vos. Ačiū.<text:s/></text:p>
        <text:p text:style-name="Roman"><text:span text:style-name="T966">PIRMININKĖ.</text:span><text:span text:style-name="T967"><text:s/></text:span>L. Ku­ku­rai­tis.</text:p>
        <text:p text:style-name="Roman"><text:span text:style-name="T968">L. KUKURAITIS</text:span><text:span text:style-name="T969"><text:s/></text:span><text:span text:style-name="T970">(</text:span><text:span text:style-name="T971">DFVL</text:span><text:span text:style-name="T972">)</text:span><text:span text:style-name="T973">.</text:span><text:s/>Dė­ko­ju, Pir­mi­nin­ke. Ma­no gal­va, svar­biau­sia ži­nia, ku­rią mes tu­ri­me iš čia iš­si­neš­ti, kad tai nė­ra vak­se­rių ir an­ti­vak­se­rių ko­va.<text:s/>Tai nėra vak­se­rių ir an­ti­vak­se­rių kova.<text:s/>Tai, kas įvy­ko čia, ro­do, kad Sei­me mes ga­li­me ieš­ko­ti ki­tų spren­di­mų, ne­gu vie­na­ša­liš­kai nu­spręs­ti už tau­tą, už pro­fe­si­nes ben­druo­me­nes, ir tų spren­di­mų tu­rė­tų bū­ti ieš­ko­ma Sei­me. Mes ne kar­tą ban­dė­me kur­ti ko­misi­ją, ku­rio­je su­tel­kė­me skir­tin­gai mąs­tan­čius, ir su­si­tar­ki­me, nes čia yra Tau­tos at­sto­vy­bė. Tur­būt vi­si, spaus­da­mi šian­dien, tu­rė­jo­me abe­jo­nių, ar tin­ka­mai da­ro­me, kad spau­džia­me myg­tu­ką taip, kaip spau­džia­me? Tur­būt tu­rė­jo­me. Čia yra tai, dėl ko mes tu­ri­me su­si­tar­ti. Ir kvie­tė­me, ir nuo­lat kvie­si­me – leis­ki­me tau­tai su­si­tar­ti dėl ben­dros ko­vos prieš pan­de­mi­ją, o ne vie­na­ša­liš­kos vie­nos kryp­ties. Čia nė­ra vak­se­rių ir an­ti­vak­se­rių ko­va.<text:s/></text:p>
        <text:p text:style-name="Roman"><text:span text:style-name="T974">PIRMININKĖ.</text:span><text:span text:style-name="T975"><text:s/></text:span>Ger­bia­mi ko­le­gos, siū­lau ne­be­tęs­ti šios dis­ku­si­jos. Vi­si pa­si­sa­kė.</text:p>
        <text:p text:style-name="Roman">Da­bar per­ei­ki­me prie ki­to klau­si­mo, nes tai yra dis­ku­si­ja be pa­bai­gos. Pra­šau su­pra­ti­mo.</text:p>
        <text:p text:style-name="Roman"/>
        <text:p text:style-name="Laikas">11.03 val.</text:p>
        <text:p text:style-name="Roman12">Pa­cien­tų tei­sių ir ža­los svei­ka­tai at­ly­gi­ni­mo įsta­ty­mo Nr. I-1562 24 ir 25 straips­nių pa­kei­ti­mo ir Įsta­ty­mo pa­pil­dy­mo 24<text:span text:style-name="T976">1</text:span><text:s/>straips­niu įsta­ty­mo pro­jek­tas Nr. XIVP-773(2) (<text:span text:style-name="T977">pri</text:span><text:span text:style-name="T978">ėmi</text:span><text:span text:style-name="T979">­m</text:span><text:span text:style-name="T980">o tęsinys</text:span>)</text:p>
        <text:p text:style-name="Roman"/>
        <text:p text:style-name="Roman">Dar­bo­tvarkės 1-4 klau­si­mas – Pa­cien­tų tei­sių ir ža­los svei­ka­tai at­ly­gi­ni­mo įsta­ty­mo pa­kei­ti­mo įsta­ty­mo pro­jek­tas Nr. XIVP-773(2). Kvie­čiu ger­bia­mą Svei­ka­tos rei­ka­lų ko­mi­te­to pra­ne­šė­ją L. Sluš­nį į tri­bū­ną.<text:s/></text:p>
        <text:p text:style-name="Roman">Dėl 1 straips­nio mes jau ap­si­spren­dė­me, ta­čiau su­sto­jo­me prie 2 straips­nio. Tai yra pri­ėmi­mas pa­straips­niui. La­bai no­rė­siu pa­pra­šy­ti, kad bū­tų pri­sta­ty­ta pir­miau­sia ko­mi­te­to nuo­mo­nė dėl Tei­sės de­par­ta­men­to pa­sta­bos.<text:s/></text:p>
        <text:p text:style-name="Roman"><text:span text:style-name="T981">L. SLUŠNYS</text:span><text:s/><text:span text:style-name="T982">(</text:span><text:span text:style-name="T983">TS-LKDF</text:span><text:span text:style-name="T984">)</text:span>. Pir­ma pa­sta­ba. Ko­mi­te­to nuo­mo­nė – pri­tar­ti.</text:p>
        <text:p text:style-name="Roman"><text:span text:style-name="T985">PIRMININKĖ.</text:span><text:span text:style-name="T986"><text:s/></text:span>Dė­ko­ju. Čia Tei­sės de­par­ta­men­to pa­sta­ba dėl 2 straips­nio. Ko­mi­te­tas jai pri­ta­rė.<text:s/></text:p>
        <text:p text:style-name="Roman"><text:span text:style-name="T987">L. SLUŠNYS</text:span><text:s/><text:span text:style-name="T988">(</text:span><text:span text:style-name="T989">TS-LKDF</text:span><text:span text:style-name="T990">)</text:span>. Pri­ta­rė.</text:p>
        <text:p text:style-name="Roman"><text:span text:style-name="T991">PIRMININKĖ.</text:span><text:span text:style-name="T992"><text:s/></text:span>Taip pat yra gau­ta Sei­mo na­rių pa­tai­sa. No­rė­čiau kreip­tis į ger­bia­mus ko­le­gas. Kas no­rė­tų pri­sta­ty­ti? Ar tai bus R. Že­mai­tai­tis? Ne,<text:s/><text:span text:style-name="T993">jis kal</text:span><text:span text:style-name="T994">­ba</text:span><text:span text:style-name="T995">­si. I. Ka</text:span><text:span text:style-name="T996">­čins</text:span><text:span text:style-name="T997">­kai</text:span><text:span text:style-name="T998">­tė-Ur</text:span><text:span text:style-name="T999">­bo</text:span><text:span text:style-name="T1000">­nie</text:span><text:span text:style-name="T1001">­nė? Jos nė</text:span><text:span text:style-name="T1002">­ra. Re</text:span><text:span text:style-name="T1003">­mi</text:span><text:span text:style-name="T1004">­gi</text:span><text:span text:style-name="T1005">­jau, ar jūs no</text:span><text:span text:style-name="T1006">­rė</text:span><text:span text:style-name="T1007">­tu</text:span><text:span text:style-name="T1008">­mė</text:span><text:span text:style-name="T1009">­te pri</text:span><text:span text:style-name="T1010">­sta</text:span><text:span text:style-name="T1011">­ty</text:span><text:span text:style-name="T1012">­ti sa</text:span><text:span text:style-name="T1013">­vo pa</text:span><text:span text:style-name="T1014">­tai</text:span><text:span text:style-name="T1015">­są?</text:span></text:p>
        <text:p text:style-name="Roman"><text:span text:style-name="T1016">L. SLUŠNYS</text:span><text:span text:style-name="T1017"><text:s/></text:span><text:span text:style-name="T1018">(</text:span><text:span text:style-name="T1019">TS-LKDF</text:span><text:span text:style-name="T1020">)</text:span><text:span text:style-name="T1021">. A. Ši</text:span><text:span text:style-name="T1022">­rins</text:span><text:span text:style-name="T1023">­kie</text:span><text:span text:style-name="T1024">­nė.</text:span></text:p>
        <text:p text:style-name="Roman"><text:span text:style-name="T1025">PIRMININKĖ.</text:span><text:span text:style-name="T1026"><text:s/>Pra</text:span><text:span text:style-name="T1027">­šom pri</text:span><text:span text:style-name="T1028">­sta</text:span><text:span text:style-name="T1029">­ty</text:span><text:span text:style-name="T1030">­ti pa</text:span><text:span text:style-name="T1031">­tai</text:span><text:span text:style-name="T1032">­są, ku</text:span><text:span text:style-name="T1033">­rią tei</text:span><text:span text:style-name="T1034">­kia</text:span><text:span text:style-name="T1035">­te su ki</text:span><text:span text:style-name="T1036">­tais Sei</text:span><text:span text:style-name="T1037">­mo na</text:span><text:span text:style-name="T1038">­riais.<text:s/></text:span></text:p>
        <text:p text:style-name="Roman"><text:span text:style-name="T1039">R. ŽEMAITAITIS</text:span><text:span text:style-name="T1040"><text:s/></text:span><text:span text:style-name="T1041">(</text:span><text:span text:style-name="T1042">LRF</text:span><text:span text:style-name="T1043">)</text:span><text:span text:style-name="T1044">. Ačiū, ger</text:span><text:span text:style-name="T1045">­bia</text:span><text:span text:style-name="T1046">­ma Pir</text:span><text:span text:style-name="T1047">­mi</text:span><text:span text:style-name="T1048">­nin</text:span><text:span text:style-name="T1049">­ke. Ger</text:span><text:span text:style-name="T1050">­bia</text:span><text:span text:style-name="T1051">­mi ko</text:span><text:span text:style-name="T1052">­le</text:span><text:span text:style-name="T1053">­gos, mū</text:span><text:span text:style-name="T1054">­sų pa</text:span><text:span text:style-name="T1055">­tai</text:span><text:span text:style-name="T1056">­sa yra su</text:span><text:span text:style-name="T1057">­si</text:span><text:span text:style-name="T1058">­ju</text:span><text:span text:style-name="T1059">­si su tuo, kad į Pa</text:span><text:span text:style-name="T1060">­cien</text:span><text:span text:style-name="T1061">­tų tei</text:span><text:span text:style-name="T1062">­sių ir ža</text:span><text:span text:style-name="T1063">­los svei</text:span><text:span text:style-name="T1064">­ka</text:span><text:span text:style-name="T1065">­tai at</text:span><text:span text:style-name="T1066">­ly</text:span><text:span text:style-name="T1067">­gi</text:span><text:span text:style-name="T1068">­ni</text:span><text:span text:style-name="T1069">­mo įsta</text:span><text:span text:style-name="T1070">­ty</text:span><text:span text:style-name="T1071">­mą bū</text:span><text:span text:style-name="T1072">­tų įtrauk</text:span><text:span text:style-name="T1073">­ta nuo</text:span><text:span text:style-name="T1074">­sta</text:span><text:span text:style-name="T1075">­ta, kad skie</text:span><text:span text:style-name="T1076">­p</text:span><text:span text:style-name="T1077">ų</text:span><text:span text:style-name="T1078">, ku</text:span><text:span text:style-name="T1079">­riais yra skie</text:span><text:span text:style-name="T1080">­pi</text:span><text:span text:style-name="T1081">­ja</text:span><text:span text:style-name="T1082">­ma pa</text:span><text:span text:style-name="T1083">­gal ka</text:span><text:span text:style-name="T1084">­len</text:span><text:span text:style-name="T1085">­do</text:span><text:span text:style-name="T1086">­rių, ar</text:span><text:span text:style-name="T1087">­ba ki</text:span><text:span text:style-name="T1088">­taip vak</text:span><text:span text:style-name="T1089">­ci</text:span><text:span text:style-name="T1090">­n</text:span><text:span text:style-name="T1091">ų</text:span><text:span text:style-name="T1092">, ir</text:span><text:span text:style-name="T1093">­gi bū</text:span><text:span text:style-name="T1094">­tų at</text:span><text:span text:style-name="T1095">­ly</text:span><text:span text:style-name="T1096">­gi</text:span><text:span text:style-name="T1097">­na</text:span><text:span text:style-name="T1098">­ma ža</text:span><text:span text:style-name="T1099">­la.<text:s/></text:span></text:p>
        <text:p text:style-name="Roman"><text:span text:style-name="T1100">PIRMININKĖ.</text:span><text:span text:style-name="T1101"><text:s/>Dė</text:span><text:span text:style-name="T1102">­ko</text:span><text:span text:style-name="T1103">­ju. Ar yra 29 pa</text:span><text:span text:style-name="T1104">­lai</text:span><text:span text:style-name="T1105">­kan</text:span><text:span text:style-name="T1106">­tys šią pa</text:span><text:span text:style-name="T1107">­tai</text:span><text:span text:style-name="T1108">­są, kad ji bū</text:span><text:span text:style-name="T1109">­tų svars</text:span><text:span text:style-name="T1110">­to</text:span><text:span text:style-name="T1111">­ma? (</text:span><text:span text:style-name="T1112">Bal</text:span><text:span text:style-name="T1113">­sai sa</text:span><text:span text:style-name="T1114">­lė</text:span><text:span text:style-name="T1115">­je</text:span><text:span text:style-name="T1116">)<text:s/></text:span><text:span text:style-name="T1117">Pab</text:span><text:span text:style-name="T1118">al</text:span><text:span text:style-name="T1119">­suo</text:span><text:span text:style-name="T1120">­ki</text:span><text:span text:style-name="T1121">­me.<text:s/></text:span>Yra. Tai­gi pra­šau pri­sta­ty­ti ko­mi­te­to nuo­mo­nę.</text:p>
        <text:p text:style-name="Roman"><text:span text:style-name="T1122">L. SLUŠNYS</text:span><text:s/><text:span text:style-name="T1123">(</text:span><text:span text:style-name="T1124">TS-LKDF</text:span><text:span text:style-name="T1125">)</text:span>. Ko­mi­te­to nuo­mo­nė – ne­pri­tar­ti ir ar­gu­men­tai, pa­grin­džian­tys nuo­mo­nę: Sei­mo na­rių pa­siū­ly­me ne­pa­teik­ta jo­kių ar­gu­men­tų dėl siū­lo­mo pa­kei­ti­mo rei­ka­lin­gu­mo ir šiuo me­tu nė­ra ap­lin­ky­bių, le­mian­čių bū­ti­ny­bę at­ly­gin­ti ža­lą, ku­rią le­mia sun­kius pa­da­ri­nius su­kė­lu­sios ne­pa­gei­dau­ja­mos re­ak­ci­jos į vak­ci­nas, įtrau­ktas į Lie­tu­vos Res­pub­li­kos vai­kų pro­fi­lak­ti­nių skie­pi­ji­mų ka­len­do­rių, pa­tvir­tin­tą Lie­tu­vos Res­pub­li­kos svei­ka­tos ap­sau­gos mi­nist­ro 2018 m. rug­pjū­čio 29 d. įsa­ky­mu. Tre­čia: dėl už­kre­čia­mų­jų li­gų, nuo ku­rių skie­py­tis skir­tos ka­len­do­ri­nės vak­ci­nos, nė­ra pa­skelb­ta vals­ty­bės ly­gio eks­tre­ma­lio­ji si­tu­a­ci­ja ar ka­ran­ti­nas. To­dėl ser­ga­mu­mas šio­mis li­go­mis nė­ra di­de­lis, pa­ly­gi­nus su ser­ga­mu­mu COVID-19 li­ga. Tai­gi<text:s/>–<text:s/>ne­pri­tar­ti.</text:p>
        <text:p text:style-name="Roman"><text:span text:style-name="T1126">PIRMININKĖ.</text:span><text:span text:style-name="T1127"><text:s/></text:span>Dė­ko­ju. Mo­ty­vai dėl šios pa­tai­sos. I. Ka­čins­kai­tė-Ur­bo­nie­nė kal­ba už.</text:p>
        <text:p text:style-name="Roman"><text:span text:style-name="T1128">I. KAČINSKAITĖ-URBONIENĖ</text:span><text:s/><text:span text:style-name="T1129">(</text:span><text:span text:style-name="T1130">DPF</text:span><text:span text:style-name="T1131">)</text:span>. Ačiū, ger­bia­mo­ji Sei­mo Pir­mi­nin­ke. Aš tik­tai vi­sam Sei­mui pri­min­siu, kad gal­būt taip, tei­kė­jai ne­ga­lė­jo iš­dės­ty­ti ar­gu­men­tų, nes jie kaip ir la­bai aiš­kūs, ne­ga­lė­jo gal­būt jų tin­ka­mai pa­reng­ti dėl pa­pras­tos prie­žas­ties – dėl to, kad la­bai di­de­lė sku­ba yra šio­je se­si­jo­je ir tie­siog vi­siš­kai ne­pa­kan­ka lai­ko ko­ky­biš­kai pri­im­ti tei­sės ak­tus.</text:p>
        <text:p text:style-name="Roman">Ką no­riu pa­sa­ky­ti, kai mes svars­to­me<text:s/>ža­los dėl vak­ci­nų at­ly­gi­ni­mo įsta­ty­mo pro­jek­tą, tik­riau­siai tu­ri­me žvelg­ti pla­čiau, o ne tik taš­ki­niu bū­du, tai mums tik­rai ne kar­tą yra pri­mi­nę ger­bia­mi kon­ser­va­to­riai – jie sa­ky­da­vo, kad rei­kia žiū­rė­ti kom­plek­siš­kai ir įver­tin­ti įvai­rią nau­dą ir ža­lą. Šiuo at­ve­ju tik­rai ma­ny­ti­na, kad yra to­kių at­ve­jų ir jie yra la­bai pla­čiai nu­skam­bė­ję tiek teis­mi­nė­je prak­ti­ko­je, tiek ži­niask­lai­do­je, kai dėl tam tik­ros vak­ci­na­ci­jos vai­kų at­žvil­giu bu­vo įvai­rių pa­da­ri­nių. Sei­mas, pri­im­da­mas to­kį spren­di­mą, tik­riau­siai tu­rė­tų įver­tin­ti pla­čiau tą ža­lą, ku­ri at­si­ran­da dėl vak­ci­nų, o ne tik­tai dėl vie­nos ko­kios nors iš­skir­ti­nės vak­ci­nų rū­šies nuo vie­nos in­fek­ci­nės li­gos.<text:s/></text:p>
        <text:p text:style-name="Roman">Tai­gi no­rė­tu­me, kad ta dis­ku­si­ja ir to­liau tęs­tų­si ir bū­tų ga­li­ma įver­tin­ti, ko­kius kaš­tus ga­li­mai pa­tir­tų vals­ty­bė, ins­ti­tu­ci­jos, ta­čiau tam, aiš­ku, ne­bu­vo lai­ko. Ka­dan­gi svars­to­mas toks svar­bus įsta­ty­mo pro­jek­tas, kar­tu su ko­le­go­mis pa­siū­lė­me, kad ir dėl ki­tų pri­myg­ti­nai re­ko­men­duo­ja­mų vak­ci­nų ža­la iš vals­ty­bės taip pat bū­tų at­ly­gi­na­ma.</text:p>
        <text:p text:style-name="Roman"><text:span text:style-name="T1132">PIRMININKĖ.</text:span><text:span text:style-name="T1133"><text:s/></text:span>Mo­ty­vai prieš – I. Ši­mo­ny­tė.</text:p>
        <text:p text:style-name="Roman"><text:span text:style-name="T1134">I. ŠIMONYTĖ</text:span><text:s/><text:span text:style-name="T1135">(</text:span><text:span text:style-name="T1136">TS-LKDF</text:span><text:span text:style-name="T1137">)</text:span>. La­bai ačiū. Aš no­rė­čiau tru­pu­tį pri­min­ti, kaip šis pro­jek­tas at­si­ra­do. Ir ši­tas pro­jek­tas at­si­ra­do bū­tent ko­vi­do kon­teks­te, o ši­tą<text:s/>pa­pil­do­mą<text:s/>ža­los at­ly­gi­ni­mą<text:s/>bu­vo siū­lo­ma nu­ma­ty­ti dėl to, kad kai kas iš vie­šų kal­bė­to­jų ir to­liau už­si­spy­ru­siai va­da­lo­ja ter­mi­ną „eks­pe­ri­men­ti­nės“, kal­bėdami<text:s/>apie ko­vi­do vak­ci­nas, nors jos yra re­gist­ruo­tos ir tin­ka­mos nau­do­ti. Tai bu­vo jū­sų, ko­le­gos, pa­siū­ly­mas.<text:s/></text:p>
        <text:p text:style-name="Roman">Vy­riau­sy­bė, skir­tin­gai nuo jū­sų, kuo jūs Vy­riau­sy­bę kal­ti­na­te, daž­niau­siai pa­tys da­ro­te, ge­ra­no­riš­kai įver­ti­no ši­tą pa­siū­ly­mą, pa­tei­kė re­dak­ci­nius pa­tiks­li­ni­mus ir iš prin­ci­po tam pro­jek­tui pri­ta­rė, nes taip pat bu­vo kal­ba­ma, kad jei­gu jau ku­rioms nors gru­pėms bū­tų nu­ma­ty­tas pri­va­lo­mas skie­pi­ji­mas, tuo­met ža­los at­ly­gi­ni­mo me­cha­niz­mas tu­rė­tų bū­ti pri­im­tas kar­tu. Da­bar jau pri­va­lo­mą­jį skie­pi­ji­mą­si Sei­mas pa­lai­do­jo, jau ši­tą pro­jek­tą svars­ty­da­mas pra­de­da svars­ty­ti ne tik­tai tai, dėl ko jis bu­vo įre­gist­ruo­tas, bet ir gal­vo­ti dar įvai­rių pa­ra­le­li­nių da­ly­kų.<text:s/></text:p>
        <text:p text:style-name="Roman"><text:span text:style-name="T1138">Mie</text:span><text:span text:style-name="T1139">­li ko</text:span><text:span text:style-name="T1140">­le</text:span><text:span text:style-name="T1141">­gos, jei</text:span><text:span text:style-name="T1142">­gu jūs no</text:span><text:span text:style-name="T1143">­ri</text:span><text:span text:style-name="T1144">­te tą at</text:span><text:span text:style-name="T1145">­ski</text:span><text:span text:style-name="T1146">­rą klau</text:span><text:span text:style-name="T1147">­si</text:span><text:span text:style-name="T1148">­mą svars</text:span><text:span text:style-name="T1149">­ty</text:span><text:span text:style-name="T1150">­ti, re</text:span><text:span text:style-name="T1151">­gist</text:span><text:span text:style-name="T1152">­ruo</text:span><text:span text:style-name="T1153">­ki</text:span><text:span text:style-name="T1154">­te at</text:span><text:span text:style-name="T1155">­ski</text:span><text:span text:style-name="T1156">­rą pro</text:span><text:span text:style-name="T1157">­jek</text:span><text:span text:style-name="T1158">­tą,<text:s/></text:span>svars­ty­si­me ir sprę­si­me. Bet jei­gu mes kal­bė­jo­me apie šį pro­jek­tą, kaip apie ko­vi­do pro­jek­tą, ir bai­ki­me jį pri­im­ti kaip ko­vi­do pro­jek­tą, nes ant­raip Vy­riau­sy­bei jį pa­lai­ky­ti tik­rai bus la­bai sun­ku.<text:s/></text:p>
        <text:p text:style-name="Roman"><text:span text:style-name="T1159">PIRMININKĖ.</text:span><text:span text:style-name="T1160"><text:s/></text:span>Mo­ty­vai iš­sa­ky­ti. Bal­suo­ja­me dėl pa­tai­sos, jai ko­mi­te­tas ne­pri­ta­rė.<text:s/></text:p>
        <text:p text:style-name="Roman">Bal­sa­vo 121 Sei­mo na­rys: už – 61, prieš – 44, su­si­lai­kė 16. Pa­tai­sai pri­tar­ta. (<text:span text:style-name="T1161">Plo</text:span><text:span text:style-name="T1162">­ji</text:span><text:span text:style-name="T1163">­mai</text:span>)<text:s/></text:p>
        <text:p text:style-name="Roman">Ki­ta Tei­sės de­par­ta­men­to pa­sta­ba… Pra­šom, ger­bia­mas pra­ne­šė­jau. Pra­šom, tęs­ki­te.<text:s/></text:p>
        <text:p text:style-name="Roman"><text:span text:style-name="T1164">L. SLUŠNYS</text:span><text:s/><text:span text:style-name="T1165">(</text:span><text:span text:style-name="T1166">TS-LKDF</text:span><text:span text:style-name="T1167">)</text:span>. Pa­gal 158 straips­nio, „Per­trau­kos įsta­ty­mo pro­jek­to pri­ėmi­mo me­tu“, 3 da­lį: „Jei­gu įsta­ty­mo pro­jek­to pri­ėmi­mo Sei­me me­tu ne­bu­vo pri­im­ti įsta­ty­mo prin­ci­pus ir san­da­rą le­mian­tys straips­niai, pra­ne­šė­jas iki svars­ty­mo Sei­mo po­sė­dy­je pa­bai­gos ga­li pa­siū­ly­ti ati­dė­ti pro­jek­tą tai­sy­ti.“ Aš pra­šau per­trau­kos iki po­sė­džio pa­bai­gos.<text:s/></text:p>
        <text:p text:style-name="Roman"><text:span text:style-name="T1168">PIRMININKĖ.</text:span><text:s/>Tei­kiu bal­suo­ti, ar pri­ta­ria­me. I. Pa­kar­kly­tė dar no­rė­tų dėl ve­di­mo tvar­kos. Pra­šom.<text:s/></text:p>
        <text:p text:style-name="Roman"><text:span text:style-name="T1169">I. PAKARKLYTĖ</text:span><text:s/><text:span text:style-name="T1170">(</text:span><text:span text:style-name="T1171">LF</text:span><text:span text:style-name="T1172">)</text:span>. Dėl tech­ni­nės klai­dos ne­spė­jau bal­suo­ti per anks­tes­nį bal­sa­vi­mą, tai pra­šau per­bal­suo­ti. (<text:span text:style-name="T1173">Triukš</text:span><text:span text:style-name="T1174">­mas sa</text:span><text:span text:style-name="T1175">­lė</text:span><text:span text:style-name="T1176">­je</text:span>)<text:s/></text:p>
        <text:p text:style-name="Roman"><text:span text:style-name="T1177">PIRMININKĖ.</text:span><text:s/>Pra­šom ne­šauk­ti, aš ne­gir­džiu, ką sa­ko I. Pa­kar­kly­tė.<text:s/></text:p>
        <text:p text:style-name="Roman"><text:span text:style-name="T1178">I. PAKARKLYTĖ</text:span><text:s/><text:span text:style-name="T1179">(</text:span><text:span text:style-name="T1180">LF</text:span><text:span text:style-name="T1181">)</text:span>. Pra­šy­čiau per­bal­suo­ti, nes dėl tech­ni­nės klai­dos ne­spė­jau bal­suo­ti dėl anks­tes­nio klau­si­mo.<text:s/></text:p>
        <text:p text:style-name="Roman"><text:span text:style-name="T1182">PIRMININKĖ.</text:span><text:s/>V. Alek­na.<text:s/></text:p>
        <text:p text:style-name="Roman"><text:span text:style-name="T1183">V. ALEKNA</text:span><text:s/><text:span text:style-name="T1184">(</text:span><text:span text:style-name="T1185">LSF</text:span><text:span text:style-name="T1186">)</text:span>. Per pra­ei­tą bal­sa­vi­mą ma­no bal­są lai­ky­ti prieš. (<text:span text:style-name="T1187">Šur</text:span><text:span text:style-name="T1188">­mu</text:span><text:span text:style-name="T1189">­lys sa</text:span><text:span text:style-name="T1190">­lė</text:span><text:span text:style-name="T1191">­je</text:span>)</text:p>
        <text:p text:style-name="Roman"><text:span text:style-name="T1192">PIRMININKĖ.</text:span><text:s/>Pra­šom.<text:s/></text:p>
        <text:p text:style-name="Roman"><text:span text:style-name="T1193">A. GEDVILIENĖ</text:span><text:s/><text:span text:style-name="T1194">(</text:span><text:span text:style-name="T1195">TS-LKDF</text:span><text:span text:style-name="T1196">)</text:span>.<text:s/><text:span text:style-name="T1197">Aš taip pat bal</text:span><text:span text:style-name="T1198">­sa</text:span><text:span text:style-name="T1199">­vau prieš, bet ro</text:span><text:span text:style-name="T1200">­do tik re</text:span><text:span text:style-name="T1201">­gist</text:span><text:span text:style-name="T1202">­ra</text:span><text:span text:style-name="T1203">­ci</text:span><text:span text:style-name="T1204">­ją. No</text:span><text:span text:style-name="T1205">­rė</text:span><text:span text:style-name="T1206">­čiau,<text:s/></text:span>kad bū­tų už­re­gist­ruo­ta „prieš“.<text:s/></text:p>
        <text:p text:style-name="Roman"><text:span text:style-name="T1207">PIRMININKĖ.</text:span><text:s/><text:span text:style-name="T1208">Ger</text:span><text:span text:style-name="T1209">­bia</text:span><text:span text:style-name="T1210">­mi ko</text:span><text:span text:style-name="T1211">­le</text:span><text:span text:style-name="T1212">­gos, ka</text:span><text:span text:style-name="T1213">­dan</text:span><text:span text:style-name="T1214">­gi aš gir</text:span><text:span text:style-name="T1215">­džiu, ma</text:span><text:span text:style-name="T1216">­tau dau</text:span><text:span text:style-name="T1217">­giau nei du Sei</text:span><text:span text:style-name="T1218">­mo na</text:span><text:span text:style-name="T1219">­rius,</text:span><text:s/>pra­šan­čius per­bal­suo­ti… (<text:span text:style-name="T1220">Triukš</text:span><text:span text:style-name="T1221">­mas sa</text:span><text:span text:style-name="T1222">­lė</text:span><text:span text:style-name="T1223">­je</text:span>) …ma­tau dau­giau nei du Sei­mo na­rius, pra­šan­čius per­bal­suo­ti, aš, nau­do­da­ma­si sa­vo, po­sė­džio pir­mi­nin­kės, tei­se, tei­kiu per­bal­suo­ti. (<text:span text:style-name="T1224">Bal</text:span><text:span text:style-name="T1225">­sai sa</text:span><text:span text:style-name="T1226">­lė</text:span><text:span text:style-name="T1227">­je</text:span>) S. Skver­ne­lis. Pra­šom.<text:s/></text:p>
        <text:p text:style-name="Roman"><text:span text:style-name="T1228">S. SKVERNELIS</text:span><text:span text:style-name="T1229"><text:s/></text:span><text:span text:style-name="T1230">(</text:span><text:span text:style-name="T1231">DFVL</text:span><text:span text:style-name="T1232">)</text:span><text:span text:style-name="T1233">.<text:s/></text:span>Ger­bia­mi ko­le­gos, jau yra ne pir­mas, ne ant­ras, ne tre­čias ir ne ket­vir­tas kar­tas. Jei­gu mes taip elg­si­mės, tai pa­da­ry­ki­te taip: bal­suo­ja­me ir per­bal­suo­ja­me tiek kar­tų, kiek jums bus nau­din­ga. Jei­gu to­kia po­zi­ci­ja yra, tai bal­suo­ki­te, bet bal­suo­ki­te tuo­met be mū­sų.<text:s/></text:p>
        <text:p text:style-name="Roman"><text:span text:style-name="T1234">PIRMININKĖ.</text:span><text:s/>Ger­bia­mas ko­le­ga, pra­šom ne­ma­ni­pu­liuo­ti. Mes ma­tė­me tris Sei­mo na­rius, jie at­ėjo ir pa­sa­kė, kad jie ne­bal­suos. (<text:span text:style-name="T1235">Bal</text:span><text:span text:style-name="T1236">­sai sa</text:span><text:span text:style-name="T1237">­lė</text:span><text:span text:style-name="T1238">­je</text:span>) R. Že­mai­tai­tis.<text:s/></text:p>
        <text:p text:style-name="Roman"><text:span text:style-name="T1239">R. ŽEMAITAITIS</text:span><text:span text:style-name="T1240"><text:s/></text:span><text:span text:style-name="T1241">(</text:span><text:span text:style-name="T1242">LRF</text:span><text:span text:style-name="T1243">)</text:span><text:span text:style-name="T1244">.<text:s/></text:span>Ger­bia­ma Pir­mi­nin­ke, jūs la­bai tei­sin­gai ve­da­te po­sė­dį, tik su­kly­do­te vie­no­je vie­to­je. Ka­dan­gi klau­si­mas jau bu­vo pri­sta­ty­tas, po­sė­džio pir­mi­nin­kas ar­ba pra­ne­šė­jas pa­pra­šė per­trau­kos, tai mes esa­me pri­vers­ti bal­suo­ti dėl per­trau­kos. Jei­gu pir­ma bū­tų ne pa­pra­šy­ta per­trau­kos, o bū­tų ko­le­gos pa­pra­šę per­bal­suo­ti, jū­sų pra­šy­mas bū­tų tei­sė­tas ir tei­sin­gas.<text:s/></text:p>
        <text:p text:style-name="Roman"><text:span text:style-name="T1245">PIRMININKĖ.</text:span><text:s/>Aš dar ne­tei­kiau bal­suo­ti dėl šio klau­si­mo.<text:s/></text:p>
        <text:p text:style-name="Roman"><text:span text:style-name="T1246">R. ŽEMAITAITIS</text:span><text:span text:style-name="T1247"><text:s/></text:span><text:span text:style-name="T1248">(</text:span><text:span text:style-name="T1249">LRF</text:span><text:span text:style-name="T1250">)</text:span><text:span text:style-name="T1251">.<text:s/></text:span>Ger­bia­ma Pir­mi­nin­ke, leis­ki­te, aš pa­baig­siu. Klau­si­mas bu­vo jau pri­sta­ty­tas. Jūs tik­rai esa­te la­bai iš­min­tin­ga mo­te­ris, na, ne­da­ry­ki­te to­kių da­ly­kų, ne­da­ry­ki­te. Tik­rai ne­griau­ki­te to­kio<text:s/>sa­vo įvaiz­džio. Bal­suo­ja­me dėl per­trau­kos iki ki­to po­sė­džio, kaip pa­pra­šė Li­nas, po pie­tų su­si­ren­ka­me ir žiū­ri­me. Ne­da­ry­ki­te, aš jū­sų la­bai pra­šau. Ne­kir­šin­ki­te, mes ir taip esa­me vi­si su­si­py­kę ir su­si­ba­rę.<text:s/></text:p>
        <text:p text:style-name="Roman"><text:span text:style-name="T1252">PIRMININKĖ.</text:span><text:s/>A. Nor­kie­nė.<text:s/></text:p>
        <text:p text:style-name="Roman"><text:span text:style-name="T1253">A. NORKIENĖ</text:span><text:s/><text:span text:style-name="T1254">(</text:span><text:span text:style-name="T1255">LVŽSF</text:span><text:span text:style-name="T1256">)</text:span>.<text:span text:style-name="T1257"><text:s/>Dė</text:span><text:span text:style-name="T1258">­ko</text:span><text:span text:style-name="T1259">­ju, ger</text:span><text:span text:style-name="T1260">­bia</text:span><text:span text:style-name="T1261">­ma po</text:span><text:span text:style-name="T1262">­sė</text:span><text:span text:style-name="T1263">­džio pir</text:span><text:span text:style-name="T1264">­mi</text:span><text:span text:style-name="T1265">­nin</text:span><text:span text:style-name="T1266">­ke, Sei</text:span><text:span text:style-name="T1267">­mo Pir</text:span><text:span text:style-name="T1268">­mi</text:span><text:span text:style-name="T1269">­nin</text:span><text:span text:style-name="T1270">­ke. Aš<text:s/></text:span>tik no­rė­čiau, kad tos emo­ci­jos tru­pu­tį nu­ges­tų. Iš­va­dų ren­gė­jas pa­pra­šė pa­gal 125 straips­nį per­t­rau­kos, ma­nau, tai yra tik­rai tei­sė­ta, mes tu­rė­tu­me da­bar bū­tent dėl to bal­suo­ti. Ačiū.<text:s/></text:p>
        <text:p text:style-name="Roman"><text:span text:style-name="T1271">PIRMININKĖ.</text:span><text:s/>V. Fio­do­ro­vas.<text:s/></text:p>
        <text:p text:style-name="Roman"><text:span text:style-name="T1272">V. FIODOROVAS</text:span><text:s/><text:span text:style-name="T1273">(</text:span><text:span text:style-name="T1274">DPF</text:span><text:span text:style-name="T1275">)</text:span>. Ger­bia­ma Sei­mo Pir­mi­nin­ke, taip, jūs ne­pa­skel­bė­te bal­sa­vi­mo dėl per­trau­kos, bet vi­siems gir­dint pa­skel­bė­te, kad pa­tai­sa yra pri­im­ta. Tai­gi klau­si­mas tu­rė­tų bū­ti baig­tas ir tu­rė­tu­me bal­suo­ti dėl per­trau­kos.<text:s/></text:p>
        <text:p text:style-name="Roman">O šiaip dėl to per­bal­sa­vi­mo. La­bai su­tin­ku su po­nu S. Skver­ne­liu, nes dar ne­at­si­me­nu šios ka­den­ci­jos per­bal­sa­vi­mo, kai bu­vo vie­no bal­so skir­tu­mas, to pra­šant opo­zi­ci­jai. Tai­gi ne vi­sais at­ve­jais rei­kia tai da­ry­ti.<text:s/></text:p>
        <text:p text:style-name="Roman"><text:span text:style-name="T1276">PIRMININKĖ.</text:span><text:s/>Ger­bia­mas ko­le­ga, aš vi­sa­da, kai yra vie­no bal­so skir­tu­mas, tei­kiu per­bal­suo­ti. Ne­pri­klau­so nuo to, ar tai bus po­zi­ci­ja, ar opo­zi­ci­ja. Tai pir­mas da­ly­kas. (<text:span text:style-name="T1277">Bal</text:span><text:span text:style-name="T1278">­sai sa</text:span><text:span text:style-name="T1279">­lė</text:span><text:span text:style-name="T1280">­je</text:span>)</text:p>
        <text:p text:style-name="Roman">Aš skel­biu 10 mi­nu­čių tech­ni­nę per­trau­ką. (<text:span text:style-name="T1281">Bal</text:span><text:span text:style-name="T1282">­sai sa</text:span><text:span text:style-name="T1283">­lė</text:span><text:span text:style-name="T1284">­je</text:span>) Ga­li­ma. Po­sė­dį tę­si­me už 10 mi­nu­čių, 11 val. 25 min.<text:s/></text:p>
        <text:p text:style-name="Roman"/>
        <text:p text:style-name="Pertrauka">Per­trau­ka</text:p>
        <text:p text:style-name="Roman"/>
        <text:p text:style-name="Roman"><text:span text:style-name="T1285">PIRMININKĖ.</text:span><text:s/>Ger­bia­mi ko­le­gos, tę­sia­me po­sė­dį. Kvie­čiu už­im­ti vie­tas. Šiek tiek pa­si­aiš­ki­no­me tech­ni­nes de­ta­les. Tai­gi pir­miau­sia tu­ri­me ap­si­spręs­ti dėl 2 straips­nio ir vė­liau svar­s­ty­si­me pra­ne­šė­jo tei­sė­tą pra­šy­mą dėl Sta­tu­to. (<text:span text:style-name="T1286">Triukš</text:span><text:span text:style-name="T1287">­mas sa</text:span><text:span text:style-name="T1288">­lė</text:span><text:span text:style-name="T1289">­je</text:span>) Ga­li­ma. Taip, yra. Mes tu­ri­me tvar­kin­gai ap­si­spręs­ti dėl 2 straips­nio, dėl pa­tai­sos iš nau­jo ne­bal­suo­si­me.<text:s/></text:p>
        <text:p text:style-name="Roman">Dar dėl 2 straips­nio yra Tei­sės de­par­ta­men­to pa­sta­ba. Pra­šom, ger­bia­mas pra­ne­šė­jau, pri­sta­ty­ti,<text:span text:style-name="T1290"><text:s/>kaip ko</text:span><text:span text:style-name="T1291">­mi</text:span><text:span text:style-name="T1292">­te</text:span><text:span text:style-name="T1293">­tas ap</text:span><text:span text:style-name="T1294">­si</text:span><text:span text:style-name="T1295">­spren</text:span><text:span text:style-name="T1296">­dė dėl jos. (</text:span><text:span text:style-name="T1297">Bal</text:span><text:span text:style-name="T1298">­sai sa</text:span><text:span text:style-name="T1299">­lė</text:span><text:span text:style-name="T1300">­je: „Ne</text:span><text:span text:style-name="T1301">­ga</text:span><text:span text:style-name="T1302">­li</text:span><text:span text:style-name="T1303">­te.“</text:span><text:span text:style-name="T1304">) Pra</text:span><text:span text:style-name="T1305">­šom. Pra</text:span><text:span text:style-name="T1306">­šom,<text:s/></text:span>ger­bia­mas Li­nai.</text:p>
        <text:p text:style-name="Roman"><text:span text:style-name="T1307">L. SLUŠNYS</text:span><text:s/><text:span text:style-name="T1308">(</text:span><text:span text:style-name="T1309">TS-LKDF</text:span><text:span text:style-name="T1310">)</text:span>. Sei­mo kan­ce­lia­ri­jos Tei­sės de­par­ta­men­tui dėl 2 straips­nio pa­kei­ti­mo bu­vo nu­tar­ta pri­tar­ti Svei­ka­tos rei­ka­lų ko­mi­te­te.</text:p>
        <text:p text:style-name="Roman"><text:span text:style-name="T1311">PIRMININKĖ.</text:span><text:s/><text:span text:style-name="T1312">Dė</text:span><text:span text:style-name="T1313">­kui. Da</text:span><text:span text:style-name="T1314">­bar R. Že</text:span><text:span text:style-name="T1315">­mai</text:span><text:span text:style-name="T1316">­tai</text:span><text:span text:style-name="T1317">­tis no</text:span><text:span text:style-name="T1318">­rė</text:span><text:span text:style-name="T1319">­tų pa</text:span><text:span text:style-name="T1320">­si</text:span><text:span text:style-name="T1321">­sa</text:span><text:span text:style-name="T1322">­ky</text:span><text:span text:style-name="T1323">­ti dėl ve</text:span><text:span text:style-name="T1324">­di</text:span><text:span text:style-name="T1325">­mo tvar</text:span><text:span text:style-name="T1326">­kos. Pra</text:span><text:span text:style-name="T1327">­šom.</text:span></text:p>
        <text:p text:style-name="Roman"><text:span text:style-name="T1328">R. ŽEMAITAITIS</text:span><text:span text:style-name="T1329"><text:s/></text:span><text:span text:style-name="T1330">(</text:span><text:span text:style-name="T1331">LRF</text:span><text:span text:style-name="T1332">)</text:span><text:span text:style-name="T1333">.<text:s/></text:span>Pir­mi­nin­ke, iš da­lies jūs bū­tu­mė­te tei­si, jei­gu bū­tų klau­si­mas su­si­jęs. Tei­sės de­par­ta­men­to pa­sta­ba nė­ra vi­siš­kai su­si­ju­si su pir­mu pa­siū­ly­mu, jam pri­ta­rė­me, to­dėl jūs ne­ga­li­te teik­ti. Jūs tu­rė­jo­te teik­ti bal­sa­vi­mą dėl per­trau­kos – jus įpa­rei­go­ja Sta­tu­tas. Jei Sta­tu­tas ki­taip įpa­rei­go­ja, koks Sta­tu­to straips­nis lei­džia per­ei­ti prie ki­to siū­ly­mo, ku­ris iš es­mės ne­kei­čia pro­jek­to es­mės? Tei­sės de­par­ta­men­to pa­siū­ly­mas ne­kei­čia įsta­ty­mo es­mės. Es­mę kei­tė pir­ma pa­tai­sa. Ga­li­ma da­ry­ti ki­taip, jei­gu kei­čia iš es­mės įsta­ty­mą. Kai kei­čia iš es­mės įsta­ty­mą, pra­ne­šė­jas pra­šo per­trau­kos. Sta­tu­te yra im­pe­ra­ty­viai nu­sta­ty­ta nuo­sta­ta. Im­pe­ra­ty­viai. Ji nė­ra dis­ku­tuo­ti­na, in­ter­pre­tuo­ti­na. Ji yra im­pe­ra­ty­viai pa­ra­šy­ta.</text:p>
        <text:p text:style-name="Roman"><text:span text:style-name="T1334">PIRMININKĖ.</text:span><text:s/>Ger­bia­mas ko­le­ga, aš per­skai­ty­siu Sta­tu­to straips­nį, ku­riuo va­do­vau­juo­si, o jūs ga­lė­si­te da­ry­ti sa­vo iš­va­das. Tai yra 158 straips­nis, 3 punk­tas: „Jei­gu įsta­ty­mo pro­jek­to pri­ėmi­mo Sei­me me­tu ne­bu­vo pri­im­ti įsta­ty­mo prin­ci­pus ir san­da­rą le­mian­tys straips­niai.“ Tai­gi mes pir­miau­sia tu­ri­me ap­si­spręs­ti dėl 2 straips­nio ir po to tę­si­me vi­są pro­ce­dū­rą.<text:s/></text:p>
        <text:p text:style-name="Roman">Da­bar 2 straips­nis. Bal­suo­ja­me dėl jo. Kas pri­ta­ria­te 2 straips­niui, bal­suo­ja­te už, kas ma­no­te ki­taip, bal­suo­ja­te ki­taip. (<text:span text:style-name="T1335">Triukš</text:span><text:span text:style-name="T1336">­mas sa</text:span><text:span text:style-name="T1337">­lė</text:span><text:span text:style-name="T1338">­je</text:span>)</text:p>
        <text:p text:style-name="Roman">R. Že­mai­tai­tis dėl ve­di­mo tvar­kos.</text:p>
        <text:p text:style-name="Roman"><text:span text:style-name="T1339">R. ŽEMAITAITIS</text:span><text:span text:style-name="T1340"><text:s/></text:span><text:span text:style-name="T1341">(</text:span><text:span text:style-name="T1342">LRF</text:span><text:span text:style-name="T1343">)</text:span><text:span text:style-name="T1344">. Ger</text:span><text:span text:style-name="T1345">­bia</text:span><text:span text:style-name="T1346">­ma Pir</text:span><text:span text:style-name="T1347">­mi</text:span><text:span text:style-name="T1348">­nin</text:span><text:span text:style-name="T1349">­ke, 2 da</text:span><text:span text:style-name="T1350">­lis 158 straips</text:span><text:span text:style-name="T1351">­nio jus įpa</text:span><text:span text:style-name="T1352">­rei</text:span><text:span text:style-name="T1353">­go</text:span><text:span text:style-name="T1354">­ja, jei</text:span><text:span text:style-name="T1355">­gu iš es</text:span><text:span text:style-name="T1356">­mės kei</text:span><text:span text:style-name="T1357">­čia</text:span><text:span text:style-name="T1358">­si įsta</text:span><text:span text:style-name="T1359">­ty</text:span><text:span text:style-name="T1360">­mo es</text:span><text:span text:style-name="T1361">­mė per svars</text:span><text:span text:style-name="T1362">­ty</text:span><text:span text:style-name="T1363">­mą, po svars</text:span><text:span text:style-name="T1364">­ty</text:span><text:span text:style-name="T1365">­mo. Iš es</text:span><text:span text:style-name="T1366">­mės Tei</text:span><text:span text:style-name="T1367">­sės de</text:span><text:span text:style-name="T1368">­par</text:span><text:span text:style-name="T1369">­ta</text:span><text:span text:style-name="T1370">­men</text:span><text:span text:style-name="T1371">­to pa</text:span><text:span text:style-name="T1372">­sta</text:span><text:span text:style-name="T1373">­ba ne</text:span><text:span text:style-name="T1374">­kei</text:span><text:span text:style-name="T1375">­čia es</text:span><text:span text:style-name="T1376">­mės, tik nu</text:span><text:span text:style-name="T1377">­sta</text:span><text:span text:style-name="T1378">­to<text:s/></text:span>teis­min­gu­mą, o pir­ma pa­tai­sa kei­tė. Tai jūs tu­rė­jo­te, bal­sa­vi­mas…<text:s/></text:p>
        <text:p text:style-name="Roman"><text:span text:style-name="T1379">PIRMININKĖ.</text:span><text:s/>Ger­bia­mas ko­le­ga!</text:p>
        <text:p text:style-name="Roman"><text:span text:style-name="T1380">R. ŽEMAITAITIS</text:span><text:span text:style-name="T1381"><text:s/></text:span><text:span text:style-name="T1382">(</text:span><text:span text:style-name="T1383">LRF</text:span><text:span text:style-name="T1384">)</text:span><text:span text:style-name="T1385">.<text:s/></text:span>Pa­lau­ki­te<text:span text:style-name="T1386">!</text:span><text:s/>Pir­mas pra­šy­mas bu­vo bal­suo­ti dėl per­trau­kos, to pa­pra­šė L. Sluš­nys. Bai­ki­te ši­taip iš­si­dir­bi­nė­ti ir sa­vo mi­li­ci­nės vals­ty­bės prin­ci­pą nau­do­ti.<text:s/></text:p>
        <text:p text:style-name="Roman"><text:span text:style-name="T1387">PIRMININKĖ.</text:span><text:s/>Ger­bia­mas ko­le­ga, mes tu­ri­me ap­si­spręs­ti dėl vi­so straips­nio. Taip pa­ra­šy­ta Sta­tu­te.<text:s/></text:p>
        <text:p text:style-name="Roman"><text:span text:style-name="T1388">R. ŽEMAITAITIS</text:span><text:span text:style-name="T1389"><text:s/></text:span><text:span text:style-name="T1390">(</text:span><text:span text:style-name="T1391">LRF</text:span><text:span text:style-name="T1392">)</text:span><text:span text:style-name="T1393">.<text:s/></text:span>Ne­rei­kia dėl vi­so.</text:p>
        <text:p text:style-name="Roman"><text:span text:style-name="T1394">PIRMININKĖ.</text:span><text:s/>Tai yra Sta­tu­to nuo­sta­ta.<text:s/></text:p>
        <text:p text:style-name="Roman"><text:span text:style-name="T1395">R. ŽEMAITAITIS</text:span><text:span text:style-name="T1396"><text:s/></text:span><text:span text:style-name="T1397">(</text:span><text:span text:style-name="T1398">LRF</text:span><text:span text:style-name="T1399">)</text:span><text:span text:style-name="T1400">.<text:s/></text:span>Ger­bia­ma Pir­mi­nin­ke! Ger­bia­ma Pir­mi­nin­ke!</text:p>
        <text:p text:style-name="Roman"><text:span text:style-name="T1401">PIRMININKĖ.</text:span><text:s/>Bai­gia­me šią dis­ku­si­ją.<text:s/></text:p>
        <text:p text:style-name="Roman"><text:span text:style-name="T1402">R. ŽEMAITAITIS</text:span><text:span text:style-name="T1403"><text:s/></text:span><text:span text:style-name="T1404">(</text:span><text:span text:style-name="T1405">LRF</text:span><text:span text:style-name="T1406">)</text:span><text:span text:style-name="T1407">.<text:s/></text:span>Ko­dėl bai­gia­te dis­ku­si­ją? Kas jūs čia, KGB rū­mai esa­te?<text:s/></text:p>
        <text:p text:style-name="Roman"><text:span text:style-name="T1408">PIRMININKĖ.</text:span><text:s/>Aš dar kar­tą for­mu­luo­ju bal­sa­vi­mo es­mę.</text:p>
        <text:p text:style-name="Roman"><text:span text:style-name="T1409">R. ŽEMAITAITIS</text:span><text:span text:style-name="T1410"><text:s/></text:span><text:span text:style-name="T1411">(</text:span><text:span text:style-name="T1412">LRF</text:span><text:span text:style-name="T1413">)</text:span><text:span text:style-name="T1414">.<text:s/></text:span>Kas čia pas jus vyks­ta?</text:p>
        <text:p text:style-name="Roman"><text:span text:style-name="T1415">PIRMININKĖ.</text:span><text:s/>Mes ap­si­spren­džia­me dėl 2 straips­nio.<text:s/></text:p>
        <text:p text:style-name="Roman"><text:span text:style-name="T1416">R. ŽEMAITAITIS</text:span><text:span text:style-name="T1417"><text:s/></text:span><text:span text:style-name="T1418">(</text:span><text:span text:style-name="T1419">LRF</text:span><text:span text:style-name="T1420">)</text:span><text:span text:style-name="T1421">.<text:s/></text:span>Aš su­pran­tu, kad gal Šiau­liuo­se KGB…</text:p>
        <text:p text:style-name="Roman"><text:span text:style-name="T1422">PIRMININKĖ.</text:span><text:s/>Krei­piuo­si į vi­sus ko­le­gas ir iš opo­zi­ci­jos, mes bal­suo­ja­me dėl 2 straips­nio, kaip mus ir įpa­rei­go­ja Sta­tu­tas. Ap­si­spręs­ki­me bal­suo­da­mi dėl 2 straips­nio.</text:p>
        <text:p text:style-name="Roman"><text:span text:style-name="T1423">L. SLUŠNYS</text:span><text:s/><text:span text:style-name="T1424">(</text:span><text:span text:style-name="T1425">TS-LKDF</text:span><text:span text:style-name="T1426">)</text:span>. Mes tu­ri­me bal­suo­ti. Dėl straips­nio, ne dėl pa­tai­sos.<text:s/></text:p>
        <text:p text:style-name="Roman"><text:span text:style-name="T1427">PIRMININKĖ.</text:span><text:s/>Dėl 2 straips­nio bal­suo­ja­me.<text:s/></text:p>
        <text:p text:style-name="Roman"><text:span text:style-name="T1428">L. SLUŠNYS</text:span><text:s/><text:span text:style-name="T1429">(</text:span><text:span text:style-name="T1430">TS-LKDF</text:span><text:span text:style-name="T1431">)</text:span>. Dėl vi­so straips­nio.</text:p>
        <text:p text:style-name="Roman"><text:span text:style-name="T1432">PIRMININKĖ.</text:span><text:s/>Bal­suo­ja­me. Kas pri­ta­ria­te 2 straips­niui, bal­suo­ja­te už, kas ma­no­te ki­taip, bal­suo­ja­te ki­taip.<text:s/><text:span text:style-name="T1433">(</text:span><text:span text:style-name="T1434">Bal</text:span><text:span text:style-name="T1435">­sai sa</text:span><text:span text:style-name="T1436">­lė</text:span><text:span text:style-name="T1437">­je</text:span><text:span text:style-name="T1438">)<text:s/></text:span></text:p>
        <text:p text:style-name="P1439">Bal­sa­vo 113: už – 47, prieš – 57, su­si­lai­kė 9. Tai­gi straips­niui ne­pri­tar­ta.</text:p>
        <text:p text:style-name="P1440">Da­bar tu­ri­me ap­si­spręs­ti dėl L. Sluš­nio pra­šy­mo, iš es­mės pa­si­kei­tus pro­jek­to es­mei, grą­žin­ti šį pro­jek­tą į ko­mi­te­tą. Bal­suo­ja­me.<text:s/></text:p>
        <text:p text:style-name="P1441">Bal­sa­vo 121: už – 69, prieš – 42, su­si­lai­kė 10. Pro­ce­dū­ra bus kar­to­ja­ma ko­mi­te­te. Vis­kas, klau­si­mas baig­tas.</text:p>
        <text:p text:style-name="P1442">Da­bar re­pli­kos po bal­sa­vi­mo. At­ro­do, pir­mas prie mik­ro­fo­no bu­vo A. Ne­kro­šius. Pra­šom.</text:p>
        <text:p text:style-name="Roman"><text:span text:style-name="T1443">A. NEKROŠIUS</text:span><text:span text:style-name="T1444"><text:s/></text:span><text:span text:style-name="T1445">(</text:span><text:span text:style-name="T1446">LVŽSF</text:span><text:span text:style-name="T1447">)</text:span><text:span text:style-name="T1448">. Dė</text:span><text:span text:style-name="T1449">­ko</text:span><text:span text:style-name="T1450">­ju, Sei</text:span><text:span text:style-name="T1451">­mo Pir</text:span><text:span text:style-name="T1452">­mi</text:span><text:span text:style-name="T1453">­nin</text:span><text:span text:style-name="T1454">­ke. Aš no</text:span><text:span text:style-name="T1455">­rė</text:span><text:span text:style-name="T1456">­čiau tie</text:span><text:span text:style-name="T1457">­siog gal šiek tiek iš</text:span><text:span text:style-name="T1458">­sa</text:span><text:span text:style-name="T1459">­mes</text:span><text:span text:style-name="T1460">­nio pa</text:span><text:span text:style-name="T1461">­aiš</text:span><text:span text:style-name="T1462">­ki</text:span><text:span text:style-name="T1463">­ni</text:span><text:span text:style-name="T1464">­mo, kaip yra vyk</text:span><text:span text:style-name="T1465">­do</text:span><text:span text:style-name="T1466">­mas bal</text:span><text:span text:style-name="T1467">­sa</text:span><text:span text:style-name="T1468">­vi</text:span><text:span text:style-name="T1469">­mas, kai pa</text:span><text:span text:style-name="T1470">­pra</text:span><text:span text:style-name="T1471">­šo</text:span><text:span text:style-name="T1472">­ma per</text:span><text:span text:style-name="T1473">­trau</text:span><text:span text:style-name="T1474">­kos įvai</text:span><text:span text:style-name="T1475">­riais klau</text:span><text:span text:style-name="T1476">­si</text:span><text:span text:style-name="T1477">­mais. Aš įsi</text:span><text:span text:style-name="T1478">­vaiz</text:span><text:span text:style-name="T1479">­duo</text:span><text:span text:style-name="T1480">­ju, at</text:span><text:span text:style-name="T1481">­ei</text:span><text:span text:style-name="T1482">­ty</text:span><text:span text:style-name="T1483">­je bus frak</text:span><text:span text:style-name="T1484">­ci</text:span><text:span text:style-name="T1485">­jų var</text:span><text:span text:style-name="T1486">­du įvai</text:span><text:span text:style-name="T1487">­rių pra</text:span><text:span text:style-name="T1488">­šy</text:span><text:span text:style-name="T1489">­mų dėl per</text:span><text:span text:style-name="T1490">­trau</text:span><text:span text:style-name="T1491">­kos, tar</text:span><text:span text:style-name="T1492">­ki</text:span><text:span text:style-name="T1493">­me, iki ki</text:span><text:span text:style-name="T1494">­to po</text:span><text:span text:style-name="T1495">­sė</text:span><text:span text:style-name="T1496">­džio. Ar mes to</text:span><text:span text:style-name="T1497">­liau tę</text:span><text:span text:style-name="T1498">­si</text:span><text:span text:style-name="T1499">­me klau</text:span><text:span text:style-name="T1500">­si</text:span><text:span text:style-name="T1501">­mo svars</text:span><text:span text:style-name="T1502">­ty</text:span><text:span text:style-name="T1503">­mą ir tik ka</text:span><text:span text:style-name="T1504">­da nors bal</text:span><text:span text:style-name="T1505">­suo</text:span><text:span text:style-name="T1506">­si</text:span><text:span text:style-name="T1507">­me? Pa</text:span><text:span text:style-name="T1508">­aiš</text:span><text:span text:style-name="T1509">­kin</text:span><text:span text:style-name="T1510">­ki</text:span><text:span text:style-name="T1511">­te man, kaip vyk</text:span><text:span text:style-name="T1512">­do</text:span><text:span text:style-name="T1513">­ma pro</text:span><text:span text:style-name="T1514">­ce</text:span><text:span text:style-name="T1515">­dū</text:span><text:span text:style-name="T1516">­ra pa</text:span><text:span text:style-name="T1517">­gal Sta</text:span><text:span text:style-name="T1518">­tu</text:span><text:span text:style-name="T1519">­tą. Ačiū.</text:span></text:p>
        <text:p text:style-name="Roman"><text:span text:style-name="T1520">PIRMININKĖ.</text:span><text:span text:style-name="T1521"><text:s/>Ger</text:span><text:span text:style-name="T1522">­bia</text:span><text:span text:style-name="T1523">­mas ko</text:span><text:span text:style-name="T1524">­le</text:span><text:span text:style-name="T1525">­ga, jei šian</text:span><text:span text:style-name="T1526">­die</text:span><text:span text:style-name="T1527">­nos pir</text:span><text:span text:style-name="T1528">­mi</text:span><text:span text:style-name="T1529">­nin</text:span><text:span text:style-name="T1530">­ka</text:span><text:span text:style-name="T1531">­vi</text:span><text:span text:style-name="T1532">­mas jums ke</text:span><text:span text:style-name="T1533">­lia klau</text:span><text:span text:style-name="T1534">­si</text:span><text:span text:style-name="T1535">­mų, jūs pui</text:span><text:span text:style-name="T1536">­kiai ži</text:span><text:span text:style-name="T1537">­no</text:span><text:span text:style-name="T1538">­te, ko</text:span><text:span text:style-name="T1539">­kios pro</text:span><text:span text:style-name="T1540">­ce</text:span><text:span text:style-name="T1541">­dū</text:span><text:span text:style-name="T1542">­ros yra Sei</text:span><text:span text:style-name="T1543">­me. La</text:span><text:span text:style-name="T1544">­bai kvie</text:span><text:span text:style-name="T1545">­čiu jo</text:span><text:span text:style-name="T1546">­mis pa</text:span><text:span text:style-name="T1547">­si</text:span><text:span text:style-name="T1548">­nau</text:span><text:span text:style-name="T1549">­do</text:span><text:span text:style-name="T1550">­ti.<text:s/></text:span></text:p>
        <text:p text:style-name="P1551">R. Ta­ma­šu­nie­nė.</text:p>
        <text:p text:style-name="Roman"><text:span text:style-name="T1552">R. TAMAŠUNIENĖ</text:span><text:span text:style-name="T1553"><text:s/></text:span><text:span text:style-name="T1554">(</text:span><text:span text:style-name="T1555">LRF</text:span><text:span text:style-name="T1556">)</text:span><text:span text:style-name="T1557">. Ger</text:span><text:span text:style-name="T1558">­bia</text:span><text:span text:style-name="T1559">­ma Pir</text:span><text:span text:style-name="T1560">­mi</text:span><text:span text:style-name="T1561">­nin</text:span><text:span text:style-name="T1562">­ke, aš kvie</text:span><text:span text:style-name="T1563">­čiu jus pa</text:span><text:span text:style-name="T1564">­si</text:span><text:span text:style-name="T1565">­nau</text:span><text:span text:style-name="T1566">­do</text:span><text:span text:style-name="T1567">­ti ta ga</text:span><text:span text:style-name="T1568">­li</text:span><text:span text:style-name="T1569">­my</text:span><text:span text:style-name="T1570">­be ir pa</text:span><text:span text:style-name="T1571">­čiai kreip</text:span><text:span text:style-name="T1572">­tis į Eti</text:span><text:span text:style-name="T1573">­kos ir pro</text:span><text:span text:style-name="T1574">­ce</text:span><text:span text:style-name="T1575">­dū</text:span><text:span text:style-name="T1576">­rų ko</text:span><text:span text:style-name="T1577">­mi</text:span><text:span text:style-name="T1578">­si</text:span><text:span text:style-name="T1579">­ją, nes tik</text:span><text:span text:style-name="T1580">­rai ne</text:span><text:span text:style-name="T1581">­at</text:span><text:span text:style-name="T1582">­ro</text:span><text:span text:style-name="T1583">­do skaid</text:span><text:span text:style-name="T1584">­riai suor</text:span><text:span text:style-name="T1585">­ga</text:span><text:span text:style-name="T1586">­ni</text:span><text:span text:style-name="T1587">­zuo</text:span><text:span text:style-name="T1588">­tas čia šis pro</text:span><text:span text:style-name="T1589">­ce</text:span><text:span text:style-name="T1590">­sas ir tik</text:span><text:span text:style-name="T1591">­rai pai</text:span><text:span text:style-name="T1592">­nu, gal</text:span><text:span text:style-name="T1593">­būt ir jūs su</text:span><text:span text:style-name="T1594">­si</text:span><text:span text:style-name="T1595">­pai</text:span><text:span text:style-name="T1596">­nio</text:span><text:span text:style-name="T1597">­jo</text:span><text:span text:style-name="T1598">­te. To</text:span><text:span text:style-name="T1599">­kia si</text:span><text:span text:style-name="T1600">­tu</text:span><text:span text:style-name="T1601">­a</text:span><text:span text:style-name="T1602">­ci</text:span><text:span text:style-name="T1603">­ja, kai pats pra</text:span><text:span text:style-name="T1604">­ne</text:span><text:span text:style-name="T1605">­šė</text:span><text:span text:style-name="T1606">­jas pa</text:span><text:span text:style-name="T1607">­pra</text:span><text:span text:style-name="T1608">­šė, dar ne</text:span><text:span text:style-name="T1609">­bai</text:span><text:span text:style-name="T1610">­gus svars</text:span><text:span text:style-name="T1611">­ty</text:span><text:span text:style-name="T1612">­ti straips</text:span><text:span text:style-name="T1613">­nio, per</text:span><text:span text:style-name="T1614">­trau</text:span><text:span text:style-name="T1615">­kos. Tai tu</text:span><text:span text:style-name="T1616">­rė</text:span><text:span text:style-name="T1617">­tu</text:span><text:span text:style-name="T1618">­me su</text:span><text:span text:style-name="T1619">­lauk</text:span><text:span text:style-name="T1620">­ti Eti</text:span><text:span text:style-name="T1621">­kos ir pro</text:span><text:span text:style-name="T1622">­ce</text:span><text:span text:style-name="T1623">­dū</text:span><text:span text:style-name="T1624">­rų ko</text:span><text:span text:style-name="T1625">­mi</text:span><text:span text:style-name="T1626">­si</text:span><text:span text:style-name="T1627">­jos iš</text:span><text:span text:style-name="T1628">­aiš</text:span><text:span text:style-name="T1629">­ki</text:span><text:span text:style-name="T1630">­ni</text:span><text:span text:style-name="T1631">­mo. Man at</text:span><text:span text:style-name="T1632">­ro</text:span><text:span text:style-name="T1633">­do, kad jei Pir</text:span><text:span text:style-name="T1634">­mi</text:span><text:span text:style-name="T1635">­nin</text:span><text:span text:style-name="T1636">­kė tie</text:span><text:span text:style-name="T1637">­siog žo</text:span><text:span text:style-name="T1638">­džiu pa</text:span><text:span text:style-name="T1639">­sa</text:span><text:span text:style-name="T1640">­kys, ko</text:span><text:span text:style-name="T1641">­mi</text:span><text:span text:style-name="T1642">­si</text:span><text:span text:style-name="T1643">­ja gaus įpa</text:span><text:span text:style-name="T1644">­rei</text:span><text:span text:style-name="T1645">­go</text:span><text:span text:style-name="T1646">­ji</text:span><text:span text:style-name="T1647">­mą ir at</text:span><text:span text:style-name="T1648">­ei</text:span><text:span text:style-name="T1649">­ty</text:span><text:span text:style-name="T1650">­je ži</text:span><text:span text:style-name="T1651">­no</text:span><text:span text:style-name="T1652">­si</text:span><text:span text:style-name="T1653">­me, kaip to</text:span><text:span text:style-name="T1654">­kio</text:span><text:span text:style-name="T1655">­se si</text:span><text:span text:style-name="T1656">­tu</text:span><text:span text:style-name="T1657">­a</text:span><text:span text:style-name="T1658">­ci</text:span><text:span text:style-name="T1659">­jo</text:span><text:span text:style-name="T1660">­se vi</text:span><text:span text:style-name="T1661">­siems elg</text:span><text:span text:style-name="T1662">­tis.</text:span></text:p>
        <text:p text:style-name="P1663"><text:span text:style-name="T1664">PIRMININKĖ.</text:span><text:span text:style-name="T1665"><text:s/>Dė</text:span><text:span text:style-name="T1666">­ko</text:span><text:span text:style-name="T1667">­ju. M. Ma</text:span><text:span text:style-name="T1668">­jaus</text:span><text:span text:style-name="T1669">­kas.</text:span></text:p>
        <text:p text:style-name="P1670"><text:span text:style-name="T1671">M. MAJAUSKAS</text:span><text:span text:style-name="T1672"><text:s/></text:span><text:span text:style-name="T1673">(</text:span><text:span text:style-name="T1674">TS-LKDF</text:span><text:span text:style-name="T1675">)</text:span><text:span text:style-name="T1676">. Ačiū, ger</text:span><text:span text:style-name="T1677">­bia</text:span><text:span text:style-name="T1678">­ma Pir</text:span><text:span text:style-name="T1679">­mi</text:span><text:span text:style-name="T1680">­nin</text:span><text:span text:style-name="T1681">­ke. Mie</text:span><text:span text:style-name="T1682">­li ko</text:span><text:span text:style-name="T1683">­le</text:span><text:span text:style-name="T1684">­gos, pa</text:span><text:span text:style-name="T1685">­si</text:span><text:span text:style-name="T1686">­žiū</text:span><text:span text:style-name="T1687">­rė</text:span><text:span text:style-name="T1688">­ki</text:span><text:span text:style-name="T1689">­me vi</text:span><text:span text:style-name="T1690">­są chro</text:span><text:span text:style-name="T1691">­no</text:span><text:span text:style-name="T1692">­lo</text:span><text:span text:style-name="T1693">­gi</text:span><text:span text:style-name="T1694">­ją.<text:s/></text:span></text:p>
        <text:p text:style-name="P1695">Jūs pa­tei­kė­te įsta­ty­mo pro­jek­tą, ku­ris vė­liau bu­vo su­de­rin­tas su Svei­ka­tos ap­sau­gos mi­nis­te­ri­ja. Ko­mi­te­tai jam pri­ta­rė ir val­dan­čio­ji dau­gu­ma bu­vo pa­si­ruo­šu­si jį pri­im­ti. Vė­liau jūs pa­tei­kė­te siū­ly­mą, ku­ris ne­bu­vo su­de­rin­tas su Svei­ka­tos ap­sau­gos mi­nis­te­ri­ja, ir val­dan­čio­ji dau­gu­ma bal­sa­vo prieš šį siū­ly­mą. Jūs lai­mė­jo­te bal­sa­vi­mą vie­nu bal­su. Da­lis mū­sų ko­le­gų at­si­sto­jo prie šo­ni­nio mik­ro­fo­no, kaip daž­nai nu­tin­ka, ir pa­sa­kė, kad jų bal­sas bu­vo įskai­ty­tas ki­taip, nei gal­būt jie no­rė­jo: ne­su­spė­jo bal­suo­ti, kaž­kas su­kly­do. Mes no­rė­jo­me per­bal­suo­ti, jūs ne­su­ti­ko­te ir sa­kė­te, kad at­si­sto­si­te ir iš­ei­si­te iš sa­lės. Val­dan­čio­ji dau­gu­ma, gerb­da­ma jū­sų po­zi­ci­ją, sa­ko – ge­rai. Skir­tin­gai,<text:s/>nei iki šiol bu­vo, ir šio­je ka­den­ci­jo­je, ir anks­tes­nė­se ka­den­ci­jo­se, sa­ko<text:s/>–<text:s/>ge­rai, ne­per­bal­suo­ja­me ir ei­na­me pa­gal Sta­tu­tą taip, kaip ger­bia­mas R. Že­mai­tai­tis sa­kė. Pra­ne­šė­jui pa­pra­šius per­trau­kos, bu­vo bal­suo­ja­ma dėl per­trau­kos.<text:s/></text:p>
        <text:p text:style-name="Roman"><text:span text:style-name="T1696">Bal</text:span><text:span text:style-name="T1697">­sa</text:span><text:span text:style-name="T1698">­vi</text:span><text:span text:style-name="T1699">­mas dėl per</text:span><text:span text:style-name="T1700">­trau</text:span><text:span text:style-name="T1701">­kos įvyks</text:span><text:span text:style-name="T1702">­ta ta</text:span><text:span text:style-name="T1703">­da, kai pri</text:span><text:span text:style-name="T1704">­ėmi</text:span><text:span text:style-name="T1705">­mo sta</text:span><text:span text:style-name="T1706">­di</text:span><text:span text:style-name="T1707">­jo</text:span><text:span text:style-name="T1708">­je pa</text:span><text:span text:style-name="T1709">­gal Sta</text:span><text:span text:style-name="T1710">­tu</text:span><text:span text:style-name="T1711">­to 158 straips</text:span><text:span text:style-name="T1712">­nio 3 da</text:span><text:span text:style-name="T1713">­lį ne</text:span><text:span text:style-name="T1714">­pri</text:span><text:span text:style-name="T1715">­ėmus straips</text:span><text:span text:style-name="T1716">­nių, le</text:span><text:span text:style-name="T1717">­mian</text:span><text:span text:style-name="T1718">­čių įsta</text:span><text:span text:style-name="T1719">­ty</text:span><text:span text:style-name="T1720">­mo pa</text:span><text:span text:style-name="T1721">­kei</text:span><text:span text:style-name="T1722">­ti</text:span><text:span text:style-name="T1723">­mo pro</text:span><text:span text:style-name="T1724">­jek</text:span><text:span text:style-name="T1725">­te nu</text:span><text:span text:style-name="T1726">­ma</text:span><text:span text:style-name="T1727">­ty</text:span><text:span text:style-name="T1728">­tus da</text:span><text:span text:style-name="T1729">­ly</text:span><text:span text:style-name="T1730">­kus, yra ga</text:span><text:span text:style-name="T1731">­li</text:span><text:span text:style-name="T1732">­my</text:span><text:span text:style-name="T1733">­bė pra</text:span><text:span text:style-name="T1734">­ne</text:span><text:span text:style-name="T1735">­šė</text:span><text:span text:style-name="T1736">­jui pra</text:span><text:span text:style-name="T1737">­šy</text:span><text:span text:style-name="T1738">­ti per</text:span><text:span text:style-name="T1739">­trau</text:span><text:span text:style-name="T1740">­kos. To</text:span><text:span text:style-name="T1741">­dėl pir</text:span><text:span text:style-name="T1742">­ma bu</text:span><text:span text:style-name="T1743">­vo bal</text:span><text:span text:style-name="T1744">­suo</text:span><text:span text:style-name="T1745">­ja</text:span><text:span text:style-name="T1746">­ma dėl straips</text:span><text:span text:style-name="T1747">­nio. Straips</text:span><text:span text:style-name="T1748">­nis ne</text:span><text:span text:style-name="T1749">­bu</text:span><text:span text:style-name="T1750">­vo pri</text:span><text:span text:style-name="T1751">­im</text:span><text:span text:style-name="T1752">­tas. Tuo</text:span><text:span text:style-name="T1753">­met įsi</text:span><text:span text:style-name="T1754">­jun</text:span><text:span text:style-name="T1755">­gia 158 straips</text:span><text:span text:style-name="T1756">­nio 3 da</text:span><text:span text:style-name="T1757">­lis ir yra bal</text:span><text:span text:style-name="T1758">­suo</text:span><text:span text:style-name="T1759">­ja</text:span><text:span text:style-name="T1760">­ma. Ta</text:span><text:span text:style-name="T1761">­da įsi</text:span><text:span text:style-name="T1762">­jun</text:span><text:span text:style-name="T1763">­gia 4 da</text:span><text:span text:style-name="T1764">­lis:<text:s/></text:span><text:span text:style-name="T1765">jei</text:span><text:span text:style-name="T1766">­gu Sei</text:span><text:span text:style-name="T1767">­mas šį pa</text:span><text:span text:style-name="T1768">­siū</text:span><text:span text:style-name="T1769">­ly</text:span><text:span text:style-name="T1770">­mą pri</text:span><text:span text:style-name="T1771">­ima, pro</text:span><text:span text:style-name="T1772">­ce</text:span><text:span text:style-name="T1773">­dū</text:span><text:span text:style-name="T1774">­ra yra kar</text:span><text:span text:style-name="T1775">­to</text:span><text:span text:style-name="T1776">­ja</text:span><text:span text:style-name="T1777">­ma nuo įsta</text:span><text:span text:style-name="T1778">­ty</text:span><text:span text:style-name="T1779">­mo pro</text:span><text:span text:style-name="T1780">­jek</text:span><text:span text:style-name="T1781">­to<text:s/></text:span><text:span text:style-name="T1782">svar</text:span><text:span text:style-name="T1783">­s</text:span><text:span text:style-name="T1784">ty</text:span><text:span text:style-name="T1785">­mo pa</text:span><text:span text:style-name="T1786">­grin</text:span><text:span text:style-name="T1787">­di</text:span><text:span text:style-name="T1788">­nia</text:span><text:span text:style-name="T1789">­me ko</text:span><text:span text:style-name="T1790">­mi</text:span><text:span text:style-name="T1791">­te</text:span><text:span text:style-name="T1792">­te.<text:s/></text:span></text:p>
        <text:p text:style-name="P1793">Ger­bia­mi ko­le­gos, vis­kas bu­vo ir pa­gal jū­sų no­rą, ir pa­gal Sei­mo sta­tu­tą. Aš pra­šau ko­le­giš­kai dirb­ti to­liau.<text:s/></text:p>
        <text:p text:style-name="Roman"><text:span text:style-name="T1794">PIRMININKĖ.</text:span><text:span text:style-name="T1795"><text:s/>Dė</text:span><text:span text:style-name="T1796">­ko</text:span><text:span text:style-name="T1797">­ju. Ger</text:span><text:span text:style-name="T1798">­bia</text:span><text:span text:style-name="T1799">­mas Ar</text:span><text:span text:style-name="T1800">­tū</text:span><text:span text:style-name="T1801">­rai Skar</text:span><text:span text:style-name="T1802">­džiau, gal mes ga</text:span><text:span text:style-name="T1803">­li</text:span><text:span text:style-name="T1804">­me ne</text:span><text:span text:style-name="T1805">­be</text:span><text:span text:style-name="T1806">­tęs</text:span><text:span text:style-name="T1807">­ti šios dis</text:span><text:span text:style-name="T1808">­ku</text:span><text:span text:style-name="T1809">­si</text:span><text:span text:style-name="T1810">­jos? Trum</text:span><text:span text:style-name="T1811">­pai.</text:span></text:p>
        <text:p text:style-name="Roman"><text:span text:style-name="T1812">A. SKARDŽIUS</text:span><text:span text:style-name="T1813"><text:s/></text:span><text:span text:style-name="T1814">(</text:span><text:span text:style-name="T1815">DPF</text:span><text:span text:style-name="T1816">)</text:span><text:span text:style-name="T1817">.<text:s/></text:span><text:span text:style-name="T1818">Ger</text:span><text:span text:style-name="T1819">­bia</text:span><text:span text:style-name="T1820">­mie</text:span><text:span text:style-name="T1821">­ji, aš tie</text:span><text:span text:style-name="T1822">­siog siū</text:span><text:span text:style-name="T1823">­lau val</text:span><text:span text:style-name="T1824">­dan</text:span><text:span text:style-name="T1825">­tie</text:span><text:span text:style-name="T1826">­siems iš</text:span><text:span text:style-name="T1827">­jung</text:span><text:span text:style-name="T1828">­ti bul</text:span><text:span text:style-name="T1829">­do</text:span><text:span text:style-name="T1830">­ze</text:span><text:span text:style-name="T1831">­rį ir keis</text:span><text:span text:style-name="T1832">­ti prak</text:span><text:span text:style-name="T1833">­ti</text:span><text:span text:style-name="T1834">­ką bal</text:span><text:span text:style-name="T1835">­suo</text:span><text:span text:style-name="T1836">­ti iki lai</text:span><text:span text:style-name="T1837">­min</text:span><text:span text:style-name="T1838">­gos pa</text:span><text:span text:style-name="T1839">­bai</text:span><text:span text:style-name="T1840">­gos.<text:s/></text:span><text:span text:style-name="T1841">Tai tik</text:span><text:span text:style-name="T1842">­rai gar</text:span><text:span text:style-name="T1843">­bės ne</text:span><text:span text:style-name="T1844">­da</text:span><text:span text:style-name="T1845">­ro par</text:span><text:span text:style-name="T1846">­la</text:span><text:span text:style-name="T1847">­men</text:span><text:span text:style-name="T1848">­tui.<text:s/></text:span>(<text:span text:style-name="T1849">Plo</text:span><text:span text:style-name="T1850">­ji</text:span><text:span text:style-name="T1851">­mai</text:span>)<text:s/></text:p>
        <text:p text:style-name="Roman"><text:span text:style-name="T1852">PIRMININKĖ.</text:span><text:span text:style-name="T1853"><text:s/></text:span>Šis klau­si­mas ap­svars­ty­tas.<text:s/></text:p>
        <text:p text:style-name="Roman"/>
        <text:p text:style-name="Laikas">11.35 val.</text:p>
        <text:p text:style-name="Roman12">Sei­mo nu­ta­ri­mo „Dėl ka­riams eks­tre­ma­lio­sios si­tu­a­ci­jos at­ve­ju su­teik­tų tei­sių suteiki­mo truk­mės pra­tę­si­mo“ pro­jek­tas Nr. XIVP-1274(2) (<text:span text:style-name="T1854">pri</text:span><text:span text:style-name="T1855">­ėmi</text:span><text:span text:style-name="T1856">­m</text:span><text:span text:style-name="T1857">o tęsinys</text:span>)</text:p>
        <text:p text:style-name="Roman"/>
        <text:p text:style-name="Roman">Dar­bo­tvarkės 1-6.1 klau­si­mas, pro­jek­tas Nr. XIVP-1056. At­si­pra­šau, tai yra 1-5 klau­si­mas – Sei­mo nu­ta­ri­mo dėl ka­rių eks­tre­ma­lios si­tu­a­ci­jos at­ve­ju pro­jek­tas Nr. XIVP-1274(2). Pri­ėmi­mo sta­di­ja. Bal­suo­ja­me. To­liau po­sė­džiui pir­mi­nin­kaus J. Raz­ma.<text:s/></text:p>
        <text:p text:style-name="Roman"/>
        <text:p text:style-name="Priemimas">Šio nu­ta­ri­mo pri­ėmi­mas</text:p>
        <text:p text:style-name="Roman"/>
        <text:p text:style-name="Roman"><text:span text:style-name="T1858">PIRMININKAS (J. RAZMA</text:span><text:span text:style-name="T1859">,<text:s/></text:span><text:span text:style-name="T1860">TS-LKDF</text:span><text:span text:style-name="T1861">).</text:span><text:span text:style-name="T1862"><text:s/>Bal</text:span><text:span text:style-name="T1863">­sa</text:span><text:span text:style-name="T1864">­vo 117: už – 117, prieš nė</text:span><text:span text:style-name="T1865">­ra, su</text:span><text:span text:style-name="T1866">­si</text:span><text:span text:style-name="T1867">­lai</text:span><text:span text:style-name="T1868">­kiu</text:span><text:span text:style-name="T1869">­sių nė</text:span><text:span text:style-name="T1870">­ra. Sei</text:span><text:span text:style-name="T1871">­mo nu</text:span><text:span text:style-name="T1872">­ta</text:span><text:span text:style-name="T1873">­ri</text:span><text:span text:style-name="T1874">­mas pri</text:span><text:span text:style-name="T1875">­im</text:span><text:span text:style-name="T1876">­tas. (</text:span><text:span text:style-name="T1877">Gon</text:span><text:span text:style-name="T1878">­gas</text:span><text:span text:style-name="T1879">)<text:s/></text:span></text:p>
        <text:p text:style-name="P1880"/>
        <text:p text:style-name="Laikas">11.36 val.</text:p>
        <text:p text:style-name="Roman12">Ap­sau­gos nuo smur­to ar­ti­mo­je ap­lin­ko­je įsta­ty­mo Nr. XI-1425 pa­kei­ti­mo įsta­ty­mo pro­jek­tas Nr. XIVP-1056(3) (<text:span text:style-name="T1881">svars</text:span><text:span text:style-name="T1882">­ty</text:span><text:span text:style-name="T1883">­mo tę</text:span><text:span text:style-name="T1884">­si</text:span><text:span text:style-name="T1885">­nys</text:span>)</text:p>
        <text:p text:style-name="P1886"/>
        <text:p text:style-name="Roman"><text:span text:style-name="T1887">Da</text:span><text:span text:style-name="T1888">­bar im</text:span><text:span text:style-name="T1889">­si</text:span><text:span text:style-name="T1890">­mės pro</text:span><text:span text:style-name="T1891">­jek</text:span><text:span text:style-name="T1892">­to, dėl ku</text:span><text:span text:style-name="T1893">­rio gau</text:span><text:span text:style-name="T1894">­sy</text:span><text:span text:style-name="T1895">­bė pa</text:span><text:span text:style-name="T1896">­siū</text:span><text:span text:style-name="T1897">­ly</text:span><text:span text:style-name="T1898">­mų. Tai<text:s/></text:span><text:span text:style-name="T1899">Ap</text:span><text:span text:style-name="T1900">­sau</text:span><text:span text:style-name="T1901">­gos nuo smur</text:span><text:span text:style-name="T1902">­to ar</text:span><text:span text:style-name="T1903">­ti</text:span><text:span text:style-name="T1904">­mo</text:span><text:span text:style-name="T1905">je ap</text:span><text:span text:style-name="T1906">­lin</text:span><text:span text:style-name="T1907">­ko</text:span><text:span text:style-name="T1908">­je įsta</text:span><text:span text:style-name="T1909">­ty</text:span><text:span text:style-name="T1910">­mo pa</text:span><text:span text:style-name="T1911">­kei</text:span><text:span text:style-name="T1912">­ti</text:span><text:span text:style-name="T1913">­mo įsta</text:span><text:span text:style-name="T1914">­ty</text:span><text:span text:style-name="T1915">­m</text:span><text:span text:style-name="T1916">o projekt</text:span><text:span text:style-name="T1917">as. Kvie</text:span><text:span text:style-name="T1918">­čiu į tri</text:span><text:span text:style-name="T1919">­bū</text:span><text:span text:style-name="T1920">­ną ko</text:span><text:span text:style-name="T1921">­mi</text:span><text:span text:style-name="T1922">­te</text:span><text:span text:style-name="T1923">­to įga</text:span><text:span text:style-name="T1924">­lio</text:span><text:span text:style-name="T1925">­tą pra</text:span><text:span text:style-name="T1926">­ne</text:span><text:span text:style-name="T1927">­šė</text:span><text:span text:style-name="T1928">­ją<text:s/></text:span><text:span text:style-name="T1929">T.</text:span><text:span text:style-name="T1930"> V. Ras</text:span><text:span text:style-name="T1931">­ke</text:span><text:span text:style-name="T1932">­vi</text:span><text:span text:style-name="T1933">­čių. Ban</text:span><text:span text:style-name="T1934">­dy</text:span><text:span text:style-name="T1935">­ki</text:span><text:span text:style-name="T1936">­me ati</text:span><text:span text:style-name="T1937">­džiai pa</text:span><text:span text:style-name="T1938">­gal su</text:span><text:span text:style-name="T1939">­ves</text:span><text:span text:style-name="T1940">­ti</text:span><text:span text:style-name="T1941">­nį pro</text:span><text:span text:style-name="T1942">­jek</text:span><text:span text:style-name="T1943">­tą na</text:span><text:span text:style-name="T1944">g</text:span><text:span text:style-name="T1945">­ri</text:span><text:span text:style-name="T1946">­nė</text:span><text:span text:style-name="T1947">­ti pa</text:span><text:span text:style-name="T1948">­tai</text:span><text:span text:style-name="T1949">­sas ir pa</text:span><text:span text:style-name="T1950">­siū</text:span><text:span text:style-name="T1951">ly</text:span><text:span text:style-name="T1952">­mus.</text:span><text:s/>Pir­miau­sia 1 straips­nis. Pir­mo­ji V. Alek­nai­tės ir A. Ažu­ba­lio pa­tai­sa. Pra­šau au­to­rių pa­teik­ti.<text:s/></text:p>
        <text:p text:style-name="Roman"><text:span text:style-name="T1953">V. ALEKNAITĖ-ABRAMIKIENĖ</text:span><text:span text:style-name="T1954"><text:s/></text:span><text:span text:style-name="T1955">(</text:span><text:span text:style-name="T1956">TS-LKDF</text:span><text:span text:style-name="T1957">)</text:span><text:span text:style-name="T1958">.<text:s/></text:span>Ger­bia­mi ko­le­gos, šis įsta­ty­mas yra skir­tas ap­sau­go­ti as­me­nis nuo bet ko­kio smur­to. Svars­ty­mo me­tu bu­vo pa­brėž­ta sta­tis­tiš­kai, kad ne­pro­por­cin­gai daž­nai nuo smur­to ar­ti­mo­je ap­lin­ko­je nu­ken­čia mo­te­rys ir tai at­si­spin­di įsta­ty­mo 1 straips­nio 2 da­ly­je.<text:s/></text:p>
        <text:p text:style-name="Roman">Ta­čiau dar pa­pil­do­mai Žmo­gaus tei­sių ko­mi­te­tas įra­šė są­vo­ką „įskai­tant smur­tą ly­ties pa­grin­du“. Tą są­vo­ką kar­to­ja daug kur, ta­čiau tai yra, de­ja, ide­o­lo­gi­nė są­vo­ka, ku­ri su­po­nuo­ja, kad mo­te­rys pa­ti­ria smur­tą dėl to, kad yra mo­te­rys. Iš to iš­ei­tų, kad mo­te­riai gy­ven­ti su vy­ru bet ku­riuo at­ve­ju yra di­džiu­lė grės­mė. Bū­tų ga­li­ma pa­gal­vo­ti, kad jei­gu mo­te­ris gy­vens su mo­te­ri­mi, tai grės­mės ne­bus.<text:s/></text:p>
        <text:p text:style-name="Roman">Tai yra ne­lo­giš­ka ir tik­rai aš siū­ly­čiau nei­ti tuo ke­liu. Tai yra klai­din­ga me­to­do­lo­gi­nė prie­lai­da, iš ku­rios tik­rai tei­sin­gų iš­va­dų ne­pa­da­ry­si­me. Aš ma­nau, kad ši įves­ta są­vo­ka, ku­ri ga­li mus čia su­prie­šin­ti ir kel­ti grės­mę vi­sam įsta­ty­mui, tie­siog pro­fi­lak­tiš­kai tu­rė­tų bū­ti iš­brauk­ta. Ta­da daug ma­žiau bus čia su­si­prie­ši­ni­mo. To­dėl aš ir siū­lau ją iš­brauk­ti ir su­si­telk­ti į da­ly­ki­nes šio įsta­ty­mo sa­vy­bes. Ačiū.</text:p>
        <text:p text:style-name="Roman"><text:span text:style-name="T1959">PIRMININKAS.</text:span><text:s/>Iš­klau­sy­si­me ko­mi­te­to po­zi­ci­ją. Tuoj įjung­si­me, pa­lau­ki­te. Pra­šom.<text:s/></text:p>
        <text:p text:style-name="Roman"><text:span text:style-name="T1960">T. V. RASKEVIČIUS</text:span><text:s/><text:span text:style-name="T1961">(</text:span><text:span text:style-name="T1962">LF</text:span><text:span text:style-name="T1963">)</text:span>. Ačiū. Dė­ko­ju, ger­bia­mas pir­mi­nin­ke. Ko­mi­te­to po­zi­ci­ja yra šiam pa­siū­ly­mui ne­pri­tar­ti. Ka­dan­gi ana­lo­giš­kas pa­siū­ly­mas yra tei­kia­mas ir dėl dau­ge­lio ki­tų straips­nių, aš dėl šio pir­mą kar­tą tie­siog pa­teik­siu iš­sa­mų ko­mi­te­to pa­aiš­ki­ni­mą, ko­dėl siū­lo­ma ne­pri­tar­ti, o dėl ki­tų pa­siū­ly­mų bus jau šiek tiek kon­kre­tes­nis ir trum­pes­nis.<text:s/></text:p>
        <text:p text:style-name="Roman"><text:span text:style-name="T1964">Skaid</text:span><text:span text:style-name="T1965">­rė</text:span><text:span text:style-name="T1966">­je ma</text:span><text:span text:style-name="T1967">­to</text:span><text:span text:style-name="T1968">­te In</text:span><text:span text:style-name="T1969">­for</text:span><text:span text:style-name="T1970">­ma</text:span><text:span text:style-name="T1971">­ti</text:span><text:span text:style-name="T1972">­kos ir ry</text:span><text:span text:style-name="T1973">­šių de</text:span><text:span text:style-name="T1974">­par</text:span><text:span text:style-name="T1975">­ta</text:span><text:span text:style-name="T1976">­men</text:span><text:span text:style-name="T1977">­to prie Vi</text:span><text:span text:style-name="T1978">­daus rei</text:span><text:span text:style-name="T1979">­ka</text:span><text:span text:style-name="T1980">­lų mi</text:span><text:span text:style-name="T1981">­nis</text:span><text:span text:style-name="T1982">­te</text:span><text:span text:style-name="T1983">­ri</text:span><text:span text:style-name="T1984">­jos duo</text:span><text:span text:style-name="T1985">­me</text:span><text:span text:style-name="T1986">­nis,</text:span><text:s/>tai yra ofi­cia­lią Lie­tu­vos Res­pub­li­kos sta­tis­ti­ką. 2016 me­tais nu­ken­tė­ju­sių nuo smur­to ar­ti­mo­je ap­lin­ko­je mo­te­rų bu­vo 80 % tarp vi­sų nu­ken­tė­ju­sių, 2017 me­tais – 77 %, 2018<text:s/>me­tais – 78 %, 2019 me­tais – 77 %, 2020 me­tais – vėl 77 %.<text:s/></text:p>
        <text:p text:style-name="Roman">At­si­žvel­giant į tai, kad Lie­tu­vo­je aš­tuo­nios iš de­šim­ties nuo smur­to ar­ti­mo­je ap­lin­ko­je nu­ken­tė­ju­sių as­me­nų yra mo­te­rys, ga­li­ma vie­na­reikš­miš­kai teig­ti, jog di­džio­ji da­lis (ne vi­sas) smur­to ar­ti­mo­je ap­lin­ko­je yra smur­tas ly­ties pa­grin­du. Tai yra smur­tas, ku­rį ne­pro­por­cin­gai daž­nai pa­ti­ria mo­te­rys. Smur­tas ar­ti­mo­je ap­lin­ko­je įgau­na sun­kių, tai yra ne tik fi­zi­nei ir psi­chi­nei svei­ka­tai bei gy­vy­bei pa­vo­jin­gų for­mų, kai yra tai­ko­mi pri­vers­ti­nės ga­lios ir kon­tro­lės me­cha­niz­mai. Šie me­cha­niz­mai daž­nai yra su­si­ję ir su smur­to pa­vo­jų pa­ti­rian­čio ar nuo smur­to nu­ken­tė­ju­sio as­mens ly­ti­mi. Sie­kiant veiks­min­gai spręs­ti smur­to ar­ti­mo­je ap­lin­ko­je pro­ble­mą bū­ti­na įver­tin­ti, kad smur­tas ar­ti­mo­je ap­lin­ko­je daž­nai yra są­ly­go­ja­mas su ly­ti­mi su­si­ju­sių lū­kes­čių ir el­ge­sio nor­mų mū­sų vi­suo­me­nė­je. Tik tai­kant tiks­lin­gas ir kon­kre­čių gru­pių si­tu­a­ci­ją at­lie­pian­čias prie­mo­nes ga­li­ma įveik­ti smur­to ar­ti­mo­je ap­lin­ko­je prie­žas­tis, užuot nuo­lat ko­vo­jus su šio reiš­ki­nio pa­sek­mė­mis. Bū­tent dėl to yra tiks­lin­ga smur­to ly­ties pa­grin­du są­vo­ką įtvir­tin­ti įsta­ty­mo lyg­me­niu ir nu­ma­ty­ti kon­kre­čias prie­mo­nes, at­lie­pian­čias smur­to pa­grin­do spe­ci­fi­ką.<text:s/></text:p>
        <text:p text:style-name="Roman">Taip pat no­rė­čiau at­kreip­ti ger­bia­mų Sei­mo na­rių dė­me­sį, kad smur­to, ly­ties są­vo­kos nė­ra Žmo­gaus tei­sių ko­mi­te­to iš­ra­di­mas. Svars­tant šį įsta­ty­mo pro­jek­tą bu­vo gau­ti pa­siū­ly­mai iš įvai­rių su­in­te­re­suo­tų eks­per­ti­nių ir ne­vy­riau­sy­bi­nių or­ga­ni­za­ci­jų, to­kių kaip Lie­tu­vos žmo­gaus tei­sių cen­tras, Ly­gių ga­li­my­bių plėt­ros cen­tras, Vil­niaus mo­te­rų na­mai, Ly­gių ga­li­my­bių kon­tro­lie­riaus tar­ny­ba. Tai vi­sų pir­ma yra tos or­ga­ni­za­ci­jos, ku­rios dir­ba su nu­ken­tė­ju­siais nuo smur­to ar­ti­mo­je ap­lin­ko­je as­me­ni­mis ir iš tie­sų ži­no tą si­tu­a­ci­ją iš pir­mų lū­pų. Tai­gi, jei­gu mes re­mia­mės eks­per­tų liu­di­ji­mais pri­im­da­mi ki­tus tei­sės ak­tus, bū­tų la­bai pui­ku, jei­gu da­ry­tu­me tą pa­tį.<text:s/><text:span text:style-name="T1987">Taip pat pa</text:span><text:span text:style-name="T1988">­siū</text:span><text:span text:style-name="T1989">­ly</text:span><text:span text:style-name="T1990">­mą dėl są</text:span><text:span text:style-name="T1991">­vo</text:span><text:span text:style-name="T1992">­kos „smur</text:span><text:span text:style-name="T1993">­tas ly</text:span><text:span text:style-name="T1994">­ties pa</text:span><text:span text:style-name="T1995">­grin</text:span><text:span text:style-name="T1996">­du“ įve</text:span><text:span text:style-name="T1997">­di</text:span><text:span text:style-name="T1998">­mo į įsta</text:span><text:span text:style-name="T1999">­ty</text:span><text:span text:style-name="T2000">­mo<text:s/></text:span>pro­jek­tą svars­tant įsta­ty­mo pro­jek­tą tei­kė ir Sei­mo sa­vi­žu­dy­bių ir smur­to pre­ven­ci­jos ko­mi­si­ja.<text:s/></text:p>
        <text:p text:style-name="Roman"><text:span text:style-name="T2001">PIRMININKAS.</text:span><text:s/>Aš tik at­ei­ty ko­mi­te­to pir­mi­nin­ko pra­šy­siu kaip nors la­bai kon­cen­truo­tai ko­mi­te­to po­zi­ci­jos es­mę pa­sa­ky­ti, nes la­bai il­gai už­truk­si­me, jei­gu kiek­vie­ną pa­siū­ly­mą jūs to­kia truk­me ko­men­tuo­si­te. Da­bar mo­ty­vai dėl pa­siū­ly­mo. Prieš kal­ba M. Da­nie­lė.</text:p>
        <text:p text:style-name="Roman"><text:span text:style-name="T2002">M. DANIELĖ</text:span><text:s/><text:span text:style-name="T2003">(</text:span><text:span text:style-name="T2004">LF</text:span><text:span text:style-name="T2005">)</text:span>. Bo­ba iš ra­tų, ra­tams leng­viau<text:s/>–<text:s/>sa­ko­ma liau­dy­je. Tai iš tik­rų­jų ši są­vo­ka at­si­du­ria įsta­ty­me tam, kad ir įsta­ty­miš­kai, ir sa­vo gal­vo­se mes pa­ga­liau įsi­sa­vin­tu­me, kad mer­gai­tės ir mo­te­rys smur­tą, tai yra ver­ba­li­nį, žo­di­nį, psi­cho­lo­gi­nį, fi­zi­nį, sek­su­a­li­nį smur­tą, pa­ti­ria kar­tais, de­šim­ti­mis kar­tų dau­giau ir daž­niau­siai, de­ja, dėl to, kad tai yra lai­ko­ma nor­ma­lu, nes yra smur­tau­ja­ma prieš mo­te­rį ir mer­gai­tę. Tai to­kia yra ši­tos są­vo­kos es­mė ir įtvir­ti­ni­mas įsta­ty­me ir ti­kiuo­si, po to vi­suo­me­nė­je ir žmo­nių gal­vo­se.</text:p>
        <text:p text:style-name="Roman">Tur­būt yra svar­bu pa­brėž­ti, kad įsta­ty­mas<text:s/>­duo­da to­ną vi­suo­me­nei ir to­dėl ši­ta są­vo­ka nė­ra su­si­ju­si su to­kias net sek­su­a­li­nes fan­ta­zi­jas kar­tais pri­me­nan­čiais ar­gu­men­tais prieš, kaip čia da­bar vi­si keis ly­tį ar­ba rei­ka­laus ko­kių nors sa­vo ly­čiai ne­pri­klau­san­čių tei­sių. Taip nė­ra. Ne­nu­ei­ki­me į ar­gu­men­tus, ku­rie yra ne tik kad ne­lo­giš­ki, bet ir ab­sur­diš­ki. Kal­bė­ki­me apie tai, kad mo­te­rys ir mer­gai­tės pa­ti­ria smur­tą ir kad tai yra lai­ko­ma nor­ma, o ne tu­ri taip bū­ti ir ne­ga­li taip bū­ti de­mo­kra­tinėje vi­suo­me­nė­je.<text:s/></text:p>
        <text:p text:style-name="Roman"><text:span text:style-name="T2006">PIRMININKAS.</text:span><text:s/>Už pa­siū­ly­mą pa­si­sa­ko A. Ažu­ba­lis.</text:p>
        <text:p text:style-name="Roman"><text:span text:style-name="T2007">A. AŽUBALIS</text:span><text:span text:style-name="T2008"><text:s/></text:span><text:span text:style-name="T2009">(</text:span><text:span text:style-name="T2010">TS-LKDF</text:span><text:span text:style-name="T2011">)</text:span><text:span text:style-name="T2012">.<text:s/></text:span>Ko­le­gos, tik­ro­vė ro­do, kad di­des­nę<text:s/>ri­zi­ką<text:s/>pa­tir­ti smur­tą ar­ti­mo­je ap­lin­ko­je tu­ri sil­pnes­nis part­ne­ris, ne­pri­klau­so­mai nuo jo ly­ties, vi­suo­me­nės lū­kes­čių, so­cia­li­nių nor­mų. Taip, mo­te­rys smur­tą sta­tis­tiš­kai pa­ti­ria daž­niau, nes po­ro­je daž­niau­siai jos yra fi­ziš­kai sil­pnes­nė pu­sė, ki­taip ta­riant, smur­tas ar­ti­mo­je ap­lin­ko­je yra ne ly­tims bū­din­gų vaid­me­nų ar vi­suo­me­nės lū­kes­čių<text:s/>(šiaip jau vi­suo­me­nės lū­kes­tis, kad bū­tų ma­žiau smur­to), bet pik­tnau­džia­vi­mo ga­lia, fi­zi­ne, eko­no­mi­ne, psi­cho­lo­gi­ne,<text:s/>pro­ble­ma.<text:s/></text:p>
        <text:p text:style-name="Roman">Smur­to ly­ties pa­grin­du są­vo­ka rep­re­zen­tuo­ja tarp šiuo­lai­ki­nių kai­rių­jų pro­gre­sy­vis­tų po­pu­lia­rią ta­pa­ty­bės po­li­ti­kos ide­o­lo­gi­ją. Kaip ra­šo­ma Stan­for­do fi­lo­so­fi­jos en­cik­lo­pe­di­jo­je, ta­pa­ty­bės po­li­ti­ka yra glau­džiai su­si­ju­si su idė­ja, kad kai ku­rios so­cia­li­nės gru­pės yra en­gia­mos dėl jų ta­pa­ty­bės. Ne­rei­kia itin di­de­lio pa­sta­bu­mo, kad pa­ste­bė­tu­me šios ide­o­lo­gi­jos mark­sis­ti­nius ge­nus, tik mark­sis­ti­nė-le­ni­nis­ti­nė dar­bi­nin­kų ir ka­pi­ta­lis­tų kla­sių ko­vos nuo­sta­ta šiuo at­ve­ju pa­kei­čia iš­nau­do­to­jų vy­rų ir iš­nau­do­ja­mų mo­te­rų so­cia­li­nių gru­pių nuo­sta­tą, pa­ra­dig­mą. Tai­gi, va­do­vau­jan­tis šia ide­o­lo­gi­ne nuo­sta­ta, vy­ras smur­tau­ja ne to­dėl, kad jam trūks­ta mo­ra­li­nio jaut­ru­mo, em­pa­ti­jos ar kad al­ko­ho­lis bei ki­ti svai­ga­lai su­nai­ki­no jo so­cia­li­nį pa­do­ru­mą, bet<text:s/><text:span text:style-name="T2013">to</text:span><text:span text:style-name="T2014">­dėl, kad jis yra iš</text:span><text:span text:style-name="T2015">­nau</text:span><text:span text:style-name="T2016">­do</text:span><text:span text:style-name="T2017">­to</text:span><text:span text:style-name="T2018">­jų kla</text:span><text:span text:style-name="T2019">­sės at</text:span><text:span text:style-name="T2020">­sto</text:span><text:span text:style-name="T2021">­vas ir taip sten</text:span><text:span text:style-name="T2022">­gia</text:span><text:span text:style-name="T2023">­si iš</text:span><text:span text:style-name="T2024">­sau</text:span><text:span text:style-name="T2025">­go</text:span><text:span text:style-name="T2026">­ti sa</text:span><text:span text:style-name="T2027">­vo kla</text:span><text:span text:style-name="T2028">­sės do</text:span><text:span text:style-name="T2029">­mi</text:span><text:span text:style-name="T2030">­na</text:span><text:span text:style-name="T2031">­vi</text:span><text:span text:style-name="T2032">­mą.</text:span><text:s/></text:p>
        <text:p text:style-name="Roman">Po­nai, kon­tro­ver­siš­kos Stam­bu­lo kon­ven­ci­jos iš­pa­ži­nė­jai šia pa­tai­sa ban­do ei­ti pro už­pa­ka­li­nes du­ris su šiuo įsta­ty­mu. Tai­gi, ko­le­gos, ku­rie ne­pri­ta­ria­te Stam­bu­lo kon­ven­ci­jai, siū­lau la­bai ra­miai…<text:s/></text:p>
        <text:p text:style-name="Roman"><text:span text:style-name="T2033">PIRMININKAS.</text:span><text:s/>Lai­kas!<text:s/></text:p>
        <text:p text:style-name="Roman"><text:span text:style-name="T2034">A. AŽUBALIS</text:span><text:span text:style-name="T2035"><text:s/></text:span><text:span text:style-name="T2036">(</text:span><text:span text:style-name="T2037">TS-LKDF</text:span><text:span text:style-name="T2038">)</text:span><text:span text:style-name="T2039">.<text:s/></text:span>…pri­tar­ti ši­tai mū­sų pa­tai­sai, tai yra iš­brauk­ti.<text:s/></text:p>
        <text:p text:style-name="Roman"><text:span text:style-name="T2040">PIRMININKAS.</text:span><text:s/>Bal­suo­si­me dėl šio pa­siū­ly­mo. Bal­suo­ja­me dėl V. Alek­nai­tės-Ab­ra­mi­kie­nės pa­siū­ly­mo.<text:s/></text:p>
        <text:p text:style-name="Roman">Už – 54, prieš – 35, su­si­lai­kė 17. Pa­siū­ly­mui pri­tar­ta. (<text:span text:style-name="T2041">Plo</text:span><text:span text:style-name="T2042">­ji</text:span><text:span text:style-name="T2043">­mai</text:span>)<text:s/></text:p>
        <text:p text:style-name="Roman">To­liau. (<text:span text:style-name="T2044">Bal</text:span><text:span text:style-name="T2045">­sai sa</text:span><text:span text:style-name="T2046">­lė</text:span><text:span text:style-name="T2047">­je</text:span>) Re­pli­koms ne­su­teik­siu, nes ir taip vir­ši­ja­me lai­ką. Aš tu­riu to­kią tei­sę ir ja pa­si­nau­do­siu. Nie­kam ne­su­teik­siu.<text:s/></text:p>
        <text:p text:style-name="P2048">To­liau 2 straips­nis, kaip tik P. Gra­žu­lio pa­siū­ly­mas. Jis ga­lės iš­sa­ky­ti vis­ką, ką no­ri. Pra­šom.<text:s/></text:p>
        <text:p text:style-name="Roman"><text:span text:style-name="T2049">P. GRAŽULIS</text:span><text:span text:style-name="T2050"><text:s/></text:span><text:span text:style-name="T2051">(</text:span><text:span text:style-name="T2052">LRF</text:span><text:span text:style-name="T2053">)</text:span><text:span text:style-name="T2054">. Ger</text:span><text:span text:style-name="T2055">­bia</text:span><text:span text:style-name="T2056">­mi Sei</text:span><text:span text:style-name="T2057">­mo na</text:span><text:span text:style-name="T2058">­riai, yra ma</text:span><text:span text:style-name="T2059">­no pa</text:span><text:span text:style-name="T2060">­siū</text:span><text:span text:style-name="T2061">­ly</text:span><text:span text:style-name="T2062">­mas pa</text:span><text:span text:style-name="T2063">­tiks</text:span><text:span text:style-name="T2064">­lin</text:span><text:span text:style-name="T2065">­ti, iš ar</text:span><text:span text:style-name="T2066">­ti</text:span><text:span text:style-name="T2067">­mos ap</text:span><text:span text:style-name="T2068">­lin</text:span><text:span text:style-name="T2069">­kos iš</text:span><text:span text:style-name="T2070">­brauk</text:span><text:span text:style-name="T2071">­ti są</text:span><text:span text:style-name="T2072">­vo</text:span><text:span text:style-name="T2073">­ką „part</text:span><text:span text:style-name="T2074">­ne</text:span><text:span text:style-name="T2075">­rys</text:span><text:span text:style-name="T2076">­tė“. Tuo la</text:span><text:span text:style-name="T2077">­biau kad įsta</text:span><text:span text:style-name="T2078">­ty</text:span><text:span text:style-name="T2079">­me ar</text:span><text:span text:style-name="T2080">­ti</text:span><text:span text:style-name="T2081">­ma ap</text:span><text:span text:style-name="T2082">­lin</text:span><text:span text:style-name="T2083">­ka api</text:span><text:span text:style-name="T2084">­brė</text:span><text:span text:style-name="T2085">­žia</text:span><text:span text:style-name="T2086">­ma<text:s/></text:span><text:span text:style-name="T2087">kaip ap</text:span><text:span text:style-name="T2088">­lin</text:span><text:span text:style-name="T2089">­ka, ku</text:span><text:span text:style-name="T2090">­rią su</text:span><text:span text:style-name="T2091">­da</text:span><text:span text:style-name="T2092">­ro as</text:span><text:span text:style-name="T2093">­me</text:span><text:span text:style-name="T2094">­nys, sie</text:span><text:span text:style-name="T2095">­ja</text:span><text:span text:style-name="T2096">­mi part</text:span><text:span text:style-name="T2097">­ne</text:span><text:span text:style-name="T2098">­rys</text:span><text:span text:style-name="T2099">­tės ry</text:span><text:span text:style-name="T2100">­šiais. Kon</text:span><text:span text:style-name="T2101">­sti</text:span><text:span text:style-name="T2102">­tu</text:span><text:span text:style-name="T2103">­ci</text:span><text:span text:style-name="T2104">­jos 38 straips</text:span><text:span text:style-name="T2105">­nis<text:s/></text:span><text:span text:style-name="T2106">ne</text:span><text:span text:style-name="T2107">­nu</text:span><text:span text:style-name="T2108">­ma</text:span><text:span text:style-name="T2109">­to šei</text:span><text:span text:style-name="T2110">­mos (ar</text:span><text:span text:style-name="T2111">­ti</text:span><text:span text:style-name="T2112">­mos ap</text:span><text:span text:style-name="T2113">­lin</text:span><text:span text:style-name="T2114">­kos) su</text:span><text:span text:style-name="T2115">­da</text:span><text:span text:style-name="T2116">­ry</text:span><text:span text:style-name="T2117">­mo part</text:span><text:span text:style-name="T2118">­ne</text:span><text:span text:style-name="T2119">­rys</text:span><text:span text:style-name="T2120">­tės pa</text:span><text:span text:style-name="T2121">­grin</text:span><text:span text:style-name="T2122">­du. Kon</text:span><text:span text:style-name="T2123">­sti</text:span><text:span text:style-name="T2124">­tu</text:span><text:span text:style-name="T2125">­ci</text:span><text:span text:style-name="T2126">­jos 38 straips</text:span><text:span text:style-name="T2127">­nio 4 da</text:span><text:span text:style-name="T2128">­lis vie</text:span><text:span text:style-name="T2129">­na</text:span><text:span text:style-name="T2130">­reikš</text:span><text:span text:style-name="T2131">­miš</text:span><text:span text:style-name="T2132">­kai nu</text:span><text:span text:style-name="T2133">­sta</text:span><text:span text:style-name="T2134">­to, kad vals</text:span><text:span text:style-name="T2135">­ty</text:span><text:span text:style-name="T2136">­bė re</text:span><text:span text:style-name="T2137">­gist</text:span><text:span text:style-name="T2138">­ruo</text:span><text:span text:style-name="T2139">­ja tik vy</text:span><text:span text:style-name="T2140">­ro ir mo</text:span><text:span text:style-name="T2141">­ters san</text:span><text:span text:style-name="T2142">­tuo</text:span><text:span text:style-name="T2143">­ką.<text:s/></text:span></text:p>
        <text:p text:style-name="P2144">Part­ne­rys­tės įsta­ty­mas nė­ra pri­im­tas, Kon­sti­tu­ci­ja ne­pa­keis­ta. Ne­pri­ėmus Part­ne­rys­tės įsta­ty­mo, nė­ra pa­grin­do šia­me įsta­ty­me įtvir­tin­ti ar­ti­mą ap­lin­ką kaip sie­ja­mą part­ne­rys­tės ry­šiais. Be ki­ta ko, ši­ta­me įsta­ty­me part­ne­rys­tės nuo­sta­ta yra api­brėž­ta taip: „taip pat as­me­nys, kar­tu gy­ve­nan­tys ir tvar­kan­tys ben­drą ūkį“. Ji<text:s/>visiškai<text:s/>ten­ki­na kar­tu gy­ve­nan­čius vie­nos ar skir­tin­gų ly­čių as­me­nis. To­dėl aš pra­šau jū­sų pri­tar­ti ma­no pa­siū­ly­mui ir į įsta­ty­mo nuo­sta­tas ne­ra­šy­ti to­kių žo­džių (part­ne­rys­tės), ku­rie nė­ra įtei­sin­ti Lie­tu­vos įsta­ty­mų lei­dy­bo­je.<text:s/></text:p>
        <text:p text:style-name="Roman"><text:span text:style-name="T2145">PIRMININKAS.</text:span><text:span text:style-name="T2146"><text:s/>Ko</text:span><text:span text:style-name="T2147">­kia ko</text:span><text:span text:style-name="T2148">­mi</text:span><text:span text:style-name="T2149">­te</text:span><text:span text:style-name="T2150">­to iš</text:span><text:span text:style-name="T2151">­va</text:span><text:span text:style-name="T2152">­da dėl šio pa</text:span><text:span text:style-name="T2153">­siū</text:span><text:span text:style-name="T2154">­ly</text:span><text:span text:style-name="T2155">­mo?<text:s/></text:span></text:p>
        <text:p text:style-name="Roman"><text:span text:style-name="T2156">T. V. RASKEVIČIUS</text:span><text:span text:style-name="T2157"><text:s/></text:span><text:span text:style-name="T2158">(</text:span><text:span text:style-name="T2159">LF</text:span><text:span text:style-name="T2160">)</text:span><text:span text:style-name="T2161">.</text:span><text:span text:style-name="T2162"><text:s/></text:span><text:span text:style-name="T2163">Ko</text:span><text:span text:style-name="T2164">­mi</text:span><text:span text:style-name="T2165">­te</text:span><text:span text:style-name="T2166">­tas ap</text:span><text:span text:style-name="T2167">­si</text:span><text:span text:style-name="T2168">­spren</text:span><text:span text:style-name="T2169">­dė pa</text:span><text:span text:style-name="T2170">­siū</text:span><text:span text:style-name="T2171">­ly</text:span><text:span text:style-name="T2172">­mui ne</text:span><text:span text:style-name="T2173">­pri</text:span><text:span text:style-name="T2174">­tar</text:span><text:span text:style-name="T2175">­ti.<text:s/></text:span><text:span text:style-name="T2176">Ko</text:span><text:span text:style-name="T2177">­mi</text:span><text:span text:style-name="T2178">­te</text:span><text:span text:style-name="T2179">­tas at</text:span><text:span text:style-name="T2180">­krei</text:span><text:span text:style-name="T2181">­pia dė</text:span><text:span text:style-name="T2182">­me</text:span><text:span text:style-name="T2183">­sį, kad</text:span><text:span text:style-name="T2184"><text:s/>įsta</text:span><text:span text:style-name="T2185">­ty</text:span><text:span text:style-name="T2186">­mas yra Smur</text:span><text:span text:style-name="T2187">­to ar</text:span><text:span text:style-name="T2188">­ti</text:span><text:span text:style-name="T2189">­mo</text:span><text:span text:style-name="T2190">­je ap</text:span><text:span text:style-name="T2191">­lin</text:span><text:span text:style-name="T2192">­ko</text:span><text:span text:style-name="T2193">­je pre</text:span><text:span text:style-name="T2194">­ven</text:span><text:span text:style-name="T2195">­ci</text:span><text:span text:style-name="T2196">­jos įsta</text:span><text:span text:style-name="T2197">­ty</text:span><text:span text:style-name="T2198">­mas, o ne Smur</text:span><text:span text:style-name="T2199">­to šei</text:span><text:span text:style-name="T2200">­mo</text:span><text:span text:style-name="T2201">­je pre</text:span><text:span text:style-name="T2202">­ven</text:span><text:span text:style-name="T2203">­ci</text:span><text:span text:style-name="T2204">­jos įsta</text:span><text:span text:style-name="T2205">­ty</text:span><text:span text:style-name="T2206">­mas. Sie</text:span><text:span text:style-name="T2207">­kiant efek</text:span><text:span text:style-name="T2208">­ty</text:span><text:span text:style-name="T2209">­vios smur</text:span><text:span text:style-name="T2210">­to ar</text:span><text:span text:style-name="T2211">­ti</text:span><text:span text:style-name="T2212">­mo</text:span><text:span text:style-name="T2213">­je ap</text:span><text:span text:style-name="T2214">­lin</text:span><text:span text:style-name="T2215">­ko</text:span><text:span text:style-name="T2216">­je pa</text:span><text:span text:style-name="T2217">­vo</text:span><text:span text:style-name="T2218">­jų ir smur</text:span><text:span text:style-name="T2219">­tą ar</text:span><text:span text:style-name="T2220">­ti</text:span><text:span text:style-name="T2221">­mo</text:span><text:span text:style-name="T2222">­je ap</text:span><text:span text:style-name="T2223">­lin</text:span><text:span text:style-name="T2224">­ko</text:span><text:span text:style-name="T2225">­je pa</text:span><text:span text:style-name="T2226">­ti</text:span><text:span text:style-name="T2227">­rian</text:span><text:span text:style-name="T2228">­čių as</text:span><text:span text:style-name="T2229">­me</text:span><text:span text:style-name="T2230">­nų ap</text:span><text:span text:style-name="T2231">­sau</text:span><text:span text:style-name="T2232">­gos, Ap</text:span><text:span text:style-name="T2233">­sau</text:span><text:span text:style-name="T2234">­gos nuo smur</text:span><text:span text:style-name="T2235">­to ar</text:span><text:span text:style-name="T2236">­ti</text:span><text:span text:style-name="T2237">­mo</text:span><text:span text:style-name="T2238">­je ap</text:span><text:span text:style-name="T2239">­lin</text:span><text:span text:style-name="T2240">­ko</text:span><text:span text:style-name="T2241">­je įsta</text:span><text:span text:style-name="T2242">­ty</text:span><text:span text:style-name="T2243">­me ar</text:span><text:span text:style-name="T2244">­ti</text:span><text:span text:style-name="T2245">­mą ap</text:span><text:span text:style-name="T2246">­lin</text:span><text:span text:style-name="T2247">­ką bū</text:span><text:span text:style-name="T2248">­ti</text:span><text:span text:style-name="T2249">­na api</text:span><text:span text:style-name="T2250">­brėž</text:span><text:span text:style-name="T2251">­ti kaip kuo pla</text:span><text:span text:style-name="T2252">­tes</text:span><text:span text:style-name="T2253">­nį ry</text:span><text:span text:style-name="T2254">­šių spek</text:span><text:span text:style-name="T2255">­trą, į jį įtrau</text:span><text:span text:style-name="T2256">­kiant tiek re</text:span><text:span text:style-name="T2257">­gist</text:span><text:span text:style-name="T2258">­ruo</text:span><text:span text:style-name="T2259">­tus, tiek ne</text:span><text:span text:style-name="T2260">­re</text:span><text:span text:style-name="T2261">­gist</text:span><text:span text:style-name="T2262">­ruo</text:span><text:span text:style-name="T2263">­tus, tai yra fak</text:span><text:span text:style-name="T2264">­ti</text:span><text:span text:style-name="T2265">­nės part</text:span><text:span text:style-name="T2266">­ne</text:span><text:span text:style-name="T2267">­rys</text:span><text:span text:style-name="T2268">­tės san</text:span><text:span text:style-name="T2269">­ty</text:span><text:span text:style-name="T2270">­kius, ar</text:span><text:span text:style-name="T2271">­ba, ki</text:span><text:span text:style-name="T2272">­taip ta</text:span><text:span text:style-name="T2273">­riant, su</text:span><text:span text:style-name="T2274">­gy</text:span><text:span text:style-name="T2275">­ve</text:span><text:span text:style-name="T2276">­ni</text:span><text:span text:style-name="T2277">­mo san</text:span><text:span text:style-name="T2278">­ty</text:span><text:span text:style-name="T2279">­kius.<text:s/></text:span></text:p>
        <text:p text:style-name="P2280"><text:span text:style-name="T2281">PIRMININKAS.</text:span><text:span text:style-name="T2282"><text:s/>Mo</text:span><text:span text:style-name="T2283">­ty</text:span><text:span text:style-name="T2284">­vai dėl pa</text:span><text:span text:style-name="T2285">­siū</text:span><text:span text:style-name="T2286">­ly</text:span><text:span text:style-name="T2287">­mo. D. Ke</text:span><text:span text:style-name="T2288">­pe</text:span><text:span text:style-name="T2289">­nis – už.<text:s/></text:span></text:p>
        <text:p text:style-name="P2290"><text:span text:style-name="T2291">D. KEPENIS</text:span><text:span text:style-name="T2292"><text:s/></text:span><text:span text:style-name="T2293">(</text:span><text:span text:style-name="T2294">LVŽSF</text:span><text:span text:style-name="T2295">)</text:span><text:span text:style-name="T2296">. Dė</text:span><text:span text:style-name="T2297">­ko</text:span><text:span text:style-name="T2298">­ju, pir</text:span><text:span text:style-name="T2299">­mi</text:span><text:span text:style-name="T2300">­nin</text:span><text:span text:style-name="T2301">­ke. Aš tik</text:span><text:span text:style-name="T2302">­rai pri</text:span><text:span text:style-name="T2303">­ta</text:span><text:span text:style-name="T2304">­riu toms min</text:span><text:span text:style-name="T2305">­tims, ku</text:span><text:span text:style-name="T2306">­rias iš</text:span><text:span text:style-name="T2307">­dės</text:span><text:span text:style-name="T2308">­tė ger</text:span><text:span text:style-name="T2309">­bia</text:span><text:span text:style-name="T2310">­mie</text:span><text:span text:style-name="T2311">­ji kon</text:span><text:span text:style-name="T2312">­ser</text:span><text:span text:style-name="T2313">­va</text:span><text:span text:style-name="T2314">­to</text:span><text:span text:style-name="T2315">­rių at</text:span><text:span text:style-name="T2316">­sto</text:span><text:span text:style-name="T2317">­vai, V. Alek</text:span><text:span text:style-name="T2318">­nai</text:span><text:span text:style-name="T2319">­tė-Ab</text:span><text:span text:style-name="T2320">­ra</text:span><text:span text:style-name="T2321">­mi</text:span><text:span text:style-name="T2322">­kie</text:span><text:span text:style-name="T2323">­nė ir ko</text:span><text:span text:style-name="T2324">­le</text:span><text:span text:style-name="T2325">­gos. To</text:span><text:span text:style-name="T2326">­kios są</text:span><text:span text:style-name="T2327">­vo</text:span><text:span text:style-name="T2328">­kos, ku</text:span><text:span text:style-name="T2329">­rias mes įra</text:span><text:span text:style-name="T2330">­šė</text:span><text:span text:style-name="T2331">­me, „ly</text:span><text:span text:style-name="T2332">­ties pa</text:span><text:span text:style-name="T2333">­grin</text:span><text:span text:style-name="T2334">­du“ ar</text:span><text:span text:style-name="T2335">­ba „part</text:span><text:span text:style-name="T2336">­ne</text:span><text:span text:style-name="T2337">­rys</text:span><text:span text:style-name="T2338">­tė“, pa</text:span><text:span text:style-name="T2339">­im</text:span><text:span text:style-name="T2340">­tos iš Stam</text:span><text:span text:style-name="T2341">­bu</text:span><text:span text:style-name="T2342">­lo kon</text:span><text:span text:style-name="T2343">­ven</text:span><text:span text:style-name="T2344">­ci</text:span><text:span text:style-name="T2345">­jos ir tai yra ne kas ki</text:span><text:span text:style-name="T2346">­ta kaip Over</text:span><text:span text:style-name="T2347">­to</text:span><text:span text:style-name="T2348">­no lan</text:span><text:span text:style-name="T2349">­gas. Kam ne</text:span><text:span text:style-name="T2350">­aiš</text:span><text:span text:style-name="T2351">­ku, kas yra Over</text:span><text:span text:style-name="T2352">­to</text:span><text:span text:style-name="T2353">­no lan</text:span><text:span text:style-name="T2354">­gas, tai yra ki</text:span><text:span text:style-name="T2355">­tas pa</text:span><text:span text:style-name="T2356">­sa</text:span><text:span text:style-name="T2357">­ky</text:span><text:span text:style-name="T2358">­mas – Tro</text:span><text:span text:style-name="T2359">­jos ar</text:span><text:span text:style-name="T2360">­klys. Mes da</text:span><text:span text:style-name="T2361">­bar tu</text:span><text:span text:style-name="T2362">­ri</text:span><text:span text:style-name="T2363">­me to</text:span><text:span text:style-name="T2364">­kį Tro</text:span><text:span text:style-name="T2365">­jos ar</text:span><text:span text:style-name="T2366">­klį, ku</text:span><text:span text:style-name="T2367">­riuo tie žmo</text:span><text:span text:style-name="T2368">­nės, ku</text:span><text:span text:style-name="T2369">­rie tai da</text:span><text:span text:style-name="T2370">­ro, pa</text:span><text:span text:style-name="T2371">­tei</text:span><text:span text:style-name="T2372">­sins sa</text:span><text:span text:style-name="T2373">­vo už</text:span><text:span text:style-name="T2374">­sa</text:span><text:span text:style-name="T2375">­ko</text:span><text:span text:style-name="T2376">­vų, ku</text:span><text:span text:style-name="T2377">­rie gy</text:span><text:span text:style-name="T2378">­ve</text:span><text:span text:style-name="T2379">­na ne Lie</text:span><text:span text:style-name="T2380">­tu</text:span><text:span text:style-name="T2381">­vo</text:span><text:span text:style-name="T2382">­je, lū</text:span><text:span text:style-name="T2383">­kes</text:span><text:span text:style-name="T2384">­čius,<text:s/></text:span>nes tai yra da­lis tos nau­jo­sios pa­sau­li­nės tvar­kos, ku­rią jie da­bar va­ro per pan­de­mi­ją, per skait­me­ni­za­ci­ją, per ža­li­ą­jį kur­są. Čia yra iš tos se­ri­jos. Aš vi­siems lin­kiu ne­pa­si­duo­ti tai įta­kai, ne­ži­nia kie­no iš glo­ba­lis­ti­nio val­dy­mo pa­sau­lio, ir pa­lai­ky­ti P. Gra­žu­lio pa­siū­ly­mą ne­įra­šy­ti prie šios smur­to są­vo­kos to­kių da­ly­kų. Ačiū.</text:p>
        <text:p text:style-name="Roman"><text:span text:style-name="T2385">PIRMININKAS.</text:span><text:s/>K. Ma­siu­lis – prieš.</text:p>
        <text:p text:style-name="Roman"><text:span text:style-name="T2386">K. MASIULIS</text:span><text:span text:style-name="T2387"><text:s/></text:span><text:span text:style-name="T2388">(</text:span><text:span text:style-name="T2389">TS-LKDF</text:span><text:span text:style-name="T2390">)</text:span><text:span text:style-name="T2391">.<text:s/></text:span>Ko­le­gos, kar­tu gy­ve­nan­tys ne­su­si­tuo­kę as­me­nys<text:s/>–<text:s/>to­kių da­bar yra be­veik pu­sė. Ir aš čia tu­riu ome­ny­je vy­rą ir mo­te­rį, ne­bū­ti­nai vy­rą ir vy­rą ar mo­te­rį ir mo­te­rį, bet daž­niau­siai vy­rą ir mo­te­rį. P. Gra­žu­lis vai­ko su­lau­kė ir­gi tur­būt ne­su­si­tuo­kęs. Bet ten, aiš­ku, to­kio­je si­tu­a­ci­jo­je to smur­to ne­ga­li bū­ti, nes ne­su­si­tuo­kęs ir ne ar­ti­ma ap­lin­ka bū­tų. Čia ga­li­ma tą mo­te­rį muš­ti ar dar kaž­kaip.<text:s/></text:p>
        <text:p text:style-name="Roman">Kar­tu gy­ve­nan­tys – tai yra fak­ti­nė ap­lin­ky­bė. Da­bar yra pil­na to­kių fak­ti­nių ap­lin­ky­bių. Ko­dėl rei­kia iš­brauk­ti iš įsta­ty­mo? Tik­rai ab­sur­diš­kas rei­ka­la­vi­mas. Gal čia Pet­ras pa­gal sa­vo pa­tir­tį? (<text:span text:style-name="T2392">Bal</text:span><text:span text:style-name="T2393">­sai sa</text:span><text:span text:style-name="T2394">­lė</text:span><text:span text:style-name="T2395">­je</text:span>)<text:s/></text:p>
        <text:p text:style-name="Roman"><text:span text:style-name="T2396">PIRMININKAS.</text:span><text:s/>Bal­suo­ja­me dėl pa­siū­ly­mo, po to bus. (<text:span text:style-name="T2397">Bal</text:span><text:span text:style-name="T2398">­sai sa</text:span><text:span text:style-name="T2399">­lė</text:span><text:span text:style-name="T2400">­je</text:span>) Bal­suo­ja­me dėl P. Gra­žu­lio pa­siū­ly­mo. (<text:span text:style-name="T2401">Bal</text:span><text:span text:style-name="T2402">­sai sa</text:span><text:span text:style-name="T2403">­lė</text:span><text:span text:style-name="T2404">­je</text:span>)</text:p>
        <text:p text:style-name="Roman">Už – 28, prieš – 53, su­si­lai­kė 25. Pa­siū­ly­mui ne­pri­tar­ta. Sei­mo Pir­mi­nin­kė ir be ma­no lei­di­mo tu­ri tei­sę kal­bė­ti. Su­tei­kiu žo­dį Sei­mo Pir­mi­nin­kei.</text:p>
        <text:p text:style-name="Roman"><text:span text:style-name="T2405">V. ČMILYTĖ-NIELSEN.</text:span><text:s/>Dė­ko­ju, ger­bia­mas po­sė­džio pir­mi­nin­ke. Aš no­rė­čiau re­pli­kuo­ti D. Ke­pe­niui, o jis, aiš­ku, yra meist­ras vis­ką į vie­ną ko­šę su­mes­ti – ir ža­li­ą­jį kur­są, ir part­ne­rys­tę. Ži­no­ki­te, kad part­ne­rys­tė yra ne iš Stam­bu­lo kon­ven­ci­jos – ji Lie­tu­vos Res­pub­li­kos Ci­vi­li­nia­me ko­dek­se yra jau 20 me­tų. Pa­skai­ty­ki­te jį.<text:s/></text:p>
        <text:p text:style-name="Roman"><text:span text:style-name="T2406">PIRMININKAS.</text:span><text:s/>Dėl var­do pa­mi­nė­ji­mo nė­ra prie­vo­lės bū­ti­nai leis­ti kal­bė­ti. Yra tik ga­li­my­bė. (<text:span text:style-name="T2407">Triukš</text:span><text:span text:style-name="T2408">­mas sa</text:span><text:span text:style-name="T2409">­lė</text:span><text:span text:style-name="T2410">­je</text:span>) Bet aš su­teik­siu P. Gra­žu­liui tą žo­dį, jei­gu jau taip ver­žia­si.</text:p>
        <text:p text:style-name="Roman"><text:span text:style-name="T2411">P. GRAŽULIS</text:span><text:span text:style-name="T2412"><text:s/></text:span><text:span text:style-name="T2413">(</text:span><text:span text:style-name="T2414">LRF</text:span><text:span text:style-name="T2415">)</text:span><text:span text:style-name="T2416">.<text:s/></text:span>Po­ne Kęs­tu­ti Ma­siu­li, P. Gra­žu­lis ne­gy­ve­na jo­kio­je part­ne­rys­tė­je su nie­kuo. Ne­spręs­ki­te pa­gal sa­ve, pa­gal vi­so­kias bi­lo­tai­tes ir vi­sus ki­tus as­me­nis. Kon­ser­va­to­riams tai įpras­ta yra.<text:s/></text:p>
        <text:p text:style-name="Roman">Ant­ras da­ly­kas. Įsta­ty­me aiš­kiai pa­sa­ky­ta, ci­ta­vau: „taip pat as­me­nys, kar­tu gy­ve­nan­tys ir tvar­kan­tys ben­drą ūkį“. Ši nuo­sta­ta jau yra, to­dėl aš ir pa­siū­liau iš­brauk­ti part­ne­rys­tę kaip pa­pil­do­mą ir ne­rei­ka­lin­gą. Kaip Stam­bu­lo kon­ven­ci­jos vie­ną iš to­kių nuo­sta­tų.</text:p>
        <text:p text:style-name="Roman"><text:span text:style-name="T2417">PIRMININKAS.</text:span><text:s/>Ger­bia­mas ko­le­ga, jūs jau vėl kal­ba­te apie sa­vo pa­siū­ly­mą, tad klau­si­mą bai­gia­me. D. Ke­pe­nis la­bai trum­pai.</text:p>
        <text:p text:style-name="Roman"><text:span text:style-name="T2418">D. KEPENIS</text:span><text:s/><text:span text:style-name="T2419">(</text:span><text:span text:style-name="T2420">LVŽSF</text:span><text:span text:style-name="T2421">)</text:span>. La­bai trum­pai. Aš tik­rai siū­lau la­bai rim­tai per­žiū­rė­ti tuos įsta­ty­mus, ku­riuo­se var­to­ja­mas ter­mi­nas „part­ne­rys­tė“, ir pa­žiū­rė­ti, kiek yra pa­im­ta iš Stam­bu­lo kon­ven­ci­jos, o kiek yra re­a­liai no­ras pa­dė­ti žmo­nėms? At­skir­ki­me tuos da­ly­kus ir aš tik­rai bal­suo­siu už. Ačiū.<text:s/></text:p>
        <text:p text:style-name="Roman"><text:span text:style-name="T2422">PIRMININKAS.</text:span><text:s/>Da­bar pa­aiš­kin­siu, kad aš pri­imu spren­di­mą pra­tęs­ti bal­sa­vi­mo in­ter­va­lą iš pra­džių pus­va­lan­džiui, kad ga­lė­tu­me to­liau tęs­ti ap­si­spren­di­mą dėl pa­siū­ly­mų, su­prasdamas, kad ati­tin­ka­mai Vy­riau­sy­bės va­lan­dos ar pus­va­lan­džio, kaip su­tar­si­me, lai­kas pa­si­slinks.<text:s/></text:p>
        <text:p text:style-name="Roman">To­liau. Dėl 2 straips­nio yra dar vie­na P. Gra­žu­lio pa­tai­sa. Pra­šom.</text:p>
        <text:p text:style-name="Roman"><text:span text:style-name="T2423">P. GRAŽULIS</text:span><text:span text:style-name="T2424"><text:s/></text:span><text:span text:style-name="T2425">(</text:span><text:span text:style-name="T2426">LRF</text:span><text:span text:style-name="T2427">)</text:span><text:span text:style-name="T2428">.<text:s/></text:span>Ger­bia­mie­ji Sei­mo na­riai, ma­no šios pa­tai­sos es­mė yra, kad yra siū­lo­ma: „pa­ti­ria fi­zi­nę, tur­ti­nę ir ne­tur­ti­nę ža­lą“. Ne­tur­ti­nė ža­la yra la­bai ben­dro po­bū­džio, to­dėl aš siū­lau ją nu­sta­ty­ti taip: su­trik­do­ma (vie­toj ne­tur­ti­nės) jo psi­chi­nė svei­ka­ta ar nor­ma­li rai­da. Į šią nuo­sta­tą ga­li­ma įdė­ti bet ko­kias są­vo­kas ir bet ko­kius ne­su­pran­ta­mus reiš­ki­nius. To­dėl aš siū­lau pri­tar­ti ma­no pa­tai­sai.</text:p>
        <text:p text:style-name="Roman"><text:span text:style-name="T2429">PIRMININKAS.</text:span><text:s/>Ko­mi­te­to nuo­mo­nė.</text:p>
        <text:p text:style-name="Roman"><text:span text:style-name="T2430">T. V. RASKEVIČIUS</text:span><text:s/><text:span text:style-name="T2431">(</text:span><text:span text:style-name="T2432">LF</text:span><text:span text:style-name="T2433">)</text:span>. Ko­mi­te­tas siū­lo pa­siū­ly­mui ne­pri­tar­ti. At­krei­pia dė­me­sį, kad ana­lo­giš­ka smur­to ar­ti­mo­je ap­lin­ko­je są­vo­ka yra įtvir­tin­ta jau šiuo me­tu ga­lio­jan­čio­je Ap­sau­gos nuo smur­to ar­ti­mo­je ap­lin­ko­je įsta­ty­mo re­dak­ci­jo­je ir per įsta­ty­mo ga­lio­ji­mo de­šimt­me­tį ne­su­kė­lė jo­kių tei­sės aiš­ki­ni­mo ar tai­ky­mo pro­ble­mų. To­dėl pa­pil­do­mas są­vo­kos aiš­ki­ni­mas, kei­ti­mas ir tiks­li­ni­mas lai­ky­ti­nas per­tek­li­niu.</text:p>
        <text:p text:style-name="Roman"><text:span text:style-name="T2434">PIRMININKAS.</text:span><text:span text:style-name="T2435"><text:s/>Ko</text:span><text:span text:style-name="T2436">­le</text:span><text:span text:style-name="T2437">­gos, gal bal</text:span><text:span text:style-name="T2438">­suo</text:span><text:span text:style-name="T2439">­ja</text:span><text:span text:style-name="T2440">­me iš kar</text:span><text:span text:style-name="T2441">­to, ko</text:span><text:span text:style-name="T2442">­mi</text:span><text:span text:style-name="T2443">­te</text:span><text:span text:style-name="T2444">­to nuo</text:span><text:span text:style-name="T2445">­mo</text:span><text:span text:style-name="T2446">­nę iš</text:span><text:span text:style-name="T2447">­gir</text:span><text:span text:style-name="T2448">­do</text:span><text:span text:style-name="T2449">­me. Aš</text:span><text:s/>krei­piuo­si į K. Ma­siu­lį. Bal­suo­ja­me dėl šio pa­siū­ly­mo.</text:p>
        <text:p text:style-name="Roman">Už – 26, prieš – 56, su­si­lai­kė 26. Pa­siū­ly­mui ne­pri­tar­ta.<text:s/></text:p>
        <text:p text:style-name="Roman">Da­bar čia to­liau yra V. Alek­nai­tės ir A. Ažu­ba­lio pa­siū­ly­mai. Jie yra su­si­ję su pa­tai­sa, dėl ku­rios jau bal­suo­ta, ga­li­ma sa­ky­ti, iden­tiš­ki. Siū­lau ben­dru su­ta­ri­mu fik­suo­ti, kad pri­ima­me šį pa­siū­ly­mą. Ge­rai, fik­suo­ja­me, kad pa­siū­ly­mas pri­ima­mas.</text:p>
        <text:p text:style-name="Roman">To­liau vėl Pet­ro. Bet P. Gra­žu­lio pa­siū­ly­mas ir­gi yra iden­tiš­ko tu­ri­nio, tai bal­suo­ti ne­rei­kia. Iš­brau­kia­ma są­vo­ka „smur­tas ly­ties pa­grin­du“.</text:p>
        <text:p text:style-name="Roman">To­liau yra Tei­sės ir tei­sėt­var­kos ko­mi­te­to pa­siū­ly­mas. Pra­šom ko­mi­te­to pri­mi­nin­ką prista­ty­ti.<text:s/></text:p>
        <text:p text:style-name="Roman"><text:span text:style-name="T2450">S. ŠEDBARAS</text:span><text:span text:style-name="T2451"><text:s/></text:span><text:span text:style-name="T2452">(</text:span><text:span text:style-name="T2453">TS-LKDF</text:span><text:span text:style-name="T2454">)</text:span><text:span text:style-name="T2455">.</text:span><text:s/>Pa­grin­di­nis ko­mi­te­tas pri­ta­rė iš da­lies. Iš es­mės vis­kas yra įdė­ta į pro­jek­tą, tai mes dėl šio ir ki­tų mū­sų pa­siū­ly­mų su­tin­ka­me su pa­grin­di­niu ko­mi­te­tu.</text:p>
        <text:p text:style-name="Roman"><text:span text:style-name="T2456">PIRMININKAS.</text:span><text:s/>Pa­grin­di­nio ko­mi­te­to po­zi­ci­ja.</text:p>
        <text:p text:style-name="Roman"><text:span text:style-name="T2457">T. V. RASKEVIČIUS</text:span><text:s/><text:span text:style-name="T2458">(</text:span><text:span text:style-name="T2459">LF</text:span><text:span text:style-name="T2460">)</text:span>. Pa­grin­di­nis ko­mi­te­tas dė­ko­ja pa­pil­do­mam<text:s/>ko­mi­te­tui<text:s/>dėl<text:s/>pa­siū­ly­mo, jam yra pri­tar­ta iš da­lies. Čia rei­kia žiū­rė­ti į ko­mi­te­to siū­lo­mą 2 straips­nio re­dak­ci­ją.<text:s/></text:p>
        <text:p text:style-name="Roman"><text:span text:style-name="T2461">PIRMININKAS.</text:span><text:s/>Ten­ki­na Tei­sės ir tei­sėt­var­kos ko­mi­te­to pri­ta­ri­mas iš da­lies. Da­bar rei­kia ap­si­spręs­ti dėl vi­so straips­nio. Ma­ne pa­tiks­li­na, kad ne pri­ėmi­mas, tai dėl vi­so straips­nio bal­suo­ti ne­rei­kia. Daug pri­ėmi­mų, jau šiek tiek ir pa­si­me­ta­me.<text:s/></text:p>
        <text:p text:style-name="Roman">To­liau yra 3 straips­nis. Dėl jo vėl yra P. Gra­žu­lio pa­siū­ly­mas.</text:p>
        <text:p text:style-name="Roman"><text:span text:style-name="T2462">P. GRAŽULIS</text:span><text:span text:style-name="T2463"><text:s/></text:span><text:span text:style-name="T2464">(</text:span><text:span text:style-name="T2465">LRF</text:span><text:span text:style-name="T2466">)</text:span><text:span text:style-name="T2467">.</text:span><text:s/>Aš taip pat siū­lau iš­brauk­ti ly­ti­nę orien­ta­ci­ją. Šian­dien net ir ne­aiš­ku, kiek yra tų ly­ti­nių orien­ta­ci­jų. Ki­ti sa­ko, kad jau 72 tos ly­ti­nės orien­ta­ci­jos. Tei­sės ak­tuo­se tos ly­ti­nės orien­ta­ci­jos nė­ra įvar­din­tos, aš ma­nau, ga­li at­si­ras­ti daug pik­tnau­džia­vi­mo šia nuo­sta­ta. To­dėl aš pra­šy­čiau ly­ti­nę orien­ta­ci­ją iš­brauk­ti iš įsta­ty­mo.</text:p>
        <text:p text:style-name="Roman"><text:span text:style-name="T2468">PIRMININKAS.</text:span><text:s/>Ko­mi­te­to nuo­mo­nė.</text:p>
        <text:p text:style-name="Roman"><text:span text:style-name="T2469">T. V. RASKEVIČIUS</text:span><text:s/><text:span text:style-name="T2470">(</text:span><text:span text:style-name="T2471">LF</text:span><text:span text:style-name="T2472">)</text:span>. Ko­mi­te­tas pa­siū­ly­mui siū­lo ne­pri­tar­ti. At­krei­pia dė­me­sį, kad pa­siū­ly­mas yra tei­kia­mas dėl straips­nio, ku­ria­me įtvir­tin­tas ly­gia­tei­siš­ku­mo prin­ci­pas. Ki­taip ta­riant, vi­si as­me­nys tu­ri ly­gias tei­ses į ap­sau­gą nuo smur­to ar­ti­mo­je ap­lin­ko­je, tarp jų ir skir­tin­gą ly­ti­nę orien­ta­ci­ją tu­rin­tys žmo­nės. To­dėl ko­mi­te­tas siū­lo ne­pri­tar­ti pa­siū­ly­mui.<text:s/></text:p>
        <text:p text:style-name="Roman"><text:span text:style-name="T2473">PIRMININKAS.</text:span><text:s/>Prieš pa­siū­ly­mą už­si­ra­šė kal­bė­ti A. Na­vic­kas.</text:p>
        <text:p text:style-name="Roman"><text:span text:style-name="T2474">A. NAVICKAS</text:span><text:s/><text:span text:style-name="T2475">(</text:span><text:span text:style-name="T2476">TS-LKDF</text:span><text:span text:style-name="T2477">)</text:span>. Aš la­bai trum­pai pa­si­steng­siu. Tik­rai ne­no­rė­čiau, kad Pet­ras iš­brauk­tų ly­ti­nę orien­ta­ci­ją. Skir­tin­gai ne­gu Pet­ras ma­nau, kad ly­tys yra vy­rai ir mo­te­rys, bet<text:s/><text:span text:style-name="T2478">Pe</text:span><text:span text:style-name="T2479">­</text:span><text:span text:style-name="T2480">t</text:span><text:span text:style-name="T2481">­ras gal</text:span><text:span text:style-name="T2482">­būt, su</text:span><text:span text:style-name="T2483">­pran</text:span><text:span text:style-name="T2484">­tu, siū</text:span><text:span text:style-name="T2485">­lo skai</text:span><text:span text:style-name="T2486">­čiuo</text:span><text:span text:style-name="T2487">­ti jų kur kas dau</text:span><text:span text:style-name="T2488">­giau. Aš siū</text:span><text:span text:style-name="T2489">­lau ne</text:span><text:span text:style-name="T2490">­pri</text:span><text:span text:style-name="T2491">­tar</text:span><text:span text:style-name="T2492">­ti Pet</text:span><text:span text:style-name="T2493">­ro siū</text:span><text:span text:style-name="T2494">­ly</text:span><text:span text:style-name="T2495">­mui.</text:span></text:p>
        <text:p text:style-name="Roman"><text:span text:style-name="T2496">PIRMININKAS.</text:span><text:s/>Bal­suo­ja­me dėl pa­siū­ly­mo.</text:p>
        <text:p text:style-name="Roman">Už – 28, prieš – 55, su­si­lai­kė 26. Pa­siū­ly­mui ne­pri­tar­ta. Dėl šio straips­nio taip pat yra V. Alek­nai­tės, A. Ažu­ba­lio pa­siū­ly­mas, jis iden­tiš­kas, kaip mes jau esa­me bal­sa­vę, tai fik­suo­ja­me, kad pri­ima­me, rem­da­mie­si pir­muo­ju bal­sa­vi­mu.<text:s/></text:p>
        <text:p text:style-name="Roman">To­liau 4 straips­nis. Vėl yra V. Alek­nai­tės, A. Ažu­ba­lio pa­si­kar­to­jan­čio tu­ri­nio pa­siū­ly­mas, fik­suo­ja­me, kad jį pri­ima­me. Tiks­liau, yra net ke­lio­se vie­to­se tai pa­kar­to­ta. Ir 5, ir 6, ir 7 punk­tuo­se, bet tu­ri­nys yra tas pats – iš­brauk­ti „įskai­tant smur­tą ly­ties pa­grin­du“. Fik­suo­ja­me, kad yra ši­tie pa­siū­ly­mai pri­ima­mi.<text:s/></text:p>
        <text:p text:style-name="Roman">To­liau yra Sei­mo na­rių V. Alek­nai­tės-Ab­ra­mi­kie­nės, A. Ažu­ba­lio, L. Kas­čiū­no, J. Var­ka­lio pa­siū­ly­mas. Pra­šom, kas pri­sta­tys?</text:p>
        <text:p text:style-name="Roman"><text:span text:style-name="T2497">V. ALEKNAITĖ-ABRAMIKIENĖ</text:span><text:span text:style-name="T2498"><text:s/></text:span><text:span text:style-name="T2499">(</text:span><text:span text:style-name="T2500">TS-LKDF</text:span><text:span text:style-name="T2501">)</text:span><text:span text:style-name="T2502">.<text:s/></text:span>Dė­kui. Dėl šio straips­nio vy­ko daug dis­ku­si­jų pa­pil­do­muo­se ko­mi­te­tuo­se ir šiam pir­ma­jam ke­lių Sei­mo na­rių pa­siū­ly­mui, ku­rį jūs da­bar pa­mi­nė­jo­te, bu­vo pri­tar­ta. Ta­čiau ki­to­je sta­di­jo­je, kai svars­tė­me Žmo­gaus tei­sių ko­mi­te­te, aš pa­tei­kiau ki­tą pa­siū­ly­mą ir di­de­le da­li­mi Žmo­gaus tei­sių ko­mi­te­tas pri­ta­rė. Į tą ki­tą pa­siū­ly­mą įra­šiau dar dar­bo ir šei­mos įsi­pa­rei­go­ji­mų de­ri­ni­mą, at­sa­ko­my­bių šei­mo­je pa­si­da­li­ni­mą. Esu dė­kin­ga, kad Žmo­gaus tei­sių ko­mi­te­tas pri­ta­rė. Ma­nau, kad ne­ver­ta<text:s/>da­bar bal­suo­ti dėl pa­siū­lymo, ku­ris da­tuo­tas lap­kri­čio 29 die­ną, ge­riau ei­ti prie to, ku­riam pri­ta­rė Žmo­gaus tei­sių ko­mi­te­tas.</text:p>
        <text:p text:style-name="Roman"><text:span text:style-name="T2503">PIRMININKAS.</text:span><text:s/>Kaip su­pran­tu, pa­siū­ly­mo au­to­rius ten­ki­na da­li­nis ko­mi­te­to pri­ta­ri­mas.</text:p>
        <text:p text:style-name="Roman"><text:span text:style-name="T2504">V. ALEKNAITĖ-ABRAMIKIENĖ</text:span><text:span text:style-name="T2505"><text:s/></text:span><text:span text:style-name="T2506">(</text:span><text:span text:style-name="T2507">TS-LKDF</text:span><text:span text:style-name="T2508">)</text:span><text:span text:style-name="T2509">.<text:s/></text:span>Iš­sky­rus tą iš­brau­ki­mą smur­to ly­ties…</text:p>
        <text:p text:style-name="Roman"><text:span text:style-name="T2510">PIRMININKAS.</text:span><text:s/>Jo­kių iš­sky­rus čia ne­ga­li­me fik­suo­ti. Ar­ba pri­ta­ria­te ko­mi­te­to…</text:p>
        <text:p text:style-name="Roman"><text:span text:style-name="T2511">V. ALEKNAITĖ-ABRAMIKIENĖ</text:span><text:span text:style-name="T2512"><text:s/></text:span><text:span text:style-name="T2513">(</text:span><text:span text:style-name="T2514">TS-LKDF</text:span><text:span text:style-name="T2515">)</text:span><text:span text:style-name="T2516">.<text:s/></text:span>Ne.</text:p>
        <text:p text:style-name="Roman"><text:span text:style-name="T2517">PIRMININKAS.</text:span><text:s/>Aš dar kar­tą sa­kau – ar­ba pri­ta­ria­te ko­mi­te­to da­li­niam pri­ta­ri­mui ir jo re­dak­ci­jai, ar­ba pra­šo­te bal­suo­ti dėl pa­siū­ly­mo vi­sos ap­im­ties.</text:p>
        <text:p text:style-name="Roman"><text:span text:style-name="T2518">V. ALEKNAITĖ-ABRAMIKIENĖ</text:span><text:span text:style-name="T2519"><text:s/></text:span><text:span text:style-name="T2520">(</text:span><text:span text:style-name="T2521">TS-LKDF</text:span><text:span text:style-name="T2522">)</text:span><text:span text:style-name="T2523">.<text:s/></text:span>Aš pra­šau bal­suo­ti dėl ma­no pa­siū­ly­mo, ku­ris da­tuo­tas sau­sio 13 die­ną.<text:s/></text:p>
        <text:p text:style-name="Roman"><text:span text:style-name="T2524">PIRMININKAS.</text:span><text:s/>Ne, mes kal­ba­me apie lap­kri­čio 29 die­nos pa­siū­ly­mą.</text:p>
        <text:p text:style-name="Roman"><text:span text:style-name="T2525">V. ALEKNAITĖ-ABRAMIKIENĖ</text:span><text:span text:style-name="T2526"><text:s/></text:span><text:span text:style-name="T2527">(</text:span><text:span text:style-name="T2528">TS-LKDF</text:span><text:span text:style-name="T2529">)</text:span><text:span text:style-name="T2530">.<text:s/></text:span>Lap­kri­čio 29 die­nos aš at­si­i­mu.</text:p>
        <text:p text:style-name="Roman"><text:span text:style-name="T2531">PIRMININKAS.</text:span><text:s/>Taip ir sa­ky­ki­te.</text:p>
        <text:p text:style-name="Roman"><text:span text:style-name="T2532">V. ALEKNAITĖ-ABRAMIKIENĖ</text:span><text:span text:style-name="T2533"><text:s/></text:span><text:span text:style-name="T2534">(</text:span><text:span text:style-name="T2535">TS-LKDF</text:span><text:span text:style-name="T2536">)</text:span><text:span text:style-name="T2537">.<text:s/></text:span>Tai taip ir sa­kau. (<text:span text:style-name="T2538">Juo</text:span><text:span text:style-name="T2539">­kas sa</text:span><text:span text:style-name="T2540">­lė</text:span><text:span text:style-name="T2541">­je</text:span>)<text:s/></text:p>
        <text:p text:style-name="Roman"><text:span text:style-name="T2542">PIRMININKAS.</text:span><text:s/>Ge­rai. Ta­da bal­suo­si­me dėl… Tiks­liau, ne bal­suo­si­me, o sprę­si­me dar dėl pa­siū­ly­mo, da­tuo­to sau­sio 13 die­ną, jam ko­mi­te­tas pri­ta­rė iš da­lies. Klau­so­me ko­mi­te­to po­zi­ci­jos.</text:p>
        <text:p text:style-name="Roman"><text:span text:style-name="T2543">T. V. RASKEVIČIUS</text:span><text:s/><text:span text:style-name="T2544">(</text:span><text:span text:style-name="T2545">LF</text:span><text:span text:style-name="T2546">)</text:span>. Dėl So­cia­li­nių rei­ka­lų ir dar­bo ko­mi­te­to, taip?</text:p>
        <text:p text:style-name="Roman"><text:span text:style-name="T2547">PIRMININKAS.</text:span><text:s/>Ne, dėl V. Alek­nai­tės-Ab­ra­mi­kie­nės, nes ji iš es­mės kal­bė­jo apie tą pa­siū­ly­mą, tai an­trą kar­tą tur­būt ne­be­rei­kia.</text:p>
        <text:p text:style-name="Roman"><text:span text:style-name="T2548">T. V. RASKEVIČIUS</text:span><text:s/><text:span text:style-name="T2549">(</text:span><text:span text:style-name="T2550">LF</text:span><text:span text:style-name="T2551">)</text:span>. Dėl sau­sio 13 die­nos taip pat yra pri­tar­ti iš da­lies, nes ta­me straips­ny­je po­nia V. Alek­nai­tė-Ab­ra­mi­kie­nė siū­lė ne tik at­si­sa­ky­ti są­vo­kos „smur­tas ly­ties pa­grin­du“, bet pa­da­rė ke­le­tą pa­pil­dy­mų, jiems Žmo­gaus tei­sių ko­mi­te­tas pri­ta­rė.</text:p>
        <text:p text:style-name="Roman"><text:span text:style-name="T2552">PIRMININKAS.</text:span><text:s/>Da­bar klau­siu, ar ten­ki­na da­li­nis pri­ta­ri­mas, ar pra­šo­te bal­suo­ti dėl pa­siū­ly­mo vi­sos ap­im­ties?</text:p>
        <text:p text:style-name="Roman"><text:span text:style-name="T2553">V. ALEKNAITĖ-ABRAMIKIENĖ</text:span><text:span text:style-name="T2554"><text:s/></text:span><text:span text:style-name="T2555">(</text:span><text:span text:style-name="T2556">TS-LKDF</text:span><text:span text:style-name="T2557">)</text:span><text:span text:style-name="T2558">.</text:span><text:span text:style-name="T2559"><text:s/></text:span><text:span text:style-name="T2560">Ma</text:span><text:span text:style-name="T2561">­to</text:span><text:span text:style-name="T2562">­te, ne</text:span><text:span text:style-name="T2563">­lo</text:span><text:span text:style-name="T2564">­giš</text:span><text:span text:style-name="T2565">­ka da</text:span><text:span text:style-name="T2566">­bar pri</text:span><text:span text:style-name="T2567">­im</text:span><text:span text:style-name="T2568">­ti tą da</text:span><text:span text:style-name="T2569">­li</text:span><text:span text:style-name="T2570">­nį<text:s/></text:span>ko­mi­te­to pri­ta­ri­mą ta pras­me, kad jie ne­su­tin­ka, jog rei­kia iš­brauk­ti „smur­tą ly­ties pa­grin­du“.<text:s/>Bet mes dėl to jau esa­me ap­si­spren­dę.<text:s/></text:p>
        <text:p text:style-name="Roman"><text:span text:style-name="T2571">A. AŽUBALIS</text:span><text:span text:style-name="T2572"><text:s/></text:span><text:span text:style-name="T2573">(</text:span><text:span text:style-name="T2574">TS-LKDF</text:span><text:span text:style-name="T2575">)</text:span><text:span text:style-name="T2576">.<text:s/></text:span>Jau dėl to bal­sa­vo­me, ne­be­kal­bė­ki­me.</text:p>
        <text:p text:style-name="Roman"><text:span text:style-name="T2577">V. ALEKNAITĖ-ABRAMIKIENĖ</text:span><text:span text:style-name="T2578"><text:s/></text:span><text:span text:style-name="T2579">(</text:span><text:span text:style-name="T2580">TS-LKDF</text:span><text:span text:style-name="T2581">)</text:span><text:span text:style-name="T2582">.<text:s/></text:span>Taip. Bet ka­dan­gi ga­li tei­siš­kai iš­kil­ti tam tik­rų pro­ble­mų, aš siū­lau vis­gi bal­suo­ti dėl to­kio pa­siū­ly­mo, koks jis bu­vo mū­sų su­for­mu­luo­tas,<text:s/>tam, kad ne­lik­tų jo­kių dvi­pras­my­bių ir kad „smur­tas ly­ties pa­grin­du“ bū­tų iš­brauk­tas.</text:p>
        <text:p text:style-name="Roman"><text:span text:style-name="T2583">PIRMININKAS.</text:span><text:s/>Da­bar aš pa­sa­ky­siu, kaip čia mes da­ro­me.<text:s/></text:p>
        <text:p text:style-name="Roman"><text:span text:style-name="T2584">V. ALEKNAITĖ-ABRAMIKIENĖ</text:span><text:span text:style-name="T2585"><text:s/></text:span><text:span text:style-name="T2586">(</text:span><text:span text:style-name="T2587">TS-LKDF</text:span><text:span text:style-name="T2588">)</text:span><text:span text:style-name="T2589">.<text:s/></text:span>Taip, jūs su­gal­vo­ki­te.</text:p>
        <text:p text:style-name="Roman"><text:span text:style-name="T2590">PIRMININKAS.</text:span><text:s/>Ko­mi­te­tas ki­tai jū­sų pa­siū­ly­mo da­liai…</text:p>
        <text:p text:style-name="Roman"><text:span text:style-name="T2591">V. ALEKNAITĖ-ABRAMIKIENĖ</text:span><text:span text:style-name="T2592"><text:s/></text:span><text:span text:style-name="T2593">(</text:span><text:span text:style-name="T2594">TS-LKDF</text:span><text:span text:style-name="T2595">)</text:span><text:span text:style-name="T2596">.<text:s/></text:span>Pri­ta­rė.</text:p>
        <text:p text:style-name="Roman"><text:span text:style-name="T2597">PIRMININKAS.</text:span><text:s/>…be to iš­brau­ki­mo pri­ta­rė vi­siš­kai. (<text:span text:style-name="T2598">Bal</text:span><text:span text:style-name="T2599">­sai sa</text:span><text:span text:style-name="T2600">­lė</text:span><text:span text:style-name="T2601">­je</text:span>) Nie­ko ne­keis­da­mas. Tą ir fik­suo­ja­me, tas ir yra pro­jek­te. Šiam iš­brau­ki­mui mes esa­me pri­ta­rę bal­suo­da­mi pir­mu at­ve­ju. Tą ir fik­suo­ja­me, kad iš­brau­ki­mas iš­spręs­tas re­mian­tis pir­mu bal­sa­vi­mu dėl<text:s/>jū­sų pa­siūly­mo.<text:s/></text:p>
        <text:p text:style-name="Roman"><text:span text:style-name="T2602">V. ALEKNAITĖ-ABRAMIKIENĖ</text:span><text:span text:style-name="T2603"><text:s/></text:span><text:span text:style-name="T2604">(</text:span><text:span text:style-name="T2605">TS-LKDF</text:span><text:span text:style-name="T2606">)</text:span><text:span text:style-name="T2607">.<text:s/></text:span>To­kiu at­ve­ju vis­kas la­bai ge­rai.</text:p>
        <text:p text:style-name="Roman"><text:span text:style-name="T2608">PIRMININKAS.</text:span><text:s/>Bal­suo­ti ne­be­rei­kia, nes esa­me bal­sa­vę dėl to.</text:p>
        <text:p text:style-name="Roman"><text:span text:style-name="T2609">V. ALEKNAITĖ-ABRAMIKIENĖ</text:span><text:span text:style-name="T2610"><text:s/></text:span><text:span text:style-name="T2611">(</text:span><text:span text:style-name="T2612">TS-LKDF</text:span><text:span text:style-name="T2613">)</text:span><text:span text:style-name="T2614">.<text:s/></text:span>Ačiū. Aš gal per daug įta­ri.</text:p>
        <text:p text:style-name="Roman"><text:span text:style-name="T2615">PIRMININKAS.</text:span><text:s/>To­liau So­cia­li­nių rei­ka­lų ir dar­bo ko­mi­te­to siū­ly­mas. Jei­gu ten­ki­na da­li­nis pri­ta­ri­mas, iš kar­to sa­ky­ki­te ir mes ne­gai­ši­me lai­ko. (<text:span text:style-name="T2616">Bal</text:span><text:span text:style-name="T2617">­sai sa</text:span><text:span text:style-name="T2618">­lė</text:span><text:span text:style-name="T2619">­je</text:span>) Ten­ki­na? Taip.<text:s/></text:p>
        <text:p text:style-name="Roman">Taip pat yra Tei­sės ir tei­sėt­var­kos ko­mi­te­to siū­ly­mas. Jam pri­tar­ta iš da­lies. Ten­ki­na.<text:s/></text:p>
        <text:p text:style-name="Roman"><text:span text:style-name="T2620">S. ŠEDBARAS</text:span><text:span text:style-name="T2621"><text:s/></text:span><text:span text:style-name="T2622">(</text:span><text:span text:style-name="T2623">TS-LKDF</text:span><text:span text:style-name="T2624">)</text:span><text:span text:style-name="T2625">.<text:s/></text:span>Taip, da­bar ten­ki­na taip, kaip ga­lu­ti­nai su­re­da­ga­vo­me.</text:p>
        <text:p text:style-name="Roman"><text:span text:style-name="T2626">PIRMININKAS.</text:span><text:s/>Ge­rai. Bai­gė­me ap­si­spren­di­mą. Ne, yra dar vie­nas V. Alek­nai­tės-Ab­ra­mi­kie­nės pa­siū­ly­mas dėl 6 da­lies. Vėl iš­brauk­ti „įskai­tant smur­tą ly­ties pa­grin­du“. Dėl to esa­me ap­si­spren­dę. Fik­suo­ja­me, kad pa­siū­ly­mas yra pri­ima­mas. Ir dar yra pa­siū­ly­mas dėl 4 strai­ps­nio 8 da­lies. Vėl iš­brauk­ti „įskai­tant smur­tą ly­ties pa­grin­du“. Esa­me ap­si­spren­dę, fik­suo­ja­me, kad pa­siū­ly­mas pri­ima­mas.<text:s/></text:p>
        <text:p text:style-name="Roman">To­liau. 9 da­lis. Vėl ana­lo­giš­kas iš­brau­ki­mas. Tų pa­čių au­to­rių. Fik­suo­ja­me, kad jis pri­ima­mas. Taip pat dėl 10 da­lies, taip pat dėl 11 da­lies. At­ro­do, jau vis­kas dėl šio straips­nio. Pri­ėmė­me ati­tin­ka­mus pa­siū­ly­mus.<text:s/></text:p>
        <text:p text:style-name="Roman">Da­bar to­liau ki­ti straips­niai. Čia dėl kai ku­rių pa­siū­ly­mų nė­ra. 8 straips­nis. V. Alek­nai­tės-Ab­ra­mi­kie­nės, A. Ažu­ba­lio, L. Kas­čiū­no, J. Var­ka­lio lap­kri­čio 29 die­nos pa­siū­ly­mas. Jam ko­mi­te­tas pri­ta­rė iš da­lies. Jei­gu ten­ki­na da­li­nis pri­ta­ri­mas, sa­ky­ki­te iš kar­to.<text:s/></text:p>
        <text:p text:style-name="Roman"><text:span text:style-name="T2627">V. ALEKNAITĖ-ABRAMIKIENĖ</text:span><text:span text:style-name="T2628"><text:s/></text:span><text:span text:style-name="T2629">(</text:span><text:span text:style-name="T2630">TS-LKDF</text:span><text:span text:style-name="T2631">)</text:span><text:span text:style-name="T2632">.<text:s/></text:span>Ten­ki­na.<text:s/></text:p>
        <text:p text:style-name="Roman"><text:span text:style-name="T2633">PIRMININKAS.</text:span><text:s/>Ten­ki­na, pui­ku. Lie­ka ko­mi­te­to re­dak­ci­ja su tuo da­li­niu pri­ta­ri­mu. Ki­tas jū­sų pa­siū­ly­mas (taip pat tos pa­čios da­tos) dėl 2 da­lies. Vėl pri­tar­ta iš da­lies. Čia dėl va­lan­dų. Ar ten­ki­na da­li­nis pri­ta­ri­mas?<text:s/></text:p>
        <text:p text:style-name="Roman"><text:span text:style-name="T2634">V. ALEKNAITĖ-ABRAMIKIENĖ</text:span><text:span text:style-name="T2635"><text:s/></text:span><text:span text:style-name="T2636">(</text:span><text:span text:style-name="T2637">TS-LKDF</text:span><text:span text:style-name="T2638">)</text:span><text:span text:style-name="T2639">.<text:s/></text:span>Ma­ne ten­kin­tų, bet aš ne­ži­nau, ką gal­vo­ja ben­dra­au­to­riai. (<text:span text:style-name="T2640">Bal</text:span><text:span text:style-name="T2641">­sai sa</text:span><text:span text:style-name="T2642">­lė</text:span><text:span text:style-name="T2643">­je</text:span>)</text:p>
        <text:p text:style-name="Roman"><text:span text:style-name="T2644">PIRMININKAS.</text:span><text:s/>Ki­ti au­to­riai,<text:s/>pa­kel­ki­te ran­kas, jei­gu ten­ki­na. J. Var­ka­lys – ten­ki­na. A. Ažu­ba­lis – ten­ki­na. Pa­si­ro­do, kad vi­sus ten­ki­na pri­ta­ri­mas iš da­lies. Tur­būt ana­lo­giš­kas yra jū­sų pa­siū­ly­mas dėl 3 da­lies, bet čia ko­mi­te­to spren­di­mas yra ne­pri­tar­ti. Klau­siu, ar ten­ki­na ne­pri­ta­ri­mas?<text:s/></text:p>
        <text:p text:style-name="Roman"><text:span text:style-name="T2645">V. ALEKNAITĖ-ABRAMIKIENĖ</text:span><text:span text:style-name="T2646"><text:s/></text:span><text:span text:style-name="T2647">(</text:span><text:span text:style-name="T2648">TS-LKDF</text:span><text:span text:style-name="T2649">)</text:span><text:span text:style-name="T2650">.<text:s/></text:span>Čia tu­rė­čiau pa­aiš­kin­ti. 48 va­lan­dų or­de­rį siū­liau to­dėl, kad jis man at­ro­dė ar­ti­miau­sias Kon­sti­tu­ci­jai pa­gal ana­lo­gi­ją, nes 48 va­lan­doms ga­li­ma su­lai­ky­ti as­me­nį ir be teis­mo jį lai­ky­ti. Aš tą siū­liau, nes man at­ro­dė vi­siš­kai ne­pri­im­tina 15 pa­rų (ar 15 die­nų) žmo­gų lai­ky­ti be teis­mo už jo bu­to ri­bų ar na­mo ri­bų. Ta­čiau Tei­sės ir tei­sėt­var­kos ko­mi­te­tas, su­pras­da­mas šią kon­sti­tu­ci­nę pro­ble­mą, įve­dė nau­ją nuo­sta­tą, kad as­muo, ku­riam pri­tai­ky­tas or­de­ris, ga­li jį skųs­ti nuo pat pir­mos die­nos.<text:s/><text:span text:style-name="T2651">Var</text:span><text:span text:style-name="T2652">­dan</text:span><text:s/>su­ta­ri­mo ir ne­no­rė­da­ma su­jauk­ti šio įsta­ty­mo lo­gi­kos aš su­tin­ku, kad Tei­sės ir tei­sėt­var­kos ko­mi­te­tas pa­sie­kė kom­pro­mi­są. Da­bar tik bus svar­bu, kaip vals­ty­bė su­ge­bės tin­ka­mai įgy­ven­din­ti šį or­de­rį. Įgy­ven­di­ni­mo pro­ble­mų, aš ma­nau, bus. Bet tik­rai, ko­le­gos, aš šiuo at­ve­ju ne­no­riu lau­žy­ti ie­čių ir nu­si­len­kiu Tei­sės ir tei­sėt­var­kos ko­mi­te­to pa­siū­ly­tai va­liai.</text:p>
        <text:p text:style-name="Roman"><text:span text:style-name="T2653">PIRMININKAS.</text:span><text:s/>Ga­lė­jo­te pa­sa­ky­ti trum­piau, tie­siog…<text:s/></text:p>
        <text:p text:style-name="Roman"><text:span text:style-name="T2654">V. ALEKNAITĖ-ABRAMIKIENĖ</text:span><text:span text:style-name="T2655"><text:s/></text:span><text:span text:style-name="T2656">(</text:span><text:span text:style-name="T2657">TS-LKDF</text:span><text:span text:style-name="T2658">)</text:span><text:span text:style-name="T2659">.<text:s/></text:span>Bet jūs ne­su­pras­tu­mė­te es­mės.<text:s/></text:p>
        <text:p text:style-name="Roman"><text:span text:style-name="T2660">PIRMININKAS.</text:span><text:s/>…kad pa­siū­ly­mą at­si­i­ma­te.</text:p>
        <text:p text:style-name="Roman"><text:span text:style-name="T2661">V. ALEKNAITĖ-ABRAMIKIENĖ</text:span><text:span text:style-name="T2662"><text:s/></text:span><text:span text:style-name="T2663">(</text:span><text:span text:style-name="T2664">TS-LKDF</text:span><text:span text:style-name="T2665">)</text:span><text:span text:style-name="T2666">.<text:s/></text:span>Taip, pas mus la­bai daž­nai for­ma­liai svars­to­mi įsta­ty­mai ir žmo­nės ne­su­pran­ta, dėl ko jie bal­suo­ja. Aš no­riu, kad jie su­pras­tų.</text:p>
        <text:p text:style-name="Roman"><text:span text:style-name="T2667">PIRMININKAS.</text:span><text:s/>Aš klau­siu, ar pa­siū­ly­mą at­si­i­ma­te?</text:p>
        <text:p text:style-name="Roman"><text:span text:style-name="T2668">V. ALEKNAITĖ-ABRAMIKIENĖ</text:span><text:span text:style-name="T2669"><text:s/></text:span><text:span text:style-name="T2670">(</text:span><text:span text:style-name="T2671">TS-LKDF</text:span><text:span text:style-name="T2672">)</text:span><text:span text:style-name="T2673">.<text:s/></text:span>Taip.<text:s/></text:p>
        <text:p text:style-name="Roman"><text:span text:style-name="T2674">PIRMININKAS.</text:span><text:s/>Ačiū. Čia kal­ba­me apie du pa­siū­ly­mus dėl ke­lių da­lių, jie yra to pa­ties tu­ri­nio, dėl 48 va­lan­dų. Tai šie pa­siū­ly­mai at­si­im­ti.<text:s/></text:p>
        <text:p text:style-name="Roman">To­liau A. Sy­so la­bai il­gas pa­siū­ly­mas, jam ko­mi­te­tas pri­ta­rė iš da­lies. Klau­siu, ar ten­ki­na da­li­nis pri­ta­ri­mas?<text:s/></text:p>
        <text:p text:style-name="Roman"><text:span text:style-name="T2675">A. SYSAS</text:span><text:span text:style-name="T2676"><text:s/></text:span><text:span text:style-name="T2677">(</text:span><text:span text:style-name="T2678">LSDPF</text:span><text:span text:style-name="T2679">)</text:span><text:span text:style-name="T2680">.<text:s/></text:span>Ačiū, ten­ki­na.<text:s/></text:p>
        <text:p text:style-name="Roman"><text:span text:style-name="T2681">PIRMININKAS.</text:span><text:s/>Ačiū už la­ko­niš­ką pa­si­sa­ky­mą. Fik­suo­ja­me pri­ta­ri­mą iš da­lies. To­liau So­cia­li­nių rei­ka­lų ir dar­bo ko­mi­te­to pa­siū­ly­mas. Ir­gi il­go­kas, pa­grin­di­nis ko­mi­te­tas ne­pri­ta­rė. Kas kal­bės So­cia­li­nių rei­ka­lų ir dar­bo ko­mi­te­to var­du ir kaip čia da­ro­me?<text:s/></text:p>
        <text:p text:style-name="Roman"><text:span text:style-name="T2682">M. LINGĖ</text:span><text:span text:style-name="T2683"><text:s/></text:span><text:span text:style-name="T2684">(</text:span><text:span text:style-name="T2685">TS-LKDF</text:span><text:span text:style-name="T2686">)</text:span><text:span text:style-name="T2687">. Čia ko</text:span><text:span text:style-name="T2688">­mi</text:span><text:span text:style-name="T2689">­te</text:span><text:span text:style-name="T2690">­tas bu</text:span><text:span text:style-name="T2691">­vo pa</text:span><text:span text:style-name="T2692">­siū</text:span><text:span text:style-name="T2693">­lęs kom</text:span><text:span text:style-name="T2694">­pro</text:span><text:span text:style-name="T2695">­mi</text:span><text:span text:style-name="T2696">­si</text:span><text:span text:style-name="T2697">­nį va</text:span><text:span text:style-name="T2698">­rian</text:span><text:span text:style-name="T2699">­tą – 120 va</text:span><text:span text:style-name="T2700">­lan</text:span><text:span text:style-name="T2701">­dų, pen</text:span><text:span text:style-name="T2702">­kių pa</text:span><text:span text:style-name="T2703">­rų. Da</text:span><text:span text:style-name="T2704">­bar, jei</text:span><text:span text:style-name="T2705">­gu Žmo</text:span><text:span text:style-name="T2706">­gaus tei</text:span><text:span text:style-name="T2707">­sių ko</text:span><text:span text:style-name="T2708">­mi</text:span><text:span text:style-name="T2709">­te</text:span><text:span text:style-name="T2710">­tas su ins</text:span><text:span text:style-name="T2711">­ti</text:span><text:span text:style-name="T2712">­tu</text:span><text:span text:style-name="T2713">­ci</text:span><text:span text:style-name="T2714">­jo</text:span><text:span text:style-name="T2715">­mis yra ra</text:span><text:span text:style-name="T2716">­dę kom</text:span><text:span text:style-name="T2717">­pro</text:span><text:span text:style-name="T2718">­mi</text:span><text:span text:style-name="T2719">­są ir su</text:span><text:span text:style-name="T2720">­ta</text:span><text:span text:style-name="T2721">­ri</text:span><text:span text:style-name="T2722">­mą dėl 15 pa</text:span><text:span text:style-name="T2723">­rų, aš ne</text:span><text:span text:style-name="T2724">­ži</text:span><text:span text:style-name="T2725">­nau, ar ver</text:span><text:span text:style-name="T2726">­ta bal</text:span><text:span text:style-name="T2727">­suo</text:span><text:span text:style-name="T2728">­ti dėl šio pa</text:span><text:span text:style-name="T2729">­siū</text:span><text:span text:style-name="T2730">­ly</text:span><text:span text:style-name="T2731">­mo. Gal tie</text:span><text:span text:style-name="T2732">­siog pa</text:span><text:span text:style-name="T2733">­kaks bal</text:span><text:span text:style-name="T2734">­suo</text:span><text:span text:style-name="T2735">­ti dėl pa</text:span><text:span text:style-name="T2736">­grin</text:span><text:span text:style-name="T2737">­di</text:span><text:span text:style-name="T2738">­nio ko</text:span><text:span text:style-name="T2739">­mi</text:span><text:span text:style-name="T2740">­te</text:span><text:span text:style-name="T2741">­to.<text:s/></text:span></text:p>
        <text:p text:style-name="Roman"><text:span text:style-name="T2742">PIRMININKAS.</text:span><text:span text:style-name="T2743"><text:s/>At</text:span><text:span text:style-name="T2744">­si</text:span><text:span text:style-name="T2745">­i</text:span><text:span text:style-name="T2746">­ma</text:span><text:span text:style-name="T2747">­te pa</text:span><text:span text:style-name="T2748">­siū</text:span><text:span text:style-name="T2749">­ly</text:span><text:span text:style-name="T2750">­mą?<text:s/></text:span></text:p>
        <text:p text:style-name="Roman"><text:span text:style-name="T2751">M. LINGĖ</text:span><text:s/><text:span text:style-name="T2752">(</text:span><text:span text:style-name="T2753">TS-LKDF</text:span><text:span text:style-name="T2754">)</text:span>. Aš ne­su įga­lio­tas keis­ti ko­mi­te­to spren­di­mą, bet bal­sa­vi­mas be­pras­mis.<text:s/></text:p>
        <text:p text:style-name="Roman"><text:span text:style-name="T2755">PIRMININKAS.</text:span><text:s/>Kad ne­bū­tų ko­kių nors tei­si­nių dvi­pras­miš­ku­mų, ko­mi­te­to pir­mi­nin­kas sa­ko, kad ver­tė­tų tam pa­siū­ly­mui ne­pri­tar­ti, bal­suo­ki­me, ar pri­ta­ria­me So­cia­li­nių rei­ka­lų ir dar­bo ko­mi­te­to pa­siū­ly­mui. Ka­dan­gi pir­mi­nin­kas ne­tu­ri įga­lio­ji­mų už vi­są ko­mi­te­tą at­si­im­ti pa­siū­ly­mą, bal­suo­ja­me už pa­siū­ly­mą. (<text:span text:style-name="T2756">Triukš</text:span><text:span text:style-name="T2757">­mas sa</text:span><text:span text:style-name="T2758">­lė</text:span><text:span text:style-name="T2759">­je</text:span>) Ge­rai, stab­do­me bal­sa­vi­mą. S. Šed­ba­ras per šo­ni­nį mik­ro­fo­ną.<text:s/></text:p>
        <text:p text:style-name="Roman"><text:span text:style-name="T2760">S. ŠEDBARAS</text:span><text:span text:style-name="T2761"><text:s/></text:span><text:span text:style-name="T2762">(</text:span><text:span text:style-name="T2763">TS-LKDF</text:span><text:span text:style-name="T2764">)</text:span><text:span text:style-name="T2765">.<text:s/></text:span>Ko­le­gos, čia bu­vo kom­plek­si­nis – ir A. Sy­so, ir So­cia­li­nių rei­ka­lų ir dar­bo ko­mi­te­to, ir Tei­sės ir tei­sėt­var­kos ko­mi­te­to. Da­bar pa­grin­di­nis ko­mi­te­tas yra iš es­mės vi­sus tuos pa­siū­ly­mus su­jun­gęs po klau­sy­mų. Man at­ro­do, mū­sų ko­mi­te­tas tik­rai tam pri­ta­rė, grei­čiau­siai ir SRDK vi­siš­kai ten­ki­na, ir A. Sy­są. To­dėl ga­lu­ti­nė re­dak­ci­ja yra su­re­da­guo­ta. Aš ma­nau, kad tai yra pats tei­sin­giau­sias spren­di­mas, kaip yra pa­grin­di­nio ko­mi­te­to.<text:s/></text:p>
        <text:p text:style-name="Roman"><text:span text:style-name="T2766">PIRMININKAS.</text:span><text:s/>La­bai gai­la, kad pa­grin­di­nis ko­mi­te­tas šiuo at­ve­ju pa­ra­šė žo­dį „ne­pri­tar­ti“. Jei­gu bū­tų su­ge­bė­jęs pa­ra­šy­ti „pri­tar­ti iš da­lies“, tai mes vis­ką bū­tu­me gra­žiai iš­spren­dę. Da­bar, kad ne­bū­tų ko­kių nors for­ma­lių ne­aiš­ku­mų, aš siū­lau tie­siog bal­suo­ti dėl So­cia­li­nių rei­ka­lų ir dar­bo ko­mi­te­to pa­siū­ly­mo, nes yra fik­suo­ta, kad jam pa­grin­di­nis ko­mi­te­tas ne­pri­ta­rė. Pra­šom, Al­gir­dai.<text:s/></text:p>
        <text:p text:style-name="Roman"><text:span text:style-name="T2767">A. SYSAS</text:span><text:span text:style-name="T2768"><text:s/></text:span><text:span text:style-name="T2769">(</text:span><text:span text:style-name="T2770">LSDPF</text:span><text:span text:style-name="T2771">)</text:span><text:span text:style-name="T2772">.<text:s/></text:span>Ačiū, pir­mi­nin­ke. Jūs pa­klaus­ki­te, jūs prieš tai klau­sė­te: kas nors iš ko­mi­te­to rei­ka­lau­ja dėl ši­to bal­suo­ti? Nie­kas ne­rei­ka­lau­ja. Tai ko­dėl rei­kia bal­suo­ti?<text:s/></text:p>
        <text:p text:style-name="Roman"><text:span text:style-name="T2773">PIRMININKAS.</text:span><text:s/>Ma­to­te, yra for­ma­lus ko­mi­te­to spren­di­mas…<text:s/></text:p>
        <text:p text:style-name="Roman"><text:span text:style-name="T2774">A. SYSAS</text:span><text:span text:style-name="T2775"><text:s/></text:span><text:span text:style-name="T2776">(</text:span><text:span text:style-name="T2777">LSDPF</text:span><text:span text:style-name="T2778">)</text:span><text:span text:style-name="T2779">.<text:s/></text:span>Ko­dėl jūs pra­ei­tą kar­tą ne­si­lai­kė­te to for­ma­lu­mo?<text:s/>Pa­klau­sė­te, ar kas nors yra prieš<text:s/>– nie­kas<text:s/>–<text:s/>ir tę­sė­te po­sė­dį.<text:s/></text:p>
        <text:p text:style-name="Roman"><text:span text:style-name="T2780">PIRMININKAS.</text:span><text:s/>Ger­bia­mas Al­gir­dai, tru­pu­tį skir­tin­ga si­tu­a­ci­ja. Ko­mi­te­tas kaip struk­tū­ra pri­ima spren­di­mą sa­vo po­sė­dy­je. Ki­tas da­ly­kas, kai pa­siū­ly­mų au­to­riai yra pa­vie­niai Sei­mo na­riai. Jie, be abe­jo, čia vie­to­je ga­li pa­sa­ky­ti sa­vo po­zi­ci­ją. Aš ko­mi­te­to pa­siū­ly­mo ne­ga­liu pa­neig­ti, tik ap­gai­les­tau­ju, kad pa­grin­di­nis ko­mi­te­tas ne­su­ge­bė­jo pa­ra­šy­ti žo­džių „pri­tar­ti iš da­lies“. Tie­siog bal­suo­ki­me ir bus po­zi­ci­ja, kad to­kio pa­siū­ly­mo, kaip su­for­mu­la­vo So­cia­li­nių rei­ka­lų ir dar­bo ko­mi­te­tas, ne­rei­kia pri­im­ti.<text:s/></text:p>
        <text:p text:style-name="Roman">Už – 2, prieš – 76, su­si­lai­kė 32. So­cia­li­nių rei­ka­lų ir dar­bo ko­mi­te­to siū­ly­mui ne­pri­tar­ta.<text:s/></text:p>
        <text:p text:style-name="Roman">To­liau yra Tei­sės ir tei­sėt­var­kos ko­mi­te­to pa­siū­ly­mas. Čia jau su­for­mu­luo­ta ge­riau, pa­ra­šy­ta „pri­tar­ti iš da­lies“. Aš klau­siu S. Šed­ba­ro, ma­tau, link­te­li.<text:s/></text:p>
        <text:p text:style-name="Roman"><text:span text:style-name="T2781">S. ŠEDBARAS</text:span><text:span text:style-name="T2782"><text:s/></text:span><text:span text:style-name="T2783">(</text:span><text:span text:style-name="T2784">TS-LKDF</text:span><text:span text:style-name="T2785">)</text:span><text:span text:style-name="T2786">.<text:s/></text:span>Vis­kas ge­rai.<text:s/></text:p>
        <text:p text:style-name="Roman"><text:span text:style-name="T2787">PIRMININKAS.</text:span><text:s/>Ten­ki­na da­li­nis pri­ta­ri­mas. Taip ir fik­suo­ja­me. To­liau 9 straips­nis. So­cia­li­nių rei­ka­lų ir dar­bo ko­mi­te­to siū­ly­mas, jam pa­grin­di­nis ko­mi­te­tas ne­pri­ta­rė. Pra­šom ko­mi­te­to pir­mi­nin­ką pri­sta­ty­ti.<text:s/></text:p>
        <text:p text:style-name="Roman"><text:span text:style-name="T2788">M. LINGĖ</text:span><text:span text:style-name="T2789"><text:s/></text:span><text:span text:style-name="T2790">(</text:span><text:span text:style-name="T2791">TS-LKDF</text:span><text:span text:style-name="T2792">)</text:span><text:span text:style-name="T2793">. Čia yra<text:s/></text:span>siū­ly­mas tie­siog at­si­žvel­giant į Tei­sės de­par­ta­men­to pa­sta­bą, kad ter­mi­nai tu­rė­tų bū­ti su­de­rin­ti su or­de­rių ga­lio­ji­mo ter­mi­nais.<text:s/></text:p>
        <text:p text:style-name="Roman"><text:span text:style-name="T2794">PIRMININKAS.</text:span><text:s/>Klau­so­me pa­grin­di­nio ko­mi­te­to po­zi­ci­ją, ko­dėl ne­pri­tar­ta.</text:p>
        <text:p text:style-name="Roman"><text:span text:style-name="T2795">T. V. RASKEVIČIUS</text:span><text:span text:style-name="T2796"><text:s/></text:span><text:span text:style-name="T2797">(</text:span><text:span text:style-name="T2798">LF</text:span><text:span text:style-name="T2799">)</text:span><text:span text:style-name="T2800">. Si</text:span><text:span text:style-name="T2801">­tu</text:span><text:span text:style-name="T2802">­a</text:span><text:span text:style-name="T2803">­ci</text:span><text:span text:style-name="T2804">­ja ana</text:span><text:span text:style-name="T2805">­lo</text:span><text:span text:style-name="T2806">­giš</text:span><text:span text:style-name="T2807">­ka, nes So</text:span><text:span text:style-name="T2808">­cia</text:span><text:span text:style-name="T2809">­li</text:span><text:span text:style-name="T2810">­nių rei</text:span><text:span text:style-name="T2811">­ka</text:span><text:span text:style-name="T2812">­lų ir dar</text:span><text:span text:style-name="T2813">­bo ko</text:span><text:span text:style-name="T2814">­mi</text:span><text:span text:style-name="T2815">­te</text:span><text:span text:style-name="T2816">­tas tei</text:span><text:span text:style-name="T2817">­kia pa</text:span><text:span text:style-name="T2818">­siū</text:span><text:span text:style-name="T2819">­ly</text:span><text:span text:style-name="T2820">­mus dėl to or</text:span><text:span text:style-name="T2821">­de</text:span><text:span text:style-name="T2822">­rio mo</text:span><text:span text:style-name="T2823">­de</text:span><text:span text:style-name="T2824">­lio, kur bu</text:span><text:span text:style-name="T2825">­vo nu</text:span><text:span text:style-name="T2826">­ma</text:span><text:span text:style-name="T2827">­ty</text:span><text:span text:style-name="T2828">­tas or</text:span><text:span text:style-name="T2829">­de</text:span><text:span text:style-name="T2830">­rio pra</text:span><text:span text:style-name="T2831">­tę</text:span><text:span text:style-name="T2832">­si</text:span><text:span text:style-name="T2833">­mas. Ka</text:span><text:span text:style-name="T2834">­dan</text:span><text:span text:style-name="T2835">­gi Tei</text:span><text:span text:style-name="T2836">­sės ir tei</text:span><text:span text:style-name="T2837">­sėt</text:span><text:span text:style-name="T2838">­var</text:span><text:span text:style-name="T2839">­kos ko</text:span><text:span text:style-name="T2840">­mi</text:span><text:span text:style-name="T2841">­te</text:span><text:span text:style-name="T2842">­te ir Žmo</text:span><text:span text:style-name="T2843">­gaus tei</text:span><text:span text:style-name="T2844">­sių ko</text:span><text:span text:style-name="T2845">­mi</text:span><text:span text:style-name="T2846">­te</text:span><text:span text:style-name="T2847">­te bu</text:span><text:span text:style-name="T2848">­vo su</text:span><text:span text:style-name="T2849">­tar</text:span><text:span text:style-name="T2850">­ta dėl to</text:span><text:span text:style-name="T2851">­kio mo</text:span><text:span text:style-name="T2852">­de</text:span><text:span text:style-name="T2853">­lio, kur ne</text:span><text:span text:style-name="T2854">­bus or</text:span><text:span text:style-name="T2855">­de</text:span><text:span text:style-name="T2856">­rio pra</text:span><text:span text:style-name="T2857">­tę</text:span><text:span text:style-name="T2858">­si</text:span><text:span text:style-name="T2859">­mo, to</text:span><text:span text:style-name="T2860">­dėl šiam SRDK pa</text:span><text:span text:style-name="T2861">­siū</text:span><text:span text:style-name="T2862">­ly</text:span><text:span text:style-name="T2863">­mui nė</text:span><text:span text:style-name="T2864">­ra pri</text:span><text:span text:style-name="T2865">­ta</text:span><text:span text:style-name="T2866">­ria</text:span><text:span text:style-name="T2867">­ma, nes jis nė</text:span><text:span text:style-name="T2868">­ra ak</text:span><text:span text:style-name="T2869">­tu</text:span><text:span text:style-name="T2870">­a</text:span><text:span text:style-name="T2871">­lus, nes pa</text:span><text:span text:style-name="T2872">­keis</text:span><text:span text:style-name="T2873">­tas tei</text:span><text:span text:style-name="T2874">­si</text:span><text:span text:style-name="T2875">­nis or</text:span><text:span text:style-name="T2876">­de</text:span><text:span text:style-name="T2877">­rio mo</text:span><text:span text:style-name="T2878">­de</text:span><text:span text:style-name="T2879">­lis.</text:span></text:p>
        <text:p text:style-name="Roman"><text:span text:style-name="T2880">PIRMININKAS.</text:span><text:span text:style-name="T2881"><text:s/>Vėl aš esu pri</text:span><text:span text:style-name="T2882">­vers</text:span><text:span text:style-name="T2883">­tas teik</text:span><text:span text:style-name="T2884">­ti bal</text:span><text:span text:style-name="T2885">­suo</text:span><text:span text:style-name="T2886">­ti, prog</text:span><text:span text:style-name="T2887">­no</text:span><text:span text:style-name="T2888">­zuo</text:span><text:span text:style-name="T2889">­da</text:span><text:span text:style-name="T2890">­mas, kaip bal</text:span><text:span text:style-name="T2891">­suo</text:span><text:span text:style-name="T2892">­si</text:span><text:span text:style-name="T2893">­me, bet bal</text:span><text:span text:style-name="T2894">­suo</text:span><text:span text:style-name="T2895">­ja</text:span><text:span text:style-name="T2896">­me dėl So</text:span><text:span text:style-name="T2897">­cia</text:span><text:span text:style-name="T2898">­li</text:span><text:span text:style-name="T2899">­nių rei</text:span><text:span text:style-name="T2900">­ka</text:span><text:span text:style-name="T2901">­lų ir dar</text:span><text:span text:style-name="T2902">­bo ko</text:span><text:span text:style-name="T2903">­mi</text:span><text:span text:style-name="T2904">­te</text:span><text:span text:style-name="T2905">­to pa</text:span><text:span text:style-name="T2906">­siū</text:span><text:span text:style-name="T2907">­ly</text:span><text:span text:style-name="T2908">­mo.<text:s/></text:span></text:p>
        <text:p text:style-name="Roman"><text:span text:style-name="T2909">A. SYSAS</text:span><text:span text:style-name="T2910"><text:s/></text:span><text:span text:style-name="T2911">(</text:span><text:span text:style-name="T2912">LSDPF</text:span><text:span text:style-name="T2913">)</text:span><text:span text:style-name="T2914">. Jau</text:span><text:span text:style-name="T2915">­niems.</text:span></text:p>
        <text:p text:style-name="Roman"><text:span text:style-name="T2916">PIRMININKAS.</text:span><text:span text:style-name="T2917"><text:s/>Už nė</text:span><text:span text:style-name="T2918">­ra, prieš – 61, su</text:span><text:span text:style-name="T2919">­si</text:span><text:span text:style-name="T2920">­lai</text:span><text:span text:style-name="T2921">­kė 45. Pa</text:span><text:span text:style-name="T2922">­siū</text:span><text:span text:style-name="T2923">­ly</text:span><text:span text:style-name="T2924">­mu</text:span><text:span text:style-name="T2925">i ne</text:span><text:span text:style-name="T2926">­pri</text:span><text:span text:style-name="T2927">­tar</text:span><text:span text:style-name="T2928">­ta. A. Sy</text:span><text:span text:style-name="T2929">­sas – re</text:span><text:span text:style-name="T2930">pli</text:span><text:span text:style-name="T2931">­ka.</text:span></text:p>
        <text:p text:style-name="Roman"><text:span text:style-name="T2932">A. SYSAS</text:span><text:span text:style-name="T2933"><text:s/></text:span><text:span text:style-name="T2934">(</text:span><text:span text:style-name="T2935">LSDPF</text:span><text:span text:style-name="T2936">)</text:span><text:span text:style-name="T2937">.</text:span><text:span text:style-name="T2938"><text:s/>Ačiū, pir</text:span><text:span text:style-name="T2939">­mi</text:span><text:span text:style-name="T2940">­nin</text:span><text:span text:style-name="T2941">­ke. Ger</text:span><text:span text:style-name="T2942">­bia</text:span><text:span text:style-name="T2943">­mi ko</text:span><text:span text:style-name="T2944">­le</text:span><text:span text:style-name="T2945">­gos, mū</text:span><text:span text:style-name="T2946">­sų ko</text:span><text:span text:style-name="T2947">­mi</text:span><text:span text:style-name="T2948">­te</text:span><text:span text:style-name="T2949">­tas svars</text:span><text:span text:style-name="T2950">­tė pir</text:span><text:span text:style-name="T2951">­mą</text:span><text:span text:style-name="T2952"><text:s/>va</text:span><text:span text:style-name="T2953">­rian</text:span><text:span text:style-name="T2954">­tą, mes da</text:span><text:span text:style-name="T2955">­bar svars</text:span><text:span text:style-name="T2956">­to</text:span><text:span text:style-name="T2957">­me an</text:span><text:span text:style-name="T2958">­trą.<text:s/></text:span></text:p>
        <text:p text:style-name="Roman"><text:span text:style-name="T2959">PIRMININKAS.</text:span><text:span text:style-name="T2960"><text:s/>Tre</text:span><text:span text:style-name="T2961">­čią.</text:span></text:p>
        <text:p text:style-name="Roman"><text:span text:style-name="T2962">A. SYSAS</text:span><text:span text:style-name="T2963"><text:s/></text:span><text:span text:style-name="T2964">(</text:span><text:span text:style-name="T2965">LSDPF</text:span><text:span text:style-name="T2966">)</text:span><text:span text:style-name="T2967">. Ar tre</text:span><text:span text:style-name="T2968">­čią, at</text:span><text:span text:style-name="T2969">­si</text:span><text:span text:style-name="T2970">­pra</text:span><text:span text:style-name="T2971">­šau. To</text:span><text:span text:style-name="T2972">­liau ko</text:span><text:span text:style-name="T2973">­mi</text:span><text:span text:style-name="T2974">­te</text:span><text:span text:style-name="T2975">­tas sa</text:span><text:span text:style-name="T2976">­vo siū</text:span><text:span text:style-name="T2977">­ly</text:span><text:span text:style-name="T2978">­mų ne</text:span><text:span text:style-name="T2979">­kei</text:span><text:span text:style-name="T2980">­tė. Ko</text:span><text:span text:style-name="T2981">­dėl mes bal</text:span><text:span text:style-name="T2982">­suo</text:span><text:span text:style-name="T2983">­ja</text:span><text:span text:style-name="T2984">­me dėl pir</text:span><text:span text:style-name="T2985">­mo va</text:span><text:span text:style-name="T2986">­rian</text:span><text:span text:style-name="T2987">­to, jei</text:span><text:span text:style-name="T2988">­gu mes tu</text:span><text:span text:style-name="T2989">­ri</text:span><text:span text:style-name="T2990">­me tre</text:span><text:span text:style-name="T2991">­čią? Ger</text:span><text:span text:style-name="T2992">­bia</text:span><text:span text:style-name="T2993">­mas pir</text:span><text:span text:style-name="T2994">­mi</text:span><text:span text:style-name="T2995">­nin</text:span><text:span text:style-name="T2996">­ke, trum</text:span><text:span text:style-name="T2997">­pin</text:span><text:span text:style-name="T2998">­ki</text:span><text:span text:style-name="T2999">­te dar</text:span><text:span text:style-name="T3000">­bo lai</text:span><text:span text:style-name="T3001">­ką, nes mes ir taip jau čia…</text:span></text:p>
        <text:p text:style-name="Roman"><text:span text:style-name="T3002">PIRMININKAS.</text:span><text:span text:style-name="T3003"><text:s/>Ka</text:span><text:span text:style-name="T3004">­dan</text:span><text:span text:style-name="T3005">­gi pro</text:span><text:span text:style-name="T3006">­jek</text:span><text:span text:style-name="T3007">­tas yra jaut</text:span><text:span text:style-name="T3008">­rus ir bet ko</text:span><text:span text:style-name="T3009">­kie pro</text:span><text:span text:style-name="T3010">­ce</text:span><text:span text:style-name="T3011">­dū</text:span><text:span text:style-name="T3012">­ri</text:span><text:span text:style-name="T3013">­niai ne</text:span><text:span text:style-name="T3014">­tiks</text:span><text:span text:style-name="T3015">­lu</text:span><text:span text:style-name="T3016">­mai ga</text:span><text:span text:style-name="T3017">­li su</text:span><text:span text:style-name="T3018">­kel</text:span><text:span text:style-name="T3019">­ti ko</text:span><text:span text:style-name="T3020">­ki</text:span><text:span text:style-name="T3021">ų</text:span><text:span text:style-name="T3022"><text:s/>nors krei</text:span><text:span text:style-name="T3023">­pi</text:span><text:span text:style-name="T3024">­m</text:span><text:span text:style-name="T3025">ų</text:span><text:span text:style-name="T3026">­si ir į Kon</text:span><text:span text:style-name="T3027">­sti</text:span><text:span text:style-name="T3028">­tu</text:span><text:span text:style-name="T3029">­ci</text:span><text:span text:style-name="T3030">­nį Teis</text:span><text:span text:style-name="T3031">­mą, aš ei</text:span><text:span text:style-name="T3032">­nu pre</text:span><text:span text:style-name="T3033">­ci</text:span><text:span text:style-name="T3034">­ziš</text:span><text:span text:style-name="T3035">­kai pa</text:span><text:span text:style-name="T3036">­gal su</text:span><text:span text:style-name="T3037">­ves</text:span><text:span text:style-name="T3038">­ti</text:span><text:span text:style-name="T3039">­nį pro</text:span><text:span text:style-name="T3040">­jek</text:span><text:span text:style-name="T3041">­tą. Jei</text:span><text:span text:style-name="T3042">­gu su</text:span><text:span text:style-name="T3043">­ves</text:span><text:span text:style-name="T3044">­ti</text:span><text:span text:style-name="T3045">­nia</text:span><text:span text:style-name="T3046">­me pro</text:span><text:span text:style-name="T3047">­jek</text:span><text:span text:style-name="T3048">­te ko</text:span><text:span text:style-name="T3049">­mi</text:span><text:span text:style-name="T3050">­te</text:span><text:span text:style-name="T3051">­to siū</text:span><text:span text:style-name="T3052">­ly</text:span><text:span text:style-name="T3053">­mas fik</text:span><text:span text:style-name="T3054">­suo</text:span><text:span text:style-name="T3055">­tas, va</text:span><text:span text:style-name="T3056">­di</text:span><text:span text:style-name="T3057">­na</text:span><text:span text:style-name="T3058">­si, mes, de</text:span><text:span text:style-name="T3059">­ja, dėl jo tu</text:span><text:span text:style-name="T3060">­ri</text:span><text:span text:style-name="T3061">­me bal</text:span><text:span text:style-name="T3062">­suo</text:span><text:span text:style-name="T3063">­ti.<text:s/></text:span></text:p>
        <text:p text:style-name="Roman"><text:span text:style-name="T3064">To</text:span><text:span text:style-name="T3065">­liau yra dar vie</text:span><text:span text:style-name="T3066">­nas So</text:span><text:span text:style-name="T3067">­cia</text:span><text:span text:style-name="T3068">­li</text:span><text:span text:style-name="T3069">­nių rei</text:span><text:span text:style-name="T3070">­ka</text:span><text:span text:style-name="T3071">­lų ir dar</text:span><text:span text:style-name="T3072">­bo ko</text:span><text:span text:style-name="T3073">­mi</text:span><text:span text:style-name="T3074">­te</text:span><text:span text:style-name="T3075">­to s</text:span><text:span text:style-name="T3076">iū</text:span><text:span text:style-name="T3077">­ly</text:span><text:span text:style-name="T3078">­mas dėl šio straips</text:span><text:span text:style-name="T3079">­nio 6 </text:span><text:span text:style-name="T3080">da</text:span><text:span text:style-name="T3081">­lies. Pa</text:span><text:span text:style-name="T3082">­grin</text:span><text:span text:style-name="T3083">­di</text:span><text:span text:style-name="T3084">­nis ko</text:span><text:span text:style-name="T3085">­mi</text:span><text:span text:style-name="T3086">­te</text:span><text:span text:style-name="T3087">­tas vėl ne</text:span><text:span text:style-name="T3088">­pri</text:span><text:span text:style-name="T3089">­ta</text:span><text:span text:style-name="T3090">­rė. (</text:span><text:span text:style-name="T3091">Bal</text:span><text:span text:style-name="T3092">­sai sa</text:span><text:span text:style-name="T3093">­lė</text:span><text:span text:style-name="T3094">­je</text:span><text:span text:style-name="T3095">) Bal</text:span><text:span text:style-name="T3096">­suo</text:span><text:span text:style-name="T3097">­ja</text:span><text:span text:style-name="T3098">­me iš kar</text:span><text:span text:style-name="T3099">­to, sa</text:span><text:span text:style-name="T3100">­ko.</text:span></text:p>
        <text:p text:style-name="P3101">Už nė­ra, prieš – 61, su­si­lai­kė 46. Pa­siū­ly­mui ne­pri­tar­ta.<text:s/></text:p>
        <text:p text:style-name="P3102">To­liau yra A. Sy­so pa­siū­ly­mas, jam pa­grin­di­nis ko­mi­te­tas pri­ta­rė iš da­lies. Ar ten­ki­na? Ten­ki­na. Pui­ku. Yra Tei­sės ir tei­sėt­var­kos ko­mi­te­to dėl 9 straips­nio iš­dės­ty­mo gruo­džio 15 die­nos, jam pa­grin­di­nis ko­mi­te­tas pri­ta­rė iš da­lies. Ar ten­ki­na?<text:s/></text:p>
        <text:p text:style-name="Roman"><text:span text:style-name="T3103">S. ŠEDBARAS</text:span><text:span text:style-name="T3104"><text:s/></text:span><text:span text:style-name="T3105">(</text:span><text:span text:style-name="T3106">TS-LKDF</text:span><text:span text:style-name="T3107">)</text:span><text:span text:style-name="T3108">. Ten</text:span><text:span text:style-name="T3109">­ki</text:span><text:span text:style-name="T3110">­na, vis</text:span><text:span text:style-name="T3111">­kas ge</text:span><text:span text:style-name="T3112">­rai.</text:span></text:p>
        <text:p text:style-name="Roman"><text:span text:style-name="T3113">PIRMININKAS.</text:span><text:span text:style-name="T3114"><text:s/>Pui</text:span><text:span text:style-name="T3115">­ku, pri</text:span><text:span text:style-name="T3116">­ima</text:span><text:span text:style-name="T3117">­me pa</text:span><text:span text:style-name="T3118">­gal pa</text:span><text:span text:style-name="T3119">­grin</text:span><text:span text:style-name="T3120">­di</text:span><text:span text:style-name="T3121">­nio ko</text:span><text:span text:style-name="T3122">­mi</text:span><text:span text:style-name="T3123">­te</text:span><text:span text:style-name="T3124">­to po</text:span><text:span text:style-name="T3125">­zi</text:span><text:span text:style-name="T3126">­ci</text:span><text:span text:style-name="T3127">­ją.</text:span></text:p>
        <text:p text:style-name="P3128">To­liau žiū­ri­me, kur dar čia yra tų pa­siū­ly­mų. Pa­siū­ly­mų yra dėl 16 straips­nio. At­ro­do, nie­ko ne­pra­lei­dau prieš tai. Tai yra A. Sy­so lap­kri­čio 30 die­nos pa­siū­ly­mas, jam pa­grin­di­nis ko­mi­te­tas pri­ta­rė iš da­lies. Ar ten­ki­na?</text:p>
        <text:p text:style-name="Roman"><text:span text:style-name="T3129">A. SYSAS</text:span><text:span text:style-name="T3130"><text:s/></text:span><text:span text:style-name="T3131">(</text:span><text:span text:style-name="T3132">LSDPF</text:span><text:span text:style-name="T3133">)</text:span><text:span text:style-name="T3134">. Ten</text:span><text:span text:style-name="T3135">­ki</text:span><text:span text:style-name="T3136">­na, ačiū.</text:span></text:p>
        <text:p text:style-name="Roman"><text:span text:style-name="T3137">PIRMININKAS.</text:span><text:span text:style-name="T3138"><text:s/>Ačiū. Taip pat yra V. Alek</text:span><text:span text:style-name="T3139">­nai</text:span><text:span text:style-name="T3140">­tės-Ab</text:span><text:span text:style-name="T3141">­ra</text:span><text:span text:style-name="T3142">­mi</text:span><text:span text:style-name="T3143">­kie</text:span><text:span text:style-name="T3144">­nės pa</text:span><text:span text:style-name="T3145">­siū</text:span><text:span text:style-name="T3146">­ly</text:span><text:span text:style-name="T3147">­mas, su</text:span><text:span text:style-name="T3148">­si</text:span><text:span text:style-name="T3149">­jęs tu</text:span><text:span text:style-name="T3150">­ri</text:span><text:span text:style-name="T3151">­niu su pir</text:span><text:span text:style-name="T3152">­muo</text:span><text:span text:style-name="T3153">­ju pa</text:span><text:span text:style-name="T3154">­siū</text:span><text:span text:style-name="T3155">­ly</text:span><text:span text:style-name="T3156">­mu, ir mes jau bal</text:span><text:span text:style-name="T3157">­sa</text:span><text:span text:style-name="T3158">­vo</text:span><text:span text:style-name="T3159">­me, tai jį pri</text:span><text:span text:style-name="T3160">­ima</text:span><text:span text:style-name="T3161">­me.<text:s/></text:span></text:p>
        <text:p text:style-name="P3162">To­liau yra dar vie­nas V. Alek­nai­tės-Ab­ra­mi­kie­nės ir A. Ažu­ba­lio to pa­ties tu­ri­nio pa­siū­ly­mas dėl 5 punk­to, pri­ima­me au­to­ma­tiš­kai pa­gal pir­mą­jį bal­sa­vi­mą. Dėl šio straips­nio dau­giau pa­siū­ly­mų nė­ra.<text:s/></text:p>
        <text:p text:style-name="Roman"><text:span text:style-name="T3163">17 straips</text:span><text:span text:style-name="T3164">­nis. Yra Tei</text:span><text:span text:style-name="T3165">­sės ir tei</text:span><text:span text:style-name="T3166">­sėt</text:span><text:span text:style-name="T3167">­var</text:span><text:span text:style-name="T3168">­kos<text:s/></text:span>ko­mi­te­to pa­siū­ly­mas,<text:s/>jam pa­grin­di­nis ko­mi­te­tas pri­ta­rė iš da­lies.<text:s/></text:p>
        <text:p text:style-name="Roman"><text:span text:style-name="T3169">S. ŠEDBARAS</text:span><text:span text:style-name="T3170"><text:s/></text:span><text:span text:style-name="T3171">(</text:span><text:span text:style-name="T3172">TS-LKDF</text:span><text:span text:style-name="T3173">)</text:span><text:span text:style-name="T3174">.</text:span><text:s/>Ge­rai, ga­li taip bū­ti.</text:p>
        <text:p text:style-name="Roman"><text:span text:style-name="T3175">PIRMININKAS.</text:span><text:s/>Ten­ki­na, pui­ku. Ir pa­ga­liau pa­sie­kė­me pa­grin­di­nio pro­jek­to 2 straips­nį, tai yra bai­gia­mo­sios nuo­sta­tos. Čia yra vėl V. Alek­nai­tės pa­siū­ly­mas iš­brauk­ti žo­džius „įskai­tant smur­to ly­ties pa­grin­du pre­ven­ci­ją“. Tam pri­ta­rė­me pir­muo­ju bal­sa­vi­mu. To­kio pat tu­ri­nio pa­siū­ly­mas dėl 5 punk­to, jį taip pat pri­ima­me. Yra ko­mi­te­tų ben­dro­sios iš­va­dos, dėl jų bal­suo­ti ne­rei­kia. Dar yra di­de­lis Sei­mo na­rių V. Alek­nai­tės ir A. Ažu­ba­lio ko­men­ta­ras. Da­bar žiū­riu, ar čia yra dėl kon­kre­taus straips­nio. Čia yra toks ben­dro po­bū­džio ko­men­ta­ras, dėl<text:s/>jo bal­suo­ti ne­rei­kia. Taip, pir­mi­nin­ke?</text:p>
        <text:p text:style-name="Roman"><text:span text:style-name="T3176">T. V. RASKEVIČIUS</text:span><text:s/><text:span text:style-name="T3177">(</text:span><text:span text:style-name="T3178">LF</text:span><text:span text:style-name="T3179">)</text:span>. Taip.</text:p>
        <text:p text:style-name="Roman"><text:span text:style-name="T3180">PIRMININKAS.</text:span><text:s/>Ačiū, bai­gė­me ap­si­spren­di­mus dėl pa­siū­ly­mų. Mo­ty­vai dėl vi­so įsta­ty­mo, vie­nas – už, vie­nas – prieš. Už kal­ba E. Gent­vi­las.</text:p>
        <text:p text:style-name="Roman"><text:span text:style-name="T3181">E. GENTVILAS</text:span><text:span text:style-name="T3182"><text:s/></text:span><text:span text:style-name="T3183">(</text:span><text:span text:style-name="T3184">LSF</text:span><text:span text:style-name="T3185">)</text:span><text:span text:style-name="T3186">.</text:span><text:span text:style-name="T3187"><text:s/></text:span>Mie­li ko­le­gos, aš ma­nau, kad smur­tas ly­ties pa­grin­du bū­tų tei­sin­giau<text:s/>at­spin­dė­jęs fak­ti­nę si­tu­a­ci­ją. Mes ir ko­mi­te­te dis­ku­ta­vo­me, ir ko­le­gės V. Alek­nai­tės-Ab­ra­mi­kie­nės ar­gu­men­tai bu­vo, tai taip ir ra­šy­ki­me, vos ne pro­cen­tais įsta­ty­mą. Man at­ro­do, toks įra­šas tu­rė­jo pras­mės, na, jo nė­ra, tai nė­ra. Aš ma­nau, kad įsta­ty­mo es­mė yra nu­kreip­ta į ko­vą prieš smur­tą ar­ti­mo­je ap­lin­ko­je, te­bū­nie ir be to pa­ra­šy­mo „ly­ties pa­grin­du“.<text:s/></text:p>
        <text:p text:style-name="Roman">Bai­mi­ni­ma­sis ar­ba pa­čių su­kel­tos bai­mės prieš Stam­bu­lo kon­ven­ci­ją man kar­tais at­ro­do keis­tos, ypač pri­si­mi­nus maž­daug prieš me­tus vy­ku­sią dis­ku­si­ją, kai bu­vo sa­ko­ma: ne­ga­li­ma bal­suo­ti už Stam­bu­lo kon­ven­ci­ją; jei­gu jums rei­kia, iš Stam­bu­lo kon­ven­ci­jos pa­vie­nius da­ly­kus per­kel­ki­te į Lie­tu­vos tei­sę, at­ski­rus įsta­ty­mus ir ne­rei­kės Stam­bu­lo kon­ven­ci­jos. Tai štai bu­vo pa­ban­dy­ta Stam­bu­lo kon­ven­ci­jo­je skam­ban­čius žo­džius įkel­ti į ši­tą įsta­ty­mą. Ne, da­bar jau ir ši­tas ne­be­tin­ka.<text:s/></text:p>
        <text:p text:style-name="Roman">Na, aš su­pran­tu, tai yra va­di­na­mo­ji ide­o­lo­gi­nė ko­va, sa­ko­ma, kad įsta­ty­mo pro­jek­tas tam­pa ide­o­lo­gi­zuo­tu. Man bū­tų keis­ta, jei­gu įsta­ty­mai ne­tu­rė­tų sa­vy­je ide­o­lo­gi­nių sig­na­lų, ku­riuos duo­da vi­suo­me­nei, ar tai bū­tų mo­kes­ti­niai įsta­ty­mai, jie ga­li bū­ti so­cial­de­mok­ra­tiš­ki, ga­li bū­ti li­be­ra­lūs, ga­li bū­ti bau­džia­mie­ji ko­dek­sai ir taip to­liau. Tai nie­ko to­kio, jei­gu ir čia bū­tų bu­vęs koks nors ide­o­lo­gi­nis at­spal­vis. Ta­čiau svar­biau­sia – mes įtvir­ti­no­me or­de­rį, ku­ris su­tram­do, ir tai ga­li tap­ti la­bai rim­tu ar­gu­men­tu ko­vo­je prieš smur­tą. Tu­ri­me ra­di­ka­liai keis­ti pa­dė­tį. To­dėl šian­dien aš siū­lau pri­tar­ti ši­tam įsta­ty­mo pro­jek­tui ir ei­ti į pri­ėmi­mo sta­di­ją.<text:s/></text:p>
        <text:p text:style-name="Roman"><text:span text:style-name="T3188">PIRMININKAS.</text:span><text:s/>M. Pui­do­kas pa­si­sa­ko prieš.</text:p>
        <text:p text:style-name="Roman"><text:span text:style-name="T3189">M. PUIDOKAS</text:span><text:span text:style-name="T3190"><text:s/></text:span><text:span text:style-name="T3191">(</text:span><text:span text:style-name="T3192">DPF</text:span><text:span text:style-name="T3193">)</text:span><text:span text:style-name="T3194">.</text:span><text:s/>Aš džiau­giuo­si, kad val­dan­čių­jų at­sto­vas pri­pa­ži­no, kad ši­tas įsta­ty­mas sa­vo pra­di­niu for­ma­tu bu­vo aki­vaiz­di ide­o­lo­gi­nė ko­va. Ir iš tik­rų­jų Stam­bu­lo kon­ven­ci­jos tam tik­ros nuo­sta­tos ir svar­bios for­mu­luo­tės bu­vo į tą įsta­ty­mo pro­jek­tą įkel­tos Žmo­gaus tei­sių ko­mi­te­te, ku­ris yra val­do­mas Lais­vės par­ti­jos. Tai tik­rai svar­bus pa­sie­ki­mas, kad svars­ty­mo sta­di­jo­je tų for­mu­luo­čių ne­li­ko ir kad Sei­mas ap­si­spren­dė bū­tent taip.<text:s/></text:p>
        <text:p text:style-name="Roman">Bet iš tik­rų­jų grės­mės iš­lie­ka, kad ir to­liau tas są­vo­kas bus sie­kia­ma ki­to­se sta­di­jo­se įtrauk­ti į šį įsta­ty­mo pro­jek­tą, nes nuo tos ide­o­lo­gi­nės ko­vos, na, ne­pa­na­šu, kad Lais­vės par­ti­ja ir kai ku­rie ją pa­lai­kan­tys Sei­mo na­riai no­rė­tų at­si­trauk­ti. Iš tik­rų­jų tiek ne­vi­siš­kai aiš­kiai api­brėž­ta „part­ne­rys­tės“ są­vo­ka yra įkel­ta ir iš­li­ku­si šia­me įsta­ty­mo pro­jek­te, tiek ir kai ku­rie ki­ti da­ly­kai, ku­rie ga­li ves­ti prie ne­ge­rų rei­ka­lų, kal­bant apie ne­ste­re­o­ti­pi­nius vy­ro ir mo­ters vaid­me­nis ir pa­na­šius da­ly­kus. To­dėl ra­gi­nu ko­le­gas su­si­lai­ky­ti ar­ba bal­suo­ti prieš.<text:s/></text:p>
        <text:p text:style-name="Roman"><text:span text:style-name="T3195">PIRMININKAS.</text:span><text:span text:style-name="T3196"><text:s/>Pa</text:span><text:span text:style-name="T3197">­si</text:span><text:span text:style-name="T3198">­sa</text:span><text:span text:style-name="T3199">­kė</text:span><text:span text:style-name="T3200">­me dėl mo</text:span><text:span text:style-name="T3201">­ty</text:span><text:span text:style-name="T3202">­vų. Bal</text:span><text:span text:style-name="T3203">­suo</text:span><text:span text:style-name="T3204">­ja</text:span><text:span text:style-name="T3205">­me, ar pri</text:span><text:span text:style-name="T3206">­ta</text:span><text:span text:style-name="T3207">­ria</text:span><text:span text:style-name="T3208">­me pro</text:span><text:span text:style-name="T3209">­jek</text:span><text:span text:style-name="T3210">­tui po svars</text:span><text:span text:style-name="T3211">­ty</text:span><text:span text:style-name="T3212">­mo.<text:s/></text:span></text:p>
        <text:p text:style-name="Roman">Bal­sa­vo 114: už – 91, prieš – 8, su­si­lai­kė 15. Po svars­ty­mo pri­tar­ta.<text:s/></text:p>
        <text:p text:style-name="Roman">Ti­kiuo­si, re­pli­kos bus trum­pos. Ei­lės tvar­ka ta­da K. Ma­siu­lis.</text:p>
        <text:p text:style-name="Roman"><text:span text:style-name="T3213">K. MASIULIS</text:span><text:span text:style-name="T3214"><text:s/></text:span><text:span text:style-name="T3215">(</text:span><text:span text:style-name="T3216">TS-LKDF</text:span><text:span text:style-name="T3217">)</text:span><text:span text:style-name="T3218">.<text:s/></text:span>Ger­bia­mi ko­le­gos, jūs įsi­klau­sy­ki­te į lo­gi­ką. Jei­gu mes ne­įra­šė­me, tai ir ge­rai, pri­ta­riu dėl smur­to dėl ly­ties, va­di­na­si, iš­plė­tė­me tas ly­tis. Va­di­na­si, iš tik­rų­jų mes tuo ir pa­nei­gė­me, kad bū­na smur­tas dėl ly­čių, su­ly­gi­no­me vi­sas ly­tis, ko ne­no­rė­tų kai ku­rie žmo­nės.</text:p>
        <text:p text:style-name="Roman"><text:span text:style-name="T3219">P. GRAŽULIS</text:span><text:span text:style-name="T3220"><text:s/></text:span><text:span text:style-name="T3221">(</text:span><text:span text:style-name="T3222">LRF</text:span><text:span text:style-name="T3223">)</text:span><text:span text:style-name="T3224">.<text:s/></text:span>O kiek tų ly­čių yra?<text:s/></text:p>
        <text:p text:style-name="Roman"><text:span text:style-name="T3225">K. MASIULIS</text:span><text:span text:style-name="T3226"><text:s/></text:span><text:span text:style-name="T3227">(</text:span><text:span text:style-name="T3228">TS-LKDF</text:span><text:span text:style-name="T3229">)</text:span><text:span text:style-name="T3230">.<text:s/></text:span>Pa­si­ro­do, kad jų daug…</text:p>
        <text:p text:style-name="Roman"><text:span text:style-name="T3231">PIRMININKAS.</text:span><text:s/>Ko­le­gos, tik­rai ne­pra­dė­ki­me aiš­kin­tis dar ly­čių skai­čiaus klau­si­mo.<text:s/></text:p>
        <text:p text:style-name="Roman">T. V. Ras­ke­vi­čius. Pra­šom. Re­pli­ka.<text:s/></text:p>
        <text:p text:style-name="Roman"><text:span text:style-name="T3232">T. V. RASKEVIČIUS</text:span><text:s/><text:span text:style-name="T3233">(</text:span><text:span text:style-name="T3234">LF</text:span><text:span text:style-name="T3235">)</text:span>.<text:span text:style-name="T3236"><text:s/>Ačiū. Dė</text:span><text:span text:style-name="T3237">­ko</text:span><text:span text:style-name="T3238">­ju, ko</text:span><text:span text:style-name="T3239">­le</text:span><text:span text:style-name="T3240">­gos. No</text:span><text:span text:style-name="T3241">­rė</text:span><text:span text:style-name="T3242">­čiau pa</text:span><text:span text:style-name="T3243">­dė</text:span><text:span text:style-name="T3244">­ko</text:span><text:span text:style-name="T3245">­ti už kon</text:span><text:span text:style-name="T3246">­struk</text:span><text:span text:style-name="T3247">­ty</text:span><text:span text:style-name="T3248">­vų dar</text:span><text:span text:style-name="T3249">­bą<text:s/></text:span>ko­mi­te­tuo­se ir kon­struk­ty­vią dis­ku­si­ją Sei­mo po­sė­džių sa­lė­je. Ma­nau, kad tai yra fan­tas­tiš­kai svar­bus pro­jek­tas, pa­dė­sian­tis ap­sau­go­ti la­biau­siai pa­žei­džia­mus mū­sų vi­suo­me­nės na­rius.<text:s/></text:p>
        <text:p text:style-name="Roman"><text:span text:style-name="T3250">Šiek tiek apie skai</text:span><text:span text:style-name="T3251">­čius. 60 tūkst. iš</text:span><text:span text:style-name="T3252">­kvie</text:span><text:span text:style-name="T3253">­ti</text:span><text:span text:style-name="T3254">­mų per me</text:span><text:span text:style-name="T3255">­tus, iš jų tik 15 % at</text:span><text:span text:style-name="T3256">­ve</text:span><text:span text:style-name="T3257">­jų pra</text:span><text:span text:style-name="T3258">­de</text:span><text:span text:style-name="T3259">­da</text:span><text:span text:style-name="T3260">­mi iki</text:span><text:span text:style-name="T3261">­teis</text:span><text:span text:style-name="T3262">­mi</text:span><text:span text:style-name="T3263">­niai ty</text:span><text:span text:style-name="T3264">­ri</text:span><text:span text:style-name="T3265">­mai.<text:s/></text:span>Pra­ėju­siais me­tais smur­to ar­ti­mo­je ap­lin­ko­je kon­teks­te nu­žu­dy­ti 29 as­me­nys.<text:s/><text:span text:style-name="T3266">Dis</text:span><text:span text:style-name="T3267">­ku</text:span><text:span text:style-name="T3268">­si</text:span><text:span text:style-name="T3269">­jos bu</text:span><text:span text:style-name="T3270">­vo karš</text:span><text:span text:style-name="T3271">­tos. Kai ku</text:span><text:span text:style-name="T3272">­rio</text:span><text:span text:style-name="T3273">­se iš jų bu</text:span><text:span text:style-name="T3274">­vau kal</text:span><text:span text:style-name="T3275">­ti</text:span><text:span text:style-name="T3276">­na</text:span><text:span text:style-name="T3277">­mas, kad at</text:span><text:span text:style-name="T3278">­sto</text:span><text:span text:style-name="T3279">­vau</text:span><text:span text:style-name="T3280">­ju tam tik</text:span><text:span text:style-name="T3281">­rai ide</text:span><text:span text:style-name="T3282">­o</text:span><text:span text:style-name="T3283">­lo</text:span><text:span text:style-name="T3284">­gi</text:span><text:span text:style-name="T3285">­jai.<text:s/></text:span>Taip, aš at­sto­vau­ju tai ide­o­lo­gi­jai ir ta ide­o­lo­gi­ja yra pa­gar­ba žmo­gaus oru­mui. Ačiū.</text:p>
        <text:p text:style-name="Roman"><text:span text:style-name="T3286">PIRMININKAS.</text:span><text:s/>Ger­bia­mas E. Jo­vai­ša. Pra­šom.</text:p>
        <text:p text:style-name="Roman"><text:span text:style-name="T3287">E. JOVAIŠA</text:span><text:s/><text:span text:style-name="T3288">(</text:span><text:span text:style-name="T3289">LVŽSF</text:span><text:span text:style-name="T3290">)</text:span>.<text:s/><text:span text:style-name="T3291">Aš pri</text:span><text:span text:style-name="T3292">­si</text:span><text:span text:style-name="T3293">­me</text:span><text:span text:style-name="T3294">­nu tą dis</text:span><text:span text:style-name="T3295">­ku</text:span><text:span text:style-name="T3296">­si</text:span><text:span text:style-name="T3297">­ją, kai kal</text:span><text:span text:style-name="T3298">­bė</text:span><text:span text:style-name="T3299">­jo</text:span><text:span text:style-name="T3300">­me apie Stam</text:span><text:span text:style-name="T3301">­bu</text:span><text:span text:style-name="T3302">­lo kon</text:span><text:span text:style-name="T3303">­ven</text:span><text:span text:style-name="T3304">­ci</text:span><text:span text:style-name="T3305">­ją,<text:s/></text:span>bet aš pri­si­me­nu ki­taip, ne­gu čia sa­lė­je bu­vo mė­gin­ta pri­sta­ty­ti. Bu­vo pa­sa­ky­ti ir to­kie žo­džiai, kad da­bar­ti­nė­je Lie­tu­vos tei­sė­sau­go­je yra pa­kan­ka­mai prie­mo­nių tiems da­ly­kams įgy­ven­din­ti ir mums nė­ra rei­ka­lo kil­no­ti at­ski­rų Stam­bu­lo kon­ven­ci­jos da­ly­kų į mū­sų įsta­ty­mus. Ačiū.</text:p>
        <text:p text:style-name="Roman"><text:span text:style-name="T3306">PIRMININKAS.</text:span><text:s/>P. Gra­žu­lis.<text:s/></text:p>
        <text:p text:style-name="Roman"><text:span text:style-name="T3307">P. GRAŽULIS</text:span><text:span text:style-name="T3308"><text:s/></text:span><text:span text:style-name="T3309">(</text:span><text:span text:style-name="T3310">LRF</text:span><text:span text:style-name="T3311">)</text:span><text:span text:style-name="T3312">.<text:s/></text:span>Ger­bia­mi Sei­mo na­riai, aš lai­kau­si nuo­sta­tos, kad ne­ga­li bū­ti jo­kio smur­to, ne­svar­bu – prieš vai­ką, prieš tė­vą, prieš mo­te­rį, prieš vy­rą, ir rei­ka­lin­gas vie­nas įsta­ty­mas. Šian­dien Bau­džia­ma­ja­me ko­dek­se yra nu­ma­ty­ta, ko­kios yra tai­ko­mos sank­ci­jos už psi­cho­lo­gi­nį, už fi­zi­nį smur­tą ir už sun­kų kū­no su­ža­lo­ji­mą. Tai yra per­tek­li­nis įsta­ty­mas, jo tik­rai ne­rei­kia. Ma­nau, kad ši­tas įsta­ty­mas, ka­dan­gi jau dau­giau kaip 50 % šei­mų ski­ria­si, tik pa­di­dins sky­ry­bas. Tik­rai ir šei­mos ne­bus la­min­ges­nės. Įsi­vaiz­duo­ki­te, jei­gu ku­riam nors iš jū­sų…</text:p>
        <text:p text:style-name="P3313"><text:span text:style-name="T3314">PIRMININKAS.</text:span><text:s/>Pra­šom trum­pin­ti re­pli­kas.</text:p>
        <text:p text:style-name="P3315"><text:span text:style-name="T3316">P. GRAŽULIS</text:span><text:span text:style-name="T3317"><text:s/></text:span><text:span text:style-name="T3318">(</text:span><text:span text:style-name="T3319">LRF</text:span><text:span text:style-name="T3320">)</text:span><text:span text:style-name="T3321">.<text:s/></text:span>…bū­tų iš­kvies­ta po­li­ci­ja, aš ma­nau, san­ty­kiai bū­tų su­griau­ti vi­sam lai­kui. Taip, šei­ma pa­si­pyks­ta ir su­si­tai­ko. Ma­nau, pa­da­ry­ta mil­ži­niš­ka ža­la ši­tuo įsta­ty­mu. Ap­skri­tai, kai kal­ba A. Ar­mo­nai­tė ar ku­ri čia… Ai, Mor­ga­na, kad įpras­ta Lie­tu­vo­je dau­žy­ti mo­te­ris, tai gal Lais­vės par­ti­jai ir ho­mo­sek­su­a­lams įpras­ta, bet Lie­tu­vo­je tik­rai ne­įpras­ta.</text:p>
        <text:p text:style-name="Roman"><text:span text:style-name="T3322">PIRMININKAS.</text:span><text:s/>Dar A. Bag­do­nas.</text:p>
        <text:p text:style-name="Roman"><text:span text:style-name="T3323">A. BAGDONAS</text:span><text:s/><text:span text:style-name="T3324">(</text:span><text:span text:style-name="T3325">LF</text:span><text:span text:style-name="T3326">)</text:span>. Ma­no bal­są pro­to­ko­le pra­šau įskai­ty­ti už.</text:p>
        <text:p text:style-name="Roman"><text:span text:style-name="T3327">PIRMININKAS.</text:span><text:s/>Pro­to­ko­le už­ra­šo­me, kad A. Bag­do­nas bal­sa­vo už.<text:s/></text:p>
        <text:p text:style-name="Roman">Ger­bia­mas A. Vin­kus – pas­ku­ti­nė re­pli­ka.</text:p>
        <text:p text:style-name="Roman"><text:span text:style-name="T3328">A. VINKUS</text:span><text:span text:style-name="T3329"><text:s/></text:span><text:span text:style-name="T3330">(</text:span><text:span text:style-name="T3331">LVŽSF</text:span><text:span text:style-name="T3332">)</text:span><text:span text:style-name="T3333">.</text:span><text:span text:style-name="T3334"><text:s/></text:span>Ger­bia­mas pir­mi­nin­ke…<text:s/>(<text:span text:style-name="T3335">Bal</text:span><text:span text:style-name="T3336">­sas sa</text:span><text:span text:style-name="T3337">­lė</text:span><text:span text:style-name="T3338">­je</text:span>) Ge­rai, pra­šau, jūs bu­vo­te pir­ma.<text:s/></text:p>
        <text:p text:style-name="Roman"><text:span text:style-name="T3339">PIRMININKAS.</text:span><text:s/>Ne, sa­kiau, ei­lės tvar­ka pa­gal laik­ro­džio ro­dyk­lę.</text:p>
        <text:p text:style-name="Roman"><text:span text:style-name="T3340">A. VINKUS</text:span><text:span text:style-name="T3341"><text:s/></text:span><text:span text:style-name="T3342">(</text:span><text:span text:style-name="T3343">LVŽSF</text:span><text:span text:style-name="T3344">)</text:span><text:span text:style-name="T3345">. Ge</text:span><text:span text:style-name="T3346">­rai. Tai man da</text:span><text:span text:style-name="T3347">­bar duo</text:span><text:span text:style-name="T3348">­da</text:span><text:span text:style-name="T3349">­te žo</text:span><text:span text:style-name="T3350">­dį?</text:span></text:p>
        <text:p text:style-name="Roman"><text:span text:style-name="T3351">PIRMININKAS.</text:span><text:span text:style-name="T3352"><text:s/>Taip.</text:span></text:p>
        <text:p text:style-name="Roman"><text:span text:style-name="T3353">A. VINKUS</text:span><text:span text:style-name="T3354"><text:s/></text:span><text:span text:style-name="T3355">(</text:span><text:span text:style-name="T3356">LVŽSF</text:span><text:span text:style-name="T3357">)</text:span><text:span text:style-name="T3358">. Pra</text:span><text:span text:style-name="T3359">­šau pro</text:span><text:span text:style-name="T3360">­to</text:span><text:span text:style-name="T3361">­ko</text:span><text:span text:style-name="T3362">­le įra</text:span><text:span text:style-name="T3363">­šy</text:span><text:span text:style-name="T3364">­ti pas</text:span><text:span text:style-name="T3365">­ku</text:span><text:span text:style-name="T3366">­ti</text:span><text:span text:style-name="T3367">­nį ma</text:span><text:span text:style-name="T3368">­no bal</text:span><text:span text:style-name="T3369">­sa</text:span><text:span text:style-name="T3370">­vi</text:span><text:span text:style-name="T3371">­mą už.</text:span></text:p>
        <text:p text:style-name="Roman"><text:span text:style-name="T3372">PIRMININKAS.</text:span><text:span text:style-name="T3373"><text:s/>Ge</text:span><text:span text:style-name="T3374">­rai, fik</text:span><text:span text:style-name="T3375">­suo</text:span><text:span text:style-name="T3376">­ja</text:span><text:span text:style-name="T3377">­me pro</text:span><text:span text:style-name="T3378">­to</text:span><text:span text:style-name="T3379">­ko</text:span><text:span text:style-name="T3380">­le, kad A. </text:span>Vin­kus – už. (<text:span text:style-name="T3381">Plo</text:span><text:span text:style-name="T3382">­ji</text:span><text:span text:style-name="T3383">­mai</text:span>)<text:s/></text:p>
        <text:p text:style-name="Roman">V. Alek­nai­tė-Ab­ra­mi­kie­nė.<text:s/></text:p>
        <text:p text:style-name="Roman"><text:span text:style-name="T3384">V. ALEKNAITĖ-ABRAMIKIENĖ</text:span><text:span text:style-name="T3385"><text:s/></text:span><text:span text:style-name="T3386">(</text:span><text:span text:style-name="T3387">TS-LKDF</text:span><text:span text:style-name="T3388">)</text:span><text:span text:style-name="T3389">.<text:s/></text:span>Ačiū, po­sė­džio pir­mi­nin­ke. Tik­rai pri­pa­žįs­tu, kad smur­to reiš­ki­nys ne­pro­por­cin­gai daž­nai pa­si­reiš­kia Lie­tu­vo­je ir ne­ma­nau, kad to­kių įsta­ty­mų ne­rei­kia. Ma­nau, kad toks ke­lias per­im­ti es­mi­nius ir prak­tiš­kus tei­si­nius ins­ti­tu­tus tam, kad bū­tų už­kirs­tas ke­lias smur­tui, yra tei­sin­ges­nis ne­gu Stam­bu­lo kon­ven­ci­jos ra­ti­fi­ka­vi­mas. Tai yra ne tik kom­pro­mi­sas, tai yra prak­tiš­kas ke­lias.<text:s/></text:p>
        <text:p text:style-name="Roman">Aš no­riu tik, ko­le­gos, jums pa­sa­ky­ti štai ką. 1938–1939 me­tų Lie­tu­vos in­te­lek­tu­a­lai, A. Ma­cei­na ir ki­ti, yra pa­ra­šę tuo­met to­kią pro­gra­mą at­ei­ties Lie­tu­vai – „Į pil­nu­ti­nę de­mo­kra­tiją“. Jie siū­lė Lie­tu­vai ne­pa­sau­lė­žiū­ri­nę po­li­ti­ką, nes to­kių ide­o­lo­gi­nių pjau­ty­nių daug bū­ta ir prieš­ka­rio Lie­tu­vo­je. Jei­gu vals­ty­bė bū­tų pa­sau­lė­žiū­ri­niu at­žvil­giu neut­ra­les­nė, ne­ma­nau, kad mes daug ką pra­ras­tu­me. Kaip sa­kė K. Pa­kštas, lie­tu­viams daž­niau rei­kė­tų pa­si­gin­čy­ti dėl bul­vių ir rū­gu­sio pie­no ne­gu dėl ro­žan­čiaus. De­ja, mes daž­niau gin­či­ja­mės dėl ro­žan­čiaus, me­ta­fo­riš­kai kal­bant. Tai­gi, ne­pa­sau­lė­žiū­ri­nės po­li­ti­kos pri­ma­tas yra tai, į ką aš no­rė­čiau orien­tuo­tis. Siū­lau ko­le­goms apie tai pa­gal­vo­ti. Ačiū.</text:p>
        <text:p text:style-name="Roman"><text:span text:style-name="T3390">PIRMININKAS.</text:span><text:s/>Kai to­kios il­gos re­pli­kos, aš vis dėl­to siū­ly­čiau už­si­ra­šy­ti dėl pa­reiš­ki­mų ir su­vok­ti, kad re­pli­kos žan­ras yra kiek ki­toks. Bai­gia­me re­pli­kas.<text:s/></text:p>
        <text:p text:style-name="Roman"/>
        <text:p text:style-name="Laikas">12.25 val.</text:p>
        <text:p text:style-name="Roman12">Ad­mi­nist­ra­ci­nių nu­si­žen­gi­mų ko­dek­so 489 straips­nio pa­kei­ti­mo įsta­ty­mo pro­jek­tas Nr. XIVP-1057(2) (<text:span text:style-name="T3391">svars</text:span><text:span text:style-name="T3392">­ty</text:span><text:span text:style-name="T3393">­mo tę</text:span><text:span text:style-name="T3394">­si</text:span><text:span text:style-name="T3395">­nys</text:span>)<text:s/></text:p>
        <text:p text:style-name="Roman"/>
        <text:p text:style-name="Roman">Da­bar ly­di­ma­sis pro­jek­tas – Ad­mi­nist­ra­ci­nių nu­si­žen­gi­mų ko­dek­so 489 straips­nio pa­kei­ti­mo įsta­ty­mo pro­jek­tas Nr. XIVP-1057(2). Bu­vo Žmo­gaus tei­sių ko­mi­te­to pa­siū­ly­mas, jam pa­grin­di­nis ko­mi­te­tas pri­ta­rė iš da­lies. Ma­nau, ben­dru su­ta­ri­mu pri­ta­ria­me pri­ta­ri­mui iš da­lies. Ti­kiuo­si, fik­suo­ja­me, kad ben­dru su­ta­ri­mu pri­ta­ria­me ly­di­ma­jam įsta­ty­mo pro­jek­tui. (<text:span text:style-name="T3396">Bal</text:span><text:span text:style-name="T3397">­sai sa</text:span><text:span text:style-name="T3398">­lė</text:span><text:span text:style-name="T3399">­je</text:span>) Ne­ma­tau prieš­ta­rau­jan­čių. Pri­tar­ta ben­dru su­ta­ri­mu.<text:s/></text:p>
        <text:p text:style-name="Roman"/>
        <text:p text:style-name="Laikas">12.32 val.</text:p>
        <text:p text:style-name="Roman12">Vy­riau­sy­bės va­lan­da</text:p>
        <text:p text:style-name="Roman"/>
        <text:p text:style-name="Roman">Da­bar bus Vy­riau­sy­bės va­lan­da. Po jos – Sei­mo na­rių pa­reiš­ki­mai. Tiks­liau, ne va­lan­da. (<text:span text:style-name="T3400">Bal</text:span><text:span text:style-name="T3401">­sai sa</text:span><text:span text:style-name="T3402">­lė</text:span><text:span text:style-name="T3403">­je</text:span>) Aš ti­kiuo­si, su­tar­si­me, kad bus Vy­riau­sy­bės pus­va­lan­dis ir klaus tik opo­zi­ci­jos at­sto­vai. (<text:span text:style-name="T3404">Bal</text:span><text:span text:style-name="T3405">­sai sa</text:span><text:span text:style-name="T3406">­lė</text:span><text:span text:style-name="T3407">­je</text:span>) Gerb­ki­me Vy­riau­sy­bės na­rių dar­bo­tvarkes. Jei­gu da­bar pa­reiš­ki­mai, tai dar pus­va­lan­džiu mes nu­tę­si­me. Su­ta­ria­me, kad pus­va­lan­dis, ir jį pra­de­da­me.<text:s/></text:p>
        <text:p text:style-name="P3408">Pir­mo­ji klau­sia G. Bu­ro­kie­nė.</text:p>
        <text:p text:style-name="P3409"><text:span text:style-name="T3410">G. BUROKIENĖ</text:span><text:s/><text:span text:style-name="T3411">(</text:span><text:span text:style-name="T3412">LVŽSF</text:span><text:span text:style-name="T3413">)</text:span>. Dė­ko­ju, po­sė­džio pir­mi­nin­ke. La­bai džiu­gu ma­ty­ti, kad fi­nan­sų mi­nist­rė ne­iš­skri­do šian­dien į pla­nuo­tą ko­man­di­ruo­tę, bet yra čia, sa­lė­je, su mu­mis. Už­duo­siu jai klau­si­mą. Šian­dien tik­rai ne­no­riu už­duo­ti sun­kių klau­si­mų, į ku­riuos jums bū­tų ne­leng­va at­sa­ky­ti, ne­klau­siu apie kai­nų au­gi­mo su­val­dy­mą, apie pla­ną dėl san­ty­kių su Ki­ni­ja de­es­ka­la­vi­mo, apie pri­vers­ti­nai pri­va­lo­mus skie­pus, kas an­trą sa­vai­tę au­gan­čią in­flia­ci­ją, ne­klau­siu apie ino­va­ty­vaus ir per­spek­ty­vaus ver­slo pa­si­trau­ki­mą iš Lie­tu­vos.<text:s/></text:p>
        <text:p text:style-name="Roman">No­riu už­duo­ti pa­pras­tą re­gio­ni­nį klau­si­mą. Ti­kiuo­si trum­po ir aiš­kaus at­sa­ky­mo<text:s/>į jį. Kaip ži­no­me, nuo sau­sio 1 die­nos at­ly­gi­ni­mus ga­li­me at­si­im­ti tik iš ban­ko­ma­tų ar iš fi­nan­si­nių įstai­gų. Sa­ky­ki­te, kaip da­bar žmo­nėms at­si­im­ti sa­vo pi­ni­gus iki lie­pos 1 die­nos?<text:s/>Pa­vyz­džiui, Pa­ne­vė­žio ra­jo­ne yra vie­nas ban­ko­ma­tas. Iki Pa­ne­vė­žio mies­to yra ma­žiau­siai 25 ki­lo­met­rai. Kaip dar bū­tų ga­li­ma šią pro­ble­mą spręs­ti? Ka­da ji­nai bus iš­spręs­ta? Ar pa­lik­si­me žmo­nes ir be jų pa­čių už­dirb­tų pi­ni­gų? Ačiū.</text:p>
        <text:p text:style-name="Roman"><text:span text:style-name="T3414">PIRMININKAS.</text:span><text:s/>Ačiū už klau­si­mą. Prieš at­sa­kant, aš tik pa­mi­nė­siu, kad da­ly­vau­ja Vy­riau­sy­bės va­lan­do­je 11 Vy­riau­sy­bės na­rių. So­cia­li­nės ap­sau­gos ir dar­bo mi­nist­rė at­sa­ki­nės nuo­to­li­niu bū­du, jei­gu bū­tų jai klau­si­mų. Ne­da­ly­vau­ja švie­ti­mo, ap­lin­kos mi­nist­rai, jie atos­to­gau­ja, ne­da­ly­vau­ja D. Krei­vys, jis ko­man­di­ruo­tė­je Pran­cū­zi­jo­je, taip pat A. Bi­lo­tai­tė, vi­daus rei­ka­lų mi­nist­rė, ji šiuo me­tu su­si­tin­ka su „Fron­texo“ va­do­vu. Pra­šom tuo­met at­sa­ky­ti.</text:p>
        <text:p text:style-name="Roman"><text:span text:style-name="T3415">G. SKAISTĖ</text:span><text:s/><text:span text:style-name="T3416">(</text:span><text:span text:style-name="T3417">TS-LKDF</text:span><text:span text:style-name="T3418">)</text:span>. Aš mie­lai at­sa­ky­čiau į vi­sus jū­sų už­duo­tus klau­si­mus. Ma­nau, tam lai­ko gal šiek tiek ma­žo­ka, bet klau­si­mai yra tik­rai svar­būs. At­si­žvel­giant į in­flia­ci­ją, au­gan­čią ne tik Lie­tu­vo­je, bet vi­sa­me pa­sau­ly­je, 2/3 jos at­ei­na iš tarp­tau­ti­nių rin­kų, tai yra ener­gi­jos kai­nų ir tie­ki­mo gran­di­nių su­trū­ki­nė­ji­mas, svar­bus ne tik Lie­tu­vai. Vy­riau­sy­bės pa­si­rink­ta stra­te­gi­ja yra di­din­ti žmo­nių pa­ja­mas spar­čiau, nei au­ga in­flia­ci­ja. Jei­gu ne­ap­mo­kes­ti­na­ma­sis pa­ja­mų dy­dis au­ga 15 %, mi­ni­ma­li al­ga – 13,5 %, pen­si­jos – 12 %, prog­no­zuo­ja­mas dar­bo<text:s/><text:span text:style-name="T3419">už</text:span><text:span text:style-name="T3420">­mo</text:span><text:span text:style-name="T3421">­kes</text:span><text:span text:style-name="T3422">­čio au</text:span><text:span text:style-name="T3423">­gi</text:span><text:span text:style-name="T3424">­mas šiais me</text:span><text:span text:style-name="T3425">­tais yra 9 %, tai prog</text:span><text:span text:style-name="T3426">­no</text:span><text:span text:style-name="T3427">­zuo</text:span><text:span text:style-name="T3428">­ja</text:span><text:span text:style-name="T3429">­ma vi</text:span><text:span text:style-name="T3430">­du</text:span><text:span text:style-name="T3431">­ti</text:span><text:span text:style-name="T3432">­nė me</text:span><text:span text:style-name="T3433">­ti</text:span><text:span text:style-name="T3434">­nė in</text:span><text:span text:style-name="T3435">­flia</text:span><text:span text:style-name="T3436">­ci</text:span><text:span text:style-name="T3437">­ja yra 4 %.<text:s/></text:span></text:p>
        <text:p text:style-name="Roman">Žmo­nių per­ka­mo­ji ga­lia ne­iš­ven­gia­mai augs, ne­pai­sant to, kad in­flia­ci­jos au­gi­mas yra iš­ties įspū­din­gas ir yra pa­si­rink­ta to­kia Vy­riau­sy­bės stra­te­gi­ja. Užuot nu­sta­ti­nė­ję įvai­rias leng­va­tas, ku­rios daž­niau­siai nu­sė­da ne kaip ma­žes­nės kai­nos var­to­to­jams, bet bū­tent per­par­da­vė­jams, di­die­siems pre­ky­bos cen­trams, mes pa­si­rin­ko­me stra­te­gi­ją, kad žmo­nės pa­tys tu­rė­tų pa­si­rink­ti, ką tu­rė­tų var­to­ti, at­si­žvelg­da­mi į sa­vo iš­au­gu­sias pa­ja­mas.<text:s/></text:p>
        <text:p text:style-name="Roman">Jei­gu kal­ba­me apie jū­sų už­duo­tą klau­si­mą, aš tik no­rė­čiau pri­min­ti, kad ši­tas spren­di­mas yra pri­im­tas Sei­mo tei­ki­mu, tai ne­bu­vo Vy­riau­sy­bės tei­ki­mas. Sei­mas ap­si­spren­dė, nuo ka­da tu­rė­tų bū­ti iš­mo­ka­mas at­ly­gi­ni­mas į kor­te­les, o ne gry­nai­siais pi­ni­gais. Aš tie­siog re­ko­men­duo­čiau nau­do­tis kor­te­lė­mis ir pir­ki­mus vyk­dy­ti kor­te­lė­mis – tai yra ge­ro­kai pa­pras­čiau. Tuo tar­pu ban­ko­ma­tų tin­klas yra toks, koks yra šian­dien. Tur­būt nu­ke­liau­ti iki ar­ti­miau­sio ban­ko­ma­to taip pat yra įma­no­ma. Par­duo­tu­vė­se yra „Per­lo“ ter­mi­na­lai – juo­se pi­ni­gų taip pat ga­li­ma iš­si­gry­nin­ti.<text:s/></text:p>
        <text:p text:style-name="Roman"><text:span text:style-name="T3438">PIRMININKAS.</text:span><text:s/>Prem­je­rė pa­gei­dau­ja pa­pil­dy­ti. Pra­šom.<text:s/></text:p>
        <text:p text:style-name="Roman"><text:span text:style-name="T3439">I. ŠIMONYTĖ</text:span><text:span text:style-name="T3440"><text:s/></text:span><text:span text:style-name="T3441">(</text:span><text:span text:style-name="T3442">TS-LKDF</text:span><text:span text:style-name="T3443">)</text:span><text:span text:style-name="T3444">.<text:s/></text:span>Aš no­rė­čiau pa­pil­dy­ti tai, ką sa­kė fi­nan­sų mi­nist­rė, kad prieš ke­le­tą die­nų bu­vo pa­skelb­ta vie­ša in­for­ma­ci­ja apie tai, kad Biu­dže­to ir fi­nan­sų ko­mi­te­tas ke­ti­na vyk­dy­ti par­la­men­ti­nę kon­tro­lę dėl ban­kų įsi­pa­rei­go­ji­mo įreng­ti 100 pa­pil­do­mų ban­ko­ma­tų. Aš siū­lau jums, ko­le­ge, tie­siog ap­si­lan­ky­ti to ko­mi­te­to po­sė­dy­je ir iš­si­aiš­kin­ti tuos da­ly­kus, nes tik­rai ne Vy­riau­sy­bė įren­gi­nė­ja ban­ko­ma­tus.<text:s/></text:p>
        <text:p text:style-name="Roman"><text:span text:style-name="T3445">PIRMININKAS.</text:span><text:span text:style-name="T3446"><text:s/>To</text:span><text:span text:style-name="T3447">­liau klau</text:span><text:span text:style-name="T3448">­sia A. But</text:span><text:span text:style-name="T3449">­ke</text:span><text:span text:style-name="T3450">­vi</text:span><text:span text:style-name="T3451">­čius. Ruo</text:span><text:span text:style-name="T3452">­šia</text:span><text:span text:style-name="T3453">­si A. Sy</text:span><text:span text:style-name="T3454">­sas.<text:s/></text:span></text:p>
        <text:p text:style-name="Roman"><text:span text:style-name="T3455">A. BUTKEVIČIUS</text:span><text:span text:style-name="T3456"><text:s/></text:span><text:span text:style-name="T3457">(</text:span><text:span text:style-name="T3458">DFVL</text:span><text:span text:style-name="T3459">)</text:span><text:span text:style-name="T3460">. Dė</text:span><text:span text:style-name="T3461">­ko</text:span><text:span text:style-name="T3462">­ju, po</text:span><text:span text:style-name="T3463">­sė</text:span><text:span text:style-name="T3464">­džio pir</text:span><text:span text:style-name="T3465">­mi</text:span><text:span text:style-name="T3466">­nin</text:span><text:span text:style-name="T3467">­ke. Ma</text:span><text:span text:style-name="T3468">­no klau</text:span><text:span text:style-name="T3469">­si</text:span><text:span text:style-name="T3470">­mas fi</text:span><text:span text:style-name="T3471">­nan</text:span><text:span text:style-name="T3472">­sų mi</text:span><text:span text:style-name="T3473">­nist</text:span><text:span text:style-name="T3474">­rei. Tru</text:span><text:span text:style-name="T3475">­pu</text:span><text:span text:style-name="T3476">­tį nu</text:span><text:span text:style-name="T3477">­ste</text:span><text:span text:style-name="T3478">­bau, jūs žiū</text:span><text:span text:style-name="T3479">­ri</text:span><text:span text:style-name="T3480">­te, koks in</text:span><text:span text:style-name="T3481">­flia</text:span><text:span text:style-name="T3482">­ci</text:span><text:span text:style-name="T3483">­jos ly</text:span><text:span text:style-name="T3484">­gis, tai pas</text:span><text:span text:style-name="T3485">­kui pro</text:span><text:span text:style-name="T3486">­cen</text:span><text:span text:style-name="T3487">­ti</text:span><text:span text:style-name="T3488">­ne iš</text:span><text:span text:style-name="T3489">­raiš</text:span><text:span text:style-name="T3490">­ka di</text:span><text:span text:style-name="T3491">­des</text:span><text:span text:style-name="T3492">­ne da</text:span><text:span text:style-name="T3493">­li</text:span><text:span text:style-name="T3494">­mi di</text:span><text:span text:style-name="T3495">­din</text:span><text:span text:style-name="T3496">­si</text:span><text:span text:style-name="T3497">­te pen</text:span><text:span text:style-name="T3498">­si</text:span><text:span text:style-name="T3499">­jas ir at</text:span><text:span text:style-name="T3500">­ly</text:span><text:span text:style-name="T3501">­gi</text:span><text:span text:style-name="T3502">­ni</text:span><text:span text:style-name="T3503">­mus. Taip pa</text:span><text:span text:style-name="T3504">­gal jū</text:span><text:span text:style-name="T3505">­sų pir</text:span><text:span text:style-name="T3506">­mą pa</text:span><text:span text:style-name="T3507">­aiš</text:span><text:span text:style-name="T3508">­ki</text:span><text:span text:style-name="T3509">­ni</text:span><text:span text:style-name="T3510">­mą?<text:s/></text:span></text:p>
        <text:p text:style-name="P3511">Ma­ne la­bai jau­di­na, ži­no­ki­te, jei­gu 2020 me­tais Lie­tu­vos in­flia­ci­ja tarp eu­ro zo­nos ša­lių ir Eu­ro­pos Są­jun­go­je bu­vo kaip ma­žiau­sia, kaip po­zi­ty­vios<text:s/>vals­ty­bės, tai jei­gu jūs da­bar pa­ana­li­zuo­si­te, Eu­ro­pos Są­jun­go­je mes ta­po­me ly­de­riais. Eu­ro zo­nos ša­ly­se ir­gi ta­po­me ly­de­riais, es­tai gruo­džio mė­ne­sį ap­len­kė. Aš kal­bu apie me­ti­nę in­flia­ci­ją, nes ne kar­tą apie tai te­ko kal­bė­ti. Taip pat jei­gu pa­žiū­rė­si­te, ko­kios yra in­flia­ci­jos už 11 mė­ne­sių Eko­no­mi­nio ben­dra­dar­bia­vi­mo ir plėt­ros or­ga­ni­za­ci­jo­je esan­čių vals­ty­bių, tai Tur­ki­ja pir­ma, Bra­zi­li­ja an­tra, o Lie­tu­va yra tre­čia. Per to­kį trum­pą lai­ką ma­ty­ti, kad mes tik­rai ši­to pro­ce­so vi­siš­kai ne­val­dė­me. Aš su­pran­tu, yra ener­ge­ti­nė kri­zė, yra pa­ja­mų di­dė­ji­mas. Bet at­sa­ky­ki­te man pa­pras­čiau­siai, ko­dėl ki­to­se ša­ly­se ta in­flia­ci­ja, eu­ro zo­nos ša­ly­se, yra maž­daug 5 % ir taip to­liau?<text:s/></text:p>
        <text:p text:style-name="Roman"><text:span text:style-name="T3512">G. SKAISTĖ</text:span><text:span text:style-name="T3513"><text:s/></text:span><text:span text:style-name="T3514">(</text:span><text:span text:style-name="T3515">TS-LKDF</text:span><text:span text:style-name="T3516">)</text:span><text:span text:style-name="T3517">. Eko</text:span><text:span text:style-name="T3518">­no</text:span><text:span text:style-name="T3519">­mis</text:span><text:span text:style-name="T3520">­tų ver</text:span><text:span text:style-name="T3521">­ti</text:span><text:span text:style-name="T3522">­ni</text:span><text:span text:style-name="T3523">­mu, du treč</text:span><text:span text:style-name="T3524">­da</text:span><text:span text:style-name="T3525">­liai šios in</text:span><text:span text:style-name="T3526">­flia</text:span><text:span text:style-name="T3527">­ci</text:span><text:span text:style-name="T3528">­jos, ku</text:span><text:span text:style-name="T3529">­ri yra Lie</text:span><text:span text:style-name="T3530">­tu</text:span><text:span text:style-name="T3531">­vo</text:span><text:span text:style-name="T3532">­je, at</text:span><text:span text:style-name="T3533">­ei</text:span><text:span text:style-name="T3534">­na iš tarp</text:span><text:span text:style-name="T3535">­tau</text:span><text:span text:style-name="T3536">­ti</text:span><text:span text:style-name="T3537">­nių veiks</text:span><text:span text:style-name="T3538">­nių, pu</text:span><text:span text:style-name="T3539">­sę vi</text:span><text:span text:style-name="T3540">­sos in</text:span><text:span text:style-name="T3541">­flia</text:span><text:span text:style-name="T3542">­ci</text:span><text:span text:style-name="T3543">­jos su</text:span><text:span text:style-name="T3544">­da</text:span><text:span text:style-name="T3545">­ro iš</text:span><text:span text:style-name="T3546">­au</text:span><text:span text:style-name="T3547">­gu</text:span><text:span text:style-name="T3548">­sios ener</text:span><text:span text:style-name="T3549">­gi</text:span><text:span text:style-name="T3550">­jos kai</text:span><text:span text:style-name="T3551">­nos, ku</text:span><text:span text:style-name="T3552">­rios yra nu</text:span><text:span text:style-name="T3553">­sta</text:span><text:span text:style-name="T3554">­to</text:span><text:span text:style-name="T3555">­mos tarp</text:span><text:span text:style-name="T3556">­tau</text:span><text:span text:style-name="T3557">­ti</text:span><text:span text:style-name="T3558">­nė</text:span><text:span text:style-name="T3559">­se rin</text:span><text:span text:style-name="T3560">­ko</text:span><text:span text:style-name="T3561">­se. Taip pat di</text:span><text:span text:style-name="T3562">­de</text:span><text:span text:style-name="T3563">­lę da</text:span><text:span text:style-name="T3564">­lį in</text:span><text:span text:style-name="T3565">­flia</text:span><text:span text:style-name="T3566">­ci</text:span><text:span text:style-name="T3567">­jos Lie</text:span><text:span text:style-name="T3568">­tu</text:span><text:span text:style-name="T3569">­vo</text:span><text:span text:style-name="T3570">­je le</text:span><text:span text:style-name="T3571">­mia iš</text:span><text:span text:style-name="T3572">­au</text:span><text:span text:style-name="T3573">­gu</text:span><text:span text:style-name="T3574">­sios ža</text:span><text:span text:style-name="T3575">­lio mais</text:span><text:span text:style-name="T3576">­to kai</text:span><text:span text:style-name="T3577">­nos, mais</text:span><text:span text:style-name="T3578">­to ža</text:span><text:span text:style-name="T3579">­lia</text:span><text:span text:style-name="T3580">­vų kai</text:span><text:span text:style-name="T3581">­nos, jos taip pat nu</text:span><text:span text:style-name="T3582">­sta</text:span><text:span text:style-name="T3583">­to</text:span><text:span text:style-name="T3584">­mos tarp</text:span><text:span text:style-name="T3585">­tau</text:span><text:span text:style-name="T3586">­ti</text:span><text:span text:style-name="T3587">­nė</text:span><text:span text:style-name="T3588">­se rin</text:span><text:span text:style-name="T3589">­ko</text:span><text:span text:style-name="T3590">­se. Jos san</text:span><text:span text:style-name="T3591">­ty</text:span><text:span text:style-name="T3592">­ki</text:span><text:span text:style-name="T3593">­nai di</text:span><text:span text:style-name="T3594">­des</text:span><text:span text:style-name="T3595">­nį po</text:span><text:span text:style-name="T3596">­vei</text:span><text:span text:style-name="T3597">­kį da</text:span><text:span text:style-name="T3598">­ro Lie</text:span><text:span text:style-name="T3599">­tu</text:span><text:span text:style-name="T3600">­vos in</text:span><text:span text:style-name="T3601">­flia</text:span><text:span text:style-name="T3602">­ci</text:span><text:span text:style-name="T3603">­jos ly</text:span><text:span text:style-name="T3604">­giui to</text:span><text:span text:style-name="T3605">­dėl, kad Lie</text:span><text:span text:style-name="T3606">­tu</text:span><text:span text:style-name="T3607">­vos gy</text:span><text:span text:style-name="T3608">­ven</text:span><text:span text:style-name="T3609">­to</text:span><text:span text:style-name="T3610">­jo, var</text:span><text:span text:style-name="T3611">­to</text:span><text:span text:style-name="T3612">­to</text:span><text:span text:style-name="T3613">­jo krep</text:span><text:span text:style-name="T3614">­še</text:span><text:span text:style-name="T3615">­ly</text:span><text:span text:style-name="T3616">­je šie pir</text:span><text:span text:style-name="T3617">­ki</text:span><text:span text:style-name="T3618">­niai už</text:span><text:span text:style-name="T3619">­ima san</text:span><text:span text:style-name="T3620">­ty</text:span><text:span text:style-name="T3621">­ki</text:span><text:span text:style-name="T3622">­nai di</text:span><text:span text:style-name="T3623">­des</text:span><text:span text:style-name="T3624">­nę da</text:span><text:span text:style-name="T3625">­lį, ne</text:span><text:span text:style-name="T3626">­gu ki</text:span><text:span text:style-name="T3627">­to</text:span><text:span text:style-name="T3628">­se Eu</text:span><text:span text:style-name="T3629">­ro</text:span><text:span text:style-name="T3630">­pos Są</text:span><text:span text:style-name="T3631">­jun</text:span><text:span text:style-name="T3632">­gos vals</text:span><text:span text:style-name="T3633">­ty</text:span><text:span text:style-name="T3634">­bė</text:span><text:span text:style-name="T3635">­se.<text:s/></text:span></text:p>
        <text:p text:style-name="P3636">Lie­tu­vos vi­di­niai veiks­niai le­mia apie treč­da­lį vi­so Lie­tu­vo­je esan­čio in­flia­ci­jos ly­gio, tarp<text:s/>jų yra ir au­gan­tis vi­du­ti­nis dar­bo už­mo­kes­tis, ir au­gan­tis mi­ni­ma­lus mė­ne­si­nis dar­bo už­mo­kes­tis, jis tu­ri įta­kos pa­slau­gų kai­noms Lie­tu­vo­je. Bet šiuo at­ve­ju ne­di­din­ti dar­bo už­mo­kes­čio ir ne­di­din­ti mi­ni­ma­laus mė­ne­si­nio dar­bo už­mo­kes­čio bū­dų di­des­nė klai­da, nes po­vei­kis in­flia­ci­jai, in­flia­ci­jos au­gi­mo ly­giui bū­tų la­bai ne­di­de­lis, ta­čiau po­vei­kis žmo­nių pa­ja­moms ir per­ka­mo­sios ga­lios au­gi­mui bū­tų la­bai di­de­lis. To­dėl Vy­riau­sy­bės pa­si­rin­ki­mas bu­vo di­din­ti at­ly­gi­ni­mus ir žmo­nių pa­ja­mas spar­čiau, nei au­ga in­flia­ci­ja, ku­rios di­dži­ą­ją da­lį nu­sta­to tarp­tau­ti­nė­se rin­ko­se par­duo­da­mos pre­kės.<text:s/></text:p>
        <text:p text:style-name="Roman"><text:span text:style-name="T3637">PIRMININKAS.</text:span><text:span text:style-name="T3638"><text:s/>To</text:span><text:span text:style-name="T3639">­liau klau</text:span><text:span text:style-name="T3640">­sia A. Sy</text:span><text:span text:style-name="T3641">­sas. Ruo</text:span><text:span text:style-name="T3642">­šia</text:span><text:span text:style-name="T3643">­si A. Skar</text:span><text:span text:style-name="T3644">­džius.<text:s/></text:span></text:p>
        <text:p text:style-name="Roman"><text:span text:style-name="T3645">A. SYSAS</text:span><text:span text:style-name="T3646"><text:s/></text:span><text:span text:style-name="T3647">(</text:span><text:span text:style-name="T3648">LSDPF</text:span><text:span text:style-name="T3649">)</text:span><text:span text:style-name="T3650">. Ačiū, pir</text:span><text:span text:style-name="T3651">­mi</text:span><text:span text:style-name="T3652">­nin</text:span><text:span text:style-name="T3653">­ke. Ma</text:span><text:span text:style-name="T3654">­no klau</text:span><text:span text:style-name="T3655">­si</text:span><text:span text:style-name="T3656">­mas svei</text:span><text:span text:style-name="T3657">­ka</text:span><text:span text:style-name="T3658">­tos mi</text:span><text:span text:style-name="T3659">­nist</text:span><text:span text:style-name="T3660">­rui, bet ne apie pan</text:span><text:span text:style-name="T3661">­de</text:span><text:span text:style-name="T3662">­mi</text:span><text:span text:style-name="T3663">­jos val</text:span><text:span text:style-name="T3664">­dy</text:span><text:span text:style-name="T3665">­mą. Daug me</text:span><text:span text:style-name="T3666">­tų esu Pri</text:span><text:span text:style-name="T3667">­klau</text:span><text:span text:style-name="T3668">­so</text:span><text:span text:style-name="T3669">­my</text:span><text:span text:style-name="T3670">­bių ko</text:span><text:span text:style-name="T3671">­mi</text:span><text:span text:style-name="T3672">­si</text:span><text:span text:style-name="T3673">­jos na</text:span><text:span text:style-name="T3674">­rys, ži</text:span><text:span text:style-name="T3675">­nau vi</text:span><text:span text:style-name="T3676">­sas pro</text:span><text:span text:style-name="T3677">­ble</text:span><text:span text:style-name="T3678">­mas dėl nar</text:span><text:span text:style-name="T3679">­ko</text:span><text:span text:style-name="T3680">­ti</text:span><text:span text:style-name="T3681">­kų var</text:span><text:span text:style-name="T3682">­to</text:span><text:span text:style-name="T3683">­ji</text:span><text:span text:style-name="T3684">­mo, vi</text:span><text:span text:style-name="T3685">­sa</text:span><text:span text:style-name="T3686">­da pa</text:span><text:span text:style-name="T3687">­si</text:span><text:span text:style-name="T3688">­sa</text:span><text:span text:style-name="T3689">­kiau, kad mes plės</text:span><text:span text:style-name="T3690">­tu</text:span><text:span text:style-name="T3691">­me tą ra</text:span><text:span text:style-name="T3692">­tą Me</text:span><text:span text:style-name="T3693">­ta</text:span><text:span text:style-name="T3694">­do</text:span><text:span text:style-name="T3695">­no pro</text:span><text:span text:style-name="T3696">­gra</text:span><text:span text:style-name="T3697">­mos, 12 žings</text:span><text:span text:style-name="T3698">­nių ir vi</text:span><text:span text:style-name="T3699">­sa ki</text:span><text:span text:style-name="T3700">­ta. Bet man da</text:span><text:span text:style-name="T3701">­bar pa</text:span><text:span text:style-name="T3702">­te</text:span><text:span text:style-name="T3703">­ko į ran</text:span><text:span text:style-name="T3704">­kas, kad jūs de</text:span><text:span text:style-name="T3705">­ri</text:span><text:span text:style-name="T3706">­na</text:span><text:span text:style-name="T3707">­te nau</text:span><text:span text:style-name="T3708">­ją tvar</text:span><text:span text:style-name="T3709">­ką dėl Že</text:span><text:span text:style-name="T3710">­mo slenks</text:span><text:span text:style-name="T3711">­čio pa</text:span><text:span text:style-name="T3712">­slau</text:span><text:span text:style-name="T3713">­gų tei</text:span><text:span text:style-name="T3714">­ki</text:span><text:span text:style-name="T3715">­mo tvar</text:span><text:span text:style-name="T3716">­kos ap</text:span><text:span text:style-name="T3717">­ra</text:span><text:span text:style-name="T3718">­šo.<text:s/></text:span>Ne­ži­nau, ar jūs ma­tė­te jį, bet ten iš­kart ke­lia to­kį… Nau­jas da­ly­kas yra sau­ges­nio nar­ko­ti­kų var­to­ji­mo kam­ba­rys – as­mens svei­ka­tos prie­žiū­ros įstai­go­je esan­ti pa­tal­pa (čia nuo per­do­za­vi­mo) pri­žiū­rint svei­ka­tos prie­žiū­ros spe­cia­lis­tams var­to­ti nar­ko­ti­nes ir psi­chot­ro­pi­nes me­džia­gas. Ar mes čia ne­per­žen­gia­me pa­do­ru­mo? Aš su­pran­tu, kas čia tu­ri­ma min­ty­je. Kad žmo­gus ne­per­do­zuo­tų, o jei­gu per­do­zuos, kad pa­dė­tų. Bet mes į šią nar­ko­ti­kų var­to­ji­mo pro­ble­mą įtrau­kia­me svei­ka­tos spe­cia­lis­tus, ku­rie kar­tu su jais bus. Aš la­bai no­rė­čiau jū­sų nuo­mo­nės, ar mes neper­si­sten­gia­me?</text:p>
        <text:p text:style-name="Roman"><text:span text:style-name="T3719">A. DULKYS.</text:span><text:s/>Ar neper­si­sten­gia­me, pa­ro­dys, koks bus ga­lu­ti­nis pro­duk­tas, ko­kį tu­rė­si­me ga­lu­ti­nį tei­sės ak­tą ar tvar­ką, ar jo ap­ra­šą. Bet šian­dien dir­ba pla­tus spek­tras spe­cia­lis­tų iš vi­sų sri­čių. Tik­rai,<text:s/>pa­ti­kė­ki­te, žiū­ri­me ir skan­di­na­viš­ką pa­tir­tį. Čia aš gal dau­giau ma­ty­čiau jus, kaip sa­ky­ti… Pa­ti for­mu­luo­tė ar­ba gal­būt rak­ti­niai žo­džiai su­ke­lia pa­di­din­tą emo­ci­ją, bet es­mė yra tie­siog kul­tū­rin­gos skan­di­na­viš­kos prak­ti­kos die­gi­mas svei­ka­tos gy­dy­mo įstai­go­se ir ap­skri­tai kom­plek­si­nis po­žiū­ris į žmo­gų, ar tai bū­tų dėl nar­ko­ti­kų, ar tai bū­tų dėl so­cia­li­nių klau­si­mų. Mes vi­sur da­bar žiū­ri­me, kad tie da­ly­kai bū­tų in­teg­ruo­ja­mi. Čia gal­būt dau­giau dėl ašt­rios for­mu­luo­tės jū­sų emo­ci­nis as­pek­tas. Dirb­ki­me to­se gru­pė­se, ku­rio­se dir­ba­me, dis­ku­tuo­ki­me, ma­ty­si­te, kad ten tik­rai nė­ra jo­kių pa­slėp­tų min­čių.</text:p>
        <text:p text:style-name="Roman"><text:span text:style-name="T3720">PIRMININKAS.</text:span><text:s/>Klau­sia A. Skar­džius. Ruo­šia­si R. Ta­ma­šu­nie­nė.</text:p>
        <text:p text:style-name="Roman"><text:span text:style-name="T3721">A. SKARDŽIUS</text:span><text:span text:style-name="T3722"><text:s/></text:span><text:span text:style-name="T3723">(</text:span><text:span text:style-name="T3724">DPF</text:span><text:span text:style-name="T3725">)</text:span><text:span text:style-name="T3726">.</text:span><text:s/>Ačiū, pir­mi­nin­ke. Ger­bia­mo­ji fi­nan­sų mi­nist­re, ener­gi­jos kai­nos šo­ka pa­siut­pol­kę, ta­čiau mū­sų Vy­riau­sy­bė ne­ma­ži­na sa­vo ape­ti­to. Ši­lu­mos ki­lo­vat­va­lan­dė pa­di­dė­jo tris kar­tus, du­jų – pen­kis kar­tus, elek­tros – ke­tu­ris kar­tus. Ar są­ži­nin­ga iš pi­lie­čių lup­ti kai­lį kar­tais imant už tą pa­čią ki­lo­vat­va­lan­dę ma­se di­des­nį ke­tu­ris, tris kar­tus PVM – pri­dė­ti­nės ver­tės mo­kes­tį. Jau Es­ti­ja, sek­da­ma Len­ki­jos pa­vyz­džiu, at­šau­kia ak­ci­zų di­di­ni­mą ener­ge­ti­kos pro­duk­tams, 50 kar­tų ma­ži­na­mas tin­klo per­da­vi­mo mo­kes­tis vi­siems var­to­to­jams. Mū­sų „Ig­ni­tis“ di­di­na sa­vo ver­tę ir net ne­grą­ži­na var­to­to­jams to per­mo­kė­to (…), tai re­gu­liuo­ja­mos ver­tės, ku­ri tu­rė­jo bū­ti su­grą­žin­ta pa­gal Kai­nų ir ener­ge­ti­kos ko­mi­si­jos ver­ti­ni­mą. Ko­dėl jūs taip ma­kab­riš­kai el­gia­tės su sa­vo tau­ta, iš­gy­ve­nan­čia ener­ge­ti­nę kri­zę?<text:s/></text:p>
        <text:p text:style-name="Roman"><text:span text:style-name="T3727">I. ŠIMONYTĖ</text:span><text:span text:style-name="T3728"><text:s/></text:span><text:span text:style-name="T3729">(</text:span><text:span text:style-name="T3730">TS-LKDF</text:span><text:span text:style-name="T3731">)</text:span><text:span text:style-name="T3732">.<text:s/></text:span>Aš at­sa­ky­siu šį kar­tą.<text:s/></text:p>
        <text:p text:style-name="Roman"><text:span text:style-name="T3733">A. SKARDŽIUS</text:span><text:span text:style-name="T3734"><text:s/></text:span><text:span text:style-name="T3735">(</text:span><text:span text:style-name="T3736">DPF</text:span><text:span text:style-name="T3737">)</text:span><text:span text:style-name="T3738">.<text:s/></text:span>Leis­ki­te fi­nan­sų mi­nist­rei.<text:s/></text:p>
        <text:p text:style-name="Roman"><text:span text:style-name="T3739">I. ŠIMONYTĖ</text:span><text:s/><text:span text:style-name="T3740">(</text:span><text:span text:style-name="T3741">TS-LKDF</text:span><text:span text:style-name="T3742">)</text:span>. Nė­ra ener­ge­ti­kos mi­nist­ro, ku­ris tu­rė­tų jums at­sa­ky­ti tur­būt tie­sio­giai. Bet ka­dan­gi jo nė­ra, tai aš jums at­sa­ky­siu. Jei­gu jūs tu­ri­te no­ro, ga­li­te pa­si­kvies­ti ener­ge­ti­kos mi­nist­rą į frak­ci­ją ar į ko­mi­te­tą ir jis jums pa­da­rys pri­sta­ty­mą ap­žval­gos, ku­rią man te­ko ma­ty­ti. Jo­je la­bai aiš­kiai ma­ty­ti, kad be­veik 95 % da­bar­ti­nės są­skai­tos yra ža­lia­vos kai­na. O tos kom­po­nen­tės, ku­rios pri­klau­so nuo vals­ty­bės spren­di­mų ar nuo in­fra­struk­tū­ros, yra ma­žes­nės, ne­gu bu­vo prieš me­tus. Tai reiš­kia, kad pro­ble­ma yra ne ten, kur jūs sa­ko­te.</text:p>
        <text:p text:style-name="Roman">Da­bar kuo čia dė­tas mo­kes­čių di­di­ni­mo at­šau­ki­mas ir esa­mų mo­kes­čių ma­ži­ni­mas? Mes ne­siū­lė­me jo­kių mo­kes­čių di­din­ti šiais me­tais, to­dėl ne­tu­ri­me ką at­šauk­ti. To­kią pa­sta­bą no­rė­čiau jums pa­sa­ky­ti. O pri­dė­ti­nės ver­tės mo­kes­tį, ži­no­ma, ga­li­ma su­ma­žin­ti, bet tai reiš­kia, kad bus su­ma­žin­tos ir vals­ty­bės pa­ja­mos, bus su­ma­žin­tos vals­ty­bės ga­li­my­bės fi­nan­suo­ti įvai­rias sri­tis. Tai arit­me­ti­ka yra la­bai pa­pras­ta. To­dėl Vy­riau­sy­bės spren­di­mas bu­vo (tam Sei­mas pri­ta­rė taip pat) ge­ro­kai pa­di­din­ti kom­pen­sa­ci­jų rė­žius tiems žmo­nėms, ku­riems są­skai­tų ap­mo­kė­ji­mas ke­lia di­des­nių įtam­pų. Da­bar yra ga­na žen­klios tos kom­pen­sa­ci­jos, ku­rios yra nu­sta­ty­tos, tai yra ir re­mia­mų­jų pa­ja­mų, ir ki­ti pa­ra­met­rai. Tur­to nor­ma­ty­vo iš­vis nė­ra tur­būt jau tre­ti me­tai. Tai ši­taip pro­ble­mą spren­džia­me ir mes.</text:p>
        <text:p text:style-name="Roman"><text:span text:style-name="T3743">PIRMININKAS.</text:span><text:s/>To­liau klau­sia R. Ta­ma­šu­nie­nė. Ruo­šia­si A. Dumb­ra­va.</text:p>
        <text:p text:style-name="Roman"><text:span text:style-name="T3744">R. TAMAŠUNIENĖ</text:span><text:span text:style-name="T3745"><text:s/></text:span><text:span text:style-name="T3746">(</text:span><text:span text:style-name="T3747">LRF</text:span><text:span text:style-name="T3748">)</text:span><text:span text:style-name="T3749">.</text:span><text:s/>Aš pa­pra­šy­siu prem­je­rės pa­klau­sy­ti, o su­si­sie­ki­mo mi­nist­ro man at­sa­ky­ti ir, kol ne­vė­lu, pa­si­tai­sy­ti.<text:s/></text:p>
        <text:p text:style-name="Roman">Šiuo me­tu yra ren­gia­mas Vy­riau­sy­bės nu­ta­ri­mo pro­jek­tas dėl KPP pro­gra­mos fi­nan­sa­vi­mo įgy­ven­di­ni­mo. Ap­ra­šas, tur­būt blo­gi kom­piu­te­riai Su­si­sie­ki­mo mi­nis­te­ri­jo­je, ste­buk­lin­gai ne­pa­sie­kė su­in­te­re­suo­tų as­me­nų, šiuo at­ve­ju LSA. LSA tu­ri pa­ren­gu­si ke­tu­ris la­pus pa­sta­bų dėl jū­sų ap­ra­šo, bet aš no­riu at­kreip­ti dė­me­sį į vie­ną punk­tą, tai yra į re­zer­vą, pa­lik­tą šio­je pro­gra­mo­je. LSA ra­šo 5 punk­te: di­de­lį su­si­rū­pi­ni­mą sa­vi­val­dy­bėms ke­lia, kad 2022 me­tų vals­ty­bei svar­bių vie­ti­nės reikš­mės ke­lių ob­jek­tų są­ra­šas bus su­da­ro­mas be jo­kių dis­ku­si­jų ir kri­te­ri­jų ver­ti­ni­mo iš anks­to nu­ta­ri­mo pro­jek­te nu­ro­dant, koks ob­jek­tas bus fi­nan­suo­ja­mas. Tai reiš­kia, kad tai bus kon­kre­čiam ob­jek­tui, ma­no mi­nė­tam, – Bal­ti­jos pros­pektui Klai­pė­do­je. Jo dar­bų už­baig­tu­mo ver­tė, pa­sak mi­nis­te­ri­jos at­sto­vų, yra kaip tik 15 mln. eu­rų.<text:s/></text:p>
        <text:p text:style-name="Roman">Ir nors Su­si­sie­ki­mo mi­nis­te­ri­ja ko­mu­ni­ka­vo, kad bus ren­gia­mas ap­ra­šas aiš­kiais, skaid­riais ob­jek­to at­ran­kos kri­te­ri­jais, bus su­da­ro­mos vie­no­dos ga­li­my­bės, nes tai vi­sų sa­vi­val­dy­bių re­zer­vas ir vi­sų pi­ni­gai, pre­ten­duo­ti į pa­pil­do­mą fi­nan­sa­vi­mą, na, at­si­tik tu man taip, kad ir Klai­pė­dos me­ras pri­jau­čia Lais­vės par­ti­jai, ir jūs de­le­guo­tas Lais­vės par­ti­jos, dar iš tos pro­gra­mos 5 mln. ben­drai nu­ke­lia­vo į EIMIN’ą. At­seit pa­mir­šo­me pas­ku­ti­nia­me eta­pe EIMIN’ą kaip ins­ti­tu­ci­ją, ku­ri tu­ri to­kį fi­nan­sa­vi­mą. Mi­nist­re, jū­sų re­zer­vas yra taip pat da­li­na­mas, dar blo­giau, nes bu­vo vi­soms sa­vi­val­dy­bėms ir bu­vo ieš­ko­ma ke­liu­kų, o da­bar štai vie­nam ke­liui tie­siog nu­ta­ri­me.<text:s/></text:p>
        <text:p text:style-name="Roman"><text:span text:style-name="T3750">M. SKUODIS.</text:span><text:span text:style-name="T3751"><text:s/></text:span>Ačiū, ger­bia­ma Ri­ta, už klau­si­mą. Pra­ei­tais me­tais tik­rai ir Vil­niaus ra­jo­nui sky­rė­me di­des­nį fi­nan­sa­vi­mą, daug sa­vi­val­dy­bių skun­dė­si, kad<text:s/>fi­nan­sa­vi­mas gal­būt di­desnis<text:s/>ne­pro­por­cin­gai. Sa­vi­val­dy­bių aso­cia­ci­jos raš­tas tik­rai mus pa­sie­kė. Dėl pro­jek­to, ku­ris bus įgy­ven­di­nan­čio­jo įsta­ty­mą, su Sa­vi­val­dy­bių aso­cia­ci­ja tu­rė­jo­me ir at­ski­rą su­si­ti­ki­mą, ir Vy­riau­sy­bei prieš svars­tant tik­rai su vi­so­mis su­in­te­re­suo­to­mis gru­pė­mis jis yra ap­ta­ria­mas. Vy­riau­sy­bė ir Su­si­sie­ki­mo mi­nis­te­ri­ja ne­pa­da­rys nė vie­no veiks­mo, ku­ris prieš­ta­rau­tų tei­sės ak­tams.<text:s/></text:p>
        <text:p text:style-name="Roman">Bet vie­ną da­ly­ką rei­kia pa­sa­ky­ti. Ką Vy­riau­sy­bė nu­spręs dar ki­tą sa­vai­tę ar tru­pu­tį vė­liau, aš ne­ga­lė­čiau pa­ko­men­tuo­ti, bet vie­ną da­ly­ką rei­kia pa­sa­ky­ti la­bai aiš­kiai. Mes tu­ri­me vie­ną di­de­lį pro­jek­tą, tai yra Bal­ti­jos pros­pektas Klai­pė­do­je. Jis ve­da į uos­tą ir dėl jo Sei­mas, bu­vęs Sei­mas ir šis Sei­mas, sky­rė fi­nan­sa­vi­mą. Da­bar fak­tas, kad mes jį tu­rė­si­me už­baig­ti. Iš ko­kių<text:s/><text:span text:style-name="T3752">lė</text:span><text:span text:style-name="T3753">­šų ir kaip, tai čia Vy</text:span><text:span text:style-name="T3754">­riau</text:span><text:span text:style-name="T3755">­sy</text:span><text:span text:style-name="T3756">­bė spręs pa</text:span><text:span text:style-name="T3757">­gal tei</text:span><text:span text:style-name="T3758">­sės ak</text:span><text:span text:style-name="T3759">­tus, o su Sa</text:span><text:span text:style-name="T3760">­vi</text:span><text:span text:style-name="T3761">­val</text:span><text:span text:style-name="T3762">­dy</text:span><text:span text:style-name="T3763">­bių aso</text:span><text:span text:style-name="T3764">­cia</text:span><text:span text:style-name="T3765">­ci</text:span><text:span text:style-name="T3766">­ja mes tik</text:span><text:span text:style-name="T3767">­rai</text:span><text:s/><text:span text:style-name="T3768">vi</text:span><text:span text:style-name="T3769">­sus klau</text:span><text:span text:style-name="T3770">­si</text:span><text:span text:style-name="T3771">­mus ap</text:span><text:span text:style-name="T3772">­ta</text:span><text:span text:style-name="T3773">­ria</text:span><text:span text:style-name="T3774">­me, tik</text:span><text:span text:style-name="T3775">­rai įver</text:span><text:span text:style-name="T3776">­tin</text:span><text:span text:style-name="T3777">­si</text:span><text:span text:style-name="T3778">­me tas pa</text:span><text:span text:style-name="T3779">­sta</text:span><text:span text:style-name="T3780">­bas ir ati</text:span><text:span text:style-name="T3781">­tin</text:span><text:span text:style-name="T3782">­ka</text:span><text:span text:style-name="T3783">­mai pri</text:span><text:span text:style-name="T3784">­im</text:span><text:span text:style-name="T3785">­si</text:span><text:span text:style-name="T3786">­me spren</text:span><text:span text:style-name="T3787">­di</text:span><text:span text:style-name="T3788">­mus.</text:span></text:p>
        <text:p text:style-name="Roman"><text:span text:style-name="T3789">PIRMININKAS.</text:span><text:s/><text:span text:style-name="T3790">Ar po</text:span><text:span text:style-name="T3791">­nia Ri</text:span><text:span text:style-name="T3792">­ta no</text:span><text:span text:style-name="T3793">­ri pa</text:span><text:span text:style-name="T3794">­tiks</text:span><text:span text:style-name="T3795">­lin</text:span><text:span text:style-name="T3796">­ti klau</text:span><text:span text:style-name="T3797">­si</text:span><text:span text:style-name="T3798">­mą? Ga</text:span><text:span text:style-name="T3799">­li</text:span><text:span text:style-name="T3800">­me mes bū</text:span><text:span text:style-name="T3801">­ti de</text:span><text:span text:style-name="T3802">­mo</text:span><text:span text:style-name="T3803">­kra</text:span><text:span text:style-name="T3804">­tiški ir leis</text:span><text:span text:style-name="T3805">­ti.</text:span></text:p>
        <text:p text:style-name="Roman"><text:span text:style-name="T3806">R. TAMAŠUNIENĖ</text:span><text:span text:style-name="T3807"><text:s/></text:span><text:span text:style-name="T3808">(</text:span><text:span text:style-name="T3809">LRF</text:span><text:span text:style-name="T3810">)</text:span><text:span text:style-name="T3811">.</text:span><text:s/>No­riu pa­sa­ky­ti, kad va­kar vy­ko mū­sų VVSK par­la­men­ti­nė kon­tro­lė šiuo klau­si­mu. Tai LSA tik­rai ne­pa­ti­ki­no, kad de­ri­ni­mo pro­ce­dū­ros bu­vo pa­žeis­tos, kad jie iš­si­rei­ka­la­vo iš jū­sų de­ri­ni­mo. Da­bar jūs lie­pia­te sku­bos tvar­ka, sa­vi­val­dy­bės ne­pa­teiks sa­vo ar­gu­men­tų, o šie 16 mln. yra 16 mln. vie­nam ob­jek­tui. Bal­ti­jos pros­pektas, be abe­jo, svar­bus, bet ar vi­sų sa­vi­val­dy­bių są­skai­ta, ar pri­tai­ky­ti kri­te­ri­jus kiek­vie­nai sa­vi­val­dy­bei, aš tik­rai ne­ma­ny­čiau…</text:p>
        <text:p text:style-name="Roman"><text:span text:style-name="T3812">PIRMININKAS.</text:span><text:s/>Pra­šy­čiau trum­piau pa­tiks­li­ni­mą.</text:p>
        <text:p text:style-name="Roman"><text:span text:style-name="T3813">R. TAMAŠUNIENĖ</text:span><text:span text:style-name="T3814"><text:s/></text:span><text:span text:style-name="T3815">(</text:span><text:span text:style-name="T3816">LRF</text:span><text:span text:style-name="T3817">)</text:span><text:span text:style-name="T3818">. …kad čia pro</text:span><text:span text:style-name="T3819">­gra</text:span><text:span text:style-name="T3820">­ma.</text:span></text:p>
        <text:p text:style-name="Roman"><text:span text:style-name="T3821">PIRMININKAS.</text:span><text:span text:style-name="T3822"><text:s/>Pra</text:span><text:span text:style-name="T3823">­šom, mi</text:span><text:span text:style-name="T3824">­nist</text:span><text:span text:style-name="T3825">­re, tur</text:span><text:span text:style-name="T3826">­būt dar no</text:span><text:span text:style-name="T3827">­rė</text:span><text:span text:style-name="T3828">­si</text:span><text:span text:style-name="T3829">­te pa</text:span><text:span text:style-name="T3830">­pil</text:span><text:span text:style-name="T3831">­do</text:span><text:span text:style-name="T3832">­mai pa</text:span><text:span text:style-name="T3833">­sa</text:span><text:span text:style-name="T3834">­ky</text:span><text:span text:style-name="T3835">­ti.</text:span></text:p>
        <text:p text:style-name="Roman"><text:span text:style-name="T3836">I. ŠIMONYTĖ</text:span><text:span text:style-name="T3837"><text:s/></text:span><text:span text:style-name="T3838">(</text:span><text:span text:style-name="T3839">TS-LKDF</text:span><text:span text:style-name="T3840">)</text:span><text:span text:style-name="T3841">. Aš vis dėl</text:span><text:span text:style-name="T3842">­to, nors po</text:span><text:span text:style-name="T3843">­nia Ri</text:span><text:span text:style-name="T3844">­ta man už</text:span><text:span text:style-name="T3845">­drau</text:span><text:span text:style-name="T3846">­dė kal</text:span><text:span text:style-name="T3847">­bė</text:span><text:span text:style-name="T3848">­ti, ne</text:span><text:span text:style-name="T3849">­ga</text:span><text:span text:style-name="T3850">­liu ne</text:span><text:span text:style-name="T3851">­kal</text:span><text:span text:style-name="T3852">­bė</text:span><text:span text:style-name="T3853">­ti, tai aš pa</text:span><text:span text:style-name="T3854">­kal</text:span><text:span text:style-name="T3855">­bė</text:span><text:span text:style-name="T3856">­siu. Re</text:span><text:span text:style-name="T3857">­zer</text:span><text:span text:style-name="T3858">­vas nė</text:span><text:span text:style-name="T3859">­ra sa</text:span><text:span text:style-name="T3860">­vi</text:span><text:span text:style-name="T3861">­val</text:span><text:span text:style-name="T3862">­dy</text:span><text:span text:style-name="T3863">­bių re</text:span><text:span text:style-name="T3864">­zer</text:span><text:span text:style-name="T3865">­vas, re</text:span><text:span text:style-name="T3866">­zer</text:span><text:span text:style-name="T3867">­vas yra pro</text:span><text:span text:style-name="T3868">­gra</text:span><text:span text:style-name="T3869">­mos re</text:span><text:span text:style-name="T3870">­zer</text:span><text:span text:style-name="T3871">­vas. Pro</text:span><text:span text:style-name="T3872">­gra</text:span><text:span text:style-name="T3873">­mos re</text:span><text:span text:style-name="T3874">­zer</text:span><text:span text:style-name="T3875">­vas yra nau</text:span><text:span text:style-name="T3876">­do</text:span><text:span text:style-name="T3877">­ja</text:span><text:span text:style-name="T3878">­mas taip, kad bū</text:span><text:span text:style-name="T3879">­tų pa</text:span><text:span text:style-name="T3880">­siek</text:span><text:span text:style-name="T3881">­ta di</text:span><text:span text:style-name="T3882">­džiau</text:span><text:span text:style-name="T3883">­sia ben</text:span><text:span text:style-name="T3884">­dra vie</text:span><text:span text:style-name="T3885">­šo</text:span><text:span text:style-name="T3886">­ji nau</text:span><text:span text:style-name="T3887">­da. O sa</text:span><text:span text:style-name="T3888">­vi</text:span><text:span text:style-name="T3889">­val</text:span><text:span text:style-name="T3890">­dy</text:span><text:span text:style-name="T3891">­bės ga</text:span><text:span text:style-name="T3892">­vo ga</text:span><text:span text:style-name="T3893">­li</text:span><text:span text:style-name="T3894">­my</text:span><text:span text:style-name="T3895">­bę spręs</text:span><text:span text:style-name="T3896">­ti kur kas lais</text:span><text:span text:style-name="T3897">­viau be jo</text:span><text:span text:style-name="T3898">­kio de</text:span><text:span text:style-name="T3899">­ri</text:span><text:span text:style-name="T3900">­ni</text:span><text:span text:style-name="T3901">­mo su Su</text:span><text:span text:style-name="T3902">­si</text:span><text:span text:style-name="T3903">­sie</text:span><text:span text:style-name="T3904">­ki</text:span><text:span text:style-name="T3905">­mo mi</text:span><text:span text:style-name="T3906">­nis</text:span><text:span text:style-name="T3907">­te</text:span><text:span text:style-name="T3908">­ri</text:span><text:span text:style-name="T3909">­ja sa</text:span><text:span text:style-name="T3910">­vo kon</text:span><text:span text:style-name="T3911">­kre</text:span><text:span text:style-name="T3912">­čius pro</text:span><text:span text:style-name="T3913">­jek</text:span><text:span text:style-name="T3914">­tus, kai įsta</text:span><text:span text:style-name="T3915">­ty</text:span><text:span text:style-name="T3916">­mas bu</text:span><text:span text:style-name="T3917">­vo pa</text:span><text:span text:style-name="T3918">­keis</text:span><text:span text:style-name="T3919">­tas, ir tą tu</text:span><text:span text:style-name="T3920">­rė</text:span><text:span text:style-name="T3921">­tų ir da</text:span><text:span text:style-name="T3922">­ry</text:span><text:span text:style-name="T3923">­ti. Aš su</text:span><text:span text:style-name="T3924">­pran</text:span><text:span text:style-name="T3925">­tu, kad ri</text:span><text:span text:style-name="T3926">­bo</text:span><text:span text:style-name="T3927">­tų iš</text:span><text:span text:style-name="T3928">­tek</text:span><text:span text:style-name="T3929">­lių vi</text:span><text:span text:style-name="T3930">­są lai</text:span><text:span text:style-name="T3931">­ką bū</text:span><text:span text:style-name="T3932">­na daug di</text:span><text:span text:style-name="T3933">­des</text:span><text:span text:style-name="T3934">­nė pa</text:span><text:span text:style-name="T3935">­klau</text:span><text:span text:style-name="T3936">­sa, ne</text:span><text:span text:style-name="T3937">­gu tu</text:span><text:span text:style-name="T3938">­ri</text:span><text:span text:style-name="T3939">­me iš</text:span><text:span text:style-name="T3940">­tek</text:span><text:span text:style-name="T3941">­lių,<text:s/></text:span><text:span text:style-name="T3942">bet ne</text:span><text:span text:style-name="T3943">­rei</text:span><text:span text:style-name="T3944">­kė</text:span><text:span text:style-name="T3945">­tų pa</text:span><text:span text:style-name="T3946">­mirš</text:span><text:span text:style-name="T3947">­ti, kad sa</text:span><text:span text:style-name="T3948">­vi</text:span><text:span text:style-name="T3949">­val</text:span><text:span text:style-name="T3950">­dy</text:span><text:span text:style-name="T3951">­bės taip pat įsta</text:span><text:span text:style-name="T3952">­ty</text:span><text:span text:style-name="T3953">­mo pa</text:span><text:span text:style-name="T3954">­kei</text:span><text:span text:style-name="T3955">­ti</text:span><text:span text:style-name="T3956">­mais ga</text:span><text:span text:style-name="T3957">­vo daug di</text:span><text:span text:style-name="T3958">­des</text:span><text:span text:style-name="T3959">­nę<text:s/></text:span><text:span text:style-name="T3960">kom</text:span><text:span text:style-name="T3961">­pe</text:span><text:span text:style-name="T3962">­ten</text:span><text:span text:style-name="T3963">­ci</text:span><text:span text:style-name="T3964">­ją ir di</text:span><text:span text:style-name="T3965">­des</text:span><text:span text:style-name="T3966">­nių lė</text:span><text:span text:style-name="T3967">­šų spręs</text:span><text:span text:style-name="T3968">­ti sa</text:span><text:span text:style-name="T3969">­vo vie</text:span><text:span text:style-name="T3970">­ti</text:span><text:span text:style-name="T3971">­nius klau</text:span><text:span text:style-name="T3972">­si</text:span><text:span text:style-name="T3973">­mus.</text:span></text:p>
        <text:p text:style-name="Roman"><text:span text:style-name="T3974">PIRMININKAS.</text:span><text:span text:style-name="T3975"><text:s/>Ge</text:span><text:span text:style-name="T3976">­rai, an</text:span><text:span text:style-name="T3977">­trą kar</text:span><text:span text:style-name="T3978">­tą pa</text:span><text:span text:style-name="T3979">­pil</text:span><text:span text:style-name="T3980">­dy</text:span><text:span text:style-name="T3981">­ti tik</text:span><text:span text:style-name="T3982">­rai žo</text:span><text:span text:style-name="T3983">­džio ne</text:span><text:span text:style-name="T3984">­su</text:span><text:span text:style-name="T3985">­teik</text:span><text:span text:style-name="T3986">­siu. Klau</text:span><text:span text:style-name="T3987">­sia A. Dumb</text:span><text:span text:style-name="T3988">­ra</text:span><text:span text:style-name="T3989">­va. Ruo</text:span><text:span text:style-name="T3990">­šia</text:span><text:span text:style-name="T3991">­si Z. Bal</text:span><text:span text:style-name="T3992">­čy</text:span><text:span text:style-name="T3993">­tis.</text:span></text:p>
        <text:p text:style-name="Roman"><text:span text:style-name="T3994">A. DUMBRAVA</text:span><text:span text:style-name="T3995"><text:s/></text:span><text:span text:style-name="T3996">(</text:span><text:span text:style-name="T3997">LVŽSF</text:span><text:span text:style-name="T3998">)</text:span><text:span text:style-name="T3999">. Ačiū, ger</text:span><text:span text:style-name="T4000">­bia</text:span><text:span text:style-name="T4001">­mas po</text:span><text:span text:style-name="T4002">­sė</text:span><text:span text:style-name="T4003">­džio pir</text:span><text:span text:style-name="T4004">­mi</text:span><text:span text:style-name="T4005">­nin</text:span><text:span text:style-name="T4006">­ke. No</text:span><text:span text:style-name="T4007">­rė</text:span><text:span text:style-name="T4008">­čiau vis dėl</text:span><text:span text:style-name="T4009">­to pa</text:span><text:span text:style-name="T4010">­klau</text:span><text:span text:style-name="T4011">­</text:span><text:span text:style-name="T4012">s</text:span><text:span text:style-name="T4013">­ti už</text:span><text:span text:style-name="T4014">­sie</text:span><text:span text:style-name="T4015">­nio rei</text:span><text:span text:style-name="T4016">­ka</text:span><text:span text:style-name="T4017">­lų mi</text:span><text:span text:style-name="T4018">­nist</text:span><text:span text:style-name="T4019">­ro. Va</text:span><text:span text:style-name="T4020">­kar pas Pre</text:span><text:span text:style-name="T4021">­zi</text:span><text:span text:style-name="T4022">­den</text:span><text:span text:style-name="T4023">­tą bu</text:span><text:span text:style-name="T4024">­vo gal</text:span><text:span text:style-name="T4025">­būt ir eko</text:span><text:span text:style-name="T4026">­no</text:span><text:span text:style-name="T4027">­mi</text:span><text:span text:style-name="T4028">­kos ir ino</text:span><text:span text:style-name="T4029">­va</text:span><text:span text:style-name="T4030">­ci</text:span><text:span text:style-name="T4031">­jų mi</text:span><text:span text:style-name="T4032">­nist</text:span><text:span text:style-name="T4033">­rė, bu</text:span><text:span text:style-name="T4034">­vo su</text:span><text:span text:style-name="T4035">­si</text:span><text:span text:style-name="T4036">­ti</text:span><text:span text:style-name="T4037">­ki</text:span><text:span text:style-name="T4038">­mas dėl mū</text:span><text:span text:style-name="T4039">­sų eko</text:span><text:span text:style-name="T4040">­no</text:span><text:span text:style-name="T4041">­mi</text:span><text:span text:style-name="T4042">­kos sta</text:span><text:span text:style-name="T4043">­bi</text:span><text:span text:style-name="T4044">­lu</text:span><text:span text:style-name="T4045">­mo, ver</text:span><text:span text:style-name="T4046">­sli</text:span><text:span text:style-name="T4047">­nin</text:span><text:span text:style-name="T4048">­kai da</text:span><text:span text:style-name="T4049">­ly</text:span><text:span text:style-name="T4050">­va</text:span><text:span text:style-name="T4051">­vo.<text:s/></text:span>Žiū­rint per te­le­vi­zi­ją, ne­la­bai li­ko aiš­ku, kas bu­vo su­tar­ta ir ar tik­rai vi­sos pu­sės li­ko pa­ten­kin­tos, ar kiek­vie­nas li­ko prie sa­vo pu­sės.<text:s/></text:p>
        <text:p text:style-name="Roman">Aš no­rė­čiau vis dėl­to pa­klaus­ti ger­bia­mo G. Land­sber­gio. Vis dėl­to jūs bu­vo­te pa­tei­kęs pla­ną Pre­zi­den­tui dėl san­ty­kių su Ki­ni­ja įtam­pos ma­ži­ni­mo. Gal jūs ga­li­te pa­sa­ky­ti, kas ta­me pla­ne bu­vo iš­dės­ty­ta, ko­kie punk­tai ir kaip jums at­ro­do, ar mes lik­si­me prie sa­vo tos pa­čios po­li­ti­kos, ar vis dėl­to ieš­ko­si­me at­ei­ty­je ko­kių nors kom­pro­mi­sų, nes tik­rai ma­to­me, kad ver­slui yra ga­na su­dė­tin­ga?<text:s/>Ma­tau, kad pa­gal­bos nei iš Eu­ro­pos Są­jun­gos la­bai di­de­lės nė­ra, ką čia mums vi­si ža­da, nei iš ki­tų pu­sių. Ar yra ko­kia nors ter­pė ko­kioms nors de­ry­boms, kad ta pa­dė­tis bū­tų ki­to­kia, ge­res­nė? Ačiū.</text:p>
        <text:p text:style-name="Roman"><text:span text:style-name="T4052">G. LANDSBERGIS</text:span><text:s/><text:span text:style-name="T4053">(</text:span><text:span text:style-name="T4054">TS-LKDF</text:span><text:span text:style-name="T4055">)</text:span>. La­bai ačiū. Iš­ties džiau­giuo­si tik­rai ne­ei­li­niu dė­me­siu Lie­tu­vos už­sie­nio po­li­ti­kai, kai pas­ta­ruo­ju me­tu vi­si, ma­tyt, esa­me įsi­trau­kę į ši­tą te­mą. Man kiek ap­mau­du, kad va­kar bu­vo taip pa­si­rink­ta ne­leis­ti pa­si­sa­ky­ti vi­sam ver­slui ar bent jau skir­tin­gas nuo­mo­nes at­sto­vau­jan­čiam, nes pa­čia­me su­si­ti­ki­me tų nuo­mo­nių bu­vo tik­rai skir­tin­gų. Mes su­pran­ta­me, kad yra ver­slas, ku­ris da­bar, sa­ko­te, yra tie­sio­giai nu­ken­tė­jęs ar­ba nu­ken­čia šiuo me­tu. Tiek Už­sie­nio rei­ka­lų mi­nis­te­ri­ja, tiek Eko­no­mi­kos ir ino­va­ci­jų mi­nis­te­ri­ja dir­ba­me su tuo ver­slu kon­kre­čiai ieš­ko­da­mi bū­dų, kaip pa­dė­ti įmo­nėms. Kar­tais tie­siog sten­gia­mės iš­gel­bė­ti ar pa­dė­ti nu­kreip­ti vie­ną at­ski­rą ar ke­lis kon­tei­ne­rius, ku­rie už­stri­gę Ki­ni­jos uos­tuo­se.<text:s/></text:p>
        <text:p text:style-name="Roman">Bet ly­giai taip pat yra at­sto­vų ver­slo, ir tik­rai stip­raus, ir į at­ei­tį orien­tuo­to ver­slo at­sto­vų, ku­rie kal­ba apie tai, kad pro­ble­mos su Ki­ni­ja nė­ra vie­nos Lie­tu­vos pro­ble­ma, nė­ra vie­nos ver­slo ša­kos pro­ble­ma, jie tas pro­ble­mas ver­ti­na jau ne vie­nus me­tus ir ma­tė. Jie kal­ba apie tai, kad at­sa­kin­gas ver­slas jau ku­rį lai­ką pe­ro­rien­tuo­ja sa­vo ga­my­bą iš Ki­ni­jos, di­ver­si­fi­kuo­ja tie­ki­mo gran­di­nes, per ku­rias jie gau­na sau rei­ka­lin­gas ža­lia­vas, ir tai ke­ti­na da­ry­ti ir at­ei­ty­je in­ves­tuo­da­mi tik­rai di­džiu­les, mil­ži­niš­kas su­mas Lie­tu­vo­je (…) ir ly­giai taip pat net­gi tuo­se kraš­tuo­se, ku­rie jiems ir jų ver­slui yra rei­ka­lin­gi. Tas po­žiū­ris yra įvai­rus ir tik­rai nė­ra vie­na­reikš­mis.<text:s/></text:p>
        <text:p text:style-name="Roman">Da­bar, jei­gu kal­bė­tu­me apie mū­sų dis­ku­si­ją su Pe­ki­nu, tai aš esu tai sa­kęs tur­būt nuo va­sa­ros ir kar­to­jęs, kad mes nuo­lat ieš­ko­me di­plo­ma­ti­nio ke­lio, kaip pa­ša­lin­ti tam tik­ras įtam­pas ir už­megz­ti dia­lo­gą. De­ja, mū­sų pa­stan­gos ne­bu­vo įver­tin­tos Pe­ki­ne. Tie­są sa­kant, di­plo­ma­ti­nė erd­vė dis­ku­tuo­ti, prie­šin­gai, bu­vo ma­ži­na­ma tiek ir at­šau­kiant am­ba­sa­do­rius, o vė­liau ap­ri­bo­jant mū­sų di­plo­ma­tų ga­li­my­bes dirb­ti Pe­ki­ne. Bet mes ne­nu­lei­džia­me ran­kų ir to­liau tą dia­lo­gą sie­kia­me pa­lai­ky­ti da­bar su mū­sų part­ne­rių Eu­ro­pos Ko­mi­si­jo­je pa­gal­ba. Dia­lo­go tu­ri­nio at­skleis­ti aš tur­būt da­bar ne­si­im­siu. Jis yra de­li­ka­ti te­ma. Dis­ku­tuo­ja­me, siū­lo­me įvai­rius bū­dus iš­plės­da­mi mū­sų tą dia­lo­go lau­ką, kad jis ne­bū­tų fik­suo­tas tik­tai į vie­ną ar ki­tą klau­si­mą. Su­pran­ta­me, kad tiek Ki­ni­jai, tiek ir Eu­ro­pos Są­jun­gai tik­rai ta te­ma yra pla­ti.<text:s/></text:p>
        <text:p text:style-name="Roman">Pa­bai­go­je tik no­riu pa­sa­ky­ti, kad ta te­ma dis­ku­si­ja dau­giau­sia su­ka­si ir (…) tur­būt pa­grin­di­nį as­pek­tą, tai yra bū­tent apie pre­ky­bą, nes, kaip ži­no­me, Eu­ro­pos Są­jun­gos pre­ky­bi­nė po­li­ti­ka yra ben­dra Eu­ro­pos Są­jun­gos po­li­ti­ka. Mū­sų ver­ti­ni­mu, įsi­ki­ši­mas į ben­drą­ją rin­ką tre­čio­sios vals­ty­bės iš iš­orės yra jau pa­čių Eu­ro­pos Są­jun­gos pa­ma­ti­nių prin­ci­pų pa­žei­di­mas. Bū­tent to­kį sig­na­lą ir to­kią ži­nią mes ir for­muo­ja­me drau­ge su Eu­ro­pos Są­jun­gos ko­le­gų ir bi­čiu­lių pa­ra­ma bū­tent apie tai, kad ne­de­ra tre­čia­jai vals­ty­bei kiš­tis į ben­drą­ją rin­ką. Jei­gu, ar­ba grei­čiau, kai bus da­ly­kų, ku­rie bus pra­neš­ti­ni, ne­del­siant in­for­muo­si­me tiek ir ko­le­gas čia, Sei­me, ir, aiš­ku, vi­są Lie­tu­vos vi­suo­me­nę.<text:s/></text:p>
        <text:p text:style-name="Roman"><text:span text:style-name="T4056">PIRMININKAS.</text:span><text:s/>To­liau klau­sia Z. Bal­čy­tis. Ruo­šia­si K. Vil­kaus­kas.<text:s/></text:p>
        <text:p text:style-name="Roman"><text:span text:style-name="T4057">Z. BALČYTIS</text:span><text:s/><text:span text:style-name="T4058">(</text:span><text:span text:style-name="T4059">DFVL</text:span><text:span text:style-name="T4060">)</text:span>. Ačiū, ger­bia­mas pir­mi­nin­ke. No­riu už­duo­ti klau­si­mą su­si­sie­ki­mo mi­nist­rui. Bū­da­vo anks­čiau to­kia prak­ti­ka, kad mes pa­tvir­tin­da­vo­me pro­gra­mas, ypač ke­lių tie­si­mo, ir jų ne­bu­vo ga­li­ma keis­ti, pa­vyz­džiui, tre­jų, pen­ke­rių me­tų il­guo­ju lai­ko­tar­piu. Ar tie­sa, kad šiuo me­tu kiek­vie­nais me­tais ga­li­me tas pro­gra­mas keis­ti po­li­ti­nio spren­di­mo pa­grin­du?<text:s/></text:p>
        <text:p text:style-name="Roman">Ir to­liau. Kas vals­ty­bė­je at­sa­ko už tam tik­rų ro­dik­lių, va­di­na­mų­jų ko­ky­bi­nių ke­lių ro­dik­lių,<text:s/>po­ky­tį šio­je sri­ty­je, tai yra ava­rin­gu­mo skai­čių, žu­vu­sių žmo­nių skai­čių, su­ki­bi­mą, po to eks­plo­a­ta­ci­nį lai­ko­tar­pį ir dau­ge­lį ki­tų da­ly­kų? Kaip ži­no­me, Ke­lių di­rek­ci­ja šian­dien yra vals­ty­bės įmo­nė, ir aš nie­kaip ne­ga­lė­jau su­ras­ti tų skai­čių. Ačiū.</text:p>
        <text:p text:style-name="Roman"><text:span text:style-name="T4061">M. SKUODIS.</text:span><text:s/>Ačiū. Dėl skai­čių tai man rei­kė­tų ta­da pa­si­žiū­rė­ti, mums rei­kė­tų in­di­vi­du­a­liai pa­si­žiū­rė­ti, ko­kių skai­čių, ir ta­da mes, kaip mi­nis­te­ri­ja, pa­teik­tu­me at­sa­ky­mus, kur jie yra, kas kon­kre­čiai at­sa­kin­gas ir pa­na­šiai.<text:s/></text:p>
        <text:p text:style-name="Roman">O da­bar kon­kre­čiai dėl ei­lių. Tur­būt jūs tu­ri­te gal­vo­je klau­si­mą apie vals­ty­bi­nių pro­jek­tų ei­les. Vi­sos ei­lės yra pa­skelb­tos Au­to­mo­bi­lių ke­lių di­rek­ci­jos pus­la­py­je ir šiuo at­ve­ju jo­kių kei­ti­mų bū­ti ne­ga­li. Aš įsi­vaiz­duo­ju, ne­bent yra to­kia si­tu­a­ci­ja, kad gal­būt kur nors pir­ki­mai už­stri­go, tai tam, kad per me­tus bū­tų in­ves­tuo­tos lė­šos tin­ka­mai, gal­būt ki­tas pro­jek­tas yra įgy­ven­di­na­mas lai­ku. Bet tik­rai jo­kių pa­kei­ti­mų ne­ga­li bū­ti, ne­bent tai yra ofi­cia­liai pa­skelb­tas koks nors kei­ti­mas, bet jų pas­ku­ti­niu me­tu ne­bu­vo. Kad nau­jos ei­lės kai ku­rių ob­jek­tų yra su­da­ry­tos to­kios, ku­rių anks­čiau ne­bu­vo su­da­ry­ta, tai taip, bet kad ko­kie nors pa­kei­ti­mai – tai to bū­ti ne­ga­li.<text:s/></text:p>
        <text:p text:style-name="Roman"><text:span text:style-name="T4062">PIRMININKAS.</text:span><text:span text:style-name="T4063"><text:s/>Klau</text:span><text:span text:style-name="T4064">­sia K. Vil</text:span><text:span text:style-name="T4065">­kaus</text:span><text:span text:style-name="T4066">­kas. Ruo</text:span><text:span text:style-name="T4067">­šia</text:span><text:span text:style-name="T4068">­si A. Ged</text:span><text:span text:style-name="T4069">­vi</text:span><text:span text:style-name="T4070">­las.</text:span></text:p>
        <text:p text:style-name="Roman"><text:span text:style-name="T4071">K. VILKAUSKAS</text:span><text:span text:style-name="T4072"><text:s/></text:span><text:span text:style-name="T4073">(</text:span><text:span text:style-name="T4074">LSDPF</text:span><text:span text:style-name="T4075">)</text:span><text:span text:style-name="T4076">. Ačiū, po</text:span><text:span text:style-name="T4077">­sė</text:span><text:span text:style-name="T4078">­džio pir</text:span><text:span text:style-name="T4079">­mi</text:span><text:span text:style-name="T4080">­nin</text:span><text:span text:style-name="T4081">­ke. Ka</text:span><text:span text:style-name="T4082">­dan</text:span><text:span text:style-name="T4083">­gi ener</text:span><text:span text:style-name="T4084">­ge</text:span><text:span text:style-name="T4085">­ti</text:span><text:span text:style-name="T4086">­kos mi</text:span><text:span text:style-name="T4087">­nist</text:span><text:span text:style-name="T4088">­ro nė</text:span><text:span text:style-name="T4089">­ra, tai, ma</text:span><text:span text:style-name="T4090">­tyt, prem</text:span><text:span text:style-name="T4091">­je</text:span><text:span text:style-name="T4092">­rė at</text:span><text:span text:style-name="T4093">­sa</text:span><text:span text:style-name="T4094">­kys. Jūs mi</text:span><text:span text:style-name="T4095">­nė</text:span><text:span text:style-name="T4096">­jo</text:span><text:span text:style-name="T4097">­te, kad net 95 % pri</text:span><text:span text:style-name="T4098">­klau</text:span><text:span text:style-name="T4099">­so nuo ža</text:span><text:span text:style-name="T4100">­lia</text:span><text:span text:style-name="T4101">­vų kai</text:span><text:span text:style-name="T4102">­nos, tai ma</text:span><text:span text:style-name="T4103">­no klau</text:span><text:span text:style-name="T4104">­si</text:span><text:span text:style-name="T4105">­mas dėl ši</text:span><text:span text:style-name="T4106">­lu</text:span><text:span text:style-name="T4107">­mos. Juk mes da</text:span><text:span text:style-name="T4108">­bar tu</text:span><text:span text:style-name="T4109">­ri</text:span><text:span text:style-name="T4110">­me… Dau</text:span><text:span text:style-name="T4111">­giau</text:span><text:span text:style-name="T4112">­sia nau</text:span><text:span text:style-name="T4113">­do</text:span><text:span text:style-name="T4114">­ja du</text:span><text:span text:style-name="T4115">­jas ir bio</text:span><text:span text:style-name="T4116">­ku</text:span><text:span text:style-name="T4117">­rą, be to, yra ga</text:span><text:span text:style-name="T4118">­li</text:span><text:span text:style-name="T4119">­my</text:span><text:span text:style-name="T4120">­bė šil</text:span><text:span text:style-name="T4121">­dy</text:span><text:span text:style-name="T4122">­ti ir bio</text:span><text:span text:style-name="T4123">­du</text:span><text:span text:style-name="T4124">­jo</text:span><text:span text:style-name="T4125">­mis. Ko</text:span><text:span text:style-name="T4126">­dėl mes ne</text:span><text:span text:style-name="T4127">­ma</text:span><text:span text:style-name="T4128">­ži</text:span><text:span text:style-name="T4129">­na</text:span><text:span text:style-name="T4130">­me to pro</text:span><text:span text:style-name="T4131">­cen</text:span><text:span text:style-name="T4132">­to, nes, pa</text:span><text:span text:style-name="T4133">­vyz</text:span><text:span text:style-name="T4134">­džiui, da</text:span><text:span text:style-name="T4135">­bar Vil</text:span><text:span text:style-name="T4136">­niu</text:span><text:span text:style-name="T4137">­je skai</text:span><text:span text:style-name="T4138">­čiuo</text:span><text:span text:style-name="T4139">­jant ba</text:span><text:span text:style-name="T4140">­zi</text:span><text:span text:style-name="T4141">­nę kai</text:span><text:span text:style-name="T4142">­ną di</text:span><text:span text:style-name="T4143">­des</text:span><text:span text:style-name="T4144">­nis san</text:span><text:span text:style-name="T4145">­ty</text:span><text:span text:style-name="T4146">­kis yra du</text:span><text:span text:style-name="T4147">­jų ne</text:span><text:span text:style-name="T4148">­gu bio</text:span><text:span text:style-name="T4149">­ku</text:span><text:span text:style-name="T4150">­ro, o mes ši</text:span><text:span text:style-name="T4151">­tuos iš</text:span><text:span text:style-name="T4152">­tek</text:span><text:span text:style-name="T4153">­lius tu</text:span><text:span text:style-name="T4154">­ri</text:span><text:span text:style-name="T4155">­me.<text:s/></text:span></text:p>
        <text:p text:style-name="Roman"><text:span text:style-name="T4156">I. ŠIMONYTĖ</text:span><text:span text:style-name="T4157"><text:s/></text:span><text:span text:style-name="T4158">(</text:span><text:span text:style-name="T4159">TS-LKDF</text:span><text:span text:style-name="T4160">)</text:span><text:span text:style-name="T4161">. Ačiū. Kai</text:span><text:span text:style-name="T4162">­nų re</text:span><text:span text:style-name="T4163">­gu</text:span><text:span text:style-name="T4164">­lia</text:span><text:span text:style-name="T4165">­vi</text:span><text:span text:style-name="T4166">­mu, kaip ži</text:span><text:span text:style-name="T4167">­no</text:span><text:span text:style-name="T4168">­te, Lie</text:span><text:span text:style-name="T4169">­tu</text:span><text:span text:style-name="T4170">­vo</text:span><text:span text:style-name="T4171">­je už</text:span><text:span text:style-name="T4172">­si</text:span><text:span text:style-name="T4173">­i</text:span><text:span text:style-name="T4174">­ma ne</text:span><text:span text:style-name="T4175">­pri</text:span><text:span text:style-name="T4176">­klau</text:span><text:span text:style-name="T4177">­so</text:span><text:span text:style-name="T4178">­ma ins</text:span><text:span text:style-name="T4179">­ti</text:span><text:span text:style-name="T4180">­tu</text:span><text:span text:style-name="T4181">­ci</text:span><text:span text:style-name="T4182">­ja, pa</text:span><text:span text:style-name="T4183">­va</text:span><text:span text:style-name="T4184">­di</text:span><text:span text:style-name="T4185">­ni</text:span><text:span text:style-name="T4186">­mu VERT, ir aš jų me</text:span><text:span text:style-name="T4187">­to</text:span><text:span text:style-name="T4188">­do</text:span><text:span text:style-name="T4189">­lo</text:span><text:span text:style-name="T4190">­gi</text:span><text:span text:style-name="T4191">­jų tik</text:span><text:span text:style-name="T4192">­rai ne</text:span><text:span text:style-name="T4193">­kves</text:span><text:span text:style-name="T4194">­tio</text:span><text:span text:style-name="T4195">­nuo</text:span><text:span text:style-name="T4196">­siu, nes jos nuo ma</text:span><text:span text:style-name="T4197">­no no</text:span><text:span text:style-name="T4198">­rų ar ne</text:span><text:span text:style-name="T4199">­no</text:span><text:span text:style-name="T4200">­rų ne</text:span><text:span text:style-name="T4201">­pri</text:span><text:span text:style-name="T4202">­klau</text:span><text:span text:style-name="T4203">­so. Jūs ne</text:span><text:span text:style-name="T4204">­sa</text:span><text:span text:style-name="T4205">­te tei</text:span><text:span text:style-name="T4206">­sus, nes to</text:span><text:span text:style-name="T4207">­se sa</text:span><text:span text:style-name="T4208">­vi</text:span><text:span text:style-name="T4209">­val</text:span><text:span text:style-name="T4210">­dy</text:span><text:span text:style-name="T4211">­bė</text:span><text:span text:style-name="T4212">­se, ku</text:span><text:span text:style-name="T4213">­rio</text:span><text:span text:style-name="T4214">­se bu</text:span><text:span text:style-name="T4215">­vo per</text:span><text:span text:style-name="T4216">­ei</text:span><text:span text:style-name="T4217">­ta prie bio</text:span><text:span text:style-name="T4218">­ku</text:span><text:span text:style-name="T4219">­ro, kai</text:span><text:span text:style-name="T4220">­nų po</text:span><text:span text:style-name="T4221">­ky</text:span><text:span text:style-name="T4222">­čiai, nors bio</text:span><text:span text:style-name="T4223">­ku</text:span><text:span text:style-name="T4224">­ro kai</text:span><text:span text:style-name="T4225">­nos taip pat ki</text:span><text:span text:style-name="T4226">­to, bet yra tie</text:span><text:span text:style-name="T4227">­siog rin</text:span><text:span text:style-name="T4228">­kos kon</text:span><text:span text:style-name="T4229">­junk</text:span><text:span text:style-name="T4230">­tū</text:span><text:span text:style-name="T4231">­ros da</text:span><text:span text:style-name="T4232">­ly</text:span><text:span text:style-name="T4233">­kai, nes jei</text:span><text:span text:style-name="T4234">­gu vie</text:span><text:span text:style-name="T4235">­nas ku</text:span><text:span text:style-name="T4236">­ras brangs</text:span><text:span text:style-name="T4237">­ta, tai ta</text:span><text:span text:style-name="T4238">­da sub</text:span><text:span text:style-name="T4239">­sti</text:span><text:span text:style-name="T4240">­tu</text:span><text:span text:style-name="T4241">­tai taip pat į tai re</text:span><text:span text:style-name="T4242">­a</text:span><text:span text:style-name="T4243">­guo</text:span><text:span text:style-name="T4244">­ja. Bet di</text:span><text:span text:style-name="T4245">­džiau</text:span><text:span text:style-name="T4246">­sias kai</text:span><text:span text:style-name="T4247">­nos au</text:span><text:span text:style-name="T4248">­gi</text:span><text:span text:style-name="T4249">­mas yra Vil</text:span><text:span text:style-name="T4250">­niaus mies</text:span><text:span text:style-name="T4251">­te, ir Vil</text:span><text:span text:style-name="T4252">­niaus mies</text:span><text:span text:style-name="T4253">­to ši</text:span><text:span text:style-name="T4254">­lu</text:span><text:span text:style-name="T4255">­mos tie</text:span><text:span text:style-name="T4256">­ki</text:span><text:span text:style-name="T4257">­me, ža</text:span><text:span text:style-name="T4258">­lia</text:span><text:span text:style-name="T4259">­vo</text:span><text:span text:style-name="T4260">­je du</text:span><text:span text:style-name="T4261">­jos su</text:span><text:span text:style-name="T4262">­da</text:span><text:span text:style-name="T4263">­ro be</text:span><text:span text:style-name="T4264">­veik 50 %. Tai štai jums ir at</text:span><text:span text:style-name="T4265">­sa</text:span><text:span text:style-name="T4266">­ky</text:span><text:span text:style-name="T4267">­mas. Tuo</text:span><text:span text:style-name="T4268">­s</text:span><text:span text:style-name="T4269">e mies</text:span><text:span text:style-name="T4270">­tuo</text:span><text:span text:style-name="T4271">­se, ku</text:span><text:span text:style-name="T4272">­riuo</text:span><text:span text:style-name="T4273">­se si</text:span><text:span text:style-name="T4274">­tu</text:span><text:span text:style-name="T4275">a</text:span><text:span text:style-name="T4276">­</text:span><text:span text:style-name="T4277">­ci</text:span><text:span text:style-name="T4278">­ja yra ki</text:span><text:span text:style-name="T4279">­to</text:span><text:span text:style-name="T4280">­kia, mes tik</text:span><text:span text:style-name="T4281">­rai ne</text:span><text:span text:style-name="T4282">­ma</text:span><text:span text:style-name="T4283">­to</text:span><text:span text:style-name="T4284">­me to</text:span><text:span text:style-name="T4285">­kių skai</text:span><text:span text:style-name="T4286">­čių, ko</text:span><text:span text:style-name="T4287">­kius ma</text:span><text:span text:style-name="T4288">­to</text:span><text:span text:style-name="T4289">­me Vil</text:span><text:span text:style-name="T4290">­niaus mies</text:span><text:span text:style-name="T4291">­te. De</text:span><text:span text:style-name="T4292">­ja, pro</text:span><text:span text:style-name="T4293">­ble</text:span><text:span text:style-name="T4294">­ma yra to</text:span><text:span text:style-name="T4295">­kia, kad lai</text:span><text:span text:style-name="T4296">­ku pe</text:span><text:span text:style-name="T4297">­ro</text:span><text:span text:style-name="T4298">­rien</text:span><text:span text:style-name="T4299">­ta</text:span><text:span text:style-name="T4300">­vi</text:span><text:span text:style-name="T4301">­mas į ki</text:span><text:span text:style-name="T4302">­tus ža</text:span><text:span text:style-name="T4303">­lia</text:span><text:span text:style-name="T4304">­vos šal</text:span><text:span text:style-name="T4305">­ti</text:span><text:span text:style-name="T4306">­nius kaip ki</text:span><text:span text:style-name="T4307">­tur ne</text:span><text:span text:style-name="T4308">­bu</text:span><text:span text:style-name="T4309">­vo pa</text:span><text:span text:style-name="T4310">­da</text:span><text:span text:style-name="T4311">­ry</text:span><text:span text:style-name="T4312">­tas. (</text:span><text:span text:style-name="T4313">Bal</text:span><text:span text:style-name="T4314">­sai sa</text:span><text:span text:style-name="T4315">­lė</text:span><text:span text:style-name="T4316">­je</text:span><text:span text:style-name="T4317">)<text:s/></text:span></text:p>
        <text:p text:style-name="Roman"><text:span text:style-name="T4318">PIRMININKAS.</text:span><text:span text:style-name="T4319"><text:s/>Ge</text:span><text:span text:style-name="T4320">­rai. To</text:span><text:span text:style-name="T4321">­liau. (</text:span><text:span text:style-name="T4322">Bal</text:span><text:span text:style-name="T4323">­sai sa</text:span><text:span text:style-name="T4324">­lė</text:span><text:span text:style-name="T4325">­je</text:span><text:span text:style-name="T4326">) Ko</text:span><text:span text:style-name="T4327">­le</text:span><text:span text:style-name="T4328">­gos, ne</text:span><text:span text:style-name="T4329">­be</text:span><text:span text:style-name="T4330">­tęs</text:span><text:span text:style-name="T4331">­ki</text:span><text:span text:style-name="T4332">­me at</text:span><text:span text:style-name="T4333">­sa</text:span><text:span text:style-name="T4334">­ky</text:span><text:span text:style-name="T4335">­mo ne</text:span><text:span text:style-name="T4336">­for</text:span><text:span text:style-name="T4337">­ma</text:span><text:span text:style-name="T4338">­liu ly</text:span><text:span text:style-name="T4339">­giu.<text:s/></text:span></text:p>
        <text:p text:style-name="P4340">Da­bar to­liau klau­sia A. Ged­vi­las. Ruo­šia­si R. Že­mai­tai­tis. Jei­gu ne­bus, ta­da ruo­šia­si D. Ke­pe­nis.</text:p>
        <text:p text:style-name="Roman"><text:span text:style-name="T4341">A. GEDVILAS</text:span><text:span text:style-name="T4342"><text:s/></text:span><text:span text:style-name="T4343">(</text:span><text:span text:style-name="T4344">DPF</text:span><text:span text:style-name="T4345">)</text:span><text:span text:style-name="T4346">.<text:s/></text:span><text:span text:style-name="T4347">Ačiū, po</text:span><text:span text:style-name="T4348">­sė</text:span><text:span text:style-name="T4349">­džio pir</text:span><text:span text:style-name="T4350">­mi</text:span><text:span text:style-name="T4351">­nin</text:span><text:span text:style-name="T4352">­ke. Vi</text:span><text:span text:style-name="T4353">­sų pir</text:span><text:span text:style-name="T4354">­ma pa</text:span><text:span text:style-name="T4355">­si</text:span><text:span text:style-name="T4356">­nau</text:span><text:span text:style-name="T4357">­do</text:span><text:span text:style-name="T4358">­da</text:span><text:span text:style-name="T4359">­mas pro</text:span><text:span text:style-name="T4360">­ga no</text:span><text:span text:style-name="T4361">­riu<text:s/></text:span><text:span text:style-name="T4362">nu</text:span><text:span text:style-name="T4363">­ra</text:span><text:span text:style-name="T4364">­min</text:span><text:span text:style-name="T4365">­ti prem</text:span><text:span text:style-name="T4366">­je</text:span><text:span text:style-name="T4367">­rę dėl jos nuo</text:span><text:span text:style-name="T4368">­gąs</text:span><text:span text:style-name="T4369">­ta</text:span><text:span text:style-name="T4370">­vi</text:span><text:span text:style-name="T4371">­mų, ne</text:span><text:span text:style-name="T4372">­va įsta</text:span><text:span text:style-name="T4373">­ty</text:span><text:span text:style-name="T4374">­mo dėl pri</text:span><text:span text:style-name="T4375">­vers</text:span><text:span text:style-name="T4376">­ti</text:span><text:span text:style-name="T4377">­nio vak</text:span><text:span text:style-name="T4378">­ci</text:span><text:span text:style-name="T4379">­na</text:span><text:span text:style-name="T4380">­vi</text:span><text:span text:style-name="T4381">­mo ne</text:span><text:span text:style-name="T4382">­pri</text:span><text:span text:style-name="T4383">­ėmi</text:span><text:span text:style-name="T4384">­mas kels me</text:span><text:span text:style-name="T4385">­di</text:span><text:span text:style-name="T4386">­kams grės</text:span><text:span text:style-name="T4387">­mę. Tik</text:span><text:span text:style-name="T4388">­rai ne</text:span><text:span text:style-name="T4389">­si</text:span><text:span text:style-name="T4390">­jau</text:span><text:span text:style-name="T4391">­din</text:span><text:span text:style-name="T4392">­ki</text:span><text:span text:style-name="T4393">­te, me</text:span><text:span text:style-name="T4394">­di</text:span><text:span text:style-name="T4395">­kai šią sri</text:span><text:span text:style-name="T4396">­tį iš</text:span><text:span text:style-name="T4397">­ma</text:span><text:span text:style-name="T4398">­no ir pri</text:span><text:span text:style-name="T4399">­ims kie</text:span><text:span text:style-name="T4400">­</text:span><text:span text:style-name="T4401">k</text:span><text:span text:style-name="T4402">­vie</text:span><text:span text:style-name="T4403">­nas sa</text:span><text:span text:style-name="T4404">­vo svei</text:span><text:span text:style-name="T4405">­ka</text:span><text:span text:style-name="T4406">­tai nau</text:span><text:span text:style-name="T4407">­din</text:span><text:span text:style-name="T4408">­giau</text:span><text:span text:style-name="T4409">­sią spren</text:span><text:span text:style-name="T4410">­di</text:span><text:span text:style-name="T4411">­mą, ir vis</text:span><text:span text:style-name="T4412">­kas bus ge</text:span><text:span text:style-name="T4413">­riau, ne</text:span><text:span text:style-name="T4414">­gu ga</text:span><text:span text:style-name="T4415">­li</text:span><text:span text:style-name="T4416">­te įsi</text:span><text:span text:style-name="T4417">­vaiz</text:span><text:span text:style-name="T4418">­duo</text:span><text:span text:style-name="T4419">­ti.<text:s/></text:span></text:p>
        <text:p text:style-name="Roman"><text:span text:style-name="T4420">O svei</text:span><text:span text:style-name="T4421">­ka</text:span><text:span text:style-name="T4422">­tos ap</text:span><text:span text:style-name="T4423">­sau</text:span><text:span text:style-name="T4424">­gos mi</text:span><text:span text:style-name="T4425">­nist</text:span><text:span text:style-name="T4426">­ro leis</text:span><text:span text:style-name="T4427">­ki</text:span><text:span text:style-name="T4428">­te pa</text:span><text:span text:style-name="T4429">­klaus</text:span><text:span text:style-name="T4430">­ti, kaip taip at</text:span><text:span text:style-name="T4431">­si</text:span><text:span text:style-name="T4432">­tin</text:span><text:span text:style-name="T4433">­ka, kad vie</text:span><text:span text:style-name="T4434">­na po ki</text:span><text:span text:style-name="T4435">­tos ša</text:span><text:span text:style-name="T4436">­lys iš prin</text:span><text:span text:style-name="T4437">­ci</text:span><text:span text:style-name="T4438">­po švel</text:span><text:span text:style-name="T4439">­ni</text:span><text:span text:style-name="T4440">­na pan</text:span><text:span text:style-name="T4441">­de</text:span><text:span text:style-name="T4442">­mi</text:span><text:span text:style-name="T4443">­jos val</text:span><text:span text:style-name="T4444">­dy</text:span><text:span text:style-name="T4445">­mo prie</text:span><text:span text:style-name="T4446">­mo</text:span><text:span text:style-name="T4447">­nes, nes omik</text:span><text:span text:style-name="T4448">­ro</text:span><text:span text:style-name="T4449">­no at</text:span><text:span text:style-name="T4450">­mai</text:span><text:span text:style-name="T4451">­na ga</text:span><text:span text:style-name="T4452">­na leng</text:span><text:span text:style-name="T4453">­vai per</text:span><text:span text:style-name="T4454">­ser</text:span><text:span text:style-name="T4455">­ga</text:span><text:span text:style-name="T4456">­ma, ir iš vi</text:span><text:span text:style-name="T4457">­so at</text:span><text:span text:style-name="T4458">­si</text:span><text:span text:style-name="T4459">­sa</text:span><text:span text:style-name="T4460">­ko kau</text:span><text:span text:style-name="T4461">­kių dė</text:span><text:span text:style-name="T4462">­vė</text:span><text:span text:style-name="T4463">­ji</text:span><text:span text:style-name="T4464">­mo, tuo tar</text:span><text:span text:style-name="T4465">­pu jūs su</text:span><text:span text:style-name="T4466">­griež</text:span><text:span text:style-name="T4467">­ti</text:span><text:span text:style-name="T4468">­no</text:span><text:span text:style-name="T4469">­te rei</text:span><text:span text:style-name="T4470">­ka</text:span><text:span text:style-name="T4471">­la</text:span><text:span text:style-name="T4472">­vi</text:span><text:span text:style-name="T4473">­mą ren</text:span><text:span text:style-name="T4474">­gi</text:span><text:span text:style-name="T4475">­niuo</text:span><text:span text:style-name="T4476">­se dė</text:span><text:span text:style-name="T4477">­vė</text:span><text:span text:style-name="T4478">­ti ne</text:span><text:span text:style-name="T4479">­be kau</text:span><text:span text:style-name="T4480">­kes, o re</text:span><text:span text:style-name="T4481">­spi</text:span><text:span text:style-name="T4482">­ratorius. Kaip ma</text:span><text:span text:style-name="T4483">­no</text:span><text:span text:style-name="T4484">­te, ar toks rei</text:span><text:span text:style-name="T4485">­ka</text:span><text:span text:style-name="T4486">­la</text:span><text:span text:style-name="T4487">­vi</text:span><text:span text:style-name="T4488">­mas nė</text:span><text:span text:style-name="T4489">­ra per</text:span><text:span text:style-name="T4490">­tek</text:span><text:span text:style-name="T4491">­li</text:span><text:span text:style-name="T4492">­nis? Ko</text:span><text:span text:style-name="T4493">­kiu ty</text:span><text:span text:style-name="T4494">­ri</text:span><text:span text:style-name="T4495">­mu re</text:span><text:span text:style-name="T4496">­mian</text:span><text:span text:style-name="T4497">­tis bu</text:span><text:span text:style-name="T4498">­vo pri</text:span><text:span text:style-name="T4499">­im</text:span><text:span text:style-name="T4500">­tas toks spren</text:span><text:span text:style-name="T4501">­di</text:span><text:span text:style-name="T4502">­mas? (</text:span><text:span text:style-name="T4503">Bal</text:span><text:span text:style-name="T4504">­sai sa</text:span><text:span text:style-name="T4505">­lė</text:span><text:span text:style-name="T4506">­je</text:span><text:span text:style-name="T4507">)<text:s/></text:span></text:p>
        <text:p text:style-name="Roman"><text:span text:style-name="T4508">PIRMININKAS.</text:span><text:span text:style-name="T4509"><text:s/>Ko</text:span><text:span text:style-name="T4510">­le</text:span><text:span text:style-name="T4511">­gos, ar čia rei</text:span><text:span text:style-name="T4512">­kia at</text:span><text:span text:style-name="T4513">­sa</text:span><text:span text:style-name="T4514">­ky</text:span><text:span text:style-name="T4515">­mo, ar tik…<text:s/></text:span></text:p>
        <text:p text:style-name="Roman"><text:span text:style-name="T4516">A. DULKYS.</text:span><text:span text:style-name="T4517"><text:s/>Jū</text:span><text:span text:style-name="T4518">­sų in</text:span><text:span text:style-name="T4519">­for</text:span><text:span text:style-name="T4520">­ma</text:span><text:span text:style-name="T4521">­ci</text:span><text:span text:style-name="T4522">­ja nė</text:span><text:span text:style-name="T4523">­ra tiks</text:span><text:span text:style-name="T4524">­li. Tik</text:span><text:span text:style-name="T4525">­rai vi</text:span><text:span text:style-name="T4526">­so</text:span><text:span text:style-name="T4527">­se ša</text:span><text:span text:style-name="T4528">­ly</text:span><text:span text:style-name="T4529">­se nė</text:span><text:span text:style-name="T4530">­ra da</text:span><text:span text:style-name="T4531">­ro</text:span><text:span text:style-name="T4532">­mos at</text:span><text:span text:style-name="T4533">­lais</text:span><text:span text:style-name="T4534">­vi</text:span><text:span text:style-name="T4535">­ni</text:span><text:span text:style-name="T4536">­mo prie</text:span><text:span text:style-name="T4537">­mo</text:span><text:span text:style-name="T4538">­nės. Kiek</text:span><text:span text:style-name="T4539">­vie</text:span><text:span text:style-name="T4540">­na vals</text:span><text:span text:style-name="T4541">­ty</text:span><text:span text:style-name="T4542">­bė tu</text:span><text:span text:style-name="T4543">­ri prie</text:span><text:span text:style-name="T4544">­mo</text:span><text:span text:style-name="T4545">­nių rin</text:span><text:span text:style-name="T4546">­ki</text:span><text:span text:style-name="T4547">­nį, kai ku</text:span><text:span text:style-name="T4548">­rias prie</text:span><text:span text:style-name="T4549">­mo</text:span><text:span text:style-name="T4550">­nes pa</text:span><text:span text:style-name="T4551">­stip</text:span><text:span text:style-name="T4552">­ri</text:span><text:span text:style-name="T4553">­na, kai ku</text:span><text:span text:style-name="T4554">­rias kei</text:span><text:span text:style-name="T4555">­čia, kai ku</text:span><text:span text:style-name="T4556">­rias mo</text:span><text:span text:style-name="T4557">­di</text:span><text:span text:style-name="T4558">­fi</text:span><text:span text:style-name="T4559">­kuo</text:span><text:span text:style-name="T4560">­ja. Ar mes kal</text:span><text:span text:style-name="T4561">­bė</text:span><text:span text:style-name="T4562">­tu</text:span><text:span text:style-name="T4563">­me apie ga</text:span><text:span text:style-name="T4564">­li</text:span><text:span text:style-name="T4565">­my</text:span><text:span text:style-name="T4566">­bių<text:s/></text:span>pa­są – fak­tiš­kai vi­so­se Eu­ro­pos Są­jun­gos ša­ly­se jis šiuo me­tu vie­no­kiu ar ki­to­kiu pa­va­di­ni­mu eg­zis­tuo­ja, yra ir kau­kės, o re­spi­ratoriai yra tik­rai sau­ges­ni. Ka­dan­gi, kaip su­pran­tu, vis tiek jū­sų ne­te­kins joks ma­no at­sa­ky­mas, gal pa­sa­ky­siu tik tiek, kad, tar­ki­me, tai, ką mes ma­to­me, kad už­si­krė­ti­mų skir­tu­mas tarp nepa­si­skie­pi­ju­sių ir pa­si­skie­pi­ju­sių tri­mis do­zė­mis yra net 11 kar­tų. Pa­ti­kė­ki­te, ar nau­do­ja­mės prie­mo­nė­mis, ar ne­si­nau­do­ja­me, ar skie­pi­ja­mės, ar ne­si­skie­pi­ja­me,<text:s/>tie skir­tu­mai yra tik­rai pa­ka­nka­mai di­džiu­liai, to­dėl į tai rei­kė­tų at­kreip­ti dė­me­sį. Ne­klai­din­ki­te.<text:s/></text:p>
        <text:p text:style-name="Roman"><text:span text:style-name="T4567">PIRMININKAS.</text:span><text:s/>Prem­je­rė pa­gei­dau­ja pa­pil­dy­ti.<text:s/></text:p>
        <text:p text:style-name="Roman"><text:span text:style-name="T4568">I. ŠIMONYTĖ</text:span><text:span text:style-name="T4569"><text:s/></text:span><text:span text:style-name="T4570">(</text:span><text:span text:style-name="T4571">TS-LKDF</text:span><text:span text:style-name="T4572">)</text:span><text:span text:style-name="T4573">.<text:s/></text:span>Ka­dan­gi aš bu­vau pa­mi­nė­ta, ir­gi tru­pu­tį įsi­terp­siu. Aš tik­rai ne­iš­gy­ve­nu, ži­no­ki­te, aš iš­gy­ve­nu dėl tų žmo­nių, ku­rie nu­mirs dėl to, kad pa­klau­sė blo­go pa­ta­ri­mo, ar­ba sun­kiai gu­lės li­go­ni­nė­je, pri­si­gu­lės pra­gu­lų ir vi­so­kių ki­to­kių kom­pli­ka­ci­jų. Ir jūs, ma­ty­da­mi kas­dien sta­tis­ti­ką, tur­būt ma­to­te, kad ši­ta sta­tis­ti­ka „nei­gia­ma pras­me“, de­ja, puo­šia žmo­nes, ku­rie nė­ra pa­skie­py­ti.<text:s/></text:p>
        <text:p text:style-name="Roman"><text:span text:style-name="T4574">Da</text:span><text:span text:style-name="T4575">­bar dėl ka</text:span><text:span text:style-name="T4576">­ran</text:span><text:span text:style-name="T4577">­ti</text:span><text:span text:style-name="T4578">­no re</text:span><text:span text:style-name="T4579">­gu</text:span><text:span text:style-name="T4580">­lia</text:span><text:span text:style-name="T4581">­vi</text:span><text:span text:style-name="T4582">­mo. Taip, va</text:span><text:span text:style-name="T4583">­kar Jung</text:span><text:span text:style-name="T4584">­ti</text:span><text:span text:style-name="T4585">­nės Ka</text:span><text:span text:style-name="T4586">­ra</text:span><text:span text:style-name="T4587">­lys</text:span><text:span text:style-name="T4588">­tės prem</text:span><text:span text:style-name="T4589">­je</text:span><text:span text:style-name="T4590">­ras pa</text:span><text:span text:style-name="T4591">­skel</text:span><text:span text:style-name="T4592">­bė apie tai, jog ko</text:span><text:span text:style-name="T4593">­vo mė</text:span><text:span text:style-name="T4594">­ne</text:span><text:span text:style-name="T4595">­sį bus at</text:span><text:span text:style-name="T4596">­šauk</text:span><text:span text:style-name="T4597">­ti rei</text:span><text:span text:style-name="T4598">­ka</text:span><text:span text:style-name="T4599">­la</text:span><text:span text:style-name="T4600">­vi</text:span><text:span text:style-name="T4601">­mai. Jūs gi pa</text:span><text:span text:style-name="T4602">­žįs</text:span><text:span text:style-name="T4603">­ta</text:span><text:span text:style-name="T4604">­te gra</text:span><text:span text:style-name="T4605">­fi</text:span><text:span text:style-name="T4606">­kus ir ma</text:span><text:span text:style-name="T4607">­to</text:span><text:span text:style-name="T4608">­te, ka</text:span><text:span text:style-name="T4609">­da kaž</text:span><text:span text:style-name="T4610">­kas ky</text:span><text:span text:style-name="T4611">­la, ka</text:span><text:span text:style-name="T4612">­da kaž</text:span><text:span text:style-name="T4613">­kas krin</text:span><text:span text:style-name="T4614">­ta. Jūs tur</text:span><text:span text:style-name="T4615">­būt ma</text:span><text:span text:style-name="T4616">­to</text:span><text:span text:style-name="T4617">­te, kad Jung</text:span><text:span text:style-name="T4618">­ti</text:span><text:span text:style-name="T4619">­nės Ka</text:span><text:span text:style-name="T4620">­ra</text:span><text:span text:style-name="T4621">­lys</text:span><text:span text:style-name="T4622">­tės pi</text:span><text:span text:style-name="T4623">­kas jau yra pra</text:span><text:span text:style-name="T4624">­ėjęs. Mums dar tur</text:span><text:span text:style-name="T4625">­būt iki jo yra po</text:span><text:span text:style-name="T4626">­ra sa</text:span><text:span text:style-name="T4627">­vai</text:span><text:span text:style-name="T4628">­čių<text:s/></text:span><text:span text:style-name="T4629">mi</text:span><text:span text:style-name="T4630">­ni</text:span><text:span text:style-name="T4631">­mum</text:span><text:span text:style-name="T4632">. Kai mes jau jį per</text:span><text:span text:style-name="T4633">­ei</text:span><text:span text:style-name="T4634">­si</text:span><text:span text:style-name="T4635">­me, ta</text:span><text:span text:style-name="T4636">­da mes ir bū</text:span><text:span text:style-name="T4637">­si</text:span><text:span text:style-name="T4638">­me kaž</text:span><text:span text:style-name="T4639">­ku</text:span><text:span text:style-name="T4640">­ria</text:span><text:span text:style-name="T4641">­me pa</text:span><text:span text:style-name="T4642">­sau</text:span><text:span text:style-name="T4643">­ly</text:span><text:span text:style-name="T4644">­je ir sprę</text:span><text:span text:style-name="T4645">­si</text:span><text:span text:style-name="T4646">­me tai, ką rei</text:span><text:span text:style-name="T4647">­kia.<text:s/></text:span></text:p>
        <text:p text:style-name="P4648">Aš la­bai pra­šy­čiau ne­teig­ti, jog omik­ro­nas čia yra kaž­koks la­bai leng­vas da­ly­kas, vi­si la­bai leng­vai per­sirgs, bus imu­ni­zuo­ti ir vis­kas bus va­lio. Yra žmo­nių, ku­rie at­si­ran­da li­go­ni­nė­se ir dėl omik­ro­no, jie vei­kiau­siai taip pat mirs, de­ja, dau­giau­sia tai yra ne­skie­py­ti žmo­nės. Rei­kia da­ry­ti tam tik­ras iš­ly­gas dėl šių leng­va­bū­diš­kų pa­si­sa­ky­mų. Ačiū.<text:s/></text:p>
        <text:p text:style-name="Roman"><text:span text:style-name="T4649">PIRMININKAS.</text:span><text:span text:style-name="T4650"><text:s/>R. Že</text:span><text:span text:style-name="T4651">­mai</text:span><text:span text:style-name="T4652">­tai</text:span><text:span text:style-name="T4653">­čio nė</text:span><text:span text:style-name="T4654">­ra. Klau</text:span><text:span text:style-name="T4655">­sia D. Ke</text:span><text:span text:style-name="T4656">­pe</text:span><text:span text:style-name="T4657">­nis. Ruo</text:span><text:span text:style-name="T4658">­šia</text:span><text:span text:style-name="T4659">­si L. Na</text:span><text:span text:style-name="T4660">­gie</text:span><text:span text:style-name="T4661">­nė. Jos taip pat ne</text:span><text:span text:style-name="T4662">­ma</text:span><text:span text:style-name="T4663">­tau. Ta</text:span><text:span text:style-name="T4664">­da J. Sa</text:span><text:span text:style-name="T4665">­ba</text:span><text:span text:style-name="T4666">­taus</text:span><text:span text:style-name="T4667">­kas. Jo taip pat ne</text:span><text:span text:style-name="T4668">­ma</text:span><text:span text:style-name="T4669">­tau. Žiū</text:span><text:span text:style-name="T4670">­rė</text:span><text:span text:style-name="T4671">­si</text:span><text:span text:style-name="T4672">­me, kas čia dar bus. Pra</text:span><text:span text:style-name="T4673">­šom.<text:s/></text:span></text:p>
        <text:p text:style-name="Roman"><text:span text:style-name="T4674">D. KEPENIS</text:span><text:span text:style-name="T4675"><text:s/></text:span><text:span text:style-name="T4676">(</text:span><text:span text:style-name="T4677">LVŽSF</text:span><text:span text:style-name="T4678">)</text:span><text:span text:style-name="T4679">. Dė</text:span><text:span text:style-name="T4680">­ko</text:span><text:span text:style-name="T4681">­ju, ger</text:span><text:span text:style-name="T4682">­bia</text:span><text:span text:style-name="T4683">­mas pir</text:span><text:span text:style-name="T4684">­mi</text:span><text:span text:style-name="T4685">­nin</text:span><text:span text:style-name="T4686">­ke. No</text:span><text:span text:style-name="T4687">­riu pa</text:span><text:span text:style-name="T4688">­svei</text:span><text:span text:style-name="T4689">­kin</text:span><text:span text:style-name="T4690">­ti svei</text:span><text:span text:style-name="T4691">­ka</text:span><text:span text:style-name="T4692">­tos mi</text:span><text:span text:style-name="T4693">­nist</text:span><text:span text:style-name="T4694">­rą. Šian</text:span><text:span text:style-name="T4695">­dien opo</text:span><text:span text:style-name="T4696">­zi</text:span><text:span text:style-name="T4697">­ci</text:span><text:span text:style-name="T4698">­jai pa</text:span><text:span text:style-name="T4699">­vy</text:span><text:span text:style-name="T4700">­ko jus iš</text:span><text:span text:style-name="T4701">­gel</text:span><text:span text:style-name="T4702">­bė</text:span><text:span text:style-name="T4703">­ti nuo me</text:span><text:span text:style-name="T4704">­di</text:span><text:span text:style-name="T4705">­kų ne</text:span><text:span text:style-name="T4706">­apy</text:span><text:span text:style-name="T4707">­kan</text:span><text:span text:style-name="T4708">­tos, so</text:span><text:span text:style-name="T4709">­cia</text:span><text:span text:style-name="T4710">­li</text:span><text:span text:style-name="T4711">­nių dar</text:span><text:span text:style-name="T4712">­buo</text:span><text:span text:style-name="T4713">­to</text:span><text:span text:style-name="T4714">­jų, pas</text:span><text:span text:style-name="T4715">­kui mo</text:span><text:span text:style-name="T4716">­ky</text:span><text:span text:style-name="T4717">­to</text:span><text:span text:style-name="T4718">­jų. Ta įtam</text:span><text:span text:style-name="T4719">­pa, ku</text:span><text:span text:style-name="T4720">­rią jūs su</text:span><text:span text:style-name="T4721">­kė</text:span><text:span text:style-name="T4722">­lė</text:span><text:span text:style-name="T4723">­te vi</text:span><text:span text:style-name="T4724">­suo</text:span><text:span text:style-name="T4725">­me</text:span><text:span text:style-name="T4726">­nė</text:span><text:span text:style-name="T4727">­je, bu</text:span><text:span text:style-name="T4728">­vo be</text:span><text:span text:style-name="T4729">­ga</text:span><text:span text:style-name="T4730">­li</text:span><text:span text:style-name="T4731">­nė. Šian</text:span><text:span text:style-name="T4732">­dien ne</text:span><text:span text:style-name="T4733">­įvy</text:span><text:span text:style-name="T4734">­ko spro</text:span><text:span text:style-name="T4735">­gi</text:span><text:span text:style-name="T4736">­mas dėl to, kad mes jus iš</text:span><text:span text:style-name="T4737">­gel</text:span><text:span text:style-name="T4738">­bė</text:span><text:span text:style-name="T4739">­jo</text:span><text:span text:style-name="T4740">­me.<text:s/></text:span></text:p>
        <text:p text:style-name="P4741">Ir aš ma­tau, kaip jūs šian­dien pra­dė­jo­te nau­ją kam­pa­ni­ją, jūs li­pa­te ant to pa­ties grėb­lio. Pra­dė­jo­te nau­ją kam­pa­ni­ją, va­di­na­mą „Ne­būk pas­ku­ti­nis“. Čia fan­tas­ti­ka. Kur ne­būk pas­ku­ti­nis: ar ka­puo­se, ar kre­ma­to­riu­me, ar ei­lė­je prie skie­po? Mes tu­ri­me še­šis kar­tus dau­giau pri­pir­kę skie­pų, ne­gu mums pa­kan­ka. Tai kur čia pas­ku­ti­nis? Kas čia<text:s/>to­kie per fo­ku­sai? O ka­dangi jūs –<text:s/>biz­nio pro­jek­to au­to­rius, koks biz­nis pa­kei­tus šią kau­kę ši­ta kau­ke? Ko­kį pro­cen­tą gau­si­te jūs as­me­niš­kai? O jei­gu jūs tik­rai ne­su­in­te­re­suo­tas, kiek kai­nuo­ja Lie­tu­vo­je skiep­ai, tes­tų bran­gi­ni­mas, vi­sa ši­ta vel­nia­va? Ver­sli­nin­ko aki­mis, čia yra su­per­biz­nio pro­jek­tas, ku­rio cen­tre esa­te jūs ir kai ku­rie jū­sų ko­le­gos. Sėk­mės.<text:s/></text:p>
        <text:p text:style-name="Roman"><text:span text:style-name="T4742">PIRMININKAS.</text:span><text:span text:style-name="T4743"><text:s/>Ar čia klau</text:span><text:span text:style-name="T4744">­si</text:span><text:span text:style-name="T4745">­mas? (</text:span><text:span text:style-name="T4746">Bal</text:span><text:span text:style-name="T4747">­sas sa</text:span><text:span text:style-name="T4748">­lė</text:span><text:span text:style-name="T4749">­je</text:span><text:span text:style-name="T4750">) Kie</text:span><text:span text:style-name="T4751">­no klau</text:span><text:span text:style-name="T4752">­sė</text:span><text:span text:style-name="T4753">­te? (</text:span><text:span text:style-name="T4754">Bal</text:span><text:span text:style-name="T4755">­sai sa</text:span><text:span text:style-name="T4756">­lė</text:span><text:span text:style-name="T4757">­je</text:span><text:span text:style-name="T4758">) Biz</text:span><text:span text:style-name="T4759">­nio au</text:span><text:span text:style-name="T4760">­to</text:span><text:span text:style-name="T4761">­rių ne</text:span><text:span text:style-name="T4762">­at</text:span><text:span text:style-name="T4763">­si</text:span><text:span text:style-name="T4764">­ra</text:span><text:span text:style-name="T4765">­do, ma</text:span><text:span text:style-name="T4766">­tyt, tuo Vy</text:span><text:span text:style-name="T4767">­riau</text:span><text:span text:style-name="T4768">­sy</text:span><text:span text:style-name="T4769">­bės va</text:span><text:span text:style-name="T4770">­lan</text:span><text:span text:style-name="T4771">­dą baig</text:span><text:span text:style-name="T4772">­si</text:span><text:span text:style-name="T4773">­me, nes ir tam skir</text:span><text:span text:style-name="T4774">­tas lai</text:span><text:span text:style-name="T4775">­kas bai</text:span><text:span text:style-name="T4776">­gė</text:span><text:span text:style-name="T4777">­si. Ačiū mi</text:span><text:span text:style-name="T4778">­nist</text:span><text:span text:style-name="T4779">­rams.<text:s/></text:span></text:p>
        <text:p text:style-name="P4780"/>
        <text:p text:style-name="Laikas">13.04 val.</text:p>
        <text:p text:style-name="Roman12">Sei­mo na­rių pa­reiš­ki­mai</text:p>
        <text:p text:style-name="P4781"/>
        <text:p text:style-name="Roman"><text:span text:style-name="T4782">Da</text:span><text:span text:style-name="T4783">­bar pa</text:span><text:span text:style-name="T4784">­reiš</text:span><text:span text:style-name="T4785">­ki</text:span><text:span text:style-name="T4786">­mų žan</text:span><text:span text:style-name="T4787">­ras. Ne re</text:span><text:span text:style-name="T4788">­gist</text:span><text:span text:style-name="T4789">­ra</text:span><text:span text:style-name="T4790">­ci</text:span><text:span text:style-name="T4791">­ja, dar ke</text:span><text:span text:style-name="T4792">­lio</text:span><text:span text:style-name="T4793">­li</text:span><text:span text:style-name="T4794">­ka mi</text:span><text:span text:style-name="T4795">­nu</text:span><text:span text:style-name="T4796">­čių tik</text:span><text:span text:style-name="T4797">­rai. Slap</text:span><text:span text:style-name="T4798">­tas bal</text:span><text:span text:style-name="T4799">­sa</text:span><text:span text:style-name="T4800">­vi</text:span><text:span text:style-name="T4801">­mas nu</text:span><text:span text:style-name="T4802">­ma</text:span><text:span text:style-name="T4803">­ty</text:span><text:span text:style-name="T4804">­tas po</text:span><text:span text:style-name="T4805">­pie</text:span><text:span text:style-name="T4806">­ti</text:span><text:span text:style-name="T4807">­niu lai</text:span><text:span text:style-name="T4808">­ku, vė</text:span><text:span text:style-name="T4809">­liau.</text:span><text:span text:style-name="T4810"><text:s/>Žiū</text:span><text:span text:style-name="T4811">­ri</text:span><text:span text:style-name="T4812">­me, pa</text:span><text:span text:style-name="T4813">­reiš</text:span><text:span text:style-name="T4814">­ki</text:span><text:span text:style-name="T4815">­mai. Pir</text:span><text:span text:style-name="T4816">­ma</text:span><text:span text:style-name="T4817">­sis V. Val</text:span><text:span text:style-name="T4818">­kiū</text:span><text:span text:style-name="T4819">­nas.<text:s/></text:span><text:span text:style-name="T4820">Tri</text:span><text:span text:style-name="T4821">­bū</text:span><text:span text:style-name="T4822">­no</text:span><text:span text:style-name="T4823">­je ga</text:span><text:span text:style-name="T4824">­li</text:span><text:span text:style-name="T4825">­ma ir be kau</text:span><text:span text:style-name="T4826">­kės.<text:s/></text:span></text:p>
        <text:p text:style-name="Roman"><text:span text:style-name="T4827">V. VALKIŪNAS</text:span><text:span text:style-name="T4828"><text:s/></text:span><text:span text:style-name="T4829">(</text:span><text:span text:style-name="T4830">LRF</text:span><text:span text:style-name="T4831">)</text:span><text:span text:style-name="T4832">. Ger</text:span><text:span text:style-name="T4833">­bia</text:span><text:span text:style-name="T4834">­mie</text:span><text:span text:style-name="T4835">­ji, yra prie</text:span><text:span text:style-name="T4836">­žas</text:span><text:span text:style-name="T4837">­tis – yra pa</text:span><text:span text:style-name="T4838">­sek</text:span><text:span text:style-name="T4839">­mė. Kaip gy</text:span><text:span text:style-name="T4840">­ven</text:span><text:span text:style-name="T4841">­ti mums čia tiems, ku</text:span><text:span text:style-name="T4842">­rie va</text:span><text:span text:style-name="T4843">­di</text:span><text:span text:style-name="T4844">­na</text:span><text:span text:style-name="T4845">­mės žmo</text:span><text:span text:style-name="T4846">­nė</text:span><text:span text:style-name="T4847">­mis? Ko</text:span><text:span text:style-name="T4848">­dėl<text:s/></text:span>taip, o ne ki­taip? Kuo aukš­tes­nis vy­ro te­stos­te­ro­no ly­gis, tuo jis yra ko­vin­ges­nis, ag­re­sy­ves­nis. Jis – ka­rys, ko­vo­to­jas, me­džio­to­jas, tu­rin­tis ka­rio ge­ną. Mo­te­rims pa­tin­ka už­ka­riau­to­jai, jie ga­lės ap­gin­ti jas ir sa­vo šei­mą. Joms pa­tin­ka žmo­gus, su ku­riuo tu­rės svei­kų pa­li­kuo­nių. Taip gam­ta su­tvar­ky­ta. Mo­ters ge­nai – ne ka­rio ge­nai, o ma­mos – šei­mos, vai­kų auk­lės. Ji – sta­bi­lu­mo ži­di­nys. Kuo te­stos­te­ro­no ly­gis že­mes­nis, tuo mo­te­ris mo­te­riš­kes­nė, ra­mes­nė. Ko­dėl smur­tą pa­ty­ru­sios mo­te­rys, iš­si­sky­ru­sios su smur­tau­to­ju, vėl su­si­ran­da ki­tą smur­tau­to­ją? Nes tos mo­te­rys ieš­ko ka­rio, už­ka­riau­to­jo, ma­čo. Vėl li­pa ant to pa­ties grėb­lio. Ar ne taip?</text:p>
        <text:p text:style-name="Roman">Tad, prieš pra­dė­da­mi ben­drą gy­ve­ni­mą, bent pa­tik­rin­ki­te vie­nas ki­tą. Al­ko­ho­lis neut­ra­li­zuo­ja re­a­lu­mo, adek­va­tu­mo, su­vo­ki­mo bū­se­nos neu­ro­nus.<text:s/><text:span text:style-name="T4849">Neu</text:span><text:span text:style-name="T4850">­ro</text:span><text:span text:style-name="T4851">­me</text:span><text:span text:style-name="T4852">­dia</text:span><text:span text:style-name="T4853">­to</text:span><text:span text:style-name="T4854">­riai gau</text:span><text:span text:style-name="T4855">­na klai</text:span><text:span text:style-name="T4856">­di</text:span><text:span text:style-name="T4857">­nan</text:span><text:span text:style-name="T4858">­tį<text:s/></text:span>po­vei­kį ir veiks­mai kei­čia­si. Aiš­ku, ne vi­siems vie­no­das po­vei­kis. Vie­ni ei­na mie­go­ti, ki­ti tam­pa ag­re­sy­vūs su mo­te­ri­mis ar be mo­te­rų, no­ri sek­so ar prie­ka­biau­ti, pa­si­muš­ti. Vi­suo­me­nė­se, kur vy­rų, tu­rin­čių ka­rio ge­ną ir aukš­tą te­stos­te­ro­no ly­gį, kri­ti­nė ma­sė, pa­vyz­džiui, če­čė­nų, ir so­cia­li­nės tra­di­ci­jos, ir pa­pro­čiai ki­to­kie. Ta­čiau ten, esant to­kiai vi­suo­me­nei ir bio­lo­gi­nei san­da­rai, ki­taip var­gu, ar bū­tų ge­riau. Kai per am­žius pa­tik­rin­ti va­rian­tai ir pa­si­rink­tas glo­ba­liz­mas<text:span text:style-name="T4859"><text:s/>lau</text:span><text:span text:style-name="T4860">­žo ge</text:span><text:span text:style-name="T4861">­riau</text:span><text:span text:style-name="T4862">­sias tra</text:span><text:span text:style-name="T4863">­di</text:span><text:span text:style-name="T4864">­ci</text:span><text:span text:style-name="T4865">­jas ir pa</text:span><text:span text:style-name="T4866">­pro</text:span><text:span text:style-name="T4867">­čius, tau</text:span><text:span text:style-name="T4868">­tų kraus</text:span><text:span text:style-name="T4869">­ty</text:span><text:span text:style-name="T4870">­ma</text:span><text:span text:style-name="T4871">­sis ir mai</text:span><text:span text:style-name="T4872">­šy</text:span><text:span text:style-name="T4873">­ma</text:span><text:span text:style-name="T4874">­sis su</text:span><text:span text:style-name="T4875">­ke</text:span><text:span text:style-name="T4876">­lia<text:s/></text:span>cha­o­są ir de­struk­ci­ją.<text:s/></text:p>
        <text:p text:style-name="Roman">Čia pa­mąs­ty­mai tiems, ku­rie ieš­ko sve­ti­mų kraš­tų kon­ven­ci­jų, lau­žy­da­mi bio­lo­gi­nes tie­sas, so­cia­li­nius ry­šius. Ne­aiš­ku, ko­dėl ty­li Lie­tu­vos psi­cho­lo­gai, psi­chiat­rai. Ar už­til­dy­ti taip, kad bi­jo pra­ras­ti dar­bą ir pra­gy­ve­ni­mo šal­ti­nį? Tur­būt glo­ba­lis­tų sva­jo­nė se­lek­cio­nuo­ti nau­ją žmo­gaus rū­šį su ki­tais bio­lo­gi­niais ir ana­to­mi­niais pa­ra­met­rais. Aš ma­nau, kad rei­kia puo­se­lė­ti ne­sens­tan­čią kla­si­ką, va­di­na­mą žmo­gu­mi! My­lė­ki­me žmo­gų, nes jis – tai tu! Sau­go­ki­me sa­vo tra­di­ci­jas, sa­vo šei­mas ir Lie­tu­vą!<text:s/></text:p>
        <text:p text:style-name="Roman"><text:span text:style-name="T4877">PIRMININKAS.</text:span><text:s/>Ačiū. Da­bar D. Ke­pe­nis pa­teiks pa­reiš­ki­mą.</text:p>
        <text:p text:style-name="Roman"><text:span text:style-name="T4878">D. KEPENIS</text:span><text:s/><text:span text:style-name="T4879">(</text:span><text:span text:style-name="T4880">LVŽSF</text:span><text:span text:style-name="T4881">)</text:span>. Ačiū, po­sė­džio pir­mi­nin­ke. Mū­sų vi­sų rin­kė­jai tik­rai ste­bi­si, kaip čia tuš­čia sa­lė, ką mes čia šne­ka­me. Bet aš ma­nau, kad jūs ste­bi­te, kas čia vyks­ta, tik­rai ma­ty­si­te vaiz­do įra­šą. Šis ma­no pa­reiš­ki­mas, pa­si­sa­ky­mas tu­rė­tų bū­ti su­pran­ta­mas kaip dar vie­no eta­po fi­ni­šas. Štai fak­tiš­kai bai­gia­si pen­ke­ri me­tai, kai aš esu čia, Sei­me. Bai­gia­si me­tai, kai nau­ja ka­den­ci­ja dir­ba. Apie tai, kas da­bar Lie­tu­vo­je tvy­ro, mums anks­čiau tie­siog ne­bu­vo rim­tos pro­gos kal­bė­ti. Mes tik­rai ma­tė­me, kad Lie­tu­va daug me­tų bu­vo me­di­ka­li­zuo­ta vals­ty­bė, vie­nus daik­tus va­di­no­me ki­tais daik­tais, to­dėl mes esa­me taip gi­liai šian­dien įklim­pę, nes nie­kaip ne­at­ski­ria­me, kas yra svei­ka­ta, kas yra gy­dy­mas. Vien to­dėl, kad Sei­mo nu­ta­ri­mas<text:s/>„Dėl<text:s/>svei­ka­tos tau­so­ji­mo ir stip­ri­ni­mo po­li­ti­kos gai­rių<text:s/>patvirtinimo“<text:s/>ar re­zo­liu­ci­ja<text:s/>„Dėl<text:s/>gyventojų<text:s/>imu­ni­te­to stip­ri­ni­mo“<text:s/>ne­bu­vo vyk­do­mi, mes šian­dien ir tu­ri­me tą pa­dė­tį, kai ty­čio­ja­mės iš sa­vo žmo­nių. Ačiū Die­vui, šian­dien mes ne­lei­do­me pa­si­ty­čio­ti iš gy­dy­to­jų. Jie tik­rai la­bai daug sa­vo svei­ka­tos ati­duo­da tam, kad ne­bū­tų ši­to ab­sur­do, da­bar mū­sų ma­to­mo Lie­tu­vo­je.<text:s/></text:p>
        <text:p text:style-name="Roman">Aš tik­rai ra­gi­nu vi­sus Lie­tu­vos gy­dy­to­jus, svei­ki­nu su jū­sų per­ga­le šian­dien, bet aš tik­rai ra­gi­nu vi­sus at­si­bus­ti, ku­rie dar pa­si­slė­pę, ir pa­lai­ky­ti sa­vo drą­sius bi­čiu­lius, ku­rie yra su­si­tel­kę į Svei­ka­tos tei­sės ins­ti­tu­tą, pro­fe­so­rių E. Vait­kų, dak­ta­rą Adą, jie pra­dė­jo drą­siai kal­bė­ti ir aiš­kin­ti žmo­nėms, kas čia da­ro­si.<text:s/></text:p>
        <text:p text:style-name="Roman">No­riu štai ką pa­sa­ky­ti. Mes vi­si ma­tė­me Sau­sio 13-ąją, ką tik pa­si­bai­gė. Aš džiau­giuo­si, kad kon­ser­va­to­rė V. Alek­nai­tė-Ab­ra­mi­kie­nė tą die­ną ga­vo įkvė­pi­mo ir pa­sa­kė, kad ši­ta­me Ap­sau­gos nuo smur­to ar­ti­mo­je ap­lin­ko­je įsta­ty­me ne­tu­rė­tų bū­ti smur­to ly­ties pa­grin­du, nes ji su­pra­to, kad tie žmo­nės, ku­rie čia at­vy­ko, tik­rai pa­si­pik­ti­nę mū­sų da­ro­ma po­li­ti­ka. Ir ji jau pra­dė­jo keis­tis. Jei­gu jūs, mie­li Lie­tu­vos žmo­nės, rin­kė­jai, daž­niau at­vyk­tu­mė­te čia, prie Sei­mo, (va, Va­sa­rio 16-ąją), la­bai gra­žiai, la­bai tai­kiai dai­nuo­da­mi, šok­da­mi, ro­dy­tu­mė­te pa­vyz­dį, kad tau­ta bun­da. Jie tik­rai ne­no­ri jo­kio smur­to, jie no­ri pa­ža­din­ti, kaip at­si­bu­do Vi­li­ja, kaip at­si­bu­do A. Ažu­ba­lis. Na, kaip pui­kiai vei­kia čia ki­ti ko­le­gos – ga­li­ma ža­vė­tis P. Gra­žu­lio en­tu­ziaz­mu, jis ne­už­mu­ša­mas yra, tik­rai šau­nus žmo­gus. Pa­lai­ky­ti rei­kia juos pra­džio­je, o tai, kad pa­bal­sa­vo­me… Rei­kia pa­lai­ky­mo tiems, ku­rie šian­dien iš­drį­so pa­sa­ky­ti „ne“ ši­tos pa­sau­li­nės ma­fi­jos šėl­smui.<text:s/></text:p>
        <text:p text:style-name="Roman">Pa­me­na­te, Lie­tu­va bu­vo pir­mo­ji, ku­ri su­grio­vė Ta­ry­bą Są­jun­gą. Tai aš jums drą­siai sa­kau – Lie­tu­va ga­li bū­ti pir­mo­ji, ku­ri su­griaus pa­sau­ly­je ši­tos ma­fi­jos siau­tė­ji­mą, jos re­zi­den­tų šian­dien yra Lie­tu­vo­je. Mes iki šiol ne­ma­to­me jų pla­no, ket­vir­to­ji pra­mo­nės re­vo­liu­ci­ja – apie ją mums ši­ta pu­sė aiš­ki­na – nau­jo­ji pa­sau­li­nė tvar­ka. To pla­no tai nė­ra. Tai ši­tie žmo­nės, ku­rie jį vyk­do… Pa­lai­ky­ti rei­kia tuos, ku­rie prie­ši­na­si, mes tik­rai ga­li­me pa­sa­ky­ti pa­sau­liui „ne“.<text:s/></text:p>
        <text:p text:style-name="Roman">Tos vals­ty­bės, ku­rios iki šiol da­ly­vau­ja ta­me pro­jek­te… Pa­me­na­te, at­va­žia­vo Šva­bas į Lie­tu­vą, jį čia ap­si­ka­bi­no aukš­čiau­si mū­sų pa­rei­gū­nai ir dė­ko­jo jam. Už ką jam dė­ko­jo? Už tai, kad su­kū­rė<text:s/>dešimt<text:s/>cen­trų pa­sau­lio.<text:s/><text:span text:style-name="T4882">Vie</text:span><text:span text:style-name="T4883">­nas iš mū</text:span><text:span text:style-name="T4884">­sų Lie</text:span><text:span text:style-name="T4885">­tu</text:span><text:span text:style-name="T4886">­vos jau</text:span><text:span text:style-name="T4887">­nuo</text:span><text:span text:style-name="T4888">­lių aiš</text:span><text:span text:style-name="T4889">­ki</text:span><text:span text:style-name="T4890">­na, kad čia jau bū</text:span><text:span text:style-name="T4891">­si</text:span><text:span text:style-name="T4892">­mas pa</text:span><text:span text:style-name="T4893">­sau</text:span><text:span text:style-name="T4894">­lio ly</text:span><text:span text:style-name="T4895">­de</text:span><text:span text:style-name="T4896">­ris. O ši</text:span><text:span text:style-name="T4897">­tie vi</text:span><text:span text:style-name="T4898">­si de</text:span><text:span text:style-name="T4899">­šimt cen</text:span><text:span text:style-name="T4900">­trų, iš kur jie? Jie vi</text:span><text:span text:style-name="T4901">­si ap</text:span><text:span text:style-name="T4902">­mo</text:span><text:span text:style-name="T4903">­ky</text:span><text:span text:style-name="T4904">­ti, pra</text:span><text:span text:style-name="T4905">­de</text:span><text:span text:style-name="T4906">­dant<text:s/></text:span>A. Mer­kel ir bai­giant aust­ra­lų, aust­rų, Ka­na­dos, Ze­lan­di­jos ly­de­riu – jie vi­si pa­mo­ky­ti, kaip rei­kia su tuo pa­sau­liu elg­tis ir kaip da­ry­ti tą re­vo­liu­ci­ją. Ir mes šian­dien ma­to­me, kad tos re­vo­liu­ci­jos vei­kė­jai, ku­rie gen­de­riz­mo ide­o­lo­gi­ją mums stu­mia, aš jau ne­kal­bu apie pan­de­mi­ją, ne­kal­bu apie skait­me­ni­za­ci­ją, iš­kreip­tą ža­li­ą­jį kur­są – vi­sa tai yra tos pa­čios pro­gra­mos da­lys. Mes tik­rai tu­ri­me šian­dien pa­bus­ti ir pa­sa­ky­ti ši­tam da­ly­kui „ne“.<text:s/></text:p>
        <text:p text:style-name="Roman">Mes da­bar jau ži­no­me, kas yra Over­to­no lan­gas, šian­dien vie­ną Over­to­no lan­gą jau už­da­rė­me, bet Tro­jos ar­klys lie­ka – tą Tro­jos ar­klį mes vi­si tu­ri­me su­stab­dy­ti ir ne­be­leis­ti iš mū­sų ty­čio­tis. Aš ne­abe­jo­ju, ma­nau, kad per tas li­ku­sias die­nas iki Va­sa­rio 16-osios, ypač iki ko­vo 21 die­nos, mes tik­rai at­šauk­si­me ir tą ga­li­my­bių pa­są, jis yra čia mū­sų skal­dy­mo pa­grin­di­nis in­stru­men­tas, at­šauk­si­me vi­są ši­tą ab­sur­dą, ku­ris Lie­tu­vo­je su­ka­si. Mes tik­rai su­si­rink­si­me ko­vo 21 die­ną Klai­pė­do­je, kur kon­ser­va­to­rių dė­ka ap­jung­tos Klai­pė­dos li­go­ni­nės, glo­bo­ja­mos<text:s/><text:span text:style-name="T4907">uni</text:span><text:span text:style-name="T4908">­ver</text:span><text:span text:style-name="T4909">­si</text:span><text:span text:style-name="T4910">­te</text:span><text:span text:style-name="T4911">­to, ir ten įvyk</text:span><text:span text:style-name="T4912">­dy</text:span><text:span text:style-name="T4913">­si</text:span><text:span text:style-name="T4914">­me tą nu</text:span><text:span text:style-name="T4915">­ta</text:span><text:span text:style-name="T4916">­ri</text:span><text:span text:style-name="T4917">­mą, ku</text:span><text:span text:style-name="T4918">­rio ne</text:span><text:span text:style-name="T4919">­įvyk</text:span><text:span text:style-name="T4920">­dė</text:span><text:span text:style-name="T4921">­me pra</text:span><text:span text:style-name="T4922">­ei</text:span><text:span text:style-name="T4923">­to</text:span><text:span text:style-name="T4924">­je ka</text:span><text:span text:style-name="T4925">­den</text:span><text:span text:style-name="T4926">­ci</text:span><text:span text:style-name="T4927">­jo</text:span><text:span text:style-name="T4928">­je, kai bu</text:span><text:span text:style-name="T4929">­vo</text:span><text:s/>pa­ves­ta Klai­pė­dos uni­ver­si­te­tui kar­tu su de­vy­niais Lie­tu­vos uni­ver­si­te­tais, ku­rie pa­si­ra­šė su­tar­tį Klai­pė­do­je, pa­da­ry­ti Klai­pė­dą svei­ka­tos cen­tru ir pa­ruoš­ti mo­de­lį, ku­rį dub­liuo­tų vi­sa Lie­tu­va.<text:s/></text:p>
        <text:p text:style-name="P4930">Tik­ros svei­ka­tos, tik­ro imu­ni­te­to, lai­mės, svei­ka­tos, gė­rio, pa­gar­bos vie­nas ki­tam, gar­bės jau­s­mo, są­ži­nės ir at­sa­ko­my­bės – to aš vi­siems jums šian­dien lin­kiu at­si­svei­kin­da­mas po šios ka­den­ci­jos ir kvies­da­mas gra­žiai, gar­bin­gai su­tik­ti mū­sų ar­tė­jan­čias šven­tes. Bū­ki­te svei­ki. Ačiū.</text:p>
        <text:p text:style-name="Roman"><text:span text:style-name="T4931">PIRMININKAS.</text:span><text:s/>Šia aukš­ta gai­da ir baig­si­me ry­ti­nį po­sė­dį, nes ki­ti du pa­reiš­ki­mų au­to­riai sa­lė­je ne­pa­si­ro­dė, ma­tyt, bu­vo pa­si­ren­gę ki­to­kiam bal­sa­vi­mo re­zul­ta­tui. Re­gist­ruo­ja­mės. Ver­ti­nu kan­try­bę tų, ku­rie yra sa­lė­je, kad is­to­ri­jo­je bū­tų už­fik­suo­ti. (<text:span text:style-name="T4932">Bal</text:span><text:span text:style-name="T4933">­sai sa</text:span><text:span text:style-name="T4934">­lė</text:span><text:span text:style-name="T4935">­je</text:span>) Ge­rai, šian­dien ma­tau, kad vi­siems daug kaž­ko­kio įkvė­pi­mo.</text:p>
        <text:p text:style-name="Roman">Už­si­re­gist­ra­vo 8.<text:s/></text:p>
        <text:p text:style-name="Roman">Ry­ti­nį po­sė­dį bai­gia­me. (<text:span text:style-name="T4936">Gon</text:span><text:span text:style-name="T4937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5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137</text:span></text:p>
        <text:p text:style-name="P13"><text:tab/><text:tab/></text:p>
      </style:header>
      <style:header-left>
        <text:p text:style-name="P14"><text:span text:style-name="T15">2022 m. sausio 20 d.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tab/><text:tab/></text:p>
      </style:header-left>
      <style:footer>
        <text:p text:style-name="P20"/>
        <text:p text:style-name="Footer"/>
      </style:footer>
      <style:footer-left>
        <text:p text:style-name="P2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3-20T11:54:00Z</meta:creation-date>
    <dc:date>2023-03-20T11:5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5" meta:paragraph-count="3154" meta:word-count="22164" meta:character-count="160866" meta:row-count="6167" meta:non-whitespace-character-count="141856"/>
  </office:meta>
</office:document-meta>
</file>