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Normal" style:family="paragraph">
      <style:paragraph-properties style:text-autospace="none" fo:text-align="justify" fo:margin-bottom="0in" fo:line-height="150%" fo:text-indent="0.5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Ri</text:span><text:span text:style-name="T11">mučio Danučio Kazlausko</text:span><text:span text:style-name="T12"><text:s/></text:span><text:span text:style-name="T13">p</text:span><text:span text:style-name="T14">eticijos, n u t a r i a:</text:span></text:p>
      <text:p text:style-name="P15"><text:span text:style-name="T16">Atmesti</text:span><text:span text:style-name="T17"><text:s/></text:span><text:span text:style-name="T18">Ri</text:span><text:span text:style-name="T19">mučio Danučio Kazlausko<text:s/></text:span><text:span text:style-name="T20">peticijoje<text:s/></text:span><text:span text:style-name="T21">„D</text:span><text:span text:style-name="T22">ėl Lietuvos Respublikos civilinio kodekso 5 knygos IV skyriaus „Paveldėjimas pagal testamentą“ papildymo dėl testamento individualaus ištyrimo“ pateiktą pasiūlymą</text:span><text:span text:style-name="T23"><text:s/></text:span><text:span text:style-name="T24">Lietuvos Respublikos civilinio kodekso V knygos IV skyrių „Paveldėjimas pagal testamentą“<text:s/></text:span><text:span text:style-name="T25">p</text:span><text:span text:style-name="T26">apildyti nuostata dėl testamento individualaus ištyrimo.</text:span></text:p>
      <text:p text:style-name="P27"/>
      <text:p text:style-name="P28"/>
      <text:p text:style-name="P29">Teikia:</text:p>
      <text:p text:style-name="P30">Komisijos pirmininkas Petras Čimbaras</text:p>
      <text:p text:style-name="P31">2019-06-26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6-27T11:47:00Z</meta:creation-date>
    <dc:date>2019-06-27T11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30" meta:row-count="19" meta:non-whitespace-character-count="561"/>
  </office:meta>
</office:document-meta>
</file>