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0006in" fo:text-indent="0.4923in"/>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06in" fo:text-indent="0.4923in">
        <style:tab-stops>
          <style:tab-stop style:type="left" style:position="2.8548in"/>
        </style:tab-stops>
      </style:paragraph-properties>
      <style:text-properties style:font-name-asian="Times New Roman" style:font-name-complex="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fo:text-indent="0.4923in"/>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text-indent="0.4923in"/>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fo:text-indent="0.4923in"/>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fo:text-indent="0.4923in"/>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fo:text-indent="0.4923in">
        <style:tab-stops>
          <style:tab-stop style:type="left" style:position="0.7875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19"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1.477in"/>
          <style:tab-stop style:type="left" style:position="6.6666in"/>
        </style:tab-stops>
      </style:paragraph-properties>
    </style:style>
    <style:style style:name="T20" style:parent-style-name="DefaultParagraphFont" style:family="text">
      <style:text-properties style:font-name-complex="Times New Roman" fo:color="#000000" fo:font-size="12pt" style:font-size-asian="12pt" style:font-size-complex="12pt"/>
    </style:style>
    <style:style style:name="T21" style:parent-style-name="DefaultParagraphFont" style:family="text">
      <style:text-properties style:font-name-complex="Times New Roman" fo:color="#000000" fo:font-size="12pt" style:font-size-asian="12pt" style:font-size-complex="12pt"/>
    </style:style>
    <style:style style:name="T22" style:parent-style-name="DefaultParagraphFont" style:family="text">
      <style:text-properties style:font-name-complex="Times New Roman" fo:color="#000000" fo:font-size="12pt" style:font-size-asian="12pt" style:font-size-complex="12pt" fo:language="en" fo:country="US"/>
    </style:style>
    <style:style style:name="T23" style:parent-style-name="DefaultParagraphFont" style:family="text">
      <style:text-properties style:font-name-complex="Times New Roman" fo:color="#000000" fo:font-size="12pt" style:font-size-asian="12pt" style:font-size-complex="12pt"/>
    </style:style>
    <style:style style:name="T24" style:parent-style-name="DefaultParagraphFont" style:family="text">
      <style:text-properties style:font-name-complex="Times New Roman" fo:color="#000000" fo:font-size="12pt" style:font-size-asian="12pt" style:font-size-complex="12pt"/>
    </style:style>
    <style:style style:name="T25" style:parent-style-name="DefaultParagraphFont" style:family="text">
      <style:text-properties style:font-name-complex="Times New Roman" fo:color="#000000"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color="#000000"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color="#000000"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color="#000000" fo:font-size="12pt" style:font-size-asian="12pt" style:font-size-complex="12pt"/>
    </style:style>
    <style:style style:name="P32" style:parent-style-name="ListParagraph" style:family="paragraph">
      <style:paragraph-properties fo:text-align="justify" fo:margin-bottom="0in" fo:line-height="150%" fo:margin-left="0in" fo:text-indent="0.4923in">
        <style:tab-stops>
          <style:tab-stop style:type="left" style:position="0.6895in"/>
          <style:tab-stop style:type="left" style:position="1.477in"/>
          <style:tab-stop style:type="left" style:position="6.6666in"/>
        </style:tab-stops>
      </style:paragraph-properties>
      <style:text-properties style:font-name-complex="Times New Roman" fo:color="#000000" fo:font-size="12pt" style:font-size-asian="12pt" style:font-size-complex="12pt"/>
    </style:style>
    <style:style style:name="P33" style:parent-style-name="Normal" style:family="paragraph">
      <style:paragraph-properties fo:text-align="justify" fo:margin-bottom="0in" fo:line-height="150%" fo:text-indent="0.4923in"/>
    </style:style>
    <style:style style:name="T34" style:parent-style-name="DefaultParagraphFont" style:family="text">
      <style:text-properties style:font-name-complex="Times New Roman" fo:color="#000000"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complex="Times New Roman" fo:font-style="italic" style:font-style-asian="italic" fo:color="#000000" fo:font-size="12pt" style:font-size-asian="12pt" style:font-size-complex="12pt"/>
    </style:style>
    <style:style style:name="T37" style:parent-style-name="DefaultParagraphFont" style:family="text">
      <style:text-properties style:font-name-complex="Times New Roman" fo:font-style="italic" style:font-style-asian="italic"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P39" style:parent-style-name="Normal" style:family="paragraph">
      <style:paragraph-properties fo:text-align="justify" fo:margin-bottom="0in" fo:line-height="150%" fo:text-indent="0.4923in"/>
    </style:style>
    <style:style style:name="T40" style:parent-style-name="DefaultParagraphFont" style:family="text">
      <style:text-properties style:font-name-complex="Times New Roman" fo:color="#000000"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asian="Times New Roman" style:font-name-complex="Times New Roman" style:font-weight-complex="bold" fo:font-size="12pt" style:font-size-asian="12pt" style:font-size-complex="12pt"/>
    </style:style>
    <style:style style:name="T45" style:parent-style-name="DefaultParagraphFont" style:family="text">
      <style:text-properties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asian="Times New Roman" style:font-name-complex="Times New Roman" style:font-weight-complex="bold" fo:font-size="12pt" style:font-size-asian="12pt" style:font-size-complex="12pt"/>
    </style:style>
    <style:style style:name="P47"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complex="Times New Roman" fo:color="#000000" fo:font-size="12pt" style:font-size-asian="12pt" style:font-size-complex="12pt"/>
    </style:style>
    <style:style style:name="T51" style:parent-style-name="DefaultParagraphFont" style:family="text">
      <style:text-properties style:font-name-complex="Times New Roman" fo:color="#000000" fo:font-size="12pt" style:font-size-asian="12pt" style:font-size-complex="12pt"/>
    </style:style>
    <style:style style:name="T52" style:parent-style-name="DefaultParagraphFont" style:family="text">
      <style:text-properties style:font-name-complex="Times New Roman" fo:color="#000000" fo:font-size="12pt" style:font-size-asian="12pt" style:font-size-complex="12pt" fo:language="en" fo:country="US"/>
    </style:style>
    <style:style style:name="T53" style:parent-style-name="DefaultParagraphFont" style:family="text">
      <style:text-properties style:font-name-complex="Times New Roman" fo:color="#000000"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fo:language="en" fo:country="US"/>
    </style:style>
    <style:style style:name="T56" style:parent-style-name="DefaultParagraphFont" style:family="text">
      <style:text-properties style:font-name-complex="Times New Roman" fo:color="#000000" fo:font-size="12pt" style:font-size-asian="12pt" style:font-size-complex="12pt"/>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style:font-weight-complex="bold" fo:font-size="12pt" style:font-size-asian="12pt" style:font-size-complex="12pt"/>
    </style:style>
    <style:style style:name="P63"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64"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text-properties style:font-name-asian="Times New Roman" style:font-name-complex="Times New Roman" style:font-weight-complex="bold" fo:font-size="12pt" style:font-size-asian="12pt" style:font-size-complex="12pt"/>
    </style:style>
    <style:style style:name="P65"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color="#000000" fo:font-size="12pt" style:font-size-asian="12pt" style:font-size-complex="12pt"/>
    </style:style>
    <style:style style:name="T68" style:parent-style-name="DefaultParagraphFont" style:family="text">
      <style:text-properties style:font-name-complex="Times New Roman" fo:color="#000000" fo:font-size="12pt" style:font-size-asian="12pt" style:font-size-complex="12pt"/>
    </style:style>
    <style:style style:name="T69" style:parent-style-name="DefaultParagraphFont" style:family="text">
      <style:text-properties style:font-name-complex="Times New Roman" fo:color="#000000" fo:font-size="12pt" style:font-size-asian="12pt" style:font-size-complex="12pt"/>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P73"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 style:type="left" style:position="6.6666in"/>
        </style:tab-stops>
      </style:paragraph-properties>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style:style>
    <style:style style:name="T76" style:parent-style-name="DefaultParagraphFont" style:family="text">
      <style:text-properties style:font-name-complex="Times New Roman" fo:color="#000000" fo:font-size="12pt" style:font-size-asian="12pt" style:font-size-complex="12pt"/>
    </style:style>
    <style:style style:name="P77"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78" style:parent-style-name="DefaultParagraphFont" style:family="text">
      <style:text-properties style:font-name-complex="Times New Roman" fo:color="#000000" fo:font-size="12pt" style:font-size-asian="12pt" style:font-size-complex="12pt"/>
    </style:style>
    <style:style style:name="T79" style:parent-style-name="DefaultParagraphFont" style:family="text">
      <style:text-properties style:font-name-complex="Times New Roman" fo:color="#000000" fo:font-size="12pt" style:font-size-asian="12pt" style:font-size-complex="12pt"/>
    </style:style>
    <style:style style:name="T80" style:parent-style-name="DefaultParagraphFont" style:family="text">
      <style:text-properties style:font-name-complex="Times New Roman" fo:color="#000000"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color="#000000" fo:font-size="12pt" style:font-size-asian="12pt" style:font-size-complex="12pt"/>
    </style:style>
    <style:style style:name="T83" style:parent-style-name="DefaultParagraphFont" style:family="text">
      <style:text-properties style:font-name-complex="Times New Roman" fo:color="#000000" fo:font-size="12pt" style:font-size-asian="12pt" style:font-size-complex="12pt"/>
    </style:style>
    <style:style style:name="T84" style:parent-style-name="DefaultParagraphFont" style:family="text">
      <style:text-properties style:font-name-complex="Times New Roman" fo:color="#000000" fo:font-size="12pt" style:font-size-asian="12pt" style:font-size-complex="12pt"/>
    </style:style>
    <style:style style:name="T85" style:parent-style-name="DefaultParagraphFont" style:family="text">
      <style:text-properties style:font-name-complex="Times New Roman" fo:color="#000000" fo:font-size="12pt" style:font-size-asian="12pt" style:font-size-complex="12pt"/>
    </style:style>
    <style:style style:name="T86" style:parent-style-name="DefaultParagraphFont" style:family="text">
      <style:text-properties style:font-name-complex="Times New Roman" fo:color="#000000" fo:font-size="12pt" style:font-size-asian="12pt" style:font-size-complex="12pt"/>
    </style:style>
    <style:style style:name="T87" style:parent-style-name="DefaultParagraphFont" style:family="text">
      <style:text-properties style:font-name-complex="Times New Roman" fo:color="#000000" fo:font-size="12pt" style:font-size-asian="12pt" style:font-size-complex="12pt"/>
    </style:style>
    <style:style style:name="T88" style:parent-style-name="DefaultParagraphFont" style:family="text">
      <style:text-properties style:font-name-complex="Times New Roman" fo:color="#000000" fo:font-size="12pt" style:font-size-asian="12pt" style:font-size-complex="12pt"/>
    </style:style>
    <style:style style:name="T89" style:parent-style-name="DefaultParagraphFont" style:family="text">
      <style:text-properties style:font-name-complex="Times New Roman" fo:color="#000000" fo:font-size="12pt" style:font-size-asian="12pt" style:font-size-complex="12pt"/>
    </style:style>
    <style:style style:name="T90" style:parent-style-name="DefaultParagraphFont" style:family="text">
      <style:text-properties style:font-name-complex="Times New Roman" fo:color="#000000" fo:font-size="12pt" style:font-size-asian="12pt" style:font-size-complex="12pt"/>
    </style:style>
    <style:style style:name="T91" style:parent-style-name="DefaultParagraphFont" style:family="text">
      <style:text-properties style:font-name-complex="Times New Roman" fo:color="#000000" fo:font-size="12pt" style:font-size-asian="12pt" style:font-size-complex="12pt"/>
    </style:style>
    <style:style style:name="P92" style:parent-style-name="ListParagraph" style:family="paragraph">
      <style:paragraph-properties fo:text-align="justify" fo:margin-bottom="0in" fo:line-height="150%" fo:margin-left="0in" fo:text-indent="0.4923in">
        <style:tab-stops/>
      </style:paragraph-properties>
      <style:text-properties style:font-name-complex="Times New Roman" fo:color="#000000" fo:font-size="12pt" style:font-size-asian="12pt" style:font-size-complex="12pt"/>
    </style:style>
    <style:style style:name="P9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94" style:parent-style-name="DefaultParagraphFont" style:family="text">
      <style:text-properties style:font-name-complex="Times New Roman" fo:color="#000000" fo:font-size="12pt" style:font-size-asian="12pt" style:font-size-complex="12pt"/>
    </style:style>
    <style:style style:name="T95" style:parent-style-name="DefaultParagraphFont" style:family="text">
      <style:text-properties style:font-name-complex="Times New Roman" fo:color="#000000" fo:font-size="12pt" style:font-size-asian="12pt" style:font-size-complex="12pt"/>
    </style:style>
    <style:style style:name="T96" style:parent-style-name="DefaultParagraphFont" style:family="text">
      <style:text-properties style:font-name-complex="Times New Roman" fo:color="#000000"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color="#000000" fo:font-size="12pt" style:font-size-asian="12pt" style:font-size-complex="12pt"/>
    </style:style>
    <style:style style:name="P99"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style>
    <style:style style:name="T100" style:parent-style-name="DefaultParagraphFont" style:family="text">
      <style:text-properties style:font-name-complex="Times New Roman" fo:color="#000000" fo:font-size="12pt" style:font-size-asian="12pt" style:font-size-complex="12pt"/>
    </style:style>
    <style:style style:name="T101" style:parent-style-name="DefaultParagraphFont" style:family="text">
      <style:text-properties style:font-name-complex="Times New Roman" fo:color="#000000" fo:font-size="12pt" style:font-size-asian="12pt" style:font-size-complex="12pt"/>
    </style:style>
    <style:style style:name="T102" style:parent-style-name="DefaultParagraphFont" style:family="text">
      <style:text-properties style:font-name-complex="Times New Roman" fo:color="#000000" fo:font-size="12pt" style:font-size-asian="12pt" style:font-size-complex="12pt"/>
    </style:style>
    <style:style style:name="P103"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style>
    <style:style style:name="T104" style:parent-style-name="DefaultParagraphFont" style:family="text">
      <style:text-properties style:font-name-complex="Times New Roman" fo:color="#000000" fo:font-size="12pt" style:font-size-asian="12pt" style:font-size-complex="12pt"/>
    </style:style>
    <style:style style:name="T105" style:parent-style-name="DefaultParagraphFont" style:family="text">
      <style:text-properties style:font-name-complex="Times New Roman" fo:color="#000000" fo:font-size="12pt" style:font-size-asian="12pt" style:font-size-complex="12pt"/>
    </style:style>
    <style:style style:name="T106" style:parent-style-name="DefaultParagraphFont" style:family="text">
      <style:text-properties style:font-name-complex="Times New Roman" fo:color="#000000" fo:font-size="12pt" style:font-size-asian="12pt" style:font-size-complex="12pt"/>
    </style:style>
    <style:style style:name="T107" style:parent-style-name="DefaultParagraphFont" style:family="text">
      <style:text-properties style:font-name-complex="Times New Roman" fo:color="#000000" fo:font-size="12pt" style:font-size-asian="12pt" style:font-size-complex="12pt"/>
    </style:style>
    <style:style style:name="T108" style:parent-style-name="DefaultParagraphFont" style:family="text">
      <style:text-properties style:font-name-complex="Times New Roman" fo:color="#000000" fo:font-size="12pt" style:font-size-asian="12pt" style:font-size-complex="12pt"/>
    </style:style>
    <style:style style:name="P109"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1.477in"/>
          <style:tab-stop style:type="left" style:position="6.6666in"/>
        </style:tab-stops>
      </style:paragraph-properties>
      <style:text-properties style:font-name-asian="Times New Roman" style:font-name-complex="Times New Roman" style:font-weight-complex="bold" fo:font-size="12pt" style:font-size-asian="12pt" style:font-size-complex="12pt"/>
    </style:style>
    <style:style style:name="P110" style:parent-style-name="Normal" style:family="paragraph">
      <style:paragraph-properties fo:text-align="justify" fo:margin-bottom="0in" fo:line-height="150%" fo:margin-right="0.027in" fo:text-indent="0.4923in">
        <style:tab-stops>
          <style:tab-stop style:type="left" style:position="0.7875in"/>
          <style:tab-stop style:type="left" style:position="6.666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text-align="justify" fo:line-height="150%"/>
      <style:text-properties style:font-name-complex="Times New Roman" fo:font-size="12pt" style:font-size-asian="12pt" style:font-size-complex="12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Hyperlink" style:family="text">
      <style:text-properties style:font-name="Times New Roman" fo:font-size="11pt" style:font-size-asian="11pt" style:font-size-complex="11pt" style:text-underline-type="none"/>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IŠVADA</text:p>
      <text:p text:style-name="P6"><text:span text:style-name="T7">DĖL LIETUVOS RESPUBLIKOS<text:s/></text:span><text:span text:style-name="T8">VISUOMENĖS INFORMAVIMO ĮSTATYMO NR. I-</text:span><text:span text:style-name="T9">1418 2</text:span><text:span text:style-name="T10"><text:s/>STRAIPSNIO<text:s/></text:span><text:span text:style-name="T11">PAKEITIMO<text:s/></text:span><text:span text:style-name="T12">ĮSTATYMO<text:s/></text:span><text:span text:style-name="T13">PROJEKTO</text:span></text:p>
      <text:p text:style-name="P14"/>
      <text:p text:style-name="P15">2021-12-13<text:s/>Nr. XIVP-953(2)</text:p>
      <text:p text:style-name="P16">Vilnius</text:p>
      <text:p text:style-name="P17"/>
      <text:p text:style-name="P18">Įvertinę projekto atitiktį Konstitucijai, įstatymams, teisėkūros principams ir teisės technikos taisyklėms, teikiame šias pastabas.</text:p>
      <text:list text:style-name="LFO2" text:continue-numbering="true">
        <text:list-item>
          <text:p text:style-name="P19"><text:span text:style-name="T20">Projektu keičiamo</text:span><text:span text:style-name="T21"><text:s/></text:span><text:span text:style-name="T22">2</text:span><text:span text:style-name="T23"><text:s/>įstatymo<text:s/></text:span><text:span text:style-name="T24">straipsnio 74 dal</text:span><text:span text:style-name="T25">yje siūloma nustatyti, kad viešaisiais asmenimis laikomi: 3 punkte nurodytas pareigūnas, valstybės tarnautojas ar darbuotojas - jeigu „</text:span><text:span text:style-name="T26">jo priimami sprendimai ar veikla daro įtaką visuomenei</text:span><text:span text:style-name="T27">“, 10 punkte – „visuomenėje žinomas“, „populiarus“ asmuo, „</text:span><text:span text:style-name="T28">jeigu jų veikla turi reikšmės viešiesiems reikalams</text:span><text:span text:style-name="T29">“, 11 punkte – asmuo „</text:span><text:span text:style-name="T30">dėl savo veiksmų ar padėties patekęs į viešumą, jeigu jo veikla turi reikšmės viešiesiems reikalams</text:span><text:span text:style-name="T31">“.<text:s/></text:span></text:p>
        </text:list-item>
      </text:list>
      <text:soft-page-break/>
      <text:p text:style-name="P32">Nurodyti asmenų požymiai yra vertinamojo pobūdžio, nekonkretūs, neparemti įstatymuose nustatytais apibrėžimais.</text:p>
      <text:p text:style-name="P33"><text:span text:style-name="T34">Konstitucinis Teismas<text:s/></text:span><text:span text:style-name="T35">2002 m. spalio 23 d. nutarime nurodė, kad<text:s/></text:span><text:span text:style-name="T36">Konstitucijos 22 straipsnio nuostatos, įtvirtinančios privataus gyvenimo neliečiamumą, yra susijusios su kitomis Konstitucijos nuostatomis ir aiškintinos atsižvelgiant į &lt;...&gt; Konstitucijos 25 straipsnio nuostatas, įtvirtinančias teisę į informaciją. Tarp Konstitucijos 22 ir 25 straipsniuose įtvirtintų vertybių yra pusiausvyra. Įstatymų leidėjui reguliuojant visuomenės informavimo santykius kyla pareiga paisyti minėtų konstitucinių vertybių pusiausvyros.</text:span><text:span text:style-name="T37"><text:s/>Konstitucijoje viešojo asmens sąvokos nėra. Įstatymuose įtvirtindamas viešojo asmens institutą įstatymų leidėjas turi apibrėžti kriterijus, pagal kuriuos tam tikrus asmenis galima priskirti viešiesiems asmenims. Pažymėtina, kad asmens pareigos ar dalyvavimas visuomeninėje veikloje savaime nėra laikytini būtinais ar pakankamais kriterijais, pagal kuriuos asmuo gali būti priskiriamas viešiesiems asmenims. Įstatymų leidėjas, įstatymu nustatydamas kriterijus, pagal kuriuos asmuo gali būti priskiriamas viešiesiems asmenims, turi paisyti Konstitucijos 22 straipsnyje įtvirtintos žmogaus teisės į privatumą ir Konstitucijos garantuojamo bei saugomo visuomenės intereso būti informuotam apie visus veiksnius, galinčius daryti įtaką viešiesiems reikalams, pusiausvyros</text:span><text:span text:style-name="T38">.</text:span></text:p>
      <text:soft-page-break/>
      <text:p text:style-name="P39"><text:span text:style-name="T40">Atsižvelgdami į Konstitucinio Teismo doktriną bei minėtų projekto nuostatų nekonkretumą ir neapibrėžtumą, laikomės<text:s/></text:span><text:span text:style-name="T41">2021-10-19 išvadoje pirmajam vertinamo projekto variantui išdėstytos pozicijos, kad<text:s/></text:span><text:span text:style-name="T42">n</text:span><text:span text:style-name="T43">urodytų asmenų grupių priskyrimo</text:span><text:span text:style-name="T44"><text:s/>viešiesiems asmenims bei galimybės apriboti jų teisę į privatumą</text:span><text:span text:style-name="T45"><text:s/>(įskaitant teisę viešinti su šių asmenų privačiu gyvenimu susijusius jų asmens duomenis be jų sutikimo)</text:span><text:span text:style-name="T46">, remiantis neapibrėžtais vertinamojo pobūdžio kriterijais, pagrįstumas ir proporcingumas gali būti diskutuotinas.<text:s/></text:span></text:p>
      <text:list text:style-name="LFO2" text:continue-numbering="true">
        <text:list-item>
          <text:p text:style-name="P47"><text:span text:style-name="T48">Pagal projektu</text:span><text:span text:style-name="T49"><text:s/></text:span><text:span text:style-name="T50">keičiamo</text:span><text:span text:style-name="T51"><text:s/></text:span><text:span text:style-name="T52">2</text:span><text:span text:style-name="T53"><text:s/>įstatymo<text:s/></text:span><text:span text:style-name="T54">straipsnio 74 dalies<text:s/></text:span><text:span text:style-name="T55">3<text:s/></text:span><text:span text:style-name="T56">punkto</text:span><text:span text:style-name="T57"><text:s/></text:span><text:span text:style-name="T58">nuostatas, viešuoju asmeniu būtų laikomas<text:s/></text:span><text:span text:style-name="T59">„</text:span><text:span text:style-name="T60">&lt;...&gt;<text:s/></text:span><text:span text:style-name="T61">šiose institucijose sudarytų darbo grupių, komitetų, komisijų, tarybų ir kitų kolegialių institucijų narys</text:span><text:span text:style-name="T62">“.<text:s/></text:span></text:p>
          <text:list text:continue-numbering="true">
            <text:list-item>
              <text:p text:style-name="P63">Vertinant šių asmenų priskyrimo viešiesiems asmenims proporcingumą, pastebėtina, kad valstybės ar savivaldybių institucijose<text:s/>(jeigu būtent jos turėtos omenyje)<text:s/>gali būti sudaromos įvairaus pobūdžio darbo grupės, komisijos ar kiti kolegialūs dariniai. Jų vykdoma veikla nebūtinai gali būti susijusi su sprendimų priėmimu ar įtaka viešajam gyvenimui. Be to,<text:s/>dalyviai nebūtinai turi būti susiję darbo, tarnybos ar kitokiais pavaldumo santykiais su darinį suformavusia institucija, tačiau jiems būtų taikomi platesni priskyrimo viešiesiems asmenims kriterijai, nei institucijos tarnautojams ar darbuotojams. Svarstytina, ar visų tokių darinių visų narių ar dalyvių teisės į privatumą apribojimas visais atvejais būtų pagrįstas ir proporcingas.</text:p>
            </text:list-item>
            <text:list-item>
              <text:p text:style-name="P64">Neaišku, kokie subjektai turimi omenyje nurodant „šiose institucijose sudarytų &lt;...&gt;“, nes punkto tekste prieš tai jokios „institucijos“ nėra minimos.</text:p>
            </text:list-item>
          </text:list>
        </text:list-item>
        <text:list-item>
          <text:p text:style-name="P65"><text:span text:style-name="T66">Projektu keičiamo įstatymo<text:s/></text:span><text:span text:style-name="T67">2 straipsnio<text:s/></text:span><text:span text:style-name="T68">74</text:span><text:span text:style-name="T69"><text:s/>dalies</text:span><text:span text:style-name="T70"><text:s/>5 punkte siūloma nustatyti, kad viešuoju asmeniu laikomas „</text:span><text:span text:style-name="T71">politinės organizacijos arba rinkimų komiteto valdymo organo narys“. Šios nuostatos turinys nėra aiškus, nes galiojantys įstatymai<text:s/></text:span><text:span text:style-name="T72">neapibrėžia „politinės organizacijos“ ar jos valdymo organų, o rinkimų komitetai pagal galiojančius įstatymus valdymo organų neturi.</text:span></text:p>
        </text:list-item>
        <text:list-item>
          <text:p text:style-name="P73"><text:span text:style-name="T74">Projektu keičiamo įstatymo<text:s/></text:span><text:span text:style-name="T75">2 straipsnio 74 dalies</text:span><text:span text:style-name="T76"><text:s/>6 punkte siūloma nustatyti, kad viešaisiais asmenimis laikomi visi kandidatai rinkimuose, net jei nebuvo išrinkti, vienos tos institucijos, į kurią kandidatavo, kadencijų laikotarpį. Ši asmenų kategorija proporcingumo prasme lygintina, pavyzdžiui, su tos pačios dalies 1 punkte nurodytais valstybės politikais – Ministru Pirmininku ir ministrais, 2 punkte nurodytais teisėjais, 3 punkte nurodytais pareigūnais, kurie užėmė realias pareigas ir turėjo realius įgaliojimus, tačiau jų viešojo asmens statusas pasibaigia kartu su jų atitinkamų pareigų pabaiga (pavyzdžiui, po pusės metų veiklos atsistatydinęs ministras jau kitą dieną nebebūtų laikomas viešuoju asmeniu).</text:span></text:p>
        </text:list-item>
        <text:list-item>
          <text:p text:style-name="P77"><text:span text:style-name="T78">Projektu keičiamo įstatymo</text:span><text:span text:style-name="T79"><text:s/>2 straipsnio 74 dalies</text:span><text:span text:style-name="T80"><text:s/>7 punkte siūloma nustatyti, kad viešuoju asmeniu būtų laikomas „</text:span><text:span text:style-name="T81">juridinio asmens, kuris sudaro viešųjų pirkimų sutartis ir (arba) vykdo viešųjų pirkimų sutartis subrangovo teisėmis, vadovas arba dalyvis &lt;...&gt;</text:span><text:span text:style-name="T82">“. Projektu nesiūl</text:span><text:span text:style-name="T83">oma</text:span><text:span text:style-name="T84"><text:s/></text:span><text:soft-page-break/><text:span text:style-name="T85">nustatyti nei sudarytos viešojo pirkimo sutarties vertės, nei jos sudarymo termino</text:span><text:span text:style-name="T86">.</text:span><text:span text:style-name="T87"><text:s/></text:span><text:span text:style-name="T88">A</text:span><text:span text:style-name="T89">tsižvelgiant į minėtą Konstitucinio Teismo doktriną, abejotinas tokio priskyrimo proporcingumas. Viešuoju asmeniu pagal siūlomą nuostatą</text:span><text:span text:style-name="T90">, pavyzdžiui,</text:span><text:span text:style-name="T91"><text:s/>būtų laikomas ir įmonės, prieš 20 metų vieną kartą sudariusios 100 Lt vertės viešojo pirkimo sutartį, vadovas ar dalyvis.<text:s/></text:span></text:p>
        </text:list-item>
      </text:list>
      <text:p text:style-name="P92">Be to, iš šios nuostatos nėra aišku, ar turimas omenyje sutarties sudarymo momentu ar sandorio vykdymo metu, ar bet kuriuo juridinio asmens veiklos laikotarpiu jo vadovu ar dalyviu esantis (buvęs) asmuo.<text:s/></text:p>
      <text:list text:style-name="LFO2" text:continue-numbering="true">
        <text:list-item>
          <text:p text:style-name="P93"><text:span text:style-name="T94">Projektu keičiamo įstatymo<text:s/></text:span><text:span text:style-name="T95">2 straipsnio 74 dalies</text:span><text:span text:style-name="T96"><text:s/>7 ir 9 punktuose vartojama formuluotė „</text:span><text:span text:style-name="T97">vadovas arba dalyvis, kurių nuosavybės teise valdoma juridinio asmens turto dalis jiems suteikia 1/4 ar daugiau balsų dalyvių susirinkime</text:span><text:span text:style-name="T98">“ vertintina kaip ydinga dviem aspektais.</text:span></text:p>
          <text:list text:continue-numbering="true">
            <text:list-item>
              <text:p text:style-name="P99"><text:span text:style-name="T100">Juridinio asmens vadovo pareigos įprastai nėra siejamos nei su juridinio asmens turto valdymu, nei su teise balsuoti jo dalyvių susirinkime, todėl juridinio asmens vadovas, nesantis jo dalyvi</text:span><text:span text:style-name="T101">u</text:span><text:span text:style-name="T102">, pagal projekto nuostatas nebūtų laikomas viešuoju asmeniu.</text:span></text:p>
            </text:list-item>
            <text:list-item>
              <text:p text:style-name="P103"><text:span text:style-name="T104">Juridinis asmuo yra savarankiškas daiktinių teisių subjektas. Pagal Lietuvos Respublikos civilinio kodekso 2.50 straipsnio nuostatas, juridinio asmens turtas ir atsakomybė, išskyrus atskirus įstatymo nustatytus atvejus, yra atskirtas, taigi projekto nuostata „dalyvio nuosavybės teise<text:s/></text:span><text:soft-page-break/><text:span text:style-name="T105">valdoma juridinio asmens turto dalis“ yra teisiškai<text:s/></text:span><text:span text:style-name="T106">be</text:span><text:span text:style-name="T107">prasmė akcinių bendrovių, asociacijų, viešųjų įstaigų ir daugelio kitų teisinių formų juridinių asmenų atveju.<text:s/></text:span><text:span text:style-name="T108"><text:s/></text:span></text:p>
            </text:list-item>
          </text:list>
        </text:list-item>
        <text:list-item>
          <text:p text:style-name="P109">Kaip buvo iš dalies minėta, iš projekto nuostatų nėra aišku, ar<text:s/>keičiamo įstatymo<text:s/>2 straipsnio 74 dalyje išvardinti<text:s/>nurodytus požymius atitinkantys asmenys viešaisiais asmenimis laikomi tik tol,<text:s/>kol<text:s/>šiuos<text:s/>požymius atitinka (eina pareigas, įmonė vykdo sutartį, įmonė gavo valstybės paramą,<text:s/>bet jos dar nepanaudojo ir pan.), ar ir kažkokį laikotarpį po to, kai nustoja<text:s/>eiti pareigas ar rašyti tinklaraštį, be to - ar<text:s/>viešuoju asmeniu laikytinas juridinio asmens vadovas ar dalyvis, tapęs juo prieš vieną mėnesį, jei juridinis asmuo gavo finansavimą ar sudarė ir įvykdė sutartį prieš trejus metus.<text:s/>Manytume, kad<text:s/>kiekvienu atveju, laikantis Konstitucinio Teismo doktrinoje nurodyto proporcingumo,<text:s/><text:s/>projekte turėtų būti,<text:s/>aiškiai nustatomi terminai,<text:s/>kada asmuo pradedamas laikyti viešuoju asmeniu, ir<text:s/>kokį laikotarpį<text:s/>juo laikomas<text:s/>ir<text:s/>jam taikomi<text:s/>teisės į privatų gyvenimą apribojimai.</text:p>
        </text:list-item>
      </text:list>
      <text:p text:style-name="P110"/>
      <text:p text:style-name="P111">Departamento direktorius                                                                                       <text:tab/><text:s/>Andrius Kabišaitis</text:p>
      <text:p text:style-name="Preformatted"><text:span text:style-name="T112">J</text:span><text:span text:style-name="T113">. Meškienė, tel. (8 5) 239 6089, el. p.<text:s/></text:span><text:a xlink:href="mailto:jurgita.meskiene@lrs.lt" office:target-frame-name="_top" xlink:show="replace"><text:span text:style-name="T114">jurgita.meskiene@lrs.lt</text:span></text:a></text:p>
      <text:p text:style-name="Preformatted"><text:span text:style-name="T115">P. Žukauskas, tel. (8 5) 239 6832, el. p. pranas.zukauskas@lrs</text:span><text:span text:style-name="T116">.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ŠKIENĖ Jurgita</meta:initial-creator>
    <dc:creator>adlibuser</dc:creator>
    <meta:creation-date>2021-12-13T13:34:00Z</meta:creation-date>
    <dc:date>2021-12-13T13:34:00Z</dc:date>
    <meta:template xlink:href="Normal.dotm" xlink:type="simple"/>
    <meta:editing-cycles>2</meta:editing-cycles>
    <meta:editing-duration>PT0S</meta:editing-duration>
    <meta:document-statistic meta:page-count="6" meta:paragraph-count="77" meta:word-count="910" meta:character-count="7871" meta:row-count="370" meta:non-whitespace-character-count="7038"/>
  </office:meta>
</office:document-meta>
</file>