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style:font-weight-complex="bold" style:font-size-complex="12pt" style:language-asian="lt" style:country-asian="LT"/>
    </style:style>
    <style:style style:name="P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T10" style:parent-style-name="DefaultParagraphFont" style:family="text">
      <style:text-properties style:font-size-complex="12pt" fo:language="en" fo:country="US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style:line-height-at-least="0.1916in"/>
      <style:text-properties fo:font-size="13.5pt" style:font-size-asian="13.5pt" style:font-size-complex="13.5pt" style:language-asian="lt" style:country-asian="LT"/>
    </style:style>
    <style:style style:name="P14" style:parent-style-name="Normal" style:family="paragraph">
      <style:paragraph-properties fo:text-align="center" style:line-height-at-least="0.1916in"/>
      <style:text-properties fo:font-size="13.5pt" style:font-size-asian="13.5pt" style:font-size-complex="13.5pt" style:language-asian="lt" style:country-asian="LT"/>
    </style:style>
    <style:style style:name="P15" style:parent-style-name="Normal" style:family="paragraph">
      <style:paragraph-properties fo:text-align="center" style:line-height-at-least="0.1916in"/>
      <style:text-properties fo:font-size="13.5pt" style:font-size-asian="13.5pt" style:font-size-complex="13.5pt" style:language-asian="lt" style:country-asian="LT"/>
    </style:style>
    <style:style style:name="P16" style:parent-style-name="Normal" style:family="paragraph">
      <style:paragraph-properties fo:line-height="150%"/>
    </style:style>
    <style:style style:name="P17" style:parent-style-name="Normal" style:family="paragraph">
      <style:paragraph-properties fo:line-height="150%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="Liberation Serif" style:font-name-asian="NSimSun" style:font-name-complex="Mangal" style:letter-kerning="true" style:font-size-complex="12pt" style:language-asian="zh" style:country-asian="CN" style:language-complex="hi" style:country-complex="IN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/>
      <style:text-properties fo:font-style="italic" style:font-style-asian="italic" style:font-size-complex="12pt"/>
    </style:style>
    <style:style style:name="P47" style:parent-style-name="Normal" style:family="paragraph">
      <style:paragraph-properties fo:text-align="justify" fo:line-height="150%" fo:text-indent="0.5909in"/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fo:line-height="150%" fo:text-indent="0.5909in"/>
      <style:text-properties style:font-style-complex="italic" style:font-size-complex="12pt"/>
    </style:style>
    <style:style style:name="P49" style:parent-style-name="Normal" style:family="paragraph">
      <style:paragraph-properties fo:text-align="justify" fo:line-height="150%" fo:text-indent="0.5909in"/>
      <style:text-properties style:font-style-complex="italic" style:font-size-complex="12pt"/>
    </style:style>
    <style:style style:name="P50" style:parent-style-name="Normal" style:family="paragraph">
      <style:paragraph-properties fo:text-align="justify" fo:line-height="150%" fo:text-indent="0.5909in"/>
      <style:text-properties style:font-style-complex="italic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909in"/>
      <style:text-properties style:font-style-complex="italic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5.0208in"/>
      <style:text-properties style:font-style-complex="italic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5.0208in"/>
      <style:text-properties style:font-style-complex="italic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5.0208in"/>
      <style:text-properties style:font-style-complex="italic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5.0208in"/>
      <style:text-properties style:font-style-complex="italic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5.0208in"/>
      <style:text-properties style:font-style-complex="italic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5.0208in"/>
      <style:text-properties style:font-style-complex="italic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5.0208in"/>
      <style:text-properties style:font-style-complex="italic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5.0208in"/>
      <style:text-properties style:font-style-complex="italic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5.0208in"/>
      <style:text-properties style:font-style-complex="italic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5.0208in"/>
      <style:text-properties style:font-style-complex="italic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5.0208in"/>
      <style:text-properties style:font-style-complex="italic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909in"/>
    </style:style>
  </office:automatic-styles>
  <office:body>
    <office:text text:use-soft-page-breaks="true">
      <text:p text:style-name="P1">Projekto lyginamasis variantas</text:p>
      <text:p text:style-name="P2"/>
      <text:p text:style-name="P3"/>
      <text:p text:style-name="P4">LIETUVOS RESPUBLIKOS</text:p>
      <text:p text:style-name="P5"><text:span text:style-name="T6">rinkimų kodekso patvirtinimo, įsigaliojimo ir įgyvendinimo konstituciniO ĮSTATYMO<text:s/></text:span><text:span text:style-name="T7">Nr.<text:s/></text:span><text:span text:style-name="T8">XIV-1381</text:span><text:span text:style-name="T9"><text:s/>92</text:span><text:span text:style-name="T10"><text:s/></text:span><text:span text:style-name="T11">STRAIPSNIO PAKEITIMO</text:span></text:p>
      <text:p text:style-name="P12"><text:s/>ĮSTATYMAS</text:p>
      <text:p text:style-name="P13"/>
      <text:p text:style-name="P14">2023 m.       <text:s text:c="13"/>d. Nr.</text:p>
      <text:p text:style-name="P15">Vilnius</text:p>
      <text:p text:style-name="P16"/>
      <text:p text:style-name="P17"/>
      <text:p text:style-name="P18"><text:span text:style-name="T19">1. s</text:span><text:span text:style-name="T20">traipsnis.<text:s/></text:span><text:span text:style-name="T21">9</text:span><text:span text:style-name="T22">2 straipsnio pakeitimas</text:span></text:p>
      <text:p text:style-name="P23"><text:span text:style-name="T24">Pakeisti</text:span><text:span text:style-name="T25"><text:s/>9</text:span><text:span text:style-name="T26">2 straipsn</text:span><text:span text:style-name="T27">io</text:span><text:span text:style-name="T28"><text:s/></text:span><text:span text:style-name="T29">8</text:span><text:span text:style-name="T30"><text:s/>dali</text:span><text:span text:style-name="T31">es</text:span><text:span text:style-name="T32"><text:s/></text:span><text:span text:style-name="T33">5 punktą<text:s/></text:span><text:span text:style-name="T34">ir j</text:span><text:span text:style-name="T35">į</text:span><text:span text:style-name="T36"><text:s/></text:span><text:span text:style-name="T37">išdėstyti</text:span><text:span text:style-name="T38"><text:s/>taip:</text:span></text:p>
      <text:p text:style-name="P39"><text:span text:style-name="T40">„</text:span><text:span text:style-name="T41">5) fotografuoti, daryti vaizdo ir garso įrašus, užtikrinant asmens duomenų apsaugą ir<text:s/></text:span><text:span text:style-name="T42">gavus asmenų sutikimą bei</text:span><text:s/><text:span text:style-name="T43">nepažeidžiant teisės į slaptą balsavimą;</text:span><text:span text:style-name="T44">“</text:span></text:p>
      <text:p text:style-name="P45"/>
      <text:p text:style-name="P46">Skelbiu šį Lietuvos Respublikos Seimo priimtą įstatymą.</text:p>
      <text:p text:style-name="P47"/>
      <text:p text:style-name="P48">Respublikos Prezidentas</text:p>
      <text:p text:style-name="P49"/>
      <text:p text:style-name="P50"/>
      <text:p text:style-name="P51">Teikia Seimo nariai<text:tab/><text:tab/><text:tab/><text:s text:c="13"/>Gintautas Kindurys</text:p>
      <text:p text:style-name="P52">Algimantas Dumbrava</text:p>
      <text:p text:style-name="P53">Giedrius Surplys</text:p>
      <text:p text:style-name="P54">Eugenijus Jovaiša</text:p>
      <text:p text:style-name="P55">Guoda Burokienė</text:p>
      <text:p text:style-name="P56">Deividas Labanavičius</text:p>
      <text:p text:style-name="P57">Valius<text:s/>Ąžuolas</text:p>
      <text:p text:style-name="P58">Juozas Varžgalys</text:p>
      <text:p text:style-name="P59">Dainius Kepenis</text:p>
      <text:p text:style-name="P60">Ligita Girskienė</text:p>
      <text:p text:style-name="P61">Aurelijus Veryga</text:p>
      <text:p text:style-name="P62">Aušrinė Norkienė<text:s/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NDURYS Gintautas</meta:initial-creator>
    <dc:creator>adlibuser</dc:creator>
    <meta:creation-date>2023-03-16T09:59:00Z</meta:creation-date>
    <dc:date>2023-03-16T09:59:00Z</dc:date>
    <meta:template xlink:href="Normal.dotm" xlink:type="simple"/>
    <meta:editing-cycles>2</meta:editing-cycles>
    <meta:editing-duration>PT0S</meta:editing-duration>
    <meta:document-statistic meta:page-count="2" meta:paragraph-count="4" meta:word-count="101" meta:character-count="815" meta:row-count="16" meta:non-whitespace-character-count="718"/>
  </office:meta>
</office:document-meta>
</file>