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27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weight-complex="bold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1465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6.034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37" style:family="table">
      <style:table-properties style:width="10.825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Hyperlink" style:family="text">
      <style:text-properties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P111" style:parent-style-name="Normal" style:family="paragraph">
      <style:paragraph-properties fo:keep-with-next="always"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Pranešėjas" style:family="paragraph">
      <style:paragraph-properties fo:line-height="100%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 LIETUVOS RESPUBLIKOS</text:span><text:span text:style-name="T18"><text:s/></text:span><text:span text:style-name="T19">VIDAUS TARNYBOS STATUTO PRIEDO PAKEITIMO</text:span></text:p>
      <text:p text:style-name="P20"><text:span text:style-name="T21">ĮSTATYMO PROJEKTO</text:span></text:p>
      <text:p text:style-name="P22"><text:s/>(<text:span text:style-name="T23">NR.<text:s/></text:span><text:span text:style-name="T24">XIVP-200</text:span><text:span text:style-name="T25">)</text:span></text:p>
      <text:p text:style-name="P26"/>
      <text:p text:style-name="P27"/>
      <text:p text:style-name="P28">2021-03-24<text:s/><text:s/>Nr.<text:s/>103-P-10</text:p>
      <text:p text:style-name="P29">Vilnius</text:p>
      <text:p text:style-name="P30"/>
      <text:p text:style-name="P31"><text:span text:style-name="T32">1. Komiteto<text:s/></text:span><text:span text:style-name="T33">posėdyje</text:span><text:span text:style-name="T34"><text:s/>dalyvavo:</text:span><text:s/>M. Lingė – komiteto pirmininkas, V. Aleknaitė-Abramikienė, R. Baškienė, J. Džiugelis, D. Griškevičius, <text:s/>L. Kukuraitis, M. Ošmianskienė, A. Petrošius, M. Puidokas, A. Sysas, T. Tomilinas; komiteto biuras: E. Bulotaitė – biuro vedėja, patarėjos<text:s/>D. Aleksejūnienė,<text:s/><text:s/>D. Jonėnienė, A. Kazlauskienė, I. Kuodienė, padėjėjos R. Liekienė, I. Žukauskaitė; kviestieji asmenys:<text:s/>S. Greičius – Priešgaisrinės apsaugos ir gelbėjimo departamento direktorius, I. Čypienė – Vidaus reikalų ministerijos<text:s/>Valstybės tarnybos ir vidaus tarnybos politikos grupės patarėja.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asiūlymai2"><text:span text:style-name="T75">2021-02-04</text:span></text:p>
          </table:table-cell>
          <table:table-cell table:style-name="TableCell76">
            <text:p text:style-name="P77">N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įstatymo projekto atitiktį Konstitucijai, įstatymams, teisėkūros principams ir teisės technikos taisyklių reikalavimams, 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teikiame šią pastabą:</text:p>
            <text:p text:style-name="P84">Atsižvelgiant į tai, kad įprastai darbo užmokestis apskaičiuojamas už kalendorinį mėnesį, įstatymo projektą siūlytina papildyti 2 straipsniu ir nustatyti įstatymo įsigaliojimo datą, susietą su mėnesio 1 diena.</text:p>
            <text:p text:style-name="P85"/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LR Teisingumo ministerijos Europos Sąjungos teisės grupė</text:p>
            <text:soft-page-break/>
            <text:p text:style-name="P95">2021-02-1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Lietuvos Respublikos Seimo pateikto derinti </text:span><text:a xlink:href="https://e-seimas.lrs.lt/portal/legalAct/lt/TAP/1659f870661a11eb9954cfa9b9131808?positionInSearchResults=7&amp;searchModelUUID=d80472fd-7f71-4da4-88d0-3b0c07acb7e4" office:target-frame-name="_parent" xlink:show="replace"><text:span text:style-name="T105">Lietuvos Respublikos vidaus tarnybos statuto priedo pakeitimo įstatymo projekto Nr. XIVP-200</text:span></text:a><text:span text:style-name="T106"> atitiktį Europos Sąjungos teisei pažymime, kad pastabų ir pasiūlymų neturime.</text:span></text:p>
          </table:table-cell>
          <table:table-cell table:style-name="TableCell107">
            <text:p text:style-name="P108">Pritarti.</text:p>
          </table:table-cell>
          <table:table-cell table:style-name="TableCell109">
            <text:p text:style-name="P110"/>
          </table:table-cell>
        </table:table-row>
      </table:table>
      <text:soft-page-break/>
      <text:p text:style-name="P111"><text:span text:style-name="T112">3. Piliečių, asociacijų, politinių partijų, lobistų ir kitų suinteresuotų asmenų pasiūlymai:</text:span><text:span text:style-name="T113"><text:s/></text:span><text:span text:style-name="T114">negauta</text:span><text:span text:style-name="T115">.</text:span></text:p>
      <text:p text:style-name="P116"><text:span text:style-name="T117">4. Valstybės ir savivaldybių institucijų ir įstaigų pasiūlymai:</text:span><text:span text:style-name="T118"><text:s/></text:span><text:span text:style-name="T119">negauta</text:span><text:span text:style-name="T120">.</text:span></text:p>
      <text:p text:style-name="P121"><text:span text:style-name="T122">5. Subjektų, turinčių įstatymų leidybos iniciatyvos teisę, pasiūlymai:</text:span><text:span text:style-name="T123"><text:s/></text:span><text:span text:style-name="T124">negauta.</text:span></text:p>
      <text:p text:style-name="P125"><text:span text:style-name="T126">6</text:span><text:span text:style-name="T127">. Komiteto sprendimas</text:span><text:span text:style-name="T128">:<text:s/></text:span><text:s/>pritarti iniciatorių pateiktam Įstatymo projektui ir siūlyti pagrindiniam Komitetui jį tobulinti pagal Seimo kanceliarijos Teisės departamento pastabą, kuriai<text:s/>Komitetas pritarė.</text:p>
      <text:p text:style-name="P129"><text:span text:style-name="T130">7</text:span><text:span text:style-name="T131">. Balsavimo rezultatai:</text:span><text:span text:style-name="T132"><text:s/></text:span>pritarta bendru sutarimu.<text:s/></text:p>
      <text:p text:style-name="P133"><text:span text:style-name="T134">8</text:span><text:span text:style-name="T135">. Komiteto paskirtas</text:span><text:span text:style-name="T136"><text:s/>pranešėjas:<text:s/></text:span>Justas Džiugelis.</text:p>
      <text:p text:style-name="P137"><text:tab/><text:tab/><text:tab/><text:tab/><text:tab/><text:tab/><text:tab/><text:tab/><text:tab/><text:tab/><text:tab/><text:tab/><text:tab/><text:tab/><text:tab/><text:tab/></text:p>
      <text:p text:style-name="Normal">Komiteto pirmininkas<text:tab/><text:tab/><text:tab/><text:tab/><text:tab/><text:tab/><text:tab/><text:tab/><text:tab/><text:tab/><text:tab/><text:tab/><text:tab/><text:tab/><text:tab/><text:tab/>Mindaugas Lingė</text:p>
      <text:p text:style-name="Normal"><text:tab/><text:tab/><text:tab/><text:tab/><text:tab/><text:tab/><text:tab/><text:tab/><text:tab/><text:tab/>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8">SRDK<text:s/></text:span><text:span text:style-name="T139">biuro</text:span><text:span text:style-name="T140"><text:s/>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Įprastasis1" style:display-name="Įprastasis1" style:family="paragraph" style:parent-style-name="Normal"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_5yl5" style:display-name="_5yl5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2.5%"/>
    </style:style>
    <style:style style:name="Default0" style:display-name="Default" style:family="paragraph">
      <style:paragraph-properties style:text-autospace="none"/>
      <style:text-properties fo:color="#000000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altipfb" style:display-name="taltipfb" style:family="paragraph" style:parent-style-name="Normal">
      <style:paragraph-properties fo:margin-bottom="0.1041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27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1-03-24T11:01:00Z</meta:creation-date>
    <dc:date>2021-03-24T11:01:00Z</dc:date>
    <meta:print-date>2019-11-05T06:13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54711984-c9e6-434e-98ce-0114e908b07c</meta:user-defined>
    <meta:document-statistic meta:page-count="2" meta:paragraph-count="16" meta:word-count="346" meta:character-count="2677" meta:row-count="49" meta:non-whitespace-character-count="2347"/>
  </office:meta>
</office:document-meta>
</file>