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TableColumn2" style:family="table-column">
      <style:table-column-properties style:column-width="3.3472in" style:use-optimal-column-width="false"/>
    </style:style>
    <style:style style:name="Table1" style:family="table" style:master-page-name="MPF0">
      <style:table-properties style:width="3.3472in" fo:margin-left="0in" table:align="left"/>
    </style:style>
    <style:style style:name="TableRow3" style:family="table-row">
      <style:table-row-properties style:min-row-height="0.2361in" style:use-optimal-row-height="false"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margin-right="0.0166in"/>
      <style:text-properties style:font-name="Times New Roman" style:font-name-complex="Times New Roman"/>
    </style:style>
    <style:style style:name="TableRow6" style:family="table-row">
      <style:table-row-properties style:min-row-height="0.2361in" style:use-optimal-row-height="false" fo:keep-together="alway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right="0.0166in" fo:text-indent="-0.0763in"/>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Arial" style:font-name-complex="Arial" fo:color="#000000" fo:font-size="10pt" style:font-size-asian="10pt" style:font-size-complex="10pt" fo:background-color="#FFFFFF"/>
    </style:style>
    <style:style style:name="P18" style:parent-style-name="Adresas" style:family="paragraph">
      <style:paragraph-properties fo:break-before="page"/>
      <style:text-properties style:font-name="Times New Roman" style:font-name-complex="Times New Roman"/>
    </style:style>
    <style:style style:name="P47" style:parent-style-name="Adresas" style:family="paragraph">
      <style:text-properties style:font-name="Times New Roman" style:font-name-complex="Times New Roman"/>
    </style:style>
    <style:style style:name="P48" style:parent-style-name="Kopija" style:family="paragraph">
      <style:paragraph-properties fo:margin-right="0.1937in"/>
      <style:text-properties style:font-name="Times New Roman" style:font-name-complex="Times New Roman"/>
    </style:style>
    <style:style style:name="P49" style:parent-style-name="Kopija" style:family="paragraph">
      <style:paragraph-properties fo:margin-right="0.1937in"/>
      <style:text-properties style:font-name="Times New Roman" style:font-name-complex="Times New Roman"/>
    </style:style>
    <style:style style:name="P50" style:parent-style-name="Normal" style:family="paragraph">
      <style:paragraph-properties fo:text-align="justify"/>
      <style:text-properties style:font-name="Times New Roman" style:font-name-complex="Times New Roman" fo:font-weight="bold" style:font-weight-asian="bold" fo:text-transform="uppercase"/>
    </style:style>
    <style:style style:name="P51" style:parent-style-name="Normal" style:family="paragraph">
      <style:paragraph-properties fo:text-align="justify"/>
      <style:text-properties style:font-name="Times New Roman" style:font-name-complex="Times New Roman" fo:font-weight="bold" style:font-weight-asian="bold" fo:text-transform="uppercase"/>
    </style:style>
    <style:style style:name="P52" style:parent-style-name="Normal" style:family="paragraph">
      <style:paragraph-properties style:text-autospace="none" fo:text-align="justify" fo:text-indent="0.5in"/>
      <style:text-properties fo:hyphenate="false"/>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style:style>
    <style:style style:name="T58" style:parent-style-name="Hyperlink"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style>
    <style:style style:name="P69" style:parent-style-name="ListParagraph" style:family="paragraph">
      <style:paragraph-properties style:text-autospace="none" fo:text-align="justify" fo:margin-left="0in" fo:text-indent="0.4923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font-style="italic" style:font-style-asian="italic" style:font-style-complex="italic"/>
    </style:style>
    <style:style style:name="P76" style:parent-style-name="FootnoteText" style:family="paragraph">
      <style:paragraph-properties fo:text-align="justify"/>
    </style:style>
    <style:style style:name="T77" style:parent-style-name="DefaultParagraphFont" style:family="text">
      <style:text-properties fo:color="#000000" fo:background-color="#FFFFFF"/>
    </style:style>
    <style:style style:name="T78" style:parent-style-name="DefaultParagraphFont" style:family="text">
      <style:text-properties fo:font-weight="bold" style:font-weight-asian="bold" style:font-weight-complex="bold" fo:font-style="italic" style:font-style-asian="italic" style:font-style-complex="italic"/>
    </style:style>
    <style:style style:name="P79" style:parent-style-name="ListParagraph" style:family="paragraph">
      <style:paragraph-properties style:text-autospace="none" fo:text-align="justify" fo:margin-left="0in" fo:text-indent="0.4923in">
        <style:tab-stops/>
      </style:paragraph-properties>
      <style:text-properties fo:hyphenate="false"/>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weight="bold" style:font-weight-asian="bold" style:font-weight-complex="bold"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style:text-autospace="none" fo:text-align="justify" fo:text-indent="0.4923in"/>
      <style:text-properties fo:hyphenate="false"/>
    </style:style>
    <style:style style:name="T85" style:parent-style-name="DefaultParagraphFont" style:family="text">
      <style:text-properties fo:font-weight="bold" style:font-weight-asian="bold" style:font-weight-complex="bold" fo:font-style="italic" style:font-style-asian="italic" style:font-style-complex="italic"/>
    </style:style>
    <style:style style:name="T86" style:parent-style-name="DefaultParagraphFont" style:family="text">
      <style:text-properties style:text-position="super 66.6%"/>
    </style:style>
    <style:style style:name="P87" style:parent-style-name="FootnoteText" style:family="paragraph">
      <style:paragraph-properties fo:text-align="justify"/>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fo:font-style="italic" style:font-style-asian="italic" style:font-style-complex="italic"/>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P100" style:parent-style-name="Normal" style:family="paragraph">
      <style:paragraph-properties style:text-autospace="none" fo:text-align="justify"/>
      <style:text-properties style:font-name="Times New Roman" style:font-name-complex="Times New Roman" fo:hyphenate="false"/>
    </style:style>
    <style:style style:name="P101" style:parent-style-name="Normal" style:family="paragraph">
      <style:paragraph-properties style:text-autospace="none" fo:text-align="justify"/>
      <style:text-properties style:font-name="Times New Roman" style:font-name-complex="Times New Roman" fo:hyphenate="false"/>
    </style:style>
    <style:style style:name="TableColumn103" style:family="table-column">
      <style:table-column-properties style:column-width="3.7375in"/>
    </style:style>
    <style:style style:name="TableColumn104" style:family="table-column">
      <style:table-column-properties style:column-width="2.8298in"/>
    </style:style>
    <style:style style:name="Table102" style:family="table">
      <style:table-properties style:width="6.5673in" fo:margin-left="0in" table:align="lef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108"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end"/>
      <style:text-properties style:font-name-asian="Calibri" style:language-asian="lt" style:country-asian="LT" fo:hyphenate="false"/>
    </style:style>
    <style:style style:name="P111" style:parent-style-name="Normal" style:family="paragraph">
      <style:paragraph-properties fo:text-align="end"/>
      <style:text-properties style:font-name-asian="Calibri" style:language-asian="lt" style:country-asian="LT" fo:hyphenate="false"/>
    </style:style>
    <style:style style:name="P112" style:parent-style-name="Normal" style:family="paragraph">
      <style:paragraph-properties fo:text-align="end"/>
      <style:text-properties style:font-name-asian="Calibri" style:language-asian="lt" style:country-asian="LT" fo:hyphenate="false"/>
    </style:style>
    <style:style style:name="P113"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14"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15"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16"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17"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18"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19"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20"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21"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22"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23"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24"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25"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26"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27"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28"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29"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30"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31"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32"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33"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34"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35"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36"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37"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38"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39" style:parent-style-name="Normal" style:family="paragraph">
      <style:paragraph-properties>
        <style:tab-stops>
          <style:tab-stop style:type="char" style:char="." style:position="6.693in"/>
        </style:tab-stops>
      </style:paragraph-properties>
    </style:style>
    <style:style style:name="T140" style:parent-style-name="DefaultParagraphFont" style:family="text">
      <style:text-properties style:font-name="Times New Roman" style:font-name-complex="Times New Roman" fo:font-size="10pt" style:font-size-asian="10pt" style:font-size-complex="10pt"/>
    </style:style>
    <style:style style:name="T141" style:parent-style-name="DefaultParagraphFont" style:family="text">
      <style:text-properties style:font-name="Times New Roman" style:font-name-complex="Times New Roman" fo:font-size="10pt" style:font-size-asian="10pt" style:font-size-complex="10pt"/>
    </style:style>
    <style:style style:name="T142" style:parent-style-name="DefaultParagraphFont" style:family="text">
      <style:text-properties style:font-name="Times New Roman" style:font-name-complex="Times New Roman" fo:font-size="10pt" style:font-size-asian="10pt" style:font-size-complex="10pt"/>
    </style:style>
    <style:style style:name="T143" style:parent-style-name="Hyperlink" style:family="text">
      <style:text-properties style:font-name="Times New Roman" style:font-name-complex="Times New Roman"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 text:c="2"/>2023-02- <text:s text:c="9"/>Nr.<text:s/></text:p>
          </table:table-cell>
        </table:table-row>
        <table:table-row table:style-name="TableRow6">
          <table:table-cell table:style-name="TableCell7">
            <text:p text:style-name="P8"><text:span text:style-name="T9"><text:s text:c="4"/>Į 202</text:span><text:span text:style-name="T10">3</text:span><text:span text:style-name="T11">-</text:span><text:span text:style-name="T12">01</text:span><text:span text:style-name="T13">-</text:span><text:span text:style-name="T14">30</text:span><text:span text:style-name="T15"><text:s text:c="4"/>Nr.</text:span><text:span text:style-name="T16"><text:s/></text:span><text:span text:style-name="T17"><text:s/></text:span><text:s/><text:s/>S-2023-419-XIVP-2402</text:p>
          </table:table-cell>
        </table:table-row>
      </table:table>
      <text:p text:style-name="P18">Lietuvos Respublikos<text:s/>Seimui</text:p>
      <text:p text:style-name="P47"/>
      <text:p text:style-name="P48"><text:s/></text:p>
      <text:p text:style-name="P49"/>
      <text:p text:style-name="P50">Dėl<text:s/>lietuvos respublikos<text:s/>Elektroninių ryšių įstatymo Nr.<text:s/>IX-2135 1 priedo papildymo įstatymo projekto nr.<text:s/>XIVP-2402<text:s/>ATITIKTIES EUROPOS SĄJUNGOS TEISEI</text:p>
      <text:p text:style-name="P51"/>
      <text:p text:style-name="P52"><text:span text:style-name="T53">Įvertinę Lietuvos Respublikos</text:span><text:span text:style-name="T54"><text:s/></text:span><text:span text:style-name="T55">Seimo</text:span><text:span text:style-name="T56"><text:s/>pateikto derinti</text:span><text:span text:style-name="T57"><text:s/></text:span><text:a xlink:href="https://e-seimas.lrs.lt/portal/legalAct/lt/TAP/09712a009d4c11eda06e9a4a8dd92fc1?positionInSearchResults=0&amp;searchModelUUID=b213cacd-d306-4348-aa29-a0f90b8c402a" office:target-frame-name="_top" xlink:show="replace"><text:span text:style-name="T58">Lietuvos Respublikos elektroninių ryšių įstatymo Nr. IX-2135 1 priedo papildymo įstatymo projekto Nr. XIVP-2402</text:span></text:a><text:span text:style-name="T59"><text:s/>(toliau – Projektas)</text:span><text:span text:style-name="T60"><text:s/></text:span><text:span text:style-name="T61">atitiktį</text:span><text:span text:style-name="T62"><text:s/>Europos</text:span><text:span text:style-name="T63"><text:s/>Sąjungo</text:span><text:span text:style-name="T64">s</text:span><text:span text:style-name="T65"><text:s/>(toliau – ES)</text:span><text:span text:style-name="T66"><text:s/></text:span><text:span text:style-name="T67">teisei<text:s/></text:span><text:span text:style-name="T68">teikiame pastabas ir pasiūlymus.</text:span></text:p>
      <text:list text:style-name="LFO14" text:continue-numbering="true">
        <text:list-item>
          <text:p text:style-name="P69"><text:span text:style-name="T70">Kaip teisingai pastebėta Lietuvos Respublikos Seimo Teisės departamento išvadoje, i</text:span><text:span text:style-name="T71">š<text:s/></text:span><text:span text:style-name="T72">P</text:span><text:span text:style-name="T73">rojekto 1 straipsniu keičiamo Elektroninių ryšių įstatymo 1 priedo 1.3.2. papunktyje  siūlomo teisinio reguliavimo nėra aišku, kodėl prie duomenų, kurie turi būti saugomi, kategorijų sąrašo yra priskiriami ir duomenys apie asmens tapatybę patvirtinančio dokumento tipą, seriją ir numerį, kas savo turiniu yra greitai aktualumą prarandantys ir papildomos esminės informacijos, kurią suteikia asmens kodas, nesuteikiantys duomenys.</text:span><text:span text:style-name="T74"><text:s/>Papildomai pažymime, kad asmens duomenų tvarkymo taisykles įtvirtinantys ES teisės aktai numato, kad duomenys gali būti saugomi ir tvarkomi tik vadovaujantis<text:s/></text:span>duomenų kiekio mažinimo principu, pagal kurį<text:s/><text:span text:style-name="T75">asmens duomenys turi būti adekvatūs, tinkami ir tik tokie, kurių reikia siekiant tikslų, dėl kurių jie tvarkomi</text:span>.<text:span text:style-name="FootnoteReference"><text:note text:note-class="footnote" text:id="_ftn0"><text:note-citation>1</text:note-citation><text:note-body><text:p text:style-name="P76"><text:s/><text:span text:style-name="T77">2016 m. balandžio 27 d. Europos Parlamento ir Tarybos reglamentas (ES) 2016/679 dėl fizinių asmenų apsaugos tvarkant asmens duomenis ir dėl laisvo tokių duomenų judėjimo ir kuriuo panaikinama Direktyva 95/46/EB (Bendrasis duomenų apsaugos reglamentas), 5 str. 1 d. c punktas.</text:span></text:p></text:note-body></text:note></text:span><text:s/>Vadovaujantis šiuo principu, Projektu turėtų būti įtvirtinamos tik tokios<text:s/>saugomų<text:s/>asmens duomenų kategorijos,<text:s/><text:span text:style-name="T78">kurios griežtai būtinos</text:span><text:s/>siekiamam tikslui pasiekti.</text:p>
        </text:list-item>
        <text:list-item>
          <text:p text:style-name="P79">Projekto aiškinamajame rašte nurodoma, kad Projektu be kita ko siekiama<text:s/><text:span text:style-name="T80">kovoti su</text:span><text:span text:style-name="T81"><text:s/></text:span><text:span text:style-name="T82">melagingais pranešimais apie visuomenei gresiantį pavojų</text:span><text:s/>ar ištikusią nelaimę ir<text:s/><text:span text:style-name="T83">administraciniais teisės pažeidimais</text:span><text:s/>(žinomai melagingu<text:s/>specialiųjų tarnybų iškvietimu, kurie, Projekto rengėjų teigimu,<text:s/>dažniausiai daromi taip pat pasinaudojant mobiliojo ryšio išankstinio apmokėjimo SIM kortelėmis). Pažymime,<text:s/>kad<text:s/>galimi Elektroninių ryšių įstatymo 1 priede įvardytų duomenų saugojimo tikslai Lietuvoje įtvirtinti Elektroninių ryšių įstatymo 77 straipsnio 2 dalyje, kurioje pateikiamas išsamus tikslų, kuriems galėtų būti naudojami atitinkami duomenys, sąrašas. <text:s/>Atkreipiame dėmesį, kad<text:s/>Projekto aiškinamajame rašte įvardijami tikslai neatitinka Elektroninių ryšių įstatymo 77 straipsnio 2 dalyje įtvirtintų tikslų.<text:s/>Taigi,<text:s/>praplėtus<text:s/>duomenų, kurie turi būti saugomi, kategorijų sąrašą, turėtų būti užtikrinta, kad<text:s/>tokie saugomi<text:s/>duomenys galėtų būti naudojami tik<text:s/>Elektroninių ryšių įstatymo 77 straipsnio 2 dalyje įtvirtintų tikslų siekimui<text:s/>ir nebūtų naudojami mažiau<text:s/>svarbiems tikslams.</text:p>
        </text:list-item>
      </text:list>
      <text:p text:style-name="P84">Vis dėlto, atkreipiame dėmesį, kad Europos Sąjungos<text:s/>Teisingumo Teismas<text:s/>(toliau – ESTT)<text:s/>yra išaiškinęs, kad<text:s/>pagal Direktyvos 2002/58 15 straipsnio 1 dalį, siejamą su Chartijos 7, 8 ir 11 straipsniais ir 52 straipsnio 1 dalimi, nedraudžiama teisėkūros priemonė, elektroninių ryšių paslaugų teikėjams nustatanti pareigą be konkretaus termino saugoti visų elektroninių ryšių priemonių naudotojų<text:s/><text:span text:style-name="T85">civilinės tapatybės nustatymo duomenis</text:span><text:s/>nusikalstamų veikų prevencijos, tyrimo, atskleidimo ir baudžiamojo persekiojimo tikslais, taip pat siekiant užtikrinti visuomenės saugumą, nereikalaujant, kad nusikalstamos veikos arba grėsmės visuomenės saugumui ar jo pažeidimai būtų sunkūs.<text:span text:style-name="T86"><text:note text:note-class="footnote" text:id="_ftn1"><text:note-citation>2</text:note-citation><text:note-body><text:p text:style-name="P87"><text:s/><text:span text:style-name="T88">2020 m. spalio 6 d.</text:span><text:span text:style-name="T89"><text:s/>Teisingumo Teismo sprendimas byloje<text:s/></text:span><text:span text:style-name="T90">La Quadrature du Net</text:span><text:span text:style-name="T91">,<text:s/></text:span><text:span text:style-name="T92">C</text:span><text:span text:style-name="T93">‑511/18 ir C</text:span><text:span text:style-name="T94">‑512/18</text:span><text:span text:style-name="T95">,<text:s/></text:span><text:span text:style-name="T96">ECLI:EU:C:2020:791</text:span><text:span text:style-name="T97">,<text:s/></text:span><text:span text:style-name="T98">159</text:span><text:span text:style-name="T99"><text:s/>punktas.</text:span></text:p></text:note-body></text:note></text:span></text:p>
      <text:p text:style-name="P100"/>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 </text:p>
            <text:p text:style-name="P108">Teisingumo ministrė</text:p>
          </table:table-cell>
          <table:table-cell table:style-name="TableCell109">
            <text:p text:style-name="P110"> </text:p>
            <text:p text:style-name="P111">Ewelina Dobrowolska</text:p>
            <text:soft-page-break/>
            <text:p text:style-name="P112"> </text:p>
          </table:table-cell>
        </table:table-row>
      </table:table>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text:span text:style-name="T140">Simas Grigonis,<text:s/></text:span><text:span text:style-name="T141">8 671 90760</text:span><text:span text:style-name="T142">, el. p.<text:s/></text:span><text:a xlink:href="mailto:simas.grigonis@tm.lt" office:target-frame-name="_top" xlink:show="replace"><text:span text:style-name="T143">simas.grigonis@t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Revision" style:display-name="Revision" style:family="paragraph">
      <style:text-properties fo:font-size="12pt" style:font-size-asian="12pt" style:font-size-complex="12pt" style:language-asian="ar" style:country-asian="SA" fo:hyphenate="false"/>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fo:background-color="#FFFF00"/>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9" style:parent-style-name="Antraštė1" style:family="paragraph">
      <style:paragraph-properties fo:text-align="start"/>
    </style:style>
    <style:style style:name="P20" style:parent-style-name="Normal" style:family="paragraph">
      <style:paragraph-properties fo:text-align="center">
        <style:tab-stops>
          <style:tab-stop style:type="right" style:position="5.768in"/>
        </style:tab-stops>
      </style:paragraph-properties>
      <style:text-properties fo:hyphenate="false"/>
    </style:style>
    <style:style style:name="T21" style:parent-style-name="DefaultParagraphFont" style:family="text">
      <style:text-properties fo:font-size="14pt" style:font-size-asian="14pt" style:font-size-complex="14pt" fo:language="en" fo:country="US" style:language-asian="en" style:country-asian="US"/>
    </style:style>
    <style:style style:name="P22"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23"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24"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7" style:parent-style-name="DefaultParagraphFont" style:family="text">
      <style:text-properties fo:font-size="10pt" style:font-size-asian="10pt" style:language-asian="en" style:country-asian="US"/>
    </style:style>
    <style:style style:name="T28" style:parent-style-name="DefaultParagraphFont" style:family="text">
      <style:text-properties fo:font-size="10pt" style:font-size-asian="10pt" style:language-asian="en" style:country-asian="US"/>
    </style:style>
    <style:style style:name="T29"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0"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1"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2"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3"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4"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5"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6" style:parent-style-name="DefaultParagraphFont" style:family="text">
      <style:text-properties fo:font-size="10pt" style:font-size-asian="10pt" style:font-size-complex="10pt" style:language-asian="en" style:country-asian="US"/>
    </style:style>
    <style:style style:name="T37" style:parent-style-name="DefaultParagraphFont" style:family="text">
      <style:text-properties fo:font-size="10pt" style:font-size-asian="10pt" style:language-asian="en" style:country-asian="US"/>
    </style:style>
    <style:style style:name="T38" style:parent-style-name="Hyperlink" style:family="text">
      <style:text-properties fo:font-size="10pt" style:font-size-asian="10pt" style:language-asian="en" style:country-asian="US"/>
    </style:style>
    <style:style style:name="T39" style:parent-style-name="DefaultParagraphFont" style:family="text">
      <style:text-properties fo:font-size="10pt" style:font-size-asian="10pt" style:language-asian="en" style:country-asian="US"/>
    </style:style>
    <style:style style:name="T40" style:parent-style-name="DefaultParagraphFont" style:family="text">
      <style:text-properties fo:font-size="10pt" style:font-size-asian="10pt" style:language-asian="en" style:country-asian="US"/>
    </style:style>
    <style:style style:name="T41" style:parent-style-name="DefaultParagraphFont" style:family="text">
      <style:text-properties fo:font-size="10pt" style:font-size-asian="10pt" style:language-asian="en" style:country-asian="US"/>
    </style:style>
    <style:style style:name="T42" style:parent-style-name="DefaultParagraphFont" style:family="text">
      <style:text-properties fo:font-size="10pt" style:font-size-asian="10pt" style:language-asian="en" style:country-asian="US"/>
    </style:style>
    <style:style style:name="P4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44"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45" style:parent-style-name="Header" style:family="paragraph">
      <style:text-properties style:font-size-complex="7pt"/>
    </style:style>
    <style:style style:name="P46"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9"/>
      </style:header>
    </style:master-page>
    <style:master-page style:next-style-name="MP0" style:name="MPF0" style:page-layout-name="PL0">
      <style:header>
        <text:p text:style-name="P20"><text:span text:style-name="T21"><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22"/>
        <text:p text:style-name="P23">LIETUVOS RESPUBLIKOS TEISINGUMO MINISTERIJA</text:p>
        <text:p text:style-name="P24"/>
        <text:p text:style-name="P25">Biudžetinė įstaiga, Gedimino pr. 30, 01104 Vilnius,<text:s/></text:p>
        <text:p text:style-name="P26"><text:span text:style-name="T27">mob.<text:s/></text:span><text:span text:style-name="T28">tel</text:span><text:span text:style-name="T29">.<text:s/></text:span><text:span text:style-name="T30">8</text:span><text:span text:style-name="T31"><text:s/></text:span><text:span text:style-name="T32">600 38</text:span><text:span text:style-name="T33"><text:s/></text:span><text:span text:style-name="T34">904</text:span><text:span text:style-name="T35">,</text:span><text:span text:style-name="T36"><text:s/>el</text:span><text:span text:style-name="T37">. p.<text:s/></text:span><text:a xlink:href="mailto:rastine@tm.lt" office:target-frame-name="_top" xlink:show="replace"><text:span text:style-name="T38">rastine@tm.lt</text:span></text:a><text:span text:style-name="T39">,</text:span><text:span text:style-name="T40"><text:s/></text:span><text:span text:style-name="T41">https://tm.lrv.lt</text:span><text:span text:style-name="T42">.</text:span></text:p>
        <text:p text:style-name="P43">Duomenys kaupiami ir saugomi Juridinių asmenų registre, kodas 188604955</text:p>
        <text:p text:style-name="P44"/>
        <text:p text:style-name="P45"/>
      </style:header>
      <style:footer>
        <text:p text:style-name="P46"/>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3-02-28T04:59:00Z</meta:creation-date>
    <dc:date>2023-02-28T04:59:00Z</dc:date>
    <meta:print-date>2020-01-13T12:15:00Z</meta:print-date>
    <meta:template xlink:href="Normal.dotm" xlink:type="simple"/>
    <meta:editing-cycles>2</meta:editing-cycles>
    <meta:editing-duration>PT0S</meta:editing-duration>
    <meta:document-statistic meta:page-count="4" meta:paragraph-count="32" meta:word-count="473" meta:character-count="3583" meta:row-count="130" meta:non-whitespace-character-count="3142"/>
  </office:meta>
</office:document-meta>
</file>