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1187in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3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style:vertical-align="baseline"/>
      <style:text-properties fo:hyphenate="false"/>
    </style:style>
    <style:style style:name="P92" style:parent-style-name="Normal" style:family="paragraph">
      <style:paragraph-properties fo:text-align="justify" style:vertical-align="baseline"/>
      <style:text-properties fo:hyphenate="false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0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<text:span text:style-name="T11">lyginamasis varian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 72 IR<text:s/></text:span><text:span text:style-name="T18">589 STRAIPSNIŲ PAKEITIMO<text:s/></text:span><text:span text:style-name="T19">ĮSTATYMO NR. xiv-2916 2 STRAIPSNIO PAKEITIMO</text:span></text:p>
      <text:p text:style-name="P20">ĮSTATYMAS</text:p>
      <text:p text:style-name="P21"/>
      <text:p text:style-name="P22"><text:span text:style-name="T23">2024 m. <text:s text:c="26"/>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 straipsnio<text:s/></text:span><text:span text:style-name="T31">pakeitimas</text:span></text:p>
      <text:p text:style-name="P32"><text:span text:style-name="T33">Pakeisti 2 straipsnio 2 dalį ir ją išdėstyti taip:</text:span></text:p>
      <text:p text:style-name="P34"><text:span text:style-name="T35">„</text:span><text:span text:style-name="T36">2</text:span><text:span text:style-name="T37">. Pakeisti 589 straipsnio 49 punktą ir jį išdėstyti taip:</text:span></text:p>
      <text:p text:style-name="P38"><text:span text:style-name="T39">„49) policijos – dėl šio kodekso 45 straipsnio 4 dalyje, 46 straipsnio 3 dalyje, 48, 62, 63, 65, 69, 71, 72 straipsnio 1, 2, 3<text:s/></text:span><text:span text:style-name="T40">dalyse, 73, 74 straipsniuose, 75 straipsnio 1 dalyje, 76, 77, 78, 80, 88, 89, 95 straipsniuose, 98 straipsnio 1 dalyje, 108, 109, 115, 122, 125, 127, 130, 131, 131</text:span><text:span text:style-name="T41">1</text:span><text:span text:style-name="T42">, 133, 134, 137, 142, 143, 150, 151, 152, 153, 154, 155, 159, 160, 161, 162, 163, 164, 166,<text:s/></text:span><text:span text:style-name="T43">167, 168, 169, 170, 170</text:span><text:span text:style-name="T44">1</text:span><text:span text:style-name="T45">, 171 straipsniuose, 172 straipsnio 1, 2 dalyse, 173, 174, 176, 182, 183, 192, 206, 207, 208, 209, 209</text:span><text:span text:style-name="T46">1</text:span><text:span text:style-name="T47">, 214, 219, 220, 224, 225, 226, 227, 228, 229, 230, 231, 232, 233, 234, 234</text:span><text:span text:style-name="T48">1</text:span><text:span text:style-name="T49">, 234</text:span><text:span text:style-name="T50">2</text:span><text:span text:style-name="T51"> straipsniuose, 281 straipsnio 1, 2, 3, 4, 5 da</text:span><text:span text:style-name="T52">lyse, 282, 290, 307, 321, 336, 339, 340, 342, 346, 366, 367, 368 straipsniuose, 369 straipsnio 5, 6, 11, 12, 15, 16 dalyse, 373 straipsnio 2 dalyje, 414, 415, 416, 417, 420, 421, 422, 422</text:span><text:span text:style-name="T53">1</text:span><text:span text:style-name="T54">, 423, 424 straipsniuose, 426 straipsnio 1, 2, 3, 5 dalyse, 427, 428</text:span><text:span text:style-name="T55">, 429, 430, 431, 432, 433 straipsniuose, 434 straipsnio 1, 3 dalyse, 436, 438 straipsniuose, 439 straipsnio 2 dalyje, 450 straipsnio 1, 2, 17, 18 dalyse, 451, 452, 454, 455, 456, 458, 459, 460, 461,<text:s/></text:span><text:soft-page-break/><text:span text:style-name="T56">462, 463, 473, 474, 474</text:span><text:span text:style-name="T57">1</text:span><text:span text:style-name="T58"> </text:span><text:span text:style-name="T59">straipsniuose</text:span><text:span text:style-name="T60">, 479<text:s/></text:span><text:span text:style-name="T61">straipsnio 3,</text:span><text:span text:style-name="T62"><text:s/>4 dalyse</text:span><text:span text:style-name="T63"><text:s/>straipsniuose</text:span><text:span text:style-name="T64">, 480 straipsnio 1</text:span><text:span text:style-name="T65">, 2</text:span><text:span text:style-name="T66"><text:s/></text:span><text:span text:style-name="T67">dalyje</text:span><text:span text:style-name="T68"><text:s/></text:span><text:span text:style-name="T69">dalyse</text:span><text:span text:style-name="T70">, 481, 482, 483, 484, 484</text:span><text:span text:style-name="T71">1</text:span><text:span text:style-name="T72">, 485, 486, 487, 488, 489, 490, 491, 492, 493, 494, 494</text:span><text:span text:style-name="T73">1</text:span><text:span text:style-name="T74">, 495 straipsniuose, 496 straipsnio 1, 2 dalyse, 506 straipsnio 1, 2, 4, 4</text:span><text:span text:style-name="T75">1</text:span><text:span text:style-name="T76">, 5, 6 dalyse, 507, 507</text:span><text:span text:style-name="T77">1</text:span><text:span text:style-name="T78">, 508, 510</text:span><text:span text:style-name="T79">1</text:span><text:span text:style-name="T80">, 511,</text:span><text:span text:style-name="T81"><text:s/>512, 513, 518, 519, 520, 521, 523, 524 straipsniuose, 526 straipsnio<text:s/></text:span><text:span text:style-name="T82">3</text:span><text:span text:style-name="T83"><text:s/></text:span><text:span text:style-name="T84">5<text:s/></text:span><text:span text:style-name="T85">dalyje, 526</text:span><text:span text:style-name="T86">1</text:span><text:span text:style-name="T87">, 527, 528, 530, 534, 535, 538, 540, 546, 553, 555</text:span><text:span text:style-name="T88">1</text:span><text:span text:style-name="T89"> straipsniuose numatytų administracinių nusižengimų;“.“</text:span></text:p>
      <text:p text:style-name="P90"/>
      <text:p text:style-name="P91"/>
      <text:p text:style-name="P92"/>
      <text:p text:style-name="P93"><text:span text:style-name="T94">Skelbiu šį Lietuvos Respublikos Seimo priimtą įstaty</text:span><text:span text:style-name="T95">mą.</text:span></text:p>
      <text:p text:style-name="P96"/>
      <text:p text:style-name="P97"/>
      <text:p text:style-name="P98">Respublikos Prezidentas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9-06T07:26:00Z</meta:creation-date>
    <dc:date>2024-09-06T07:26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351" meta:character-count="2064" meta:row-count="55" meta:non-whitespace-character-count="1728"/>
  </office:meta>
</office:document-meta>
</file>