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  <style:text-properties style:font-weight-complex="bold"/>
    </style:style>
    <style:style style:name="P2" style:parent-style-name="Normal" style:family="paragraph">
      <style:paragraph-properties fo:text-align="center" fo:margin-left="3.6in" fo:text-indent="0.9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Lyginamasis variantas</text:span></text:p>
      <text:p text:style-name="P4"/>
      <text:p text:style-name="P5"/>
      <text:p text:style-name="P6"><text:span text:style-name="T7">NUTARIMAS</text:span></text:p>
      <text:p text:style-name="P8"><text:span text:style-name="T9">DĖL LIETUVOS RESPUBLIKOS SEIMO 201</text:span><text:span text:style-name="T10">6</text:span><text:span text:style-name="T11"><text:s/>M. LAPKRIČIO 2</text:span><text:span text:style-name="T12">2</text:span><text:span text:style-name="T13"><text:s/>D. NUTARIMO Nr.<text:s/></text:span><text:span text:style-name="T14">XIII-35</text:span><text:span text:style-name="T15"><text:s/></text:span><text:span text:style-name="T16">„</text:span><text:span text:style-name="T17">DĖL LIETUVOS RESPUBLIKOS SEIMO SAVIŽUDYBIŲ IR SMURTO PREVENCIJOS KOMISIJOS SUDARYMO“<text:s/></text:span><text:span text:style-name="T18">pakeitimo</text:span></text:p>
      <text:p text:style-name="P19"/>
      <text:p text:style-name="P20">2018<text:s/>m.<text:s/>rugsėjo<text:s/><text:s/>d. Nr. XIII-</text:p>
      <text:p text:style-name="P21">Vilnius</text:p>
      <text:p text:style-name="P22"/>
      <text:p text:style-name="P23">Lietuvos Respublikos Seimas n u t a r i a:</text:p>
      <text:p text:style-name="P24">1 straipsnis.</text:p>
      <text:p text:style-name="P25">Pakeisti 1 straipsnį ir jį išdėstyti taip:<text:s/></text:p>
      <text:p text:style-name="P26">Sudaryti<text:s/><text:span text:style-name="T27">Lietuvos Respublikos Seimo Savižudybių ir smurto prevencijos</text:span><text:span text:style-name="T28"><text:s/></text:span><text:span text:style-name="T29">komisiją iš<text:s/></text:span><text:span text:style-name="T30">11</text:span><text:span text:style-name="T31">10</text:span><text:span text:style-name="T32"><text:s/>narių.“</text:span></text:p>
      <text:p text:style-name="P33">2 straipsnis.</text:p>
      <text:p text:style-name="P34">Pakeisti 2 straipsnį ir jį išdėstyti taip:<text:s/></text:p>
      <text:p text:style-name="P35"><text:span text:style-name="T36">„2 straipsnis.</text:span></text:p>
      <text:p text:style-name="P37"><text:span text:style-name="T38">Patvirtinti šios sudėties Lietuvos Respublikos Seimo Savižudybių ir smurto prevencijos</text:span><text:span text:style-name="T39"><text:s/></text:span><text:span text:style-name="T40">komisiją:</text:span></text:p>
      <text:p text:style-name="P41">1) Aušrinė Armonaitė;</text:p>
      <text:p text:style-name="P42"><text:span text:style-name="T43">2)<text:s/></text:span><text:span text:style-name="T44">Jonas Jarutis;</text:span></text:p>
      <text:p text:style-name="P45"><text:span text:style-name="T46">3)</text:span><text:span text:style-name="T47"><text:s/></text:span><text:span text:style-name="T48">2)</text:span><text:span text:style-name="T49"><text:s/></text:span><text:span text:style-name="T50">Vytautas Kernagis;</text:span></text:p>
      <text:p text:style-name="P51"><text:span text:style-name="T52">4)</text:span><text:span text:style-name="T53"><text:s/></text:span><text:span text:style-name="T54">3)</text:span><text:span text:style-name="T55"><text:s/></text:span><text:span text:style-name="T56">Michal Mackevič;</text:span></text:p>
      <text:p text:style-name="P57"><text:span text:style-name="T58">5)</text:span><text:span text:style-name="T59"><text:s/></text:span><text:span text:style-name="T60">4)</text:span><text:span text:style-name="T61"><text:s/></text:span><text:span text:style-name="T62">Mykolas Majauskas;</text:span></text:p>
      <text:p text:style-name="P63"><text:span text:style-name="T64">6)</text:span><text:span text:style-name="T65"><text:s/></text:span><text:span text:style-name="T66">5)</text:span><text:span text:style-name="T67"><text:s/></text:span><text:span text:style-name="T68">Andrius Navickas;</text:span></text:p>
      <text:p text:style-name="P69"><text:span text:style-name="T70">7)</text:span><text:span text:style-name="T71"><text:s/></text:span><text:span text:style-name="T72">6)</text:span><text:span text:style-name="T73"><text:s/></text:span><text:span text:style-name="T74">Vytautas Rastenis;</text:span></text:p>
      <text:p text:style-name="P75"><text:span text:style-name="T76">8)</text:span><text:span text:style-name="T77"><text:s/></text:span><text:span text:style-name="T78">7)</text:span><text:span text:style-name="T79"><text:s/></text:span><text:span text:style-name="T80">Levutė Staniuvienė;</text:span></text:p>
      <text:p text:style-name="P81"><text:span text:style-name="T82">9)</text:span><text:span text:style-name="T83"><text:s/></text:span><text:span text:style-name="T84">8)</text:span><text:span text:style-name="T85"><text:s/></text:span><text:span text:style-name="T86">Zenonas Streikus;</text:span></text:p>
      <text:p text:style-name="P87"><text:span text:style-name="T88">10)</text:span><text:span text:style-name="T89"><text:s/></text:span><text:span text:style-name="T90">9)</text:span><text:span text:style-name="T91"><text:s/></text:span><text:span text:style-name="T92">Dovilė Šakalienė;</text:span></text:p>
      <text:p text:style-name="P93"><text:span text:style-name="T94">11)</text:span><text:span text:style-name="T95"><text:s/></text:span><text:span text:style-name="T96">10)</text:span><text:span text:style-name="T97"><text:s/></text:span><text:span text:style-name="T98">Robertas Šarknickas.</text:span>“</text:p>
      <text:p text:style-name="P99"/>
      <text:p text:style-name="P100"/>
      <text:p text:style-name="P101"/>
      <text:p text:style-name="P102"/>
      <text:p text:style-name="P103"><text:bookmark-start text:name="part_cd361eb799e841f49d326d829a9d9a3b"/><text:bookmark-end text:name="part_cd361eb799e841f49d326d829a9d9a3b"/>Seimo Pirmininkas</text:p>
      <text:p text:style-name="P104"/>
      <text:p text:style-name="P105">teikia:<text:s/></text:p>
      <text:p text:style-name="P106">Seimo Pirmininko pirmoji pavaduotoja <text:s text:c="10"/><text:tab/>R.Baškienė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9-20T08:15:00Z</meta:creation-date>
    <dc:date>2018-09-20T08:15:00Z</dc:date>
    <meta:print-date>2018-09-20T05:23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32" meta:character-count="937" meta:row-count="60" meta:non-whitespace-character-count="840"/>
  </office:meta>
</office:document-meta>
</file>