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9" style:parent-style-name="ListParagraph" style:family="paragraph">
      <style:paragraph-properties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30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31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Š</text:span><text:span text:style-name="T11">VIETIMO ĮSTATYMO NR. I-1489 67 STRAIPSNIO</text:span><text:span text:style-name="T12"><text:line-break/>PAKEITIMO<text:s/></text:span><text:span text:style-name="T13">ĮSTATYMO<text:s/></text:span><text:span text:style-name="T14">PROJEKTO</text:span></text:p>
      <text:p text:style-name="P15"/>
      <text:p text:style-name="P16">2024-05-09<text:s/>Nr. XIVP-3204(2)</text:p>
      <text:p text:style-name="P17"><text:span text:style-name="T18">Vilnius</text:span></text:p>
      <text:p text:style-name="P19"/>
      <text:p text:style-name="P20">Įvertinę projekto atitiktį Konstitucijai, įstatymams, teisėkūros principams ir teisės technikos taisyklėms,<text:s/>teikiame šias pastabas.</text:p>
      <text:list text:style-name="LFO8" text:continue-numbering="true">
        <text:list-item>
          <text:p text:style-name="P21"><text:span text:style-name="T22">Atsižve</text:span><text:span text:style-name="T23">lgiant į 2023 m. balandžio 1 d.</text:span><text:span text:style-name="T24"><text:s/>įsigaliojusias Vietos savivaldos įstatymo nuostatas, siūlytume patikslinti projekto 1 straipsniu keičiamo</text:span><text:span text:style-name="T25"><text:s/>įstatymo 67 straipsnio 1 dalį,</text:span><text:span text:style-name="T26"><text:s/>numatant<text:s/></text:span><text:soft-page-break/><text:span text:style-name="T27">konkrečią savivaldybės instituciją, kuri nustatytų mokymo lėšų, skiriamų iš valstybės biudžeto, paskirstyti ugdymo reikmėms tvarką.<text:s/></text:span></text:p>
        </text:list-item>
        <text:list-item>
          <text:p text:style-name="P28">Atsižvelgiant į tai, kad Švietimo, mokslo ir sporto ministerija formuoja valstybės politiką neformaliojo švietimo srityje, organizuoja, koordinuoja ir kontroliuoja jos įgyvendinimą,<text:s/>dėl teikiamo projekto siūlytina gauti Vyriausybės išvadą.</text:p>
        </text:list-item>
      </text:list>
      <text:p text:style-name="P29"> </text:p>
      <text:p text:style-name="P30"/>
      <text:p text:style-name="P31"/>
      <text:p text:style-name="P32"><text:span text:style-name="T33">Departamento 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7"/></text:span><text:span text:style-name="T41">Dainius Zebleckis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E. Mušinskis, tel. (0 5) 209 6356, el. p.<text:s/></text:span><text:a xlink:href="mailto:edvinas.musinskis@lrs.lt" office:target-frame-name="_parent" xlink:show="replace"><text:span text:style-name="T50">edvinas.musinskis@lrs.lt</text:span></text:a></text:p>
      <text:p text:style-name="P51"><text:span text:style-name="T52">I. Šambaraitė, tel. (0 5) 209 6850, el. p.<text:s/></text:span><text:a xlink:href="mailto:irena.sambaraite@lrs.lt" office:target-frame-name="_parent" xlink:show="replace"><text:span text:style-name="T53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09T13:08:00Z</meta:creation-date>
    <dc:date>2024-05-09T13:0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52" meta:character-count="1205" meta:row-count="56" meta:non-whitespace-character-count="1065"/>
  </office:meta>
</office:document-meta>
</file>