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19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Sandros Gedminienės</text:span><text:span text:style-name="T11"><text:s/></text:span><text:span text:style-name="T12">p</text:span><text:span text:style-name="T13">eticijos, n u t a r i a:</text:span></text:p>
      <text:p text:style-name="P14"><text:span text:style-name="T15">Atmesti</text:span><text:span text:style-name="T16"><text:s/></text:span><text:span text:style-name="T17">Sandros Gedminienės peticijoje</text:span><text:span text:style-name="T18"><text:s/></text:span><text:span text:style-name="T19">„Dėl<text:s/></text:span><text:span text:style-name="T20">Lietuvos Respublikos<text:s/></text:span><text:span text:style-name="T21">įmonių bankroto įstatymo 11 straipsnio 1 dalies 4 ir 5 pun</text:span><text:span text:style-name="T22">ktų prieštaravimo imperatyvio</text:span><text:span text:style-name="T23">ms įstatymo normoms“</text:span><text:span text:style-name="T24"><text:s/>pateiktą<text:s/></text:span><text:span text:style-name="T25">pasiūlymą</text:span><text:span text:style-name="T26"><text:s/></text:span><text:span text:style-name="T27">pripažinti netekusiais galios</text:span><text:span text:style-name="T28"><text:s/>Lietuvos Respublikos įmonių bankroto įstatymo<text:s/></text:span><text:span text:style-name="T29"><text:s text:c="7"/></text:span><text:span text:style-name="T30">11 straipsnio 1 dalies 4 ir 5 punktus.</text:span></text:p>
      <text:p text:style-name="P31"/>
      <text:p text:style-name="P32">Teikia:</text:p>
      <text:p text:style-name="P33">Komisijos pirmininkas Petras Čimbaras</text:p>
      <text:p text:style-name="P34"><text:span text:style-name="T35">2019-06-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6-06T08:23:00Z</meta:creation-date>
    <dc:date>2019-06-06T08:23:00Z</dc:date>
    <meta:template xlink:href="Normal.dotm" xlink:type="simple"/>
    <meta:editing-cycles>2</meta:editing-cycles>
    <meta:editing-duration>PT0S</meta:editing-duration>
    <meta:document-statistic meta:page-count="1" meta:paragraph-count="8" meta:word-count="72" meta:character-count="580" meta:row-count="39" meta:non-whitespace-character-count="516"/>
  </office:meta>
</office:document-meta>
</file>