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104" style:parent-style-name="normaltextrun" style:family="text">
      <style:text-properties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689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style:text-position="super 63.6%"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style:text-position="super 63.6%"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position="super 63.6%"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position="super 63.6%"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style:text-position="super 63.6%"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style:text-position="super 63.6%"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fo:font-size="11pt" style:font-size-asian="11pt" style:font-size-complex="11pt" fo:background-color="#FFFFFF"/>
    </style:style>
    <style:style style:name="T152" style:parent-style-name="DefaultParagraphFont" style:family="text">
      <style:text-properties fo:text-transform="uppercase" fo:font-size="11pt" style:font-size-asian="11pt" style:font-size-complex="11pt" fo:background-color="#FFFFFF"/>
    </style:style>
    <style:style style:name="T153" style:parent-style-name="DefaultParagraphFont" style:family="text">
      <style:text-properties fo:font-size="11pt" style:font-size-asian="11pt" style:font-size-complex="11pt" fo:background-color="#FFFFFF"/>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font-weight="bold" style:font-weight-asian="bold"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ext-properties fo:font-size="10pt" style:font-size-asian="10pt"/>
    </style:style>
    <style:style style:name="TableColumn167" style:family="table-column">
      <style:table-column-properties style:column-width="0.3937in" style:use-optimal-column-width="false"/>
    </style:style>
    <style:style style:name="TableColumn168" style:family="table-column">
      <style:table-column-properties style:column-width="1.586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3.8277in" style:use-optimal-column-width="false"/>
    </style:style>
    <style:style style:name="TableColumn173" style:family="table-column">
      <style:table-column-properties style:column-width="1.2986in" style:use-optimal-column-width="false"/>
    </style:style>
    <style:style style:name="TableColumn174" style:family="table-column">
      <style:table-column-properties style:column-width="1.95in" style:use-optimal-column-width="false"/>
    </style:style>
    <style:style style:name="Table166" style:family="table">
      <style:table-properties style:width="10.5333in" fo:margin-left="0in" table:align="center"/>
    </style:style>
    <style:style style:name="TableRow175" style:family="table-row">
      <style:table-row-properties style:min-row-height="0.327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348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indent="0.1215in"/>
    </style:style>
    <style:style style:name="T211" style:parent-style-name="DefaultParagraphFont" style:family="text">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fo:text-indent="0.3048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Pasiūlymai3" style:family="paragraph">
      <style:paragraph-properties fo:text-indent="0.1215in"/>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fo:text-indent="0.3048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Default" style:family="paragraph">
      <style:paragraph-properties fo:text-align="justify" fo:text-indent="0.3048in"/>
      <style:text-properties fo:font-size="11pt" style:font-size-asian="11pt" style:font-size-complex="11pt"/>
    </style:style>
    <style:style style:name="P257" style:parent-style-name="Default" style:family="paragraph">
      <style:paragraph-properties fo:text-align="justify" fo:text-indent="0.3048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Default" style:family="paragraph">
      <style:paragraph-properties fo:text-align="justify" fo:text-indent="0.3048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Default" style:family="paragraph">
      <style:paragraph-properties fo:text-align="justify" fo:text-indent="0.3048in"/>
      <style:text-properties fo:font-size="11pt" style:font-size-asian="11pt" style:font-size-complex="11pt"/>
    </style:style>
    <style:style style:name="P265" style:parent-style-name="Default" style:family="paragraph">
      <style:paragraph-properties fo:text-align="justify" fo:text-indent="0.3048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top="0.0312in" fo:margin-bottom="0.0312in" fo:background-color="#FFFFFF"/>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text-properties fo:font-weight="bold" style:font-weight-asian="bold" fo:background-color="#FFFF00"/>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text-properties fo:font-weight="bold" style:font-weight-asian="bold" fo:background-color="#FFFF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style:text-properties style:font-weight-complex="bold" fo:font-size="11pt" style:font-size-asian="11pt" style:font-size-complex="11pt"/>
    </style:style>
    <style:style style:name="P283" style:parent-style-name="Normal" style:family="paragraph">
      <style:paragraph-properties style:text-autospace="none" fo:text-align="justify" fo:margin-left="0in" fo:text-indent="0.309in">
        <style:tab-stops/>
      </style:paragraph-propertie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style:text-autospace="none" fo:text-align="justify" fo:margin-left="0.0131in" fo:text-indent="0.2958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U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style:text-autospace="none"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style:text-autospace="none"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top="0.0312in" fo:margin-bottom="0.0312in" fo:background-color="#FFFFFF"/>
    </style:style>
    <style:style style:name="T322" style:parent-style-name="DefaultParagraphFont" style:family="text">
      <style:text-properties fo:color="#000000" fo:font-size="11pt" style:font-size-asian="11pt" style:font-size-complex="11pt" fo:background-color="#FFFFFF"/>
    </style:style>
    <style:style style:name="T323" style:parent-style-name="DefaultParagraphFont" style:family="text">
      <style:text-properties fo:font-weight="bold" style:font-weight-asian="bold" fo:color="#000000" fo:font-size="11pt" style:font-size-asian="11pt" style:font-size-complex="11pt" fo:background-color="#FFFFFF"/>
    </style:style>
    <style:style style:name="T324" style:parent-style-name="DefaultParagraphFont" style:family="text">
      <style:text-properties fo:font-weight="bold" style:font-weight-asian="bold" fo:color="#000000" fo:font-size="11pt" style:font-size-asian="11pt" style:font-size-complex="11pt" fo:background-color="#FFFFFF"/>
    </style:style>
    <style:style style:name="T325" style:parent-style-name="DefaultParagraphFont" style:family="text">
      <style:text-properties fo:color="#000000" fo:font-size="11pt" style:font-size-asian="11pt" style:font-size-complex="11pt" fo:background-color="#FFFFFF"/>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P327" style:parent-style-name="Pasiūlymai3" style:family="paragraph">
      <style:text-properties fo:font-style="italic" style:font-style-asian="italic"/>
    </style:style>
    <style:style style:name="P328" style:parent-style-name="Pasiūlymai3" style:family="paragraph">
      <style:text-properties fo:font-style="italic" style:font-style-asian="italic"/>
    </style:style>
    <style:style style:name="T329" style:parent-style-name="DefaultParagraphFont" style:family="text">
      <style:text-properties fo:color="#000000" fo:background-color="#FFFFFF"/>
    </style:style>
    <style:style style:name="T330" style:parent-style-name="DefaultParagraphFont" style:family="text">
      <style:text-properties fo:font-weight="bold" style:font-weight-asian="bold" fo:color="#000000" fo:background-color="#FFFFFF"/>
    </style:style>
    <style:style style:name="T331" style:parent-style-name="Hyperlink" style:family="text">
      <style:text-properties fo:font-style="italic" style:font-style-asian="italic"/>
    </style:style>
    <style:style style:name="P332" style:parent-style-name="Normal" style:family="paragraph">
      <style:paragraph-properties fo:text-align="justify" fo:margin-top="0.0312in" fo:margin-bottom="0.0312in" fo:background-color="#FFFFFF"/>
      <style:text-properties fo:font-size="11pt" style:font-size-asian="11pt" style:font-size-complex="11pt"/>
    </style:style>
    <style:style style:name="P333" style:parent-style-name="Pasiūlymai3" style:family="paragraph">
      <style:text-properties fo:font-size="9pt" style:font-size-asian="9pt" style:font-size-complex="9pt"/>
    </style:style>
    <style:style style:name="P334" style:parent-style-name="Normal" style:family="paragraph">
      <style:paragraph-properties fo:keep-with-next="always" fo:text-align="justify"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style:text-properties fo:font-size="9pt" style:font-size-asian="9pt" style:font-size-complex="9pt"/>
    </style:style>
    <style:style style:name="TableColumn340" style:family="table-column">
      <style:table-column-properties style:column-width="0.3958in" style:use-optimal-column-width="false"/>
    </style:style>
    <style:style style:name="TableColumn341" style:family="table-column">
      <style:table-column-properties style:column-width="1.5951in" style:use-optimal-column-width="false"/>
    </style:style>
    <style:style style:name="TableColumn342" style:family="table-column">
      <style:table-column-properties style:column-width="0.475in" style:use-optimal-column-width="false"/>
    </style:style>
    <style:style style:name="TableColumn343" style:family="table-column">
      <style:table-column-properties style:column-width="0.475in" style:use-optimal-column-width="false"/>
    </style:style>
    <style:style style:name="TableColumn344" style:family="table-column">
      <style:table-column-properties style:column-width="0.475in" style:use-optimal-column-width="false"/>
    </style:style>
    <style:style style:name="TableColumn345" style:family="table-column">
      <style:table-column-properties style:column-width="3.85in" style:use-optimal-column-width="false"/>
    </style:style>
    <style:style style:name="TableColumn346" style:family="table-column">
      <style:table-column-properties style:column-width="1.3062in" style:use-optimal-column-width="false"/>
    </style:style>
    <style:style style:name="TableColumn347" style:family="table-column">
      <style:table-column-properties style:column-width="1.9611in" style:use-optimal-column-width="false"/>
    </style:style>
    <style:style style:name="Table339" style:family="table">
      <style:table-properties style:width="10.5333in" fo:margin-left="0in" table:align="center"/>
    </style:style>
    <style:style style:name="TableRow348" style:family="table-row">
      <style:table-row-properties style:min-row-height="0.32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327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4"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4" style:family="paragraph">
      <style:paragraph-properties fo:text-indent="0.1576in"/>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style:text-position="super 66.6%"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text-position="super 66.6%"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style:text-position="super 66.6%"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style:text-position="super 66.6%"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style:text-position="super 66.6%"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style:text-position="super 66.6%"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style:text-position="super 66.6%"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6.6%"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style:text-position="super 66.6%"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style:text-position="super 66.6%"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text-position="super 66.6%"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style:text-position="super 66.6%"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indent="0.1576in"/>
    </style:style>
    <style:style style:name="P421" style:parent-style-name="Normal" style:family="paragraph">
      <style:text-properties fo:font-size="9pt" style:font-size-asian="9pt" style:font-size-complex="9pt"/>
    </style:style>
    <style:style style:name="P422" style:parent-style-name="Normal" style:family="paragraph">
      <style:paragraph-properties fo:keep-with-next="always" fo:line-height="150%"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P426" style:parent-style-name="Normal" style:family="paragraph">
      <style:paragraph-properties fo:keep-with-next="always" fo:line-height="150%" fo:text-indent="0.5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line-height="150%" fo:text-indent="0.5in"/>
      <style:text-properties fo:font-weight="bold" style:font-weight-asian="bold"/>
    </style:style>
    <style:style style:name="P439" style:parent-style-name="Normal" style:family="paragraph">
      <style:paragraph-properties fo:text-align="justify" fo:line-height="150%" fo:text-indent="0.5in"/>
      <style:text-properties fo:font-weight="bold" style:font-weight-asian="bold"/>
    </style:style>
    <style:style style:name="TableColumn441" style:family="table-column">
      <style:table-column-properties style:column-width="0.3958in" style:use-optimal-column-width="false"/>
    </style:style>
    <style:style style:name="TableColumn442" style:family="table-column">
      <style:table-column-properties style:column-width="1.5951in" style:use-optimal-column-width="false"/>
    </style:style>
    <style:style style:name="TableColumn443" style:family="table-column">
      <style:table-column-properties style:column-width="0.475in" style:use-optimal-column-width="false"/>
    </style:style>
    <style:style style:name="TableColumn444" style:family="table-column">
      <style:table-column-properties style:column-width="0.475in" style:use-optimal-column-width="false"/>
    </style:style>
    <style:style style:name="TableColumn445" style:family="table-column">
      <style:table-column-properties style:column-width="0.475in" style:use-optimal-column-width="false"/>
    </style:style>
    <style:style style:name="TableColumn446" style:family="table-column">
      <style:table-column-properties style:column-width="3.85in" style:use-optimal-column-width="false"/>
    </style:style>
    <style:style style:name="TableColumn447" style:family="table-column">
      <style:table-column-properties style:column-width="1.3062in" style:use-optimal-column-width="false"/>
    </style:style>
    <style:style style:name="TableColumn448" style:family="table-column">
      <style:table-column-properties style:column-width="1.9611in" style:use-optimal-column-width="false"/>
    </style:style>
    <style:style style:name="Table440" style:family="table">
      <style:table-properties style:width="10.5333in" fo:margin-left="0in" table:align="center"/>
    </style:style>
    <style:style style:name="TableRow449" style:family="table-row">
      <style:table-row-properties style:min-row-height="0.327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327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P479" style:parent-style-name="Pasiūlymai4"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4" style:family="paragraph">
      <style:paragraph-properties fo:text-align="center"/>
      <style:text-properties fo:font-weight="bold" style:font-weight-asian="bold"/>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Web" style:family="paragraph">
      <style:paragraph-properties fo:text-align="justify" fo:margin-top="0in" fo:margin-bottom="0in"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Web" style:family="paragraph">
      <style:paragraph-properties fo:text-align="justify" fo:margin-top="0in" fo:margin-bottom="0in" fo:text-indent="0.4923in"/>
      <style:text-properties fo:color="#000000"/>
    </style:style>
    <style:style style:name="P490" style:parent-style-name="NormalWeb" style:family="paragraph">
      <style:paragraph-properties fo:text-align="justify" fo:margin-top="0in" fo:margin-bottom="0in" fo:text-indent="0.4923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Web" style:family="paragraph">
      <style:paragraph-properties fo:text-align="justify" fo:margin-top="0in" fo:margin-bottom="0in" fo:text-indent="0.4923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4"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4" style:family="paragraph">
      <style:paragraph-properties fo:text-indent="0.1576in"/>
    </style:style>
    <style:style style:name="P514" style:parent-style-name="Pasiūlymai4" style:family="paragraph">
      <style:paragraph-properties fo:text-indent="0.1576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in"/>
      <style:text-properties fo:font-weight="bold" style:font-weight-asian="bold"/>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style:style>
    <style:style style:name="T529" style:parent-style-name="DefaultParagraphFont" style:family="text">
      <style:text-properties fo:color="#FFFFFF"/>
    </style:style>
    <style:style style:name="P530" style:parent-style-name="Normal" style:family="paragraph">
      <style:paragraph-properties fo:text-align="justify"/>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5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 LIETUVOS RESPUBLIKOS MOKSLO IR STUDIJŲ ĮSTATYMO NR. XI-242 46, 59, 74, 75, 75</text:span><text:span text:style-name="T16">1</text:span><text:span text:style-name="T17">, 75</text:span><text:span text:style-name="T18">2</text:span><text:span text:style-name="T19">, 75</text:span><text:span text:style-name="T20">3</text:span><text:span text:style-name="T21">, 76, 77, 82, 83 STRAIPSNIŲ PAKEITIMO, 9 STRAIPSNIO PRIPAŽINIMO NETEKUSIU GALIOS IR ĮSTATYMO PAPILDYMO 76</text:span><text:span text:style-name="T22">1</text:span><text:span text:style-name="T23">, 76</text:span><text:span text:style-name="T24">2</text:span><text:span text:style-name="T25">, 83</text:span><text:span text:style-name="T26">1</text:span><text:span text:style-name="T27"><text:s/>STRAIPSNIAIS ĮSTATYMO NR. XIV-654 3 STRAIPSNIO PAKEITIMO</text:span><text:span text:style-name="T28"><text:s text:c="2"/></text:span><text:span text:style-name="T29">ĮSTATYMO<text:s/></text:span><text:span text:style-name="T30">PROJEKTO</text:span><text:span text:style-name="T31"><text:s/></text:span><text:span text:style-name="T32">NR. XIVP</text:span><text:span text:style-name="T33">-</text:span><text:span text:style-name="T34">2742(2)</text:span></text:p>
      <text:h text:style-name="Projektas" text:outline-level="3"/>
      <text:p text:style-name="P35">2023-06-16<text:s text:c="2"/>Nr.<text:s/>106-P-27<text:s/></text:p>
      <text:p text:style-name="P36">Vilnius</text:p>
      <text:p text:style-name="P37"/>
      <text:p text:style-name="P38"/>
      <text:p text:style-name="P39"><text:span text:style-name="T40">1. Komiteto<text:s/></text:span><text:span text:style-name="T41">posėdyje</text:span><text:span text:style-name="T42"><text:s/>dalyvavo:</text:span><text:s/>Komiteto pirmininkas Artūras Žukauskas, Komiteto pirmininko pavaduotoja<text:s/>Ieva Kačinskaitė-Urbonienė, Komiteto nariai: Dalia Asanavičiūtė, Eugenijus Jovaiša, Silva Lengvinienė,<text:s/>Paulė Kuzmeckienė (pavaduojanti<text:s/>Radvilę<text:s/>Morkūnaitę-Mikulėnienę),<text:s/>Laima Nagienė, Aušrinė Norkienė, Beata Pietkiewicz, Edmundas Pupinis, Edita Rudelienė,<text:s/>Jurgita Šiugždinienė,<text:s/>Vilija Targamadzė,<text:s/>Švietimo ir mokslo komiteto biuro vedėja Lina Vingrytė, patarėjos Justina Paukštė, Rūta Steponėnienė, Deimantė Žegunė, padėjėja Girmantė Petrauskaitė.</text:p>
      <text:soft-page-break/>
      <text:p text:style-name="P43"><text:span text:style-name="T44">Kviestieji asmenys:<text:s/></text:span>Vilniaus universiteto studijų prorektorius Valdas Jaskūnas, Švietimo, mokslo ir sporto ministerijos Studijų, mokslo ir technologijų departamento studijų skyriaus vedėja Giedrė Pačėsienė, <text:s/>LAMA BPO prezidentas Pranas Žiliukas.</text:p>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s/>2023-05-22</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Siekiant teisinio aiškumo bei derinant terminiją su centralizuoto priėmimo į aukštąsias mokyklas tvarką reglamentuojančiuose teisės aktuose jau įtvirtintomis ir taikomomis nuostatomis,<text:s/></text:span><text:span text:style-name="T94">siūlome projektu keičiamo Mokslo ir studijų įstatymo 59 straipsnio 7 dalies pirmajame sakinyje vietoj žodžių</text:span><text:span text:style-name="T95"><text:s/>„</text:span><text:span text:style-name="T96">priėmimas vykdomas naudojant šiai funkcijai atlikti skirta valstybės informacine sistema</text:span><text:span text:style-name="T97">“<text:s/></text:span><text:span text:style-name="T98">įrašyti žodžius „priėmimas vykdomas naudojant šiam procesui organizuoti ir atlikti skirta valstybės Bendrojo priėmimo informacine sistema</text:span><text:span text:style-name="T99">“.</text:span></text:p>
          </table:table-cell>
          <table:table-cell table:style-name="TableCell100">
            <text:p text:style-name="P101">Nepritarti</text:p>
          </table:table-cell>
          <table:table-cell table:style-name="TableCell102">
            <text:p text:style-name="P103"><text:span text:style-name="T104">Centralizuotą priėmimo į švietimo programas sistemą sudarys: priėmimas į ikimokyklinio, priešmokyklinio, pradinio, pagrindinio, vidurinio  ugdymo ir neformaliojo vaikų švietimo ir formalųjį švietimą papildančio ugdymo programas, taip pat bendrojo priėmimo į aukštąsias mokyklas ir profesinio mokymo įstaigas.  Visą priėmimą koordinuos naujai įkurta valstybės informacinė sistema.</text:span></text:p>
          </table:table-cell>
        </table:table-row>
        <table:table-row table:style-name="TableRow105">
          <table:table-cell table:style-name="TableCell106">
            <text:p text:style-name="P107">2.</text:p>
          </table:table-cell>
          <table:table-cell table:style-name="TableCell108">
            <text:p text:style-name="Pasiūlymai2">Seimo kanceliarijos Teisės departamentas,<text:s/>2023-05-22</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text:span text:style-name="T117">Atkreiptinas</text:span><text:span text:style-name="T118"><text:s/>dėmesys, kad Seime užregistruotas ir Seimui 2023 m. gegužės 11 d. posėdyje jau buvo pateiktas analogiško turinio ir netgi to paties pavadinimo Lietuvos Respublikos mokslo ir studijų įstatymo Nr. XI-242 46, 59, 74, 75, 75</text:span><text:span text:style-name="T119">1</text:span><text:span text:style-name="T120">, 75</text:span><text:span text:style-name="T121">2</text:span><text:span text:style-name="T122">, 75</text:span><text:span text:style-name="T123">3</text:span><text:span text:style-name="T124">, 76, 77, 82, 83 straipsnių pakeitimo, 9 straipsnio pripažinimo netekusiu galios ir įstatymo papildymo 76</text:span><text:span text:style-name="T125">1</text:span><text:span text:style-name="T126">, 76</text:span><text:span text:style-name="T127">2</text:span><text:span text:style-name="T128">, 83</text:span><text:span text:style-name="T129">1</text:span><text:span text:style-name="T130"><text:s/>straipsniais įstatymo Nr. XIV-654 3 ir 16 straipsnių pakeitimo įstatymo Nr. XIV-1258 1 straipsnio pakeitimo įstatymo projektas (Reg. Nr. XIVP-</text:span><text:span text:style-name="T131">2679).</text:span></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asiūlymai2"><text:span text:style-name="T140">Teisingumo ministerijos Europos Sąjungos teisės grupė,<text:s/></text:span><text:span text:style-name="T141">2023-06-12</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Įvertinę Lietuvos Respublikos Seimo pateikto derinti </text:span><text:span text:style-name="T151">Lietuvos Respublikos</text:span><text:span text:style-name="T152"> </text:span><text:span text:style-name="T153">mokslo ir studijų įstatymo Nr. XI-242 46, 59, 74, 75, 75(1), 75(2), 75(3), 76, 77, 82, 83 straipsnių pakeitimo, 9 straipsnio pripažinimo netekusiu galios ir Įstatymo papildymo 76(1), 76(2), 83(1) straipsniais įstatymo Nr. XIV-654 3 straipsnio pakeitimo įstatymo projekto Nr. XIVP-2742(2)</text:span><text:span text:style-name="T154"> atitiktį Europos Sąjungos teisei pažymime, kad<text:s/></text:span><text:span text:style-name="T155">pastabų ir pasiūlymų neturime</text:span><text:span text:style-name="T156">.</text:span></text:p>
          </table:table-cell>
          <table:table-cell table:style-name="TableCell157">
            <text:p text:style-name="P158">Pritarti</text:p>
          </table:table-cell>
          <table:table-cell table:style-name="TableCell159">
            <text:p text:style-name="P160"/>
          </table:table-cell>
        </table:table-row>
      </table:table>
      <text:p text:style-name="P161"/>
      <text:soft-page-break/>
      <text:h text:style-name="P162" text:outline-level="6"><text:span text:style-name="T163">3. Piliečių, asociacijų, politinių partijų, lobistų ir kitų suinteresuotų asmenų pasiūlymai:</text:span><text:span text:style-name="T164"><text:s/></text:span></text:h>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
              <text:p text:style-name="P185">Pasiūlymo turinys</text:p>
              <text:p text:style-name="P186"/>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asiūlymai3">Lietuvos kolegijų direktorių konferencija, 2023-05-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Lietuvos kolegijų direktorių konferencija (toliau – LKDK) įvertino LR Seimo švietimo ir mokslo komitete rengiamus svarstyti LR Mokslo ir studijų įstatymo (toliau – MSĮ) projektus Nr. XIVP-2678, Nr. XIVP-2679 bei Nr. XIVP-2742 (toliau – MSĮ pakeitimo projektai) ir pritaria 2023- 05-22 Nr. XIVP-2742(2) LR Seimo kanceliarijos teisės departamento išvadai, kuriuo atkreiptinas dėmesys, kad šie MSĮ pakeitimo projektai papildo vienas kitą, o užregistruoti projektai Nr. XIVP2679 bei Nr. XIVP-2742 yra beveik analogiško turinio ir netgi to paties pavadinimo. Atsižvelgiant į tai, manome, kad<text:s/><text:span text:style-name="T211">racionalu būtų visus pateiktus svarstyti MSĮ pakeitimo projektus apjungti į vieną dokumentą ir jį svarstyti organizuojant tam skirtus MSĮ projekto pakeitimo iniciatorių ir kitų suinteresuotų asmenų, tame tarpe LKDK atstovų, viešus klausymus LR Seimo švietimo ir mokslo komitete.<text:s/></text:span>Tokiu būdu pristatant MSĮ pakeitimo projektą, nurodant jo sąsajas su pateiktais svarstyti LR Švietimo įstatymo projektais Nr. XIVP-2741, Nr. XIVP-2743 ir XIVP-2788 dėl centralizuoto priėmimo, būtų aiškiai ir skaidriai pristatomi jo pokyčiai, atsakoma į suinteresuotų asmenų klausimus. LKDK kontekste ypač akcentuotina aptarti MSĮ pakeitimo projekte numatomo įgyvendinti centralizuoto priėmimo įgyvendinimo procesus, su jais susijusių poįstatyminių aktų kaitą taip pat galimus priėmimo į valstybės nefinansuojamas studijų vietas sisteminių elementų pokyčius.</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asiūlymai3">Lietuvos universitetų rektorių konferencija, 2023-06-01</text:p>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text:s/><text:span text:style-name="T228">Valstybės siekis reguliuoti priėmimo procesą ir į valstybės nefinansuojamas vietas laikytinas ne tik autonomijos pažeidimu, bet ir kišimusi į ūkinę veiklą.</text:span><text:span text:style-name="T229"><text:s/>Įgyvendinant Konstitucijos 40 straipsnyje įtvirtintą aukštųjų mokyklų autonomijos principą bei vadovaujantis Mokslo ir Studijų įstatymo (toliau – MSĮ) 29 str. 2 d. 3 p. ir 35 str. 2 d. 3 p., studentų priėmimo ir šalinimo tvarka nustatoma ne įstatymu, o aukštosios mokyklos statute ar juo remiantis priimtu universiteto teisės aktu.<text:s/></text:span><text:span text:style-name="T230">Atitinkamai siūlome MSĮ 59 straipsnio 7 d. formuluotę koreguoti numatant</text:span><text:span text:style-name="T231">, kad: „</text:span><text:span text:style-name="T232">Asmenų (išskyrus užsieniečių, kurie pretenduoja į valstybės nefinansuojamas studijų vietas), stojančių į trumposios pakopos, pirmosios pakopos, vientisąsias ir profesines studijas, priėmimas gali būti vykdomas naudojantis šiai funkcijai atlikti skirta valstybės informacine sistema.“</text:span><text:span text:style-name="T233"><text:s/>LURK teikiamas siūlymas nesukuria privalomo reikalavimo studentų priėmimo formatui. Tokiu būdu nepažeidžiamos Konstitucijos 40 str. ir MSĮ nustatytos autonomijos garantijos aukštosioms mokykloms, taip pat<text:s/></text:span><text:soft-page-break/><text:span text:style-name="T234">sudaromos lankstesnes sąlygas ateityje modernizuoti priėmimo į aukštąsias mokyklas technines sąlygas, jas pritaikant ir užsieniečiams.<text:s/></text:span></text:p>
            <text:p text:style-name="P235">Pateiktas MSĮ siūlymas taip pat numato, kad „Priėmimo valstybės informacinės sistemos tvarkytojo ir priėmimo centralizuoto aptarnavimo funkcijas vykdo švietimo, mokslo ir sporto ministro įgaliota institucija švietimo, mokslo ir sporto ministro nustatyta tvarka.“<text:s/><text:span text:style-name="T236">Šia įstatymo formuluote akivaizdžiai bandoma atskirti informacinės sistemos tvarkytojo ir centralizuoto priėmimo aptarnavimo funkcijas.</text:span><text:s/><text:span text:style-name="T237">LURK nuomone, „priėmimo centralizuotas aptarnavimas“, kurį valstybė savo nuožiūra gali pavesti įgaliotai institucijai, neužtikrindama aukštųjų mokyklų įsitraukimo, taip pat laikomas akivaizdžiu aukštųjų mokyklų autonomijos ribų peržengimu.</text:span><text:s/>LURK manymu, būtina įstatyminiu lygmeniu užtikrinti, kad ta apimtimi, kiek aukštosios mokyklos, vykdydamos studentų priėmimą, naudojasi valstybės informacine sistema, jos turėtų galimybę spręsti ir dėl sistemos aptarnavimo.</text:p>
          </table:table-cell>
          <table:table-cell table:style-name="TableCell238">
            <text:p text:style-name="P239">Pritarti iš dalies</text:p>
          </table:table-cell>
          <table:table-cell table:style-name="TableCell240">
            <text:p text:style-name="Pasiūlymai3">Žiūrėti Komiteto pasiūlymą Nr. 1.</text:p>
          </table:table-cell>
        </table:table-row>
        <table:table-row table:style-name="TableRow241">
          <table:table-cell table:style-name="TableCell242">
            <text:p text:style-name="P243">3.</text:p>
          </table:table-cell>
          <table:table-cell table:style-name="TableCell244">
            <text:p text:style-name="Pasiūlymai3">Lietuvos nevalstybinio švietimo konfederacija, 2023-06-07</text:p>
          </table:table-cell>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text:span text:style-name="T253">Norėtume pateikti Lietuvos nevalstybinio švietimo konfederacijos nuomonę dėl šiuose įstatymų projektuose minimo MSI 59 str. 7 d. Pažymėtina, jog šiuo metu galiojanti redakcija, jog “7. Asmenų, stojančių į trumposios pakopos, pirmosios pakopos, vientisąsias ir profesines studijas,<text:s/></text:span><text:span text:style-name="T254">priėmimas vykdomas c e n t r a l i z u o t a i . vienareikšmiškai pažeidžia Konstitucijos 40 str. įtvirtintą aukštųjų mokyklų autonomijos teisę.</text:span><text:span text:style-name="T255"><text:s/>Konstitucinis Teismas savo praktikoje ne kartą yra įvardinęs, jog aukštųjų mokyklų autonomija suprantama kaip: teisė savarankiškai nustatyti ir Įtvirtinti įstatuose ar statute savo organizacinę ir valdymo struktūrą, ryšius su kitais partneriais, mokslo ir studijų tvarką, studijų programas, studentu priėmimo tvarka, spręsti kitus su tuo susijusius klausimus, taip pat kad yra tam tikros veiklos sritys, laisvos nuo vykdomosios valdžios kontrolės."</text:span></text:p>
            <text:p text:style-name="P256">Pastebėtina, jog dokumento aiškinamajame rašte nurodyta, jog „Siekiant teisinio aiškumo ir teisėtų lūkesčių apsaugos, siūloma patikslinti Mokslo ir studijų įstatymo 59 straipsnio 7 dalies nuostatas, nurodant, kad švietimo, mokslo ir sporto ministro įgaliota institucija vykdys tik stojančiųjų priėmimo techninio aptarnavimo funkcijas. Pats asmenų priėmimas į valstybės finansuojamas studijų vietas ir valstybės nefinansuojamas vietas su studijų stipendija vyks švietimo, mokslo ir sporto ministro nustatyta tvarka, kaip ir iki šiol. Priėmimas į valstybės nefinansuojamas studijų vietas vyks aukštųjų mokyklų nustatyta tvarka, kuri nustatoma aukštosios mokyklos statute kuri nuostatą, šią palaikome. Todėl, atskleidžia, jog įstatymų leidėjas, įžvelgęs<text:s/><text:soft-page-break/>galimą teisės aktu įtvirtintų reikalavimų prieštaravimą aukštesniam reglamentavimui, numato būsimus pakeitimus.</text:p>
            <text:p text:style-name="P257"><text:span text:style-name="T258">Tačiau norėtume atkreipti dėmesį, jog siūloma formuluotė<text:s/></text:span><text:span text:style-name="T259">„7. Asmenų (išskyrus užsieniečių, kurie pretenduoja į valstybės nefinansuojamas studijų vietas), stojančių į trumposios pakopos, pirmosios pakopos, vientisąsias ir profesines studijas, priėmimas vykdomas naudojantis šiai funkcijai atlikti skirta valstybės informacine sistema</text:span><text:span text:style-name="T260">, nes klausimo, pažeidimo autonomijos galimo neišsprendžia esmės iš nėra aiškiai apibrėžta, ar naudojimasis būsima informacine sistema aukštosioms mokykloms bus prievolė, ar tokia nuostata yra labiau rekomendacinio pobūdžio.</text:span></text:p>
            <text:p text:style-name="P261"><text:span text:style-name="T262">Todėl vengiant bet kokio galimo nesusipratimo ir siekiant aiškumo teisės akte</text:span><text:span text:style-name="T263">, siūlome, 59 str. 7 dalies nuostatą formuluoti „7. Asmenų (išskyrus užsieniečių, kurie pretenduoja į valstybės nefinansuojamas studijų vietas), stojančių į trumposios pakopos, pirmos priėmimas gali būti vykdomas naudojantis šiai funkcijai atlikti skirta valstybės informacinė sistema“.</text:span></text:p>
            <text:p text:style-name="P264">Tokiu atveju aukštosioms mokykloms yra paliekama autonomijos teisė numatyti priėmimo sąlygas ir procesus, įvertinant jų efektyvumą bei pritaikymą studijų organizavimo procesams ir pagal poreikį naudotis valstybės sukurta informacine sistema.</text:p>
            <text:p text:style-name="P265"><text:span text:style-name="T266">Taip pat girdime nuogąstavimus, jog 2024 m. įsigaliojus MSI 59 str. 1 dalies nuostatai, griežtinančiai priėmimo į aukštojo mokslo studijas reikalavimus, valstybė Švietimo, mokslo ir sporto ministerijos vaidmenyje turi užtikrinti minėtos nuostatos įgyvendinimą, tačiau norime pabrėžti, jog kontrolės mechanizmas yra poįstatyminių aktų ir aktus įgyvendinančio proceso kūrimo dalis, tačiau tikrai neturėtų būti norminė nuostata MSI, kuri leidžia abejoti MSI nuostatos atitikimui Konstituciniam aukštųjų mokyklų autonomijos principui.</text:span></text:p>
          </table:table-cell>
          <table:table-cell table:style-name="TableCell267">
            <text:p text:style-name="P268">Pritarti iš dalies</text:p>
          </table:table-cell>
          <table:table-cell table:style-name="TableCell269">
            <text:p text:style-name="P270">Žiūrėti Komiteto pasiūlymą Nr. 1.</text:p>
          </table:table-cell>
        </table:table-row>
        <table:table-row table:style-name="TableRow271">
          <table:table-cell table:style-name="TableCell272">
            <text:p text:style-name="P273">4.<text:s/></text:p>
          </table:table-cell>
          <table:table-cell table:style-name="TableCell274">
            <text:p text:style-name="Pasiūlymai3">Lietuvos universitetų rektorių konferencija, 2023-06-15</text:p>
          </table:table-cell>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Pažymėtina, kad <text:s/>nuostata redaguotina atsižvelgiant į žemiau išsakomus motyvus:</text:p>
            <text:list text:style-name="LFO16" text:continue-numbering="true">
              <text:list-item>
                <text:p text:style-name="P283"><text:span text:style-name="T284">Mokslo</text:span><text:span text:style-name="T285"><text:s/>ir studijų įstatymo<text:s/></text:span><text:span text:style-name="T286"><text:s/></text:span><text:span text:style-name="T287">35 str. 2 d. 3 p. numatyta, kad studentų priėmimo į aukštąją mokyklą tvarka nustatoma tos aukštosios mokyklos statute bei pagal<text:s/></text:span><text:span text:style-name="T288">8 str. 2 d. 9 p.</text:span><text:span text:style-name="T289"><text:s/>yra aukštosios mokyklos autonomijos sudėtine dalimi. Studentų priėmimas yra aukštosios mokyklos veiklos savarankiškas procesas, kurį aukštoji mokykla įgyvendina laikydamasi bendrų teisės aktais nustatytų taisyklių ir suprantama gali pasitelkti paslaugos teikėjus, tačiau<text:s/></text:span><text:span text:style-name="T290">civilinių</text:span><text:span text:style-name="T291"><text:s/>santykių, išreiškiančių šalių valią ir sutarimą, pagrindu. Priverstinis „centralizuotas proceso aptarnavimas“ išreiškia intervenciją į aukštosios mokyklos savarankiškos veiklos sritis, kadangi aukštosios mokyklos nėra pavaldžios valdžios institucijoms, o joms atskaitingos, todėl vertintinas kaip aukštųjų mokyklų akademinės ir ūkinės veiklos autonomijos pažeidimas;</text:span></text:p>
              </text:list-item>
              <text:list-item>
                <text:p text:style-name="P292"><text:span text:style-name="T293">Vadovaujantis Civilinio kodekso<text:s/></text:span><text:span text:style-name="T294">2.80 str. 1 d.</text:span><text:span text:style-name="T295"><text:s/>bet kokie administraciniai metodai, kuriais reguliuojama asmenų ūkinė veikla, gali būti nustatomi tik įstatymais. Projekte siūloma formuluotė byloja, kad administraciniai metodai „centralizuotai aptarnaujant“ bus nustatomi poįstatyminiu aktu -<text:s/></text:span><text:span text:style-name="T296">švietimo, mokslo ir sporto ministro nustatyta tvarka</text:span><text:span text:style-name="T297">.</text:span></text:p>
              </text:list-item>
            </text:list>
            <text:p text:style-name="P298"><text:span text:style-name="T299">Atsižvelgdami į išsakytus pastebėjimus siūlome Projekte keičiamą Mokslo ir studijų įstatymo<text:s/></text:span><text:span text:style-name="T300">59 straipsnio 7 dalies pataisą išdėstyti sekančiai:<text:s/></text:span></text:p>
            <text:p text:style-name="P301"><text:span text:style-name="T302">„7. Asmenų<text:s/></text:span><text:span text:style-name="T303">(išskyrus užsieniečių, kurie pretenduoja į valstybės nefinansuojamas studijų vietas)</text:span><text:span text:style-name="T304">, stojančių į trumposios pakopos, pirmosios pakopos, vientisąsias ir profesines studijas, priėmimas vykdomas<text:s/></text:span><text:span text:style-name="T305">centralizuotai</text:span><text:span text:style-name="T306"><text:s/></text:span><text:span text:style-name="T307">naudojantis šiai funkcijai atlikti skirta valstybės informacine sistema</text:span><text:span text:style-name="T308">.<text:s/></text:span><text:span text:style-name="T309">Centralizuotą priėmimą</text:span><text:span text:style-name="T310"><text:s/></text:span><text:span text:style-name="T311">Priėmimo į trumposios pakopos, pirmosios pakopos, vientisąsias ir profesines studijas<text:s/></text:span><text:span text:style-name="T312">centralizuotas aptarnavimas</text:span><text:span text:style-name="T313"><text:s/>koordinavimą<text:s/></text:span><text:span text:style-name="T314">vykdo<text:s/></text:span><text:span text:style-name="T315">vykdomas</text:span><text:span text:style-name="T316"><text:s/></text:span><text:span text:style-name="T317">švietimo, mokslo ir sporto ministro įgaliota institucija švietimo, mokslo ir sporto ministro nustatyta tvarka. 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 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 priėmimo į valstybės nefinansuojamas vietas rezultatus pagal aukštąsias mokyklas ir studijų programas.“.</text:span></text:p>
          </table:table-cell>
          <table:table-cell table:style-name="TableCell318">
            <text:p text:style-name="P319">Nepritarti</text:p>
          </table:table-cell>
          <table:table-cell table:style-name="TableCell320">
            <text:p text:style-name="P321"><text:span text:style-name="T322">Autonomijos aukštosioms mokykloms suteikimas neatleidžia valstybės nuo konstitucinės priedermės užtikrinti aukštojo mokslo sistemos veiksmingumą. Todėl aukštųjų mokyklų autonomija nereiškia, kad jų veikla negali būti valstybės reguliuojama; priešingai,<text:s/></text:span><text:span text:style-name="T323">dėl to, kad yra susijusi su inter alia konstitucinių žmogaus teisių ir laisvių įgyvendinimu, taip pat valstybės biudžeto lėšų naudojimu, ši veikla turi būti<text:s/></text:span><text:soft-page-break/><text:span text:style-name="T324">reguliuojama ir prižiūrima</text:span><text:span text:style-name="T325">; tai išplaukia ir iš Konstitucijos 40 straipsnio 4 dalies nuostatos, kad valstybė prižiūri mokymo ir auklėjimo įstaigų veiklą. Tačiau valstybės teisė reguliuoti išorinius aukštųjų mokyklų santykius neturi apriboti aukštosios mokyklos mokslinės ir pedagoginės veiklos laisvės</text:span><text:span text:style-name="T326">.</text:span></text:p>
            <text:p text:style-name="P327">(KT 2008 m. kovo 20 d. nutarimas)</text:p>
            <text:p text:style-name="P328"/>
            <text:p text:style-name="Pasiūlymai3"><text:span text:style-name="T329">Iš Konstitucijos 40 straipsnio 4 dalies nuostatos „valstybė prižiūri mokymo &lt;...&gt; įstaigų veiklą“, 46 straipsnio 4 dalies nuostatos „įstatymas &lt;...&gt; saugo sąžiningos konkurencijos laisvę“, šio straipsnio 5 dalies nuostatos „valstybė gina vartotojo interesus“<text:s/></text:span><text:span text:style-name="T330">valstybei reguliuojant su aukštąja mokykla susijusius santykius kyla pareiga nustatyti tokį teisinį reguliavimą, kuris neiškreiptų sąžiningos konkurencijos, taip pat įtvirtinti įvairias aukštojo mokslo paslaugų vartotojų interesų gynimo priemones.</text:span></text:p>
            <text:p text:style-name="Pasiūlymai3"><text:a xlink:href="https://www.infolex.lt/tp/85986" office:target-frame-name="_top" xlink:show="replace"><text:span text:style-name="T331">(KT 2008 m. kovo 20 d. nutarimas)</text:span></text:a></text:p>
            <text:p text:style-name="P332">Atsižvelgiant į KT aiškinimą, atsisakius centralizuoto priėmimo, o jį vykdant decentralizuotai, būtų pažeistos stojančiųjų sąžiningos konkurencijos sąlygos bei galimai nukentėtų studijų kokybė, jei aukštosios mokyklos nesilaikytų bendrųjų priėmimo principų.</text:p>
          </table:table-cell>
        </table:table-row>
      </table:table>
      <text:p text:style-name="P333"/>
      <text:soft-page-break/>
      <text:h text:style-name="P334" text:outline-level="6"><text:span text:style-name="T335">4. Valstybės ir savivaldybių institucijų ir įstaigų pasiūlymai:</text:span><text:span text:style-name="T336"><text:s/></text:span><text:span text:style-name="T337">negauta.</text:span></text:h>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Eil.</text:p>
              <text:p text:style-name="P351">Nr.</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
              <text:p text:style-name="P358">Pasiūlymo turinys</text:p>
              <text:p text:style-name="P359"/>
            </table:table-cell>
            <table:table-cell table:style-name="TableCell360" table:number-rows-spanned="2">
              <text:p text:style-name="P361">Komiteto nuomonė</text:p>
            </table:table-cell>
            <table:table-cell table:style-name="TableCell362" table:number-rows-spanned="2">
              <text:p text:style-name="P363">Argumentai,<text:s/></text:p>
              <text:p text:style-name="P364">pagrindžiantys nuomonę</text:p>
            </table:table-cell>
          </table:table-row>
          <table:table-row table:style-name="TableRow365">
            <table:covered-table-cell>
              <text:p text:style-name="Normal"/>
            </table:covered-table-cell>
            <table:covered-table-cell>
              <text:p text:style-name="Normal"/>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2">
          <table:table-cell table:style-name="TableCell373">
            <text:p text:style-name="P374">1.</text:p>
          </table:table-cell>
          <table:table-cell table:style-name="TableCell375">
            <text:p text:style-name="Pasiūlymai4">Švietimo, mokslo ir sporto ministerija, 2023-06-0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Atsižvelg</text:span><text:span text:style-name="T385">dami</text:span><text:span text:style-name="T386"><text:s/>į tai, kad su Švietimo įstatymo pakeitimais teikiamo Mokslo ir studijų įstatymo Nr. XI-242 46, 59, 74, 75, 75</text:span><text:span text:style-name="T387">1</text:span><text:span text:style-name="T388">, 75</text:span><text:span text:style-name="T389">2</text:span><text:span text:style-name="T390">, 75</text:span><text:span text:style-name="T391">3</text:span><text:span text:style-name="T392">, 76, 77, 82, 83 straipsnių pakeitimo, 9 straipsnio pripažinimo netekusiu galios ir įstatymo papildymo 76</text:span><text:span text:style-name="T393">1</text:span><text:span text:style-name="T394">, 76</text:span><text:span text:style-name="T395">2</text:span><text:span text:style-name="T396">, 83</text:span><text:span text:style-name="T397">1</text:span><text:span text:style-name="T398"> straipsniais įstatymo Nr. XIV-654 3 straipsnio pakeitimo įstatymo projekto Nr. XIVP-2742(2) siūlymas susijęs su tuo, kad priėmimą į švietimo programas (taip pat ir aukštojo mokslo studijų programas) vykdys viešoji įstaiga, siūlome Lietuvos Respublikos mokslo ir studijų įstatymo Nr. XI-242 46, 59, 74, 75, 75</text:span><text:span text:style-name="T399">1</text:span><text:span text:style-name="T400">, 75</text:span><text:span text:style-name="T401">2</text:span><text:span text:style-name="T402">, 75</text:span><text:span text:style-name="T403">3</text:span><text:span text:style-name="T404">, 76, 77, 82, 83 straipsnių pakeitimo, 9 straipsnio pripažinimo netekusiu galios ir įstatymo papildymo 76</text:span><text:span text:style-name="T405">1</text:span><text:span text:style-name="T406">, 76</text:span><text:span text:style-name="T407">2</text:span><text:span text:style-name="T408">, 83</text:span><text:span text:style-name="T409">1</text:span><text:span text:style-name="T410"> straipsniais įstatymo Nr. XIV-654 3 ir 16 straipsnių pakeitimo Nr. XIV-1258 1 straipsnio pakeitimo įstatymo<text:s/></text:span><text:span text:style-name="T411">projekto XIVP-2679</text:span><text:span text:style-name="T412"> <text:s/></text:span><text:span text:style-name="T413">nesvarstyti, nes jis nedera su teikiamo Lietuvos Respublikos švietimo įstatymo Nr. I-1489 29 ir 56 straipsnių pakeitimo įstatymo projekto Nr.<text:s/></text:span><text:span text:style-name="T414">XIVP-2788<text:s/></text:span><text:span text:style-name="T415">nuostatomis.</text:span><text:span text:style-name="T416"> </text:span></text:p>
          </table:table-cell>
          <table:table-cell table:style-name="TableCell417">
            <text:p text:style-name="P418">Pritarti</text:p>
          </table:table-cell>
          <table:table-cell table:style-name="TableCell419">
            <text:p text:style-name="P420"/>
          </table:table-cell>
        </table:table-row>
      </table:table>
      <text:p text:style-name="P421"/>
      <text:h text:style-name="P422" text:outline-level="6"><text:span text:style-name="T423">5. Subjektų, turinčių įstatymų leidybos iniciatyvos teisę, pasiūlymai:</text:span><text:span text:style-name="T424"><text:s/></text:span><text:span text:style-name="T425">negauta.</text:span></text:h>
      <text:h text:style-name="P426" text:outline-level="6"><text:span text:style-name="T427">6. Seimo paskirtų papildomų komitetų</text:span><text:span text:style-name="T428"><text:s/>/ komisijų</text:span><text:span text:style-name="T429"><text:s/>pasiūlymai:</text:span><text:span text:style-name="T430"><text:s/></text:span><text:span text:style-name="T431">nėra.</text:span></text:h>
      <text:p text:style-name="P432"><text:span text:style-name="T433">7. Komiteto sprendimas:</text:span></text:p>
      <text:p text:style-name="P434"><text:span text:style-name="T435">7.1.<text:s/></text:span><text:span text:style-name="T436">Sprendimas:<text:s/></text:span>pritarti iniciatorių pateiktam<text:span text:style-name="T437"><text:s/></text:span>Mokslo ir studijų įstatymo Nr. XI-242 46, 59, 74, 75, 75(1), 75(2), 75(3), 76, 77, 82, 83 straipsnių pakeitimo, 9 straipsnio pripažinimo netekusiu galios ir Įstatymo papildymo 76(1), 76(2), 83(1) straipsniais įstatymo Nr. XIV-654 3 ir 16 straipsnių pakeitimo įstatymo Nr. XIV-1258 1 straipsnio pakeitimo įstatymo projektui Nr. XIVP-2742(2) ir komiteto išvadoms.</text:p>
      <text:p text:style-name="P438"/>
      <text:p text:style-name="P439">7.2. Pasiūlymai:</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text:p>
              <text:p text:style-name="P452">Nr.</text:p>
            </table:table-cell>
            <table:table-cell table:style-name="TableCell453" table:number-rows-spanned="2">
              <text:p text:style-name="P454">Pasiūlymo teikėjas, data</text:p>
            </table:table-cell>
            <table:table-cell table:style-name="TableCell455" table:number-columns-spanned="3">
              <text:p text:style-name="P456">Siūloma keisti</text:p>
            </table:table-cell>
            <table:covered-table-cell/>
            <table:covered-table-cell/>
            <table:table-cell table:style-name="TableCell457" table:number-rows-spanned="2">
              <text:p text:style-name="P458"/>
              <text:p text:style-name="P459">Pasiūlymo turinys</text:p>
              <text:p text:style-name="P460"/>
            </table:table-cell>
            <table:table-cell table:style-name="TableCell461" table:number-rows-spanned="2">
              <text:p text:style-name="P462">Komiteto nuomonė</text:p>
            </table:table-cell>
            <table:table-cell table:style-name="TableCell463" table:number-rows-spanned="2">
              <text:p text:style-name="P464">Argumentai,<text:s/></text:p>
              <text:p text:style-name="P465">pagrindžiantys nuomonę</text:p>
            </table:table-cell>
          </table:table-row>
          <table:table-row table:style-name="TableRow466">
            <table:covered-table-cell>
              <text:p text:style-name="Normal"/>
            </table:covered-table-cell>
            <table:covered-table-cell>
              <text:p text:style-name="Normal"/>
            </table:covered-table-cell>
            <table:table-cell table:style-name="TableCell467">
              <text:p text:style-name="P468">str.</text:p>
            </table:table-cell>
            <table:table-cell table:style-name="TableCell469">
              <text:p text:style-name="P470">str. d.</text:p>
            </table:table-cell>
            <table:table-cell table:style-name="TableCell471">
              <text:p text:style-name="P4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3">
          <table:table-cell table:style-name="TableCell474">
            <text:p text:style-name="P475">1.<text:s/></text:p>
          </table:table-cell>
          <table:table-cell table:style-name="TableCell476">
            <text:p text:style-name="Pasiūlymai4">Švietimo ir mokslo komitetas, 2023-06-16</text:p>
          </table:table-cell>
          <table:table-cell table:style-name="TableCell477">
            <text:p text:style-name="P478">1</text:p>
            <text:p text:style-name="P479">(59)</text:p>
          </table:table-cell>
          <table:table-cell table:style-name="TableCell480">
            <text:p text:style-name="P481"/>
            <text:p text:style-name="P482">(7)</text:p>
          </table:table-cell>
          <table:table-cell table:style-name="TableCell483">
            <text:p text:style-name="P484"/>
          </table:table-cell>
          <table:table-cell table:style-name="TableCell485">
            <text:p text:style-name="P486"><text:span text:style-name="T487">Argumentai:<text:s/></text:span><text:span text:style-name="T488">Atsižvelgiant į Seimo kanceliarijos Teisės departamento pastabas ir suinteresuotų asmenų pastabas yra tikslinama keičiamo Įstatymo 59 straipsnio 7 dalis.</text:span></text:p>
            <text:p text:style-name="P489"/>
            <text:p text:style-name="P490"><text:span text:style-name="T491">Pasiūlymas:<text:s/></text:span><text:span text:style-name="T492">Pakeisti keičiamo Įstatymo 59 straipsnio 7 dalį ir ją išdėstyti taip:</text:span></text:p>
            <text:p text:style-name="P493"><text:span text:style-name="T494">7. Asmenų<text:s/></text:span><text:span text:style-name="T495">(išskyrus užsieniečius, kurie pretenduoja į valstybės nefinansuojamas studijų vietas)</text:span><text:span text:style-name="T496">,<text:s/></text:span><text:span text:style-name="T497">stojančių į trumposios pakopos, pirmosios pakopos, vientisąsias ir profesines studijas, priėmimas</text:span><text:span text:style-name="T498"><text:s/></text:span><text:span text:style-name="T499">vykdomas</text:span><text:span text:style-name="T500"><text:s/></text:span><text:span text:style-name="T501">centralizuotai</text:span><text:span text:style-name="T502"><text:s/>naudojantis šiai funkcijai atlikti skirta valstybės informacine sistema.<text:s/></text:span><text:span text:style-name="T503">Centralizuotą priėmimą<text:s/></text:span><text:span text:style-name="T504">Centralizuotas priėmimo į trumposios pakopos, pirmosios pakopos, vientisąsias ir profesines studijas koordinavimas<text:s/></text:span><text:span text:style-name="T505">vykdo<text:s/></text:span><text:span text:style-name="T506">vykdomas<text:s/></text:span><text:span text:style-name="T507">švietimo, mokslo ir sporto ministro įgaliota institucija<text:s/></text:span><text:span text:style-name="T508">švietimo, mokslo ir sporto ministro nustatyta tvarka.</text:span><text:span text:style-name="T509"><text:s/>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 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 priėmimo į valstybės nefinansuojamas vietas rezultatus pagal aukštąsias mokyklas ir studijų programas.“</text:span></text:p>
          </table:table-cell>
          <table:table-cell table:style-name="TableCell510">
            <text:p text:style-name="P511">Pritarti</text:p>
          </table:table-cell>
          <table:table-cell table:style-name="TableCell512">
            <text:p text:style-name="P513">Įvyko balsavimas<text:s/>dėl komiteto formuluotės:</text:p>
            <text:p text:style-name="P514">Už – 7, prieš – 3, susilaikė – 3.</text:p>
          </table:table-cell>
        </table:table-row>
      </table:table>
      <text:p text:style-name="P515"/>
      <text:p text:style-name="P516"><text:span text:style-name="T517">8. Balsavimo rezultatai:</text:span><text:s/>už –<text:s/>7, prieš –<text:s/>0, susilaikė –<text:s/>5.</text:p>
      <text:soft-page-break/>
      <text:p text:style-name="Pranešėjas"><text:span text:style-name="T518">9. Komiteto paskirti pranešėjai:</text:span><text:s/>Edmundas Pupinis.</text:p>
      <text:p text:style-name="P519"><text:span text:style-name="T520">10. Komiteto narių atskiroji nuomonė:</text:span><text:span text:style-name="T521"><text:s/></text:span>nepareikšta.</text:p>
      <text:p text:style-name="P522"><text:span text:style-name="T523">PRIDEDAMA.<text:s/></text:span>Komiteto<text:s/>siūlomas<text:s/><text:span text:style-name="T524">Mokslo ir studijų įstatymo Nr. XI-242 46, 59, 74, 75, 75(1), 75(2), 75(3), 76, 77, 82, 83 straipsnių pakeitimo, 9 straipsnio pripažinimo netekusiu galios ir Įstatymo papildymo 76(1), 76(2), 83(1) straipsniais įstatymo Nr. XIV-654 3 straipsnio pakeitimo įstatymo projektas</text:span><text:s/>Nr. XIVP-2742(3),<text:s/>jo lyginamasis variantas.</text:p>
      <text:p text:style-name="P525"/>
      <text:p text:style-name="P526"/>
      <text:p text:style-name="P527"/>
      <text:p text:style-name="P528">Komiteto<text:s/>pirmininkas<text:tab/><text:tab/><text:tab/><text:tab/><text:tab/><text:tab/><text:tab/><text:span text:style-name="T529">(Parašas)</text:span><text:tab/><text:tab/><text:tab/><text:tab/><text:tab/><text:tab/>Artūras Žukauskas</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Normal"><text:span text:style-name="T550">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1:10:00Z</meta:creation-date>
    <dc:date>2023-06-16T11:10:00Z</dc:date>
    <meta:print-date>2023-06-06T10:09: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10" meta:paragraph-count="304" meta:word-count="2358" meta:character-count="19483" meta:row-count="645" meta:non-whitespace-character-count="17429"/>
  </office:meta>
</office:document-meta>
</file>