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4.9604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1576in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BIUDŽETO SANDAROS ĮSTATYMO<text:s/></text:span><text:span text:style-name="T4">Nr. I-430 37 STRAIPSNIO</text:span><text:span text:style-name="T5"><text:s/>pakeitimo</text:span></text:p>
      <text:p text:style-name="P6"><text:span text:style-name="T7">ĮSTATYM</text:span><text:span text:style-name="T8">O<text:s/></text:span><text:span text:style-name="T9">P</text:span><text:span text:style-name="T10">ROJEKTUI NR. XIIIP-218</text:span><text:span text:style-name="T11">6</text:span><text:span text:style-name="T12">(2)</text:span></text:p>
      <text:p text:style-name="P13"/>
      <text:p text:style-name="P14">2020-12-17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51">Siekiant suderinti įstatymų projektų pakete esančių įstatymų projektų įsigaliojimo datas, siūlytina nukelti<text:s/>svarstomo įstatymo projekto įsigaliojimo datą.<text:s/></text:p>
            <text:p text:style-name="P52"/>
            <text:p text:style-name="P53">Pasiūlymas:</text:p>
            <text:p text:style-name="P54">Pakeisti įstatymo projekto Nr. XIIIP-2186(2)<text:s/>2<text:s/>straipsnį ir jį išdėstyti taip:</text:p>
            <text:p text:style-name="P55"><text:span text:style-name="T56">„</text:span><text:span text:style-name="T57">2 straipsnis. Įstatymo įsigaliojimas<text:s/></text:span></text:p>
            <text:p text:style-name="P58"><text:bookmark-start text:name="part_030237a463fa4360a26817e2b83f057f"/><text:bookmark-end text:name="part_030237a463fa4360a26817e2b83f057f"/><text:span text:style-name="T59">Šis įstatymas įsigalioja 2021 m.<text:s/></text:span><text:span text:style-name="T60">sausio</text:span><text:span text:style-name="T61"><text:s/></text:span><text:span text:style-name="T62">liepos<text:s/></text:span><text:span text:style-name="T63">1 d.</text:span><text:span text:style-name="T64">“</text:span></text:p>
          </table:table-cell>
        </table:table-row>
      </table:table>
      <text:p text:style-name="P65"/>
      <text:section text:name="Sect1" text:style-name="S1">
        <text:p text:style-name="P66"/>
        <text:p text:style-name="P67"/>
        <text:p text:style-name="P68">Teikia</text:p>
        <text:p text:style-name="P69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47:00Z</meta:creation-date>
    <dc:date>2020-12-18T07:4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f5657c5-574c-438a-9284-f0922580bcfb</meta:user-defined>
    <meta:document-statistic meta:page-count="1" meta:paragraph-count="15" meta:word-count="110" meta:character-count="847" meta:row-count="34" meta:non-whitespace-character-count="752"/>
  </office:meta>
</office:document-meta>
</file>