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text-position="super 62.5%"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style:text-position="super 62.5%"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style:text-position="super 62.5%"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style:font-weight-complex="bold" fo:language="lt" fo:country="LT" style:language-asian="lt" style:country-asian="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text-align="center" fo:line-height="150%"/>
      <style:text-properties fo:language="lt" fo:country="LT"/>
    </style:style>
    <style:style style:name="P26" style:parent-style-name="Normal" style:family="paragraph">
      <style:paragraph-properties fo:text-align="center" fo:line-height="150%"/>
      <style:text-properties fo:language="lt" fo:country="LT"/>
    </style:style>
    <style:style style:name="P27" style:parent-style-name="BodyText" style:family="paragraph">
      <style:paragraph-properties fo:text-indent="0.5902in"/>
    </style:style>
    <style:style style:name="P28" style:parent-style-name="BodyText" style:family="paragraph">
      <style:paragraph-properties fo:margin-left="0in" fo:text-indent="0.5909in">
        <style:tab-stops>
          <style:tab-stop style:type="left" style:position="0.7875in"/>
        </style:tab-stops>
      </style:paragraph-properties>
    </style:style>
    <style:style style:name="P29" style:parent-style-name="BodyText" style:family="paragraph">
      <style:paragraph-properties fo:margin-left="0in" fo:text-indent="0.5909in">
        <style:tab-stops>
          <style:tab-stop style:type="left" style:position="0.7875in"/>
        </style:tab-stops>
      </style:paragraph-properties>
    </style:style>
    <style:style style:name="T30" style:parent-style-name="DefaultParagraphFont" style:family="text">
      <style:text-properties style:text-position="super 62.5%"/>
    </style:style>
    <style:style style:name="P31" style:parent-style-name="BodyText" style:family="paragraph">
      <style:paragraph-properties fo:text-indent="0.5909in">
        <style:tab-stops>
          <style:tab-stop style:type="left" style:position="0.7875in"/>
        </style:tab-stops>
      </style:paragraph-properties>
    </style:style>
    <style:style style:name="T32" style:parent-style-name="DefaultParagraphFont" style:family="text">
      <style:text-properties style:text-position="super 62.5%"/>
    </style:style>
    <style:style style:name="P33" style:parent-style-name="BodyText" style:family="paragraph">
      <style:paragraph-properties fo:margin-left="0in" fo:text-indent="0.5909in">
        <style:tab-stops>
          <style:tab-stop style:type="left" style:position="0.7875in"/>
        </style:tab-stops>
      </style:paragraph-properties>
    </style:style>
    <style:style style:name="T34" style:parent-style-name="DefaultParagraphFont" style:family="text">
      <style:text-properties style:text-position="super 62.5%"/>
    </style:style>
    <style:style style:name="P35" style:parent-style-name="BodyText" style:family="paragraph">
      <style:paragraph-properties fo:line-height="150%" fo:text-indent="0.5902in"/>
    </style:style>
    <style:style style:name="P36" style:parent-style-name="BodyText" style:family="paragraph">
      <style:paragraph-properties fo:line-height="150%" fo:text-indent="0.5902in"/>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size="12pt" style:font-size-asian="12pt"/>
    </style:style>
    <style:style style:name="P41" style:parent-style-name="Normal" style:family="paragraph">
      <style:text-properties fo:font-size="11pt" style:font-size-asian="11pt" style:font-size-complex="11pt" style:language-asian="lt" style:country-asian="LT"/>
    </style:style>
    <style:style style:name="P42" style:parent-style-name="Normal" style:family="paragraph">
      <style:text-properties fo:font-size="11pt" style:font-size-asian="11pt" style:font-size-complex="11pt" style:language-asian="lt" style:country-asian="LT"/>
    </style:style>
    <style:style style:name="P43" style:parent-style-name="BodyText" style:family="paragraph">
      <style:paragraph-properties fo:line-height="150%" fo:margin-right="-0.0145in"/>
    </style:style>
    <style:style style:name="P44" style:parent-style-name="Normal" style:family="paragraph">
      <style:paragraph-properties fo:text-align="justify" fo:line-height="150%"/>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fo:color="#000000" fo:font-size="11pt" style:font-size-asian="11pt" style:font-size-complex="11pt" fo:language="en" fo:country="US"/>
    </style:style>
    <style:style style:name="T49" style:parent-style-name="Hyperlink" style:family="text">
      <style:text-properties fo:font-size="11pt" style:font-size-asian="11pt" style:font-size-complex="11pt" style:text-underline-type="none" fo:language="en" fo:country="US"/>
    </style:style>
    <style:style style:name="P50" style:parent-style-name="Normal" style:family="paragraph">
      <style:paragraph-properties fo:text-align="justify"/>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fo:language="es" fo:country="ES"/>
    </style:style>
    <style:style style:name="P53" style:parent-style-name="Normal" style:family="paragraph">
      <style:paragraph-properties>
        <style:tab-stops>
          <style:tab-stop style:type="left" style:position="0.9in"/>
        </style:tab-stops>
      </style:paragraph-properties>
    </style:style>
    <style:style style:name="T54" style:parent-style-name="DefaultParagraphFont" style:family="text">
      <style:text-properties fo:font-size="11pt" style:font-size-asian="11pt" style:font-size-complex="11pt" fo:language="en" fo:country="U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5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text:span text:style-name="T8">DĖL LIETUVOS RESPUBLIKOS<text:s/></text:span><text:span text:style-name="T9">SAUGOMŲ GYVŪNŲ, AUGALŲ IR GRYBŲ RŪŠIŲ ĮSTATYMO NR. VIII-499 2, 3, 10, 11, 14, 15</text:span><text:span text:style-name="T10"><text:s/></text:span><text:span text:style-name="T11">IR 16 STRAIPSNIŲ<text:s/></text:span><text:span text:style-name="T12">PAKEITIMO<text:s/></text:span><text:span text:style-name="T13">IR<text:s/></text:span><text:span text:style-name="T14">ĮSTATYMO<text:s/></text:span><text:span text:style-name="T15">PAPILDYMO 10</text:span><text:span text:style-name="T16">1</text:span><text:span text:style-name="T17">, 10</text:span><text:span text:style-name="T18">2<text:s/></text:span><text:span text:style-name="T19">IR 10</text:span><text:span text:style-name="T20">3</text:span><text:span text:style-name="T21"><text:s/>STRAIPSNIAIS ĮSTATYMO<text:s/></text:span><text:span text:style-name="T22">PROJEKTO</text:span></text:p>
      <text:p text:style-name="P23"/>
      <text:p text:style-name="P24">2020-06-25<text:s/>Nr. XIIIP-3818(2)<text:s/></text:p>
      <text:p text:style-name="P25">Vilnius</text:p>
      <text:p text:style-name="P26"/>
      <text:p text:style-name="P27">Įvertinę projekto atitiktį Lietuvos Respublikos Konstitucijai, galiojantiems įstatymams ir teisės technikos taisyklėms,<text:s/>tiekiame šias pastabas:</text:p>
      <text:list text:style-name="LFO27" text:continue-numbering="true">
        <text:list-item>
          <text:p text:style-name="P28">Projekto 2 straipsnio 1 dalimi keičiamo Saugomų gyvūnų, augalų ir grybų įstatymo (toliau<text:s/>-<text:s/>keičiamo įstatymo) 3 straipsnio 3 dalies 9 punkte žodis „tvirtina“ keistinas žodžiu „tvirtindama“ nes kitu atveju nėra aišku, ar saugomų rūšių gyvūnų, augalų ir grybų prekybos reikalavimai būtų nustatyti Prekybos laukiniais gyvūnais, augalais ir grybais taisyklėse, ar atskirame teisės akte.</text:p>
        </text:list-item>
        <text:list-item>
          <text:p text:style-name="P29">Iš projekto 4 straipsniu keičiamo įstatymo 10<text:span text:style-name="T30">1</text:span><text:s/>straipsnio nuostatų nėra aišku, koks saugomų rūšių įvežimas į Lietuvos Respubliką ir išvežimas iš Lietuvos Respublikos (t. y., įvežimas iš<text:s/>kokių šalių<text:s/>ar išvežimas į kokia šalis -<text:s/>Europos<text:s/>Sąjungai nepriklausančia<text:s/>šalis<text:s/>ar (ir)<text:s/>Europos Sąjungos valstybes nares)<text:s/>turimas omeny, nes jose<text:s/>vartojamos<text:s/>skirtingos formuluotės „įvežimą<text:s/>į Lietuvos Respubliką iš Europos Sąjungai nepriklausančių šalių arba išvežimą<text:s/>iš Lietuvos Respublikos į Europos Sąjungai nepriklausančias šalis“ (1 dalis),<text:s/>„įvežti į Lietuvos Respubliką ar iš jos išvežti“ (2 dalis),<text:s/>„įvežimą (išvežimą)“ (4 dalis), „įvežti į Lietuvos Respubliką ar iš jos išvežti į Europos Sąjungai nepriklausančias šalis“<text:s/>(6 dalis).<text:s/>Siekiant aiškumo, projekto nuostatas reikėtų tikslinti.</text:p>
        </text:list-item>
      </text:list>
      <text:p text:style-name="P31">Analogiška pastaba taikytina ir projekto 5 straipsniu keičiamo įstatymo 10<text:span text:style-name="T32">2</text:span><text:s/>straipsnio 1 dalyje vartojamai formuluotei „įvežimą (išvežimą)“.</text:p>
      <text:list text:style-name="LFO27" text:continue-numbering="true">
        <text:list-item>
          <text:p text:style-name="P33">Projekto 5 straipsniu keičiamo įstatymo 10<text:span text:style-name="T34">2</text:span><text:s/>straipsnio 8 dalyje prieš žodį „sustabdymo“ įrašytinas žodis „galiojimo“.</text:p>
        </text:list-item>
      </text:list>
      <text:p text:style-name="P35"/>
      <text:p text:style-name="P36"/>
      <text:p text:style-name="Preformatted"><text:span text:style-name="T37">Departamento direktorius</text:span><text:span text:style-name="T38"><text:tab/></text:span><text:span text:style-name="T39"><text:tab/></text:span><text:span text:style-name="T40"><text:tab/><text:s text:c="50"/>Andrius Kabišaitis<text:s/></text:span></text:p>
      <text:p text:style-name="P41"/>
      <text:p text:style-name="P42"/>
      <text:p text:style-name="P43"/>
      <text:p text:style-name="P44"/>
      <text:p text:style-name="P45"/>
      <text:p text:style-name="P46">N. Azguridienė, tel. (8 5) 239 6546, el.p. neringa.azguridiene@lrs.lt</text:p>
      <text:p text:style-name="P47"><text:span text:style-name="T48">R. Bielskė, tel. (8 5) 239 6545, el. p.<text:s/></text:span><text:a xlink:href="mailto:rasa.bielske@lrs.lt" office:target-frame-name="_top" xlink:show="replace"><text:span text:style-name="T49">rasa.bielske@lrs.lt</text:span></text:a></text:p>
      <text:p text:style-name="P50"><text:span text:style-name="T51">M. Griščenko, tel. (8 5) 239 6552, el. p. mantas.griscenko</text:span><text:span text:style-name="T52">@lrs.lt</text:span></text:p>
      <text:p text:style-name="P53"><text:span text:style-name="T54">J. Meškienė, tel (8 5) 239 6089, el. p. jurgita.me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0-06-25T11:37:00Z</meta:creation-date>
    <dc:date>2020-06-25T11:37:00Z</dc:date>
    <meta:print-date>2019-08-19T07:00:00Z</meta:print-date>
    <meta:template xlink:href="Normal.dotm" xlink:type="simple"/>
    <meta:editing-cycles>2</meta:editing-cycles>
    <meta:editing-duration>PT0S</meta:editing-duration>
    <meta:document-statistic meta:page-count="1" meta:paragraph-count="13" meta:word-count="298" meta:character-count="2275" meta:row-count="41" meta:non-whitespace-character-count="1990"/>
  </office:meta>
</office:document-meta>
</file>