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font-weight-complex="bold"/>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font-weight-complex="bold"/>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text-position="super 66.6%"/>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fo:language="en" fo:country="US"/>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justify" style:vertical-align="baseline" fo:line-height="115%" fo:text-indent="0.4923in"/>
      <style:text-properties fo:font-weight="bold" style:font-weight-asian="bold" fo:color="#000000" style:language-asian="lt" style:country-asian="LT"/>
    </style:style>
    <style:style style:name="P53" style:parent-style-name="Normal" style:family="paragraph">
      <style:paragraph-properties fo:text-align="justify" style:vertical-align="baseline" fo:line-height="115%" fo:text-indent="0.5in"/>
      <style:text-properties fo:color="#000000" style:language-asian="lt" style:country-asian="LT"/>
    </style:style>
    <style:style style:name="P54" style:parent-style-name="Normal" style:family="paragraph">
      <style:paragraph-properties fo:text-align="justify" style:vertical-align="baseline"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baseline" fo:line-height="115%" fo:text-indent="0.5in"/>
      <style:text-properties fo:color="#000000" style:language-asian="lt" style:country-asian="LT"/>
    </style:style>
    <style:style style:name="P67" style:parent-style-name="Normal" style:family="paragraph">
      <style:paragraph-properties fo:text-align="justify" style:vertical-align="baseline" fo:line-height="115%" fo:text-indent="0.4923in"/>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style:vertical-align="baseline" fo:line-height="115%" fo:text-indent="0.4923in"/>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baseline" fo:line-height="115%" fo:margin-left="0.5in">
        <style:tab-stops/>
      </style:paragraph-properties>
      <style:text-properties fo:color="#000000"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margin-left="0.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color="#000000" style:font-size-complex="12pt"/>
    </style:style>
    <style:style style:name="P125" style:parent-style-name="Normal" style:family="paragraph">
      <style:paragraph-properties fo:text-align="justify" style:vertical-align="baseline" fo:line-height="115%" fo:margin-left="0.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line-height="115%"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15%" fo:text-indent="0.5in"/>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P144" style:parent-style-name="Normal" style:family="paragraph">
      <style:paragraph-properties fo:text-align="justify" style:vertical-align="baseline" fo:line-height="115%" fo:text-indent="0.5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baseline" fo:line-height="115%"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15%"/>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style:vertical-align="baseline" fo:line-height="115%" fo:text-indent="0.5in"/>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69" style:parent-style-name="Normal" style:family="paragraph">
      <style:paragraph-properties fo:text-align="justify" style:vertical-align="baseline" fo:line-height="115%"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75" style:parent-style-name="Normal" style:family="paragraph">
      <style:paragraph-properties fo:text-align="justify" style:vertical-align="baseline"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86" style:parent-style-name="Normal" style:family="paragraph">
      <style:paragraph-properties fo:text-align="justify" style:vertical-align="baseline" fo:line-height="115%" fo:text-indent="0.5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vertical-align="baseline" fo:line-height="115%" fo:text-indent="0.5in"/>
      <style:text-properties fo:color="#000000" style:language-asian="lt" style:country-asian="LT"/>
    </style:style>
    <style:style style:name="P188" style:parent-style-name="Normal" style:family="paragraph">
      <style:paragraph-properties fo:text-align="justify" style:vertical-align="baseline" fo:line-height="115%" fo:text-indent="0.5in"/>
      <style:text-properties fo:color="#000000" style:language-asian="lt" style:country-asian="LT"/>
    </style:style>
    <style:style style:name="P189" style:parent-style-name="Normal" style:family="paragraph">
      <style:paragraph-properties fo:text-align="justify" style:vertical-align="baseline" fo:line-height="115%"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font-weight="bold" style:font-weight-asian="bold" style:font-weight-complex="bold" fo:color="#000000" style:font-size-complex="12pt" fo:language="lt"/>
    </style:style>
    <style:style style:name="T207" style:parent-style-name="DefaultParagraphFont" style:family="text">
      <style:text-properties fo:color="#000000" style:font-size-complex="12pt" fo:language="lt"/>
    </style:style>
    <style:style style:name="T208" style:parent-style-name="DefaultParagraphFont" style:family="text">
      <style:text-properties fo:color="#000000" style:font-size-complex="12pt" fo:language="lt"/>
    </style:style>
    <style:style style:name="P209" style:parent-style-name="Normal" style:family="paragraph">
      <style:paragraph-properties fo:text-align="justify" fo:line-height="115%" fo:text-indent="0.5in"/>
      <style:text-properties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line-height="115%"/>
      <style:text-properties fo:color="#000000" style:language-asian="lt" style:country-asian="LT"/>
    </style:style>
    <style:style style:name="P217" style:parent-style-name="Normal" style:family="paragraph">
      <style:paragraph-properties fo:text-align="justify" style:vertical-align="baseline" fo:line-height="115%" fo:text-indent="0.5in"/>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221"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222" style:parent-style-name="Normal" style:family="paragraph">
      <style:paragraph-properties fo:text-align="justify" style:vertical-align="baseline" fo:line-height="115%"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baseline" fo:line-height="115%"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0" style:parent-style-name="Normal" style:family="paragraph">
      <style:paragraph-properties fo:text-align="justify" style:vertical-align="baseline" fo:line-height="115%"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1" style:parent-style-name="Normal" style:family="paragraph">
      <style:paragraph-properties fo:text-align="justify" style:vertical-align="baseline" fo:line-height="115%"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2" style:parent-style-name="Normal" style:family="paragraph">
      <style:paragraph-properties fo:text-align="justify" style:vertical-align="baseline" fo:line-height="115%" fo:text-indent="0.5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vertical-align="baseline" fo:line-height="115%" fo:text-indent="0.5in"/>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vertical-align="baseline" fo:line-height="115%"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font-weight="bold" style:font-weight-asian="bold" style:font-weight-complex="bold"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vertical-align="baseline" fo:line-height="115%" fo:text-indent="0.5in"/>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baseline" fo:line-height="115%" fo:text-indent="0.5in"/>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font-weight="bold" style:font-weight-asian="bold" style:font-weight-complex="bold"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vertical-align="baseline" fo:line-height="115%" fo:text-indent="0.5in"/>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font-weight="bold" style:font-weight-asian="bold" style:font-weight-complex="bold"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vertical-align="baseline" fo:line-height="115%"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T420" style:parent-style-name="DefaultParagraphFont" style:family="text">
      <style:text-properties fo:font-weight="bold" style:font-weight-asian="bold" style:font-weight-complex="bold"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font-weight="bold" style:font-weight-asian="bold" style:font-weight-complex="bold"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font-weight="bold" style:font-weight-asian="bold" style:font-weight-complex="bold"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vertical-align="baseline" fo:line-height="115%"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vertical-align="baseline" fo:line-height="115%" fo:text-indent="0.5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15%"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line-height="115%" fo:text-indent="0.5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line-height="115%" fo:text-indent="0.5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line-height="115%" fo:text-indent="0.5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line-height="115%" fo:text-indent="0.5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15%" fo:text-indent="0.5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line-height="115%"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weight="bold" style:font-weight-asian="bold" style:font-weight-complex="bold" fo:color="#000000" style:language-asian="lt" style:country-asian="LT"/>
    </style:style>
    <style:style style:name="T490" style:parent-style-name="DefaultParagraphFont" style:family="text">
      <style:text-properties fo:font-weight="bold" style:font-weight-asian="bold" style:font-weight-complex="bold" fo:color="#000000" style:language-asian="lt" style:country-asian="LT"/>
    </style:style>
    <style:style style:name="T491" style:parent-style-name="DefaultParagraphFont" style:family="text">
      <style:text-properties fo:font-weight="bold" style:font-weight-asian="bold" style:font-weight-complex="bold"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font-weight="bold" style:font-weight-asian="bold" style:font-weight-complex="bold" fo:color="#000000" style:language-asian="lt" style:country-asian="LT"/>
    </style:style>
    <style:style style:name="T494" style:parent-style-name="DefaultParagraphFont" style:family="text">
      <style:text-properties fo:font-weight="bold" style:font-weight-asian="bold" style:font-weight-complex="bold"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weight="bold" style:font-weight-asian="bold" style:font-weight-complex="bold" fo:color="#000000" style:language-asian="lt" style:country-asian="LT"/>
    </style:style>
    <style:style style:name="T501" style:parent-style-name="DefaultParagraphFont" style:family="text">
      <style:text-properties fo:font-weight="bold" style:font-weight-asian="bold" style:font-weight-complex="bold"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vertical-align="baseline" fo:line-height="115%" fo:text-indent="0.5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weight="bold" style:font-weight-asian="bold" style:font-weight-complex="bold" fo:color="#000000" style:language-asian="lt" style:country-asian="LT"/>
    </style:style>
    <style:style style:name="T512" style:parent-style-name="DefaultParagraphFont" style:family="text">
      <style:text-properties fo:font-weight="bold" style:font-weight-asian="bold" style:font-weight-complex="bold" fo:color="#000000"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4" style:parent-style-name="DefaultParagraphFont" style:family="text">
      <style:text-properties fo:font-weight="bold" style:font-weight-asian="bold" style:font-weight-complex="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font-weight="bold" style:font-weight-asian="bold" style:font-weight-complex="bold"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font-weight="bold" style:font-weight-asian="bold" style:font-weight-complex="bold" fo:color="#000000" style:text-position="super 66.6%" style:language-asian="lt" style:country-asian="LT"/>
    </style:style>
    <style:style style:name="T530" style:parent-style-name="DefaultParagraphFont" style:family="text">
      <style:text-properties fo:font-weight="bold" style:font-weight-asian="bold" style:font-weight-complex="bold" fo:color="#000000" style:language-asian="lt" style:country-asian="LT"/>
    </style:style>
    <style:style style:name="T531" style:parent-style-name="DefaultParagraphFont" style:family="text">
      <style:text-properties fo:font-weight="bold" style:font-weight-asian="bold" style:font-weight-complex="bold" fo:color="#000000" style:language-asian="lt" style:country-asian="LT"/>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T534" style:parent-style-name="DefaultParagraphFont" style:family="text">
      <style:text-properties fo:font-weight="bold" style:font-weight-asian="bold" style:font-weight-complex="bold" fo:color="#000000" fo:language="en" fo:country="US"/>
    </style:style>
    <style:style style:name="T535" style:parent-style-name="DefaultParagraphFont" style:family="text">
      <style:text-properties fo:font-weight="bold" style:font-weight-asian="bold" fo:color="#000000" fo:language="en" fo:country="US"/>
    </style:style>
    <style:style style:name="T536" style:parent-style-name="DefaultParagraphFont" style:family="text">
      <style:text-properties fo:font-weight="bold" style:font-weight-asian="bold" fo:color="#000000" fo:language="en" fo:country="US"/>
    </style:style>
    <style:style style:name="T537" style:parent-style-name="DefaultParagraphFont" style:family="text">
      <style:text-properties fo:font-weight="bold" style:font-weight-asian="bold" fo:color="#000000" fo:language="en" fo:country="US"/>
    </style:style>
    <style:style style:name="T538" style:parent-style-name="DefaultParagraphFont" style:family="text">
      <style:text-properties fo:font-weight="bold" style:font-weight-asian="bold" style:font-weight-complex="bold" fo:color="#000000" fo:language="en" fo:country="US"/>
    </style:style>
    <style:style style:name="T539" style:parent-style-name="DefaultParagraphFont" style:family="text">
      <style:text-properties fo:font-weight="bold" style:font-weight-asian="bold" style:font-weight-complex="bold" fo:color="#000000" fo:language="en" fo:country="US"/>
    </style:style>
    <style:style style:name="T540" style:parent-style-name="DefaultParagraphFont" style:family="text">
      <style:text-properties fo:font-weight="bold" style:font-weight-asian="bold" style:font-weight-complex="bold" fo:color="#000000" style:language-asian="lt" style:country-asian="LT"/>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T547" style:parent-style-name="DefaultParagraphFont" style:family="text">
      <style:text-properties fo:font-weight="bold" style:font-weight-asian="bold" style:font-weight-complex="bold" fo:color="#000000" style:language-asian="lt" style:country-asian="LT"/>
    </style:style>
    <style:style style:name="T548" style:parent-style-name="DefaultParagraphFont" style:family="text">
      <style:text-properties fo:font-weight="bold" style:font-weight-asian="bold" style:font-weight-complex="bold" fo:color="#000000" style:language-asian="lt" style:country-asian="LT"/>
    </style:style>
    <style:style style:name="T549" style:parent-style-name="DefaultParagraphFont" style:family="text">
      <style:text-properties fo:font-weight="bold" style:font-weight-asian="bold" style:font-weight-complex="bold" fo:color="#000000" style:language-asian="lt" style:country-asian="LT"/>
    </style:style>
    <style:style style:name="T550" style:parent-style-name="DefaultParagraphFont" style:family="text">
      <style:text-properties fo:font-weight="bold" style:font-weight-asian="bold" style:font-weight-complex="bold" fo:color="#000000"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T552" style:parent-style-name="DefaultParagraphFont" style:family="text">
      <style:text-properties fo:font-weight="bold" style:font-weight-asian="bold" style:font-weight-complex="bold" fo:color="#000000" style:language-asian="lt" style:country-asian="LT"/>
    </style:style>
    <style:style style:name="T553" style:parent-style-name="DefaultParagraphFont" style:family="text">
      <style:text-properties fo:font-weight="bold" style:font-weight-asian="bold" style:font-weight-complex="bold" fo:color="#000000" style:language-asian="lt" style:country-asian="LT"/>
    </style:style>
    <style:style style:name="T554" style:parent-style-name="DefaultParagraphFont" style:family="text">
      <style:text-properties fo:font-weight="bold" style:font-weight-asian="bold" style:font-weight-complex="bold" fo:color="#000000" style:language-asian="lt" style:country-asian="LT"/>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font-weight="bold" style:font-weight-asian="bold" style:font-weight-complex="bold" fo:color="#000000" style:language-asian="lt" style:country-asian="LT"/>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P561"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562" style:parent-style-name="Normal" style:family="paragraph">
      <style:paragraph-properties fo:text-align="justify" style:vertical-align="baseline" fo:line-height="115%" fo:text-indent="0.5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5" style:parent-style-name="DefaultParagraphFont" style:family="text">
      <style:text-properties fo:font-weight="bold" style:font-weight-asian="bold"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font-weight="bold" style:font-weight-asian="bold" fo:color="#000000" style:language-asian="lt" style:country-asian="LT"/>
    </style:style>
    <style:style style:name="T571" style:parent-style-name="DefaultParagraphFont" style:family="text">
      <style:text-properties fo:font-weight="bold" style:font-weight-asian="bold"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font-weight="bold" style:font-weight-asian="bold" fo:color="#000000" style:language-asian="lt" style:country-asian="LT"/>
    </style:style>
    <style:style style:name="T574" style:parent-style-name="DefaultParagraphFont" style:family="text">
      <style:text-properties fo:font-weight="bold" style:font-weight-asian="bold" fo:color="#000000" style:language-asian="lt" style:country-asian="LT"/>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font-weight="bold" style:font-weight-asian="bold" fo:color="#000000" style:language-asian="lt" style:country-asian="LT"/>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font-weight="bold" style:font-weight-asian="bold" style:font-weight-complex="bold" fo:color="#000000" style:language-asian="lt" style:country-asian="LT"/>
    </style:style>
    <style:style style:name="T589" style:parent-style-name="DefaultParagraphFont" style:family="text">
      <style:text-properties fo:font-weight="bold" style:font-weight-asian="bold" style:font-weight-complex="bold" fo:color="#000000" style:language-asian="lt" style:country-asian="LT"/>
    </style:style>
    <style:style style:name="T590" style:parent-style-name="DefaultParagraphFont" style:family="text">
      <style:text-properties fo:font-weight="bold" style:font-weight-asian="bold" style:font-weight-complex="bold" fo:color="#000000"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font-weight="bold" style:font-weight-asian="bold" style:font-weight-complex="bold" fo:color="#000000" style:language-asian="lt" style:country-asian="LT"/>
    </style:style>
    <style:style style:name="T593" style:parent-style-name="DefaultParagraphFont" style:family="text">
      <style:text-properties fo:font-weight="bold" style:font-weight-asian="bold" style:font-weight-complex="bold" fo:color="#000000"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T596" style:parent-style-name="DefaultParagraphFont" style:family="text">
      <style:text-properties fo:font-weight="bold" style:font-weight-asian="bold" style:font-weight-complex="bold" fo:color="#000000" style:language-asian="lt" style:country-asian="LT"/>
    </style:style>
    <style:style style:name="T597" style:parent-style-name="DefaultParagraphFont" style:family="text">
      <style:text-properties fo:font-weight="bold" style:font-weight-asian="bold" style:font-weight-complex="bold" fo:color="#000000" style:language-asian="lt" style:country-asian="LT"/>
    </style:style>
    <style:style style:name="T598" style:parent-style-name="DefaultParagraphFont" style:family="text">
      <style:text-properties fo:font-weight="bold" style:font-weight-asian="bold" style:font-weight-complex="bold" fo:color="#000000" style:language-asian="lt" style:country-asian="LT"/>
    </style:style>
    <style:style style:name="T599" style:parent-style-name="DefaultParagraphFont" style:family="text">
      <style:text-properties fo:font-weight="bold" style:font-weight-asian="bold" style:font-weight-complex="bold"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weight="bold" style:font-weight-asian="bold" style:font-weight-complex="bold" fo:color="#000000" style:language-asian="lt" style:country-asian="LT"/>
    </style:style>
    <style:style style:name="T609" style:parent-style-name="DefaultParagraphFont" style:family="text">
      <style:text-properties fo:font-weight="bold" style:font-weight-asian="bold" style:font-weight-complex="bold"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615" style:parent-style-name="Normal" style:family="paragraph">
      <style:paragraph-properties fo:text-align="justify" fo:line-height="115%" fo:text-indent="0.5in"/>
      <style:text-properties fo:font-weight="bold" style:font-weight-asian="bold" style:font-weight-complex="bold" fo:color="#000000"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fo:font-weight="bold" style:font-weight-asian="bold" style:font-weight-complex="bold" fo:color="#000000"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fo:color="#000000" style:language-asian="lt" style:country-asian="LT"/>
    </style:style>
    <style:style style:name="T621" style:parent-style-name="DefaultParagraphFont" style:family="text">
      <style:text-properties fo:font-weight="bold" style:font-weight-asian="bold" style:font-weight-complex="bold" fo:color="#000000"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fo:color="#000000"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fo:color="#000000" style:language-asian="lt" style:country-asian="LT"/>
    </style:style>
    <style:style style:name="T631" style:parent-style-name="DefaultParagraphFont" style:family="text">
      <style:text-properties fo:font-weight="bold" style:font-weight-asian="bold" style:font-weight-complex="bold" fo:color="#000000"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fo:color="#000000"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fo:color="#000000" style:language-asian="lt" style:country-asian="LT"/>
    </style:style>
    <style:style style:name="T640" style:parent-style-name="DefaultParagraphFont" style:family="text">
      <style:text-properties fo:font-weight="bold" style:font-weight-asian="bold" style:font-weight-complex="bold" fo:color="#000000"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font-weight="bold" style:font-weight-asian="bold" style:font-weight-complex="bold" fo:color="#000000" style:language-asian="lt" style:country-asian="LT"/>
    </style:style>
    <style:style style:name="T647" style:parent-style-name="DefaultParagraphFont" style:family="text">
      <style:text-properties fo:font-weight="bold" style:font-weight-asian="bold" style:font-weight-complex="bold" fo:color="#000000" style:language-asian="lt" style:country-asian="LT"/>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font-weight="bold" style:font-weight-asian="bold" style:font-weight-complex="bold"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font-weight="bold" style:font-weight-asian="bold" style:font-weight-complex="bold" fo:color="#000000" style:language-asian="lt" style:country-asian="LT"/>
    </style:style>
    <style:style style:name="T653" style:parent-style-name="DefaultParagraphFont" style:family="text">
      <style:text-properties fo:font-weight="bold" style:font-weight-asian="bold" style:font-weight-complex="bold" fo:color="#000000"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fo:font-weight="bold" style:font-weight-asian="bold" style:font-weight-complex="bold" fo:color="#000000" style:language-asian="lt" style:country-asian="LT"/>
    </style:style>
    <style:style style:name="T691" style:parent-style-name="DefaultParagraphFont" style:family="text">
      <style:text-properties fo:font-weight="bold" style:font-weight-asian="bold"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T700" style:parent-style-name="DefaultParagraphFont" style:family="text">
      <style:text-properties fo:font-weight="bold" style:font-weight-asian="bold" style:font-weight-complex="bold" fo:color="#000000" style:language-asian="lt" style:country-asian="LT"/>
    </style:style>
    <style:style style:name="T701" style:parent-style-name="DefaultParagraphFont" style:family="text">
      <style:text-properties fo:font-weight="bold" style:font-weight-asian="bold" style:font-weight-complex="bold" fo:color="#000000" style:language-asian="lt" style:country-asian="LT"/>
    </style:style>
    <style:style style:name="T702" style:parent-style-name="DefaultParagraphFont" style:family="text">
      <style:text-properties fo:font-weight="bold" style:font-weight-asian="bold" style:font-weight-complex="bold" fo:color="#000000" style:language-asian="lt" style:country-asian="LT"/>
    </style:style>
    <style:style style:name="T703" style:parent-style-name="DefaultParagraphFont" style:family="text">
      <style:text-properties fo:font-weight="bold" style:font-weight-asian="bold" style:font-weight-complex="bold" fo:color="#000000" style:language-asian="lt" style:country-asian="LT"/>
    </style:style>
    <style:style style:name="T704" style:parent-style-name="DefaultParagraphFont" style:family="text">
      <style:text-properties fo:font-weight="bold" style:font-weight-asian="bold" style:font-weight-complex="bold"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weight="bold" style:font-weight-asian="bold"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font-weight="bold" style:font-weight-asian="bold" style:font-weight-complex="bold"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font-weight="bold" style:font-weight-asian="bold" style:font-weight-complex="bold" fo:color="#000000" style:language-asian="lt" style:country-asian="LT"/>
    </style:style>
    <style:style style:name="T711" style:parent-style-name="DefaultParagraphFont" style:family="text">
      <style:text-properties fo:font-weight="bold" style:font-weight-asian="bold"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weight="bold" style:font-weight-asian="bold"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font-weight="bold" style:font-weight-asian="bold" style:font-weight-complex="bold" fo:color="#000000"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fo:color="#000000" style:language-asian="lt" style:country-asian="LT"/>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fo:color="#000000" style:language-asian="lt" style:country-asian="LT"/>
    </style:style>
    <style:style style:name="T739" style:parent-style-name="DefaultParagraphFont" style:family="text">
      <style:text-properties fo:font-weight="bold" style:font-weight-asian="bold" style:font-weight-complex="bold" fo:color="#000000"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fo:color="#000000"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fo:color="#000000"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fo:color="#000000"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margin-bottom="0.1111in" fo:line-height="115%" fo:text-indent="0.5in"/>
    </style:style>
    <style:style style:name="T829" style:parent-style-name="DefaultParagraphFont" style:family="text">
      <style:text-properties style:font-name-asian="Aptos" fo:font-weight="bold" style:font-weight-asian="bold" style:font-weight-complex="bold" style:letter-kerning="true" style:font-size-complex="12pt"/>
    </style:style>
    <style:style style:name="T830" style:parent-style-name="DefaultParagraphFont" style:family="text">
      <style:text-properties style:font-name-asian="Aptos" fo:font-weight="bold" style:font-weight-asian="bold" style:font-weight-complex="bold" style:letter-kerning="true" style:font-size-complex="12pt"/>
    </style:style>
    <style:style style:name="T831" style:parent-style-name="DefaultParagraphFont" style:family="text">
      <style:text-properties style:font-name-asian="Aptos" fo:font-weight="bold" style:font-weight-asian="bold" style:font-weight-complex="bold" style:letter-kerning="true" style:font-size-complex="12pt"/>
    </style:style>
    <style:style style:name="T832" style:parent-style-name="DefaultParagraphFont" style:family="text">
      <style:text-properties style:font-name="Aptos" style:font-name-asian="Aptos" fo:font-weight="bold" style:font-weight-asian="bold" style:font-weight-complex="bold" style:letter-kerning="true" fo:font-size="11pt" style:font-size-asian="11pt" style:font-size-complex="11p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style:vertical-align="baseline" fo:line-height="115%" fo:text-indent="0.5in"/>
      <style:text-properties fo:color="#000000" style:language-asian="lt" style:country-asian="LT"/>
    </style:style>
    <style:style style:name="P838" style:parent-style-name="Normal" style:family="paragraph">
      <style:paragraph-properties fo:text-align="justify" fo:line-height="115%" fo:text-indent="0.5in"/>
      <style:text-properties fo:font-weight="bold" style:font-weight-asian="bold" fo:color="#000000" style:language-asian="lt" style:country-asian="LT"/>
    </style:style>
    <style:style style:name="P839" style:parent-style-name="Normal" style:family="paragraph">
      <style:paragraph-properties fo:text-align="justify" fo:line-height="115%" fo:text-indent="0.5in"/>
      <style:text-properties fo:color="#000000"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style:font-weight-complex="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15%" fo:text-indent="0.5in"/>
      <style:text-properties fo:font-weight="bold" style:font-weight-asian="bold" style:font-weight-complex="bold" fo:color="#000000" style:language-asian="lt" style:country-asian="LT"/>
    </style:style>
    <style:style style:name="P852" style:parent-style-name="Normal" style:family="paragraph">
      <style:paragraph-properties fo:text-align="justify" style:vertical-align="baseline" fo:line-height="115%" fo:text-indent="0.5in"/>
    </style:style>
    <style:style style:name="T853" style:parent-style-name="DefaultParagraphFont" style:family="text">
      <style:text-properties fo:font-weight="bold" style:font-weight-asian="bold" style:font-weight-complex="bold"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P855"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856"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857" style:parent-style-name="Normal" style:family="paragraph">
      <style:paragraph-properties fo:text-align="justify" style:vertical-align="baseline" fo:line-height="115%"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font-weight="bold" style:font-weight-asian="bold"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font-weight="bold" style:font-weight-asian="bold" fo:color="#000000" style:language-asian="lt" style:country-asian="LT"/>
    </style:style>
    <style:style style:name="T875" style:parent-style-name="DefaultParagraphFont" style:family="text">
      <style:text-properties fo:font-weight="bold" style:font-weight-asian="bold"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font-weight="bold" style:font-weight-asian="bold" style:font-weight-complex="bold"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weight="bold" style:font-weight-asian="bold" fo:color="#000000" style:language-asian="lt" style:country-asian="LT"/>
    </style:style>
    <style:style style:name="T882" style:parent-style-name="DefaultParagraphFont" style:family="text">
      <style:text-properties fo:font-weight="bold" style:font-weight-asian="bold" fo:color="#000000" style:language-asian="lt" style:country-asian="LT"/>
    </style:style>
    <style:style style:name="T883" style:parent-style-name="DefaultParagraphFont" style:family="text">
      <style:text-properties fo:font-weight="bold" style:font-weight-asian="bold" fo:color="#000000" style:language-asian="lt" style:country-asian="LT"/>
    </style:style>
    <style:style style:name="T884" style:parent-style-name="DefaultParagraphFont" style:family="text">
      <style:text-properties fo:font-weight="bold" style:font-weight-asian="bold" fo:color="#000000" style:language-asian="lt" style:country-asian="LT"/>
    </style:style>
    <style:style style:name="T885" style:parent-style-name="DefaultParagraphFont" style:family="text">
      <style:text-properties fo:font-weight="bold" style:font-weight-asian="bold" fo:color="#000000" style:language-asian="lt" style:country-asian="LT"/>
    </style:style>
    <style:style style:name="T886" style:parent-style-name="DefaultParagraphFont" style:family="text">
      <style:text-properties fo:font-weight="bold" style:font-weight-asian="bold" fo:color="#000000" style:language-asian="lt" style:country-asian="LT"/>
    </style:style>
    <style:style style:name="T887" style:parent-style-name="DefaultParagraphFont" style:family="text">
      <style:text-properties fo:font-weight="bold" style:font-weight-asian="bold" fo:color="#000000" style:language-asian="lt" style:country-asian="LT"/>
    </style:style>
    <style:style style:name="T888" style:parent-style-name="DefaultParagraphFont" style:family="text">
      <style:text-properties fo:font-weight="bold" style:font-weight-asian="bold" fo:color="#000000" style:language-asian="lt" style:country-asian="LT"/>
    </style:style>
    <style:style style:name="T889" style:parent-style-name="DefaultParagraphFont" style:family="text">
      <style:text-properties fo:font-weight="bold" style:font-weight-asian="bold"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font-weight="bold" style:font-weight-asian="bold" fo:color="#000000" style:language-asian="lt" style:country-asian="LT"/>
    </style:style>
    <style:style style:name="P894" style:parent-style-name="Normal" style:family="paragraph">
      <style:paragraph-properties fo:text-align="justify" style:vertical-align="baseline" fo:line-height="115%" fo:text-indent="0.5in"/>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style:vertical-align="baseline" fo:line-height="115%" fo:text-indent="0.5in"/>
    </style:style>
    <style:style style:name="T922" style:parent-style-name="DefaultParagraphFont" style:family="text">
      <style:text-properties fo:font-weight="bold" style:font-weight-asian="bold" style:font-weight-complex="bold" fo:color="#000000" style:language-asian="lt" style:country-asian="LT"/>
    </style:style>
    <style:style style:name="T923" style:parent-style-name="DefaultParagraphFont" style:family="text">
      <style:text-properties fo:font-weight="bold" style:font-weight-asian="bold" style:font-weight-complex="bold" fo:color="#000000" style:language-asian="lt" style:country-asian="LT"/>
    </style:style>
    <style:style style:name="T924" style:parent-style-name="DefaultParagraphFont" style:family="text">
      <style:text-properties fo:font-weight="bold" style:font-weight-asian="bold" style:font-weight-complex="bold" fo:color="#000000" style:language-asian="lt" style:country-asian="LT"/>
    </style:style>
    <style:style style:name="T925" style:parent-style-name="DefaultParagraphFont" style:family="text">
      <style:text-properties fo:font-weight="bold" style:font-weight-asian="bold" style:font-weight-complex="bold" fo:color="#000000" style:language-asian="lt" style:country-asian="LT"/>
    </style:style>
    <style:style style:name="T926" style:parent-style-name="DefaultParagraphFont" style:family="text">
      <style:text-properties fo:font-weight="bold" style:font-weight-asian="bold" style:font-weight-complex="bold" fo:color="#000000" style:language-asian="lt" style:country-asian="LT"/>
    </style:style>
    <style:style style:name="T927" style:parent-style-name="DefaultParagraphFont" style:family="text">
      <style:text-properties fo:font-weight="bold" style:font-weight-asian="bold" style:font-weight-complex="bold" fo:color="#000000" style:language-asian="lt" style:country-asian="LT"/>
    </style:style>
    <style:style style:name="T928" style:parent-style-name="DefaultParagraphFont" style:family="text">
      <style:text-properties fo:font-weight="bold" style:font-weight-asian="bold" style:font-weight-complex="bold" fo:color="#000000" style:language-asian="lt" style:country-asian="LT"/>
    </style:style>
    <style:style style:name="T929" style:parent-style-name="DefaultParagraphFont" style:family="text">
      <style:text-properties fo:font-weight="bold" style:font-weight-asian="bold" style:font-weight-complex="bold" fo:color="#000000" style:language-asian="lt" style:country-asian="LT"/>
    </style:style>
    <style:style style:name="P930" style:parent-style-name="Normal" style:family="paragraph">
      <style:paragraph-properties fo:text-align="justify" style:vertical-align="baseline" fo:line-height="115%" fo:text-indent="0.5in"/>
    </style:style>
    <style:style style:name="T931" style:parent-style-name="DefaultParagraphFont" style:family="text">
      <style:text-properties fo:font-weight="bold" style:font-weight-asian="bold" fo:color="#000000" style:language-asian="lt" style:country-asian="LT"/>
    </style:style>
    <style:style style:name="T932" style:parent-style-name="DefaultParagraphFont" style:family="text">
      <style:text-properties fo:font-weight="bold" style:font-weight-asian="bold" fo:color="#000000" style:language-asian="lt" style:country-asian="LT"/>
    </style:style>
    <style:style style:name="T933" style:parent-style-name="DefaultParagraphFont" style:family="text">
      <style:text-properties fo:font-weight="bold" style:font-weight-asian="bold" fo:color="#000000" style:language-asian="lt" style:country-asian="LT"/>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font-weight="bold" style:font-weight-asian="bold" style:font-weight-complex="bold" fo:color="#000000" style:language-asian="lt" style:country-asian="LT"/>
    </style:style>
    <style:style style:name="T936" style:parent-style-name="DefaultParagraphFont" style:family="text">
      <style:text-properties fo:font-weight="bold" style:font-weight-asian="bold" fo:color="#000000" style:language-asian="lt" style:country-asian="LT"/>
    </style:style>
    <style:style style:name="T937" style:parent-style-name="DefaultParagraphFont" style:family="text">
      <style:text-properties fo:font-weight="bold" style:font-weight-asian="bold" fo:color="#000000" style:language-asian="lt" style:country-asian="LT"/>
    </style:style>
    <style:style style:name="T938" style:parent-style-name="DefaultParagraphFont" style:family="text">
      <style:text-properties fo:font-weight="bold" style:font-weight-asian="bold" fo:color="#000000" style:language-asian="lt" style:country-asian="LT"/>
    </style:style>
    <style:style style:name="T939" style:parent-style-name="DefaultParagraphFont" style:family="text">
      <style:text-properties fo:font-weight="bold" style:font-weight-asian="bold" fo:color="#000000" style:language-asian="lt" style:country-asian="LT"/>
    </style:style>
    <style:style style:name="T940" style:parent-style-name="DefaultParagraphFont" style:family="text">
      <style:text-properties fo:font-weight="bold" style:font-weight-asian="bold" fo:color="#000000" style:language-asian="lt" style:country-asian="LT"/>
    </style:style>
    <style:style style:name="T941" style:parent-style-name="DefaultParagraphFont" style:family="text">
      <style:text-properties fo:font-weight="bold" style:font-weight-asian="bold" fo:color="#000000" style:language-asian="lt" style:country-asian="LT"/>
    </style:style>
    <style:style style:name="T942" style:parent-style-name="DefaultParagraphFont" style:family="text">
      <style:text-properties fo:font-weight="bold" style:font-weight-asian="bold" fo:color="#000000" style:language-asian="lt" style:country-asian="LT"/>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T945" style:parent-style-name="DefaultParagraphFont" style:family="text">
      <style:text-properties fo:font-weight="bold" style:font-weight-asian="bold" fo:color="#000000" style:language-asian="lt" style:country-asian="LT"/>
    </style:style>
    <style:style style:name="P946" style:parent-style-name="Normal" style:family="paragraph">
      <style:paragraph-properties fo:text-align="justify" style:vertical-align="baseline" fo:line-height="115%" fo:text-indent="0.5in"/>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style:vertical-align="baseline" fo:line-height="115%" fo:text-indent="0.5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style:vertical-align="baseline" fo:line-height="115%" fo:text-indent="0.5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line-height="115%"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font-weight="bold" style:font-weight-asian="bold"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font-weight="bold" style:font-weight-asian="bold" style:font-weight-complex="bold" fo:color="#000000" style:language-asian="lt" style:country-asian="LT"/>
    </style:style>
    <style:style style:name="T969" style:parent-style-name="DefaultParagraphFont" style:family="text">
      <style:text-properties fo:font-weight="bold" style:font-weight-asian="bold" style:font-weight-complex="bold" fo:color="#000000" style:language-asian="lt" style:country-asian="LT"/>
    </style:style>
    <style:style style:name="T970" style:parent-style-name="DefaultParagraphFont" style:family="text">
      <style:text-properties fo:font-weight="bold" style:font-weight-asian="bold" style:font-weight-complex="bold"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font-weight="bold" style:font-weight-asian="bold" style:font-weight-complex="bold" fo:color="#000000" style:language-asian="lt" style:country-asian="LT"/>
    </style:style>
    <style:style style:name="T973" style:parent-style-name="DefaultParagraphFont" style:family="text">
      <style:text-properties fo:font-weight="bold" style:font-weight-asian="bold" style:font-weight-complex="bold"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style:vertical-align="baseline" fo:line-height="115%"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style:vertical-align="baseline" fo:line-height="115%" fo:text-indent="0.5in"/>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986" style:parent-style-name="Normal" style:family="paragraph">
      <style:paragraph-properties fo:text-align="justify" style:vertical-align="baseline" fo:line-height="115%"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001" style:parent-style-name="Normal" style:family="paragraph">
      <style:paragraph-properties fo:text-align="justify" style:vertical-align="baseline" fo:line-height="115%"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style:vertical-align="baseline" fo:line-height="115%" fo:text-indent="0.5in"/>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fo:color="#000000" style:language-asian="lt" style:country-asian="LT"/>
    </style:style>
    <style:style style:name="T1011" style:parent-style-name="DefaultParagraphFont" style:family="text">
      <style:text-properties fo:font-weight="bold" style:font-weight-asian="bold" style:font-weight-complex="bold" fo:color="#000000" style:language-asian="lt" style:country-asian="LT"/>
    </style:style>
    <style:style style:name="T1012" style:parent-style-name="DefaultParagraphFont" style:family="text">
      <style:text-properties fo:font-weight="bold" style:font-weight-asian="bold" style:font-weight-complex="bold" fo:color="#000000" style:language-asian="lt" style:country-asian="L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fo:color="#000000" style:language-asian="lt" style:country-asian="LT"/>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fo:color="#000000" style:language-asian="lt" style:country-asian="LT"/>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style:vertical-align="baseline" fo:line-height="115%"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fo:line-height="115%"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line-height="115%" fo:text-indent="0.5in"/>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line-height="115%" fo:text-indent="0.5in"/>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baseline" fo:line-height="115%" fo:text-indent="0.5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076" style:parent-style-name="Normal" style:family="paragraph">
      <style:paragraph-properties fo:text-align="justify" style:vertical-align="baseline" fo:line-height="115%" fo:text-indent="0.5in"/>
    </style:style>
    <style:style style:name="T1077" style:parent-style-name="DefaultParagraphFont" style:family="text">
      <style:text-properties fo:font-weight="bold" style:font-weight-asian="bold" style:font-weight-complex="bold" fo:color="#000000" style:language-asian="lt" style:country-asian="LT"/>
    </style:style>
    <style:style style:name="T1078" style:parent-style-name="DefaultParagraphFont" style:family="text">
      <style:text-properties fo:font-weight="bold" style:font-weight-asian="bold" fo:color="#000000" style:language-asian="lt" style:country-asian="LT"/>
    </style:style>
    <style:style style:name="P1079"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080"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081" style:parent-style-name="Normal" style:family="paragraph">
      <style:paragraph-properties fo:text-align="justify" style:vertical-align="baseline" fo:line-height="115%" fo:text-indent="0.5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line-height="115%" fo:text-indent="0.5in"/>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line-height="115%" fo:text-indent="0.5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line-height="115%"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094" style:parent-style-name="Normal" style:family="paragraph">
      <style:paragraph-properties fo:text-align="justify" style:vertical-align="baseline" fo:line-height="115%" fo:text-indent="0.5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font-weight="bold" style:font-weight-asian="bold" style:font-weight-complex="bold"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font-weight="bold" style:font-weight-asian="bold" style:font-weight-complex="bold"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font-weight="bold" style:font-weight-asian="bold" style:font-weight-complex="bold" fo:color="#000000" style:language-asian="lt" style:country-asian="LT"/>
    </style:style>
    <style:style style:name="T1105" style:parent-style-name="DefaultParagraphFont" style:family="text">
      <style:text-properties fo:font-weight="bold" style:font-weight-asian="bold" style:font-weight-complex="bold" fo:color="#000000" style:language-asian="lt" style:country-asian="L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vertical-align="baseline" fo:line-height="115%" fo:text-indent="0.5in"/>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8" style:parent-style-name="Normal" style:family="paragraph">
      <style:paragraph-properties fo:text-align="justify" style:vertical-align="baseline" fo:line-height="115%" fo:text-indent="0.5in"/>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baseline" fo:line-height="115%" fo:text-indent="0.5in"/>
    </style:style>
    <style:style style:name="T1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line-height="115%" fo:text-indent="0.5in"/>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vertical-align="baseline" fo:line-height="115%" fo:text-indent="0.5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style:vertical-align="baseline" fo:line-height="115%" fo:text-indent="0.5in"/>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style:vertical-align="baseline" fo:line-height="115%" fo:text-indent="0.5in"/>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51" style:parent-style-name="Normal" style:family="paragraph">
      <style:paragraph-properties fo:text-align="justify" style:vertical-align="baseline" fo:line-height="115%" fo:text-indent="0.5in"/>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line-height="115%" fo:text-indent="0.5in"/>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line-height="115%" fo:text-indent="0.5in"/>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9" style:parent-style-name="DefaultParagraphFont" style:family="text">
      <style:text-properties fo:font-weight="bold" style:font-weight-asian="bold" style:font-weight-complex="bold"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font-weight="bold" style:font-weight-asian="bold" style:font-weight-complex="bold" fo:color="#000000" style:language-asian="lt" style:country-asian="LT"/>
    </style:style>
    <style:style style:name="T1184" style:parent-style-name="DefaultParagraphFont" style:family="text">
      <style:text-properties fo:font-weight="bold" style:font-weight-asian="bold" style:font-weight-complex="bold"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font-weight="bold" style:font-weight-asian="bold"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font-weight="bold" style:font-weight-asian="bold" style:font-weight-complex="bold"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font-weight="bold" style:font-weight-asian="bold"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font-weight="bold" style:font-weight-asian="bold" style:font-weight-complex="bold"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font-weight="bold" style:font-weight-asian="bold" style:font-weight-complex="bold" fo:color="#000000" style:language-asian="lt" style:country-asian="L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text-position="sub 66.6%"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style:vertical-align="baseline" fo:line-height="115%" fo:text-indent="0.5in"/>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04" style:parent-style-name="DefaultParagraphFont" style:family="text">
      <style:text-properties fo:font-weight="bold" style:font-weight-asian="bold" style:font-weight-complex="bold"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font-weight="bold" style:font-weight-asian="bold" style:font-weight-complex="bold"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font-weight="bold" style:font-weight-asian="bold" style:font-weight-complex="bold" fo:color="#000000" style:language-asian="lt" style:country-asian="LT"/>
    </style:style>
    <style:style style:name="T1214" style:parent-style-name="DefaultParagraphFont" style:family="text">
      <style:text-properties fo:font-weight="bold" style:font-weight-asian="bold" style:font-weight-complex="bold" fo:color="#000000"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T1216" style:parent-style-name="DefaultParagraphFont" style:family="text">
      <style:text-properties fo:font-weight="bold" style:font-weight-asian="bold" style:font-weight-complex="bold" fo:color="#000000"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font-weight-complex="bold" style:language-asian="lt" style:country-asian="LT"/>
    </style:style>
    <style:style style:name="P1222" style:parent-style-name="Normal" style:family="paragraph">
      <style:paragraph-properties fo:text-align="justify" style:vertical-align="baseline" fo:line-height="115%" fo:text-indent="0.5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style:vertical-align="baseline" fo:line-height="115%" fo:text-indent="0.5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vertical-align="baseline"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line-height="115%" fo:text-indent="0.5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font-weight="bold" style:font-weight-asian="bold"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font-weight="bold" style:font-weight-asian="bold" style:font-weight-complex="bold"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font-weight="bold" style:font-weight-asian="bold"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P1260" style:parent-style-name="Normal" style:family="paragraph">
      <style:paragraph-properties fo:text-align="justify" style:vertical-align="baseline" fo:line-height="115%"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fo:line-height="115%"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baseline" fo:line-height="115%" fo:text-indent="0.5in"/>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line-height="115%" fo:text-indent="0.5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font-weight="bold" style:font-weight-asian="bold" style:font-weight-complex="bold" fo:color="#000000" style:language-asian="lt" style:country-asian="LT"/>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style:vertical-align="baseline" fo:line-height="115%" fo:text-indent="0.5in"/>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line-height="115%"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style:vertical-align="baseline" fo:line-height="115%" fo:text-indent="0.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text-align="justify" style:vertical-align="baseline" fo:line-height="115%" fo:text-indent="0.5in"/>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justify" style:vertical-align="baseline" fo:line-height="115%" fo:text-indent="0.5in"/>
    </style:style>
    <style:style style:name="T1333" style:parent-style-name="DefaultParagraphFont" style:family="text">
      <style:text-properties fo:font-weight="bold" style:font-weight-asian="bold" style:font-weight-complex="bold" fo:color="#000000" style:language-asian="lt" style:country-asian="LT"/>
    </style:style>
    <style:style style:name="T1334" style:parent-style-name="DefaultParagraphFont" style:family="text">
      <style:text-properties fo:font-weight="bold" style:font-weight-asian="bold" fo:color="#000000" style:language-asian="lt" style:country-asian="LT"/>
    </style:style>
    <style:style style:name="P1335" style:parent-style-name="Normal" style:family="paragraph">
      <style:paragraph-properties fo:text-align="justify" style:vertical-align="baseline" fo:line-height="115%" fo:text-indent="0.5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vertical-align="baseline" fo:line-height="115%" fo:text-indent="0.5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43" style:parent-style-name="DefaultParagraphFont" style:family="text">
      <style:text-properties fo:font-weight="bold" style:font-weight-asian="bold" style:font-weight-complex="bold"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font-weight="bold" style:font-weight-asian="bold" style:font-weight-complex="bold" fo:color="#000000" style:language-asian="lt" style:country-asian="LT"/>
    </style:style>
    <style:style style:name="T1347" style:parent-style-name="DefaultParagraphFont" style:family="text">
      <style:text-properties fo:font-weight="bold" style:font-weight-asian="bold" style:font-weight-complex="bold" fo:color="#000000" style:language-asian="lt" style:country-asian="LT"/>
    </style:style>
    <style:style style:name="T1348" style:parent-style-name="DefaultParagraphFont" style:family="text">
      <style:text-properties fo:font-weight="bold" style:font-weight-asian="bold" style:font-weight-complex="bold" fo:color="#000000" style:language-asian="lt" style:country-asian="LT"/>
    </style:style>
    <style:style style:name="T1349" style:parent-style-name="DefaultParagraphFont" style:family="text">
      <style:text-properties fo:font-weight="bold" style:font-weight-asian="bold" style:font-weight-complex="bold" fo:color="#000000" style:language-asian="lt" style:country-asian="LT"/>
    </style:style>
    <style:style style:name="T1350" style:parent-style-name="DefaultParagraphFont" style:family="text">
      <style:text-properties fo:font-weight="bold" style:font-weight-asian="bold" style:font-weight-complex="bold" fo:color="#000000" style:language-asian="lt" style:country-asian="LT"/>
    </style:style>
    <style:style style:name="T1351" style:parent-style-name="DefaultParagraphFont" style:family="text">
      <style:text-properties fo:font-weight="bold" style:font-weight-asian="bold" style:font-weight-complex="bold"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font-weight="bold" style:font-weight-asian="bold" style:font-weight-complex="bold" fo:color="#000000" style:language-asian="lt" style:country-asian="LT"/>
    </style:style>
    <style:style style:name="T1355" style:parent-style-name="DefaultParagraphFont" style:family="text">
      <style:text-properties fo:font-weight="bold" style:font-weight-asian="bold" style:font-weight-complex="bold" fo:color="#000000" style:language-asian="lt" style:country-asian="LT"/>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language-asian="lt" style:country-asian="LT"/>
    </style:style>
    <style:style style:name="T1358" style:parent-style-name="DefaultParagraphFont" style:family="text">
      <style:text-properties fo:font-weight="bold" style:font-weight-asian="bold" style:font-weight-complex="bold" fo:color="#000000" style:language-asian="lt" style:country-asian="LT"/>
    </style:style>
    <style:style style:name="T1359" style:parent-style-name="DefaultParagraphFont" style:family="text">
      <style:text-properties fo:font-weight="bold" style:font-weight-asian="bold" style:font-weight-complex="bold" fo:color="#000000" style:language-asian="lt" style:country-asian="LT"/>
    </style:style>
    <style:style style:name="T1360" style:parent-style-name="DefaultParagraphFont" style:family="text">
      <style:text-properties fo:font-weight="bold" style:font-weight-asian="bold" style:font-weight-complex="bold" fo:color="#000000" style:language-asian="lt" style:country-asian="LT"/>
    </style:style>
    <style:style style:name="T1361" style:parent-style-name="DefaultParagraphFont" style:family="text">
      <style:text-properties fo:font-weight="bold" style:font-weight-asian="bold" style:font-weight-complex="bold" fo:color="#000000" style:language-asian="lt" style:country-asian="LT"/>
    </style:style>
    <style:style style:name="T1362" style:parent-style-name="DefaultParagraphFont" style:family="text">
      <style:text-properties fo:font-weight="bold" style:font-weight-asian="bold" style:font-weight-complex="bold" fo:color="#000000" style:language-asian="lt" style:country-asian="LT"/>
    </style:style>
    <style:style style:name="T1363" style:parent-style-name="DefaultParagraphFont" style:family="text">
      <style:text-properties fo:font-weight="bold" style:font-weight-asian="bold" style:font-weight-complex="bold" fo:color="#000000" style:language-asian="lt" style:country-asian="LT"/>
    </style:style>
    <style:style style:name="T1364" style:parent-style-name="DefaultParagraphFont" style:family="text">
      <style:text-properties fo:font-weight="bold" style:font-weight-asian="bold" style:font-weight-complex="bold"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line-height="115%" fo:text-indent="0.5in"/>
      <style:text-properties fo:color="#000000" style:language-asian="lt" style:country-asian="LT"/>
    </style:style>
    <style:style style:name="P1368" style:parent-style-name="Normal" style:family="paragraph">
      <style:paragraph-properties fo:text-align="justify" fo:line-height="115%" fo:text-indent="0.5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font-size-complex="12pt" fo:language="l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1372" style:parent-style-name="DefaultParagraphFont" style:family="text">
      <style:text-properties fo:color="#000000" style:font-size-complex="12pt" fo:language="lt"/>
    </style:style>
    <style:style style:name="T1373" style:parent-style-name="DefaultParagraphFont" style:family="text">
      <style:text-properties fo:color="#000000" style:font-size-complex="12pt" fo:language="lt"/>
    </style:style>
    <style:style style:name="T1374" style:parent-style-name="DefaultParagraphFont" style:family="text">
      <style:text-properties fo:color="#000000" style:font-size-complex="12pt" fo:language="lt"/>
    </style:style>
    <style:style style:name="T1375" style:parent-style-name="DefaultParagraphFont" style:family="text">
      <style:text-properties fo:color="#000000" style:font-size-complex="12pt" fo:language="lt"/>
    </style:style>
    <style:style style:name="T1376" style:parent-style-name="DefaultParagraphFont" style:family="text">
      <style:text-properties fo:font-weight="bold" style:font-weight-asian="bold" style:font-weight-complex="bold" fo:color="#000000" style:font-size-complex="12pt" fo:language="lt"/>
    </style:style>
    <style:style style:name="T1377" style:parent-style-name="DefaultParagraphFont" style:family="text">
      <style:text-properties fo:color="#000000" style:font-size-complex="12pt" fo:language="lt"/>
    </style:style>
    <style:style style:name="T1378" style:parent-style-name="DefaultParagraphFont" style:family="text">
      <style:text-properties fo:color="#000000" style:font-size-complex="12pt" fo:language="lt"/>
    </style:style>
    <style:style style:name="T1379" style:parent-style-name="DefaultParagraphFont" style:family="text">
      <style:text-properties fo:color="#000000" style:font-size-complex="12pt" fo:language="lt"/>
    </style:style>
    <style:style style:name="T1380" style:parent-style-name="DefaultParagraphFont" style:family="text">
      <style:text-properties fo:color="#000000" style:font-size-complex="12pt" fo:language="lt"/>
    </style:style>
    <style:style style:name="T1381" style:parent-style-name="DefaultParagraphFont" style:family="text">
      <style:text-properties fo:color="#000000" style:font-size-complex="12pt" fo:language="lt"/>
    </style:style>
    <style:style style:name="T1382" style:parent-style-name="DefaultParagraphFont" style:family="text">
      <style:text-properties fo:color="#000000" style:font-size-complex="12pt" fo:language="lt"/>
    </style:style>
    <style:style style:name="T1383" style:parent-style-name="DefaultParagraphFont" style:family="text">
      <style:text-properties fo:color="#000000" style:font-size-complex="12pt" fo:language="lt"/>
    </style:style>
    <style:style style:name="T1384" style:parent-style-name="DefaultParagraphFont" style:family="text">
      <style:text-properties fo:color="#242424"/>
    </style:style>
    <style:style style:name="P1385" style:parent-style-name="Normal" style:family="paragraph">
      <style:paragraph-properties fo:text-align="justify" fo:line-height="115%" fo:text-indent="0.5in"/>
      <style:text-properties fo:color="#000000"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242424" style:font-size-complex="12p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242424" style:font-size-complex="12pt"/>
    </style:style>
    <style:style style:name="T1391" style:parent-style-name="DefaultParagraphFont" style:family="text">
      <style:text-properties fo:color="#242424" style:font-size-complex="12pt"/>
    </style:style>
    <style:style style:name="T1392" style:parent-style-name="DefaultParagraphFont" style:family="text">
      <style:text-properties fo:font-weight="bold" style:font-weight-asian="bold" style:font-weight-complex="bold" fo:color="#242424" style:font-size-complex="12pt"/>
    </style:style>
    <style:style style:name="T1393" style:parent-style-name="DefaultParagraphFont" style:family="text">
      <style:text-properties fo:color="#242424" style:font-size-complex="12pt"/>
    </style:style>
    <style:style style:name="T1394" style:parent-style-name="DefaultParagraphFont" style:family="text">
      <style:text-properties fo:font-weight="bold" style:font-weight-asian="bold" style:font-weight-complex="bold" fo:color="#242424" style:font-size-complex="12pt"/>
    </style:style>
    <style:style style:name="T1395" style:parent-style-name="DefaultParagraphFont" style:family="text">
      <style:text-properties fo:color="#242424" style:font-size-complex="12pt"/>
    </style:style>
    <style:style style:name="T1396" style:parent-style-name="DefaultParagraphFont" style:family="text">
      <style:text-properties fo:color="#242424" style:font-size-complex="12pt"/>
    </style:style>
    <style:style style:name="T1397" style:parent-style-name="DefaultParagraphFont" style:family="text">
      <style:text-properties fo:color="#242424" style:font-size-complex="12pt"/>
    </style:style>
    <style:style style:name="T1398" style:parent-style-name="DefaultParagraphFont" style:family="text">
      <style:text-properties fo:color="#242424" style:font-size-complex="12pt"/>
    </style:style>
    <style:style style:name="T1399" style:parent-style-name="DefaultParagraphFont" style:family="text">
      <style:text-properties fo:color="#242424" style:font-size-complex="12pt"/>
    </style:style>
    <style:style style:name="T1400" style:parent-style-name="DefaultParagraphFont" style:family="text">
      <style:text-properties fo:color="#242424" style:font-size-complex="12pt"/>
    </style:style>
    <style:style style:name="P1401" style:parent-style-name="Normal" style:family="paragraph">
      <style:paragraph-properties fo:text-align="justify" fo:line-height="115%" fo:text-indent="0.5in"/>
      <style:text-properties fo:color="#000000" style:language-asian="lt" style:country-asian="LT"/>
    </style:style>
    <style:style style:name="P1402" style:parent-style-name="Normal" style:family="paragraph">
      <style:paragraph-properties fo:text-align="justify" fo:line-height="115%" fo:text-indent="0.5in"/>
    </style:style>
    <style:style style:name="T1403" style:parent-style-name="DefaultParagraphFont" style:family="text">
      <style:text-properties fo:color="#242424"/>
    </style:style>
    <style:style style:name="T1404" style:parent-style-name="DefaultParagraphFont" style:family="text">
      <style:text-properties fo:color="#242424"/>
    </style:style>
    <style:style style:name="T1405" style:parent-style-name="DefaultParagraphFont" style:family="text">
      <style:text-properties fo:color="#242424"/>
    </style:style>
    <style:style style:name="T1406" style:parent-style-name="DefaultParagraphFont" style:family="text">
      <style:text-properties style:text-line-through-style="solid" style:text-line-through-width="auto" style:text-line-through-color="font-color" style:text-line-through-mode="continuous" style:text-line-through-type="single" fo:color="#242424"/>
    </style:style>
    <style:style style:name="T1407" style:parent-style-name="DefaultParagraphFont" style:family="text">
      <style:text-properties fo:color="#242424"/>
    </style:style>
    <style:style style:name="T1408" style:parent-style-name="DefaultParagraphFont" style:family="text">
      <style:text-properties fo:font-weight="bold" style:font-weight-asian="bold" style:font-weight-complex="bold" fo:color="#242424"/>
    </style:style>
    <style:style style:name="T1409" style:parent-style-name="DefaultParagraphFont" style:family="text">
      <style:text-properties fo:color="#242424"/>
    </style:style>
    <style:style style:name="T1410" style:parent-style-name="DefaultParagraphFont" style:family="text">
      <style:text-properties style:text-line-through-style="solid" style:text-line-through-width="auto" style:text-line-through-color="font-color" style:text-line-through-mode="continuous" style:text-line-through-type="single" fo:color="#242424"/>
    </style:style>
    <style:style style:name="T1411" style:parent-style-name="DefaultParagraphFont" style:family="text">
      <style:text-properties fo:color="#242424"/>
    </style:style>
    <style:style style:name="T1412" style:parent-style-name="DefaultParagraphFont" style:family="text">
      <style:text-properties fo:font-weight="bold" style:font-weight-asian="bold" style:font-weight-complex="bold" fo:color="#242424"/>
    </style:style>
    <style:style style:name="T1413" style:parent-style-name="DefaultParagraphFont" style:family="text">
      <style:text-properties fo:font-weight="bold" style:font-weight-asian="bold" style:font-weight-complex="bold" fo:color="#242424"/>
    </style:style>
    <style:style style:name="T14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242424"/>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242424"/>
    </style:style>
    <style:style style:name="T1416" style:parent-style-name="DefaultParagraphFont" style:family="text">
      <style:text-properties fo:color="#242424"/>
    </style:style>
    <style:style style:name="T1417" style:parent-style-name="DefaultParagraphFont" style:family="text">
      <style:text-properties style:text-line-through-style="solid" style:text-line-through-width="auto" style:text-line-through-color="font-color" style:text-line-through-mode="continuous" style:text-line-through-type="single" fo:color="#242424"/>
    </style:style>
    <style:style style:name="T1418" style:parent-style-name="DefaultParagraphFont" style:family="text">
      <style:text-properties fo:color="#242424"/>
    </style:style>
    <style:style style:name="T1419" style:parent-style-name="DefaultParagraphFont" style:family="text">
      <style:text-properties fo:color="#242424"/>
    </style:style>
    <style:style style:name="P1420"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421" style:parent-style-name="Normal" style:family="paragraph">
      <style:paragraph-properties fo:text-align="justify" style:vertical-align="baseline" fo:line-height="115%" fo:text-indent="0.5in"/>
    </style:style>
    <style:style style:name="T1422" style:parent-style-name="DefaultParagraphFont" style:family="text">
      <style:text-properties fo:font-weight="bold" style:font-weight-asian="bold" style:font-weight-complex="bold" fo:color="#000000" style:language-asian="lt" style:country-asian="LT"/>
    </style:style>
    <style:style style:name="T1423" style:parent-style-name="DefaultParagraphFont" style:family="text">
      <style:text-properties fo:font-weight="bold" style:font-weight-asian="bold" style:font-weight-complex="bold" fo:color="#000000" style:language-asian="lt" style:country-asian="LT"/>
    </style:style>
    <style:style style:name="T1424" style:parent-style-name="DefaultParagraphFont" style:family="text">
      <style:text-properties fo:font-weight="bold" style:font-weight-asian="bold" fo:color="#000000" style:language-asian="lt" style:country-asian="LT"/>
    </style:style>
    <style:style style:name="T1425" style:parent-style-name="DefaultParagraphFont" style:family="text">
      <style:text-properties fo:font-weight="bold" style:font-weight-asian="bold" fo:color="#000000" style:language-asian="lt" style:country-asian="LT"/>
    </style:style>
    <style:style style:name="T1426" style:parent-style-name="DefaultParagraphFont" style:family="text">
      <style:text-properties fo:font-weight="bold" style:font-weight-asian="bold" fo:color="#000000" style:language-asian="lt" style:country-asian="LT"/>
    </style:style>
    <style:style style:name="P1427"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428" style:parent-style-name="Normal" style:family="paragraph">
      <style:paragraph-properties fo:text-align="justify" style:vertical-align="baseline" fo:line-height="115%"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style:vertical-align="baseline" fo:line-height="115%"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3" style:parent-style-name="Normal" style:family="paragraph">
      <style:paragraph-properties fo:text-align="justify" style:vertical-align="baseline" fo:line-height="115%" fo:text-indent="0.5in"/>
    </style:style>
    <style:style style:name="T1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477" style:parent-style-name="Normal" style:family="paragraph">
      <style:paragraph-properties fo:text-align="justify" style:vertical-align="baseline" fo:line-height="115%"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515" style:parent-style-name="Normal" style:family="paragraph">
      <style:paragraph-properties fo:text-align="justify" style:vertical-align="baseline" fo:line-height="115%" fo:text-indent="0.5in"/>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8" style:parent-style-name="DefaultParagraphFont" style:family="text">
      <style:text-properties fo:color="#000000"/>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531" style:parent-style-name="Normal" style:family="paragraph">
      <style:paragraph-properties fo:text-align="justify" style:vertical-align="baseline" fo:line-height="115%" fo:text-indent="0.5in"/>
    </style:style>
    <style:style style:name="T1532" style:parent-style-name="DefaultParagraphFont" style:family="text">
      <style:text-properties fo:font-weight="bold" style:font-weight-asian="bold" style:font-weight-complex="bold" fo:color="#000000" style:language-asian="lt" style:country-asian="LT"/>
    </style:style>
    <style:style style:name="T1533" style:parent-style-name="DefaultParagraphFont" style:family="text">
      <style:text-properties fo:font-weight="bold" style:font-weight-asian="bold" style:font-weight-complex="bold"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T1535" style:parent-style-name="DefaultParagraphFont" style:family="text">
      <style:text-properties fo:font-weight="bold" style:font-weight-asian="bold" fo:color="#000000" style:language-asian="lt" style:country-asian="LT"/>
    </style:style>
    <style:style style:name="T1536" style:parent-style-name="DefaultParagraphFont" style:family="text">
      <style:text-properties fo:font-weight="bold" style:font-weight-asian="bold" fo:color="#000000" style:text-position="super 66.6%" style:language-asian="lt" style:country-asian="LT"/>
    </style:style>
    <style:style style:name="T1537" style:parent-style-name="DefaultParagraphFont" style:family="text">
      <style:text-properties fo:font-weight="bold" style:font-weight-asian="bold" fo:color="#000000" style:language-asian="lt" style:country-asian="LT"/>
    </style:style>
    <style:style style:name="P1538" style:parent-style-name="Normal" style:family="paragraph">
      <style:paragraph-properties fo:text-align="justify" style:vertical-align="baseline" fo:line-height="115%"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per 66.6%"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baseline" fo:line-height="115%" fo:text-indent="0.5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font-weight="bold" style:font-weight-asian="bold" fo:color="#000000" style:language-asian="lt" style:country-asian="LT"/>
    </style:style>
    <style:style style:name="T1546" style:parent-style-name="DefaultParagraphFont" style:family="text">
      <style:text-properties fo:font-weight="bold" style:font-weight-asian="bold" fo:color="#000000" style:text-position="super 66.6%" style:language-asian="lt" style:country-asian="LT"/>
    </style:style>
    <style:style style:name="T1547" style:parent-style-name="DefaultParagraphFont" style:family="text">
      <style:text-properties fo:font-weight="bold" style:font-weight-asian="bold" fo:color="#000000" style:language-asian="lt" style:country-asian="LT"/>
    </style:style>
    <style:style style:name="T1548" style:parent-style-name="DefaultParagraphFont" style:family="text">
      <style:text-properties fo:font-weight="bold" style:font-weight-asian="bold" fo:color="#000000" style:language-asian="lt" style:country-asian="LT"/>
    </style:style>
    <style:style style:name="P1549" style:parent-style-name="Normal" style:family="paragraph">
      <style:paragraph-properties fo:text-align="justify" style:vertical-align="baseline" fo:line-height="115%" fo:text-indent="0.5in"/>
    </style:style>
    <style:style style:name="T1550" style:parent-style-name="DefaultParagraphFont" style:family="text">
      <style:text-properties fo:font-weight="bold" style:font-weight-asian="bold" fo:color="#000000" style:language-asian="lt" style:country-asian="LT"/>
    </style:style>
    <style:style style:name="T1551" style:parent-style-name="DefaultParagraphFont" style:family="text">
      <style:text-properties fo:font-weight="bold" style:font-weight-asian="bold" fo:color="#000000" style:language-asian="lt" style:country-asian="LT"/>
    </style:style>
    <style:style style:name="T1552" style:parent-style-name="DefaultParagraphFont" style:family="text">
      <style:text-properties fo:font-weight="bold" style:font-weight-asian="bold" fo:color="#000000" style:language-asian="lt" style:country-asian="LT"/>
    </style:style>
    <style:style style:name="T1553" style:parent-style-name="DefaultParagraphFont" style:family="text">
      <style:text-properties fo:font-weight="bold" style:font-weight-asian="bold" fo:color="#000000" style:language-asian="lt" style:country-asian="LT"/>
    </style:style>
    <style:style style:name="T1554" style:parent-style-name="DefaultParagraphFont" style:family="text">
      <style:text-properties fo:font-weight="bold" style:font-weight-asian="bold" fo:color="#000000" style:language-asian="lt" style:country-asian="LT"/>
    </style:style>
    <style:style style:name="T1555" style:parent-style-name="DefaultParagraphFont" style:family="text">
      <style:text-properties fo:font-weight="bold" style:font-weight-asian="bold" fo:color="#000000" style:language-asian="lt" style:country-asian="LT"/>
    </style:style>
    <style:style style:name="T1556" style:parent-style-name="DefaultParagraphFont" style:family="text">
      <style:text-properties fo:font-weight="bold" style:font-weight-asian="bold" fo:color="#000000" style:language-asian="lt" style:country-asian="LT"/>
    </style:style>
    <style:style style:name="T1557" style:parent-style-name="DefaultParagraphFont" style:family="text">
      <style:text-properties fo:font-weight="bold" style:font-weight-asian="bold" fo:color="#000000" style:language-asian="lt" style:country-asian="LT"/>
    </style:style>
    <style:style style:name="T1558" style:parent-style-name="DefaultParagraphFont" style:family="text">
      <style:text-properties fo:font-weight="bold" style:font-weight-asian="bold" fo:color="#000000" style:language-asian="lt" style:country-asian="LT"/>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fo:color="#000000" style:language-asian="lt" style:country-asian="LT"/>
    </style:style>
    <style:style style:name="T1561" style:parent-style-name="DefaultParagraphFont" style:family="text">
      <style:text-properties fo:font-weight="bold" style:font-weight-asian="bold" fo:color="#000000" style:language-asian="lt" style:country-asian="LT"/>
    </style:style>
    <style:style style:name="T1562" style:parent-style-name="DefaultParagraphFont" style:family="text">
      <style:text-properties fo:font-weight="bold" style:font-weight-asian="bold" fo:color="#000000" style:language-asian="lt" style:country-asian="LT"/>
    </style:style>
    <style:style style:name="T1563" style:parent-style-name="DefaultParagraphFont" style:family="text">
      <style:text-properties fo:font-weight="bold" style:font-weight-asian="bold" fo:color="#000000" style:language-asian="lt" style:country-asian="LT"/>
    </style:style>
    <style:style style:name="T1564" style:parent-style-name="DefaultParagraphFont" style:family="text">
      <style:text-properties fo:font-weight="bold" style:font-weight-asian="bold" fo:color="#000000" style:language-asian="lt" style:country-asian="LT"/>
    </style:style>
    <style:style style:name="T1565" style:parent-style-name="DefaultParagraphFont" style:family="text">
      <style:text-properties fo:font-weight="bold" style:font-weight-asian="bold" fo:color="#000000" style:language-asian="lt" style:country-asian="LT"/>
    </style:style>
    <style:style style:name="T1566" style:parent-style-name="DefaultParagraphFont" style:family="text">
      <style:text-properties fo:font-weight="bold" style:font-weight-asian="bold" fo:color="#000000" style:language-asian="lt" style:country-asian="LT"/>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T1569" style:parent-style-name="DefaultParagraphFont" style:family="text">
      <style:text-properties fo:font-weight="bold" style:font-weight-asian="bold" fo:color="#000000" style:language-asian="lt" style:country-asian="LT"/>
    </style:style>
    <style:style style:name="T1570" style:parent-style-name="DefaultParagraphFont" style:family="text">
      <style:text-properties fo:font-weight="bold" style:font-weight-asian="bold" fo:color="#000000" style:language-asian="lt" style:country-asian="LT"/>
    </style:style>
    <style:style style:name="T1571" style:parent-style-name="DefaultParagraphFont" style:family="text">
      <style:text-properties fo:font-weight="bold" style:font-weight-asian="bold" fo:color="#000000" style:language-asian="lt" style:country-asian="LT"/>
    </style:style>
    <style:style style:name="T1572" style:parent-style-name="DefaultParagraphFont" style:family="text">
      <style:text-properties fo:font-weight="bold" style:font-weight-asian="bold" fo:color="#000000" style:language-asian="lt" style:country-asian="LT"/>
    </style:style>
    <style:style style:name="T1573" style:parent-style-name="DefaultParagraphFont" style:family="text">
      <style:text-properties fo:font-weight="bold" style:font-weight-asian="bold" fo:color="#000000" style:language-asian="lt" style:country-asian="LT"/>
    </style:style>
    <style:style style:name="T1574" style:parent-style-name="DefaultParagraphFont" style:family="text">
      <style:text-properties fo:font-weight="bold" style:font-weight-asian="bold" style:font-weight-complex="bold" fo:color="#000000" style:language-asian="lt" style:country-asian="LT"/>
    </style:style>
    <style:style style:name="T1575" style:parent-style-name="DefaultParagraphFont" style:family="text">
      <style:text-properties fo:font-weight="bold" style:font-weight-asian="bold" style:font-weight-complex="bold" fo:color="#000000" style:language-asian="lt" style:country-asian="LT"/>
    </style:style>
    <style:style style:name="T1576" style:parent-style-name="DefaultParagraphFont" style:family="text">
      <style:text-properties fo:font-weight="bold" style:font-weight-asian="bold" fo:color="#000000" style:language-asian="lt" style:country-asian="LT"/>
    </style:style>
    <style:style style:name="T1577" style:parent-style-name="DefaultParagraphFont" style:family="text">
      <style:text-properties fo:font-weight="bold" style:font-weight-asian="bold" style:font-weight-complex="bold" fo:color="#000000" style:language-asian="lt" style:country-asian="LT"/>
    </style:style>
    <style:style style:name="T1578" style:parent-style-name="DefaultParagraphFont" style:family="text">
      <style:text-properties fo:font-weight="bold" style:font-weight-asian="bold" fo:color="#000000" style:language-asian="lt" style:country-asian="LT"/>
    </style:style>
    <style:style style:name="P1579" style:parent-style-name="Normal" style:family="paragraph">
      <style:paragraph-properties fo:text-align="justify" style:vertical-align="baseline" fo:line-height="115%" fo:text-indent="0.5in"/>
    </style:style>
    <style:style style:name="T1580" style:parent-style-name="DefaultParagraphFont" style:family="text">
      <style:text-properties fo:font-weight="bold" style:font-weight-asian="bold" fo:color="#000000" style:language-asian="lt" style:country-asian="LT"/>
    </style:style>
    <style:style style:name="T1581" style:parent-style-name="DefaultParagraphFont" style:family="text">
      <style:text-properties fo:font-weight="bold" style:font-weight-asian="bold" fo:color="#000000" style:language-asian="lt" style:country-asian="LT"/>
    </style:style>
    <style:style style:name="T1582" style:parent-style-name="DefaultParagraphFont" style:family="text">
      <style:text-properties fo:font-weight="bold" style:font-weight-asian="bold" fo:color="#000000" style:language-asian="lt" style:country-asian="LT"/>
    </style:style>
    <style:style style:name="T1583" style:parent-style-name="DefaultParagraphFont" style:family="text">
      <style:text-properties fo:font-weight="bold" style:font-weight-asian="bold" fo:color="#000000" style:language-asian="lt" style:country-asian="LT"/>
    </style:style>
    <style:style style:name="T1584" style:parent-style-name="DefaultParagraphFont" style:family="text">
      <style:text-properties fo:font-weight="bold" style:font-weight-asian="bold" fo:color="#000000" style:language-asian="lt" style:country-asian="LT"/>
    </style:style>
    <style:style style:name="T1585" style:parent-style-name="DefaultParagraphFont" style:family="text">
      <style:text-properties fo:font-weight="bold" style:font-weight-asian="bold" fo:color="#000000" style:language-asian="lt" style:country-asian="LT"/>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style:font-weight-complex="bold" fo:color="#000000" style:language-asian="lt" style:country-asian="LT"/>
    </style:style>
    <style:style style:name="T1589" style:parent-style-name="DefaultParagraphFont" style:family="text">
      <style:text-properties fo:font-weight="bold" style:font-weight-asian="bold" fo:color="#000000" style:language-asian="lt" style:country-asian="LT"/>
    </style:style>
    <style:style style:name="T1590" style:parent-style-name="DefaultParagraphFont" style:family="text">
      <style:text-properties fo:font-weight="bold" style:font-weight-asian="bold" fo:color="#000000"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fo:color="#000000" style:language-asian="lt" style:country-asian="LT"/>
    </style:style>
    <style:style style:name="T1594" style:parent-style-name="DefaultParagraphFont" style:family="text">
      <style:text-properties fo:font-weight="bold" style:font-weight-asian="bold" fo:color="#000000" style:language-asian="lt" style:country-asian="LT"/>
    </style:style>
    <style:style style:name="T1595" style:parent-style-name="DefaultParagraphFont" style:family="text">
      <style:text-properties fo:font-weight="bold" style:font-weight-asian="bold" fo:color="#000000" style:language-asian="lt" style:country-asian="LT"/>
    </style:style>
    <style:style style:name="T1596" style:parent-style-name="DefaultParagraphFont" style:family="text">
      <style:text-properties fo:font-weight="bold" style:font-weight-asian="bold" fo:color="#000000" style:language-asian="lt" style:country-asian="LT"/>
    </style:style>
    <style:style style:name="T1597" style:parent-style-name="DefaultParagraphFont" style:family="text">
      <style:text-properties fo:font-weight="bold" style:font-weight-asian="bold" fo:color="#000000" style:language-asian="lt" style:country-asian="LT"/>
    </style:style>
    <style:style style:name="T1598" style:parent-style-name="DefaultParagraphFont" style:family="text">
      <style:text-properties fo:font-weight="bold" style:font-weight-asian="bold" fo:color="#000000" style:language-asian="lt" style:country-asian="LT"/>
    </style:style>
    <style:style style:name="T1599" style:parent-style-name="DefaultParagraphFont" style:family="text">
      <style:text-properties fo:font-weight="bold" style:font-weight-asian="bold" fo:color="#000000" style:language-asian="lt" style:country-asian="LT"/>
    </style:style>
    <style:style style:name="T1600" style:parent-style-name="DefaultParagraphFont" style:family="text">
      <style:text-properties fo:font-weight="bold" style:font-weight-asian="bold" fo:color="#000000" style:language-asian="lt" style:country-asian="LT"/>
    </style:style>
    <style:style style:name="T1601" style:parent-style-name="DefaultParagraphFont" style:family="text">
      <style:text-properties fo:font-weight="bold" style:font-weight-asian="bold" fo:color="#000000" style:language-asian="lt" style:country-asian="LT"/>
    </style:style>
    <style:style style:name="P1602" style:parent-style-name="Normal" style:family="paragraph">
      <style:paragraph-properties fo:text-align="justify" style:vertical-align="baseline" fo:line-height="115%" fo:text-indent="0.5in"/>
    </style:style>
    <style:style style:name="T1603" style:parent-style-name="DefaultParagraphFont" style:family="text">
      <style:text-properties fo:font-weight="bold" style:font-weight-asian="bold" style:font-weight-complex="bold" fo:color="#000000" style:language-asian="lt" style:country-asian="LT"/>
    </style:style>
    <style:style style:name="T1604" style:parent-style-name="DefaultParagraphFont" style:family="text">
      <style:text-properties fo:font-weight="bold" style:font-weight-asian="bold" style:font-weight-complex="bold" fo:color="#000000" style:language-asian="lt" style:country-asian="LT"/>
    </style:style>
    <style:style style:name="T1605" style:parent-style-name="DefaultParagraphFont" style:family="text">
      <style:text-properties fo:font-weight="bold" style:font-weight-asian="bold" fo:language="en" fo:country="US"/>
    </style:style>
    <style:style style:name="T1606" style:parent-style-name="DefaultParagraphFont" style:family="text">
      <style:text-properties fo:font-weight="bold" style:font-weight-asian="bold" fo:language="en" fo:country="US"/>
    </style:style>
    <style:style style:name="T1607" style:parent-style-name="DefaultParagraphFont" style:family="text">
      <style:text-properties fo:font-weight="bold" style:font-weight-asian="bold" style:font-weight-complex="bold" fo:color="#000000" style:language-asian="lt" style:country-asian="LT"/>
    </style:style>
    <style:style style:name="T1608" style:parent-style-name="DefaultParagraphFont" style:family="text">
      <style:text-properties fo:font-weight="bold" style:font-weight-asian="bold" style:font-weight-complex="bold" fo:color="#000000" style:language-asian="lt" style:country-asian="LT"/>
    </style:style>
    <style:style style:name="T1609" style:parent-style-name="DefaultParagraphFont" style:family="text">
      <style:text-properties fo:font-weight="bold" style:font-weight-asian="bold" fo:language="en" fo:country="US"/>
    </style:style>
    <style:style style:name="T1610" style:parent-style-name="DefaultParagraphFont" style:family="text">
      <style:text-properties fo:font-weight="bold" style:font-weight-asian="bold" fo:language="en" fo:country="U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fo:language="en" fo:country="U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language="en" fo:country="US"/>
    </style:style>
    <style:style style:name="T1615" style:parent-style-name="DefaultParagraphFont" style:family="text">
      <style:text-properties fo:font-weight="bold" style:font-weight-asian="bold" style:font-weight-complex="bold" fo:color="#000000" style:language-asian="lt" style:country-asian="LT"/>
    </style:style>
    <style:style style:name="T1616" style:parent-style-name="DefaultParagraphFont" style:family="text">
      <style:text-properties fo:font-weight="bold" style:font-weight-asian="bold" fo:color="#000000" style:language-asian="lt" style:country-asian="LT"/>
    </style:style>
    <style:style style:name="T1617" style:parent-style-name="DefaultParagraphFont" style:family="text">
      <style:text-properties fo:font-weight="bold" style:font-weight-asian="bold" fo:language="en" fo:country="US"/>
    </style:style>
    <style:style style:name="T1618" style:parent-style-name="DefaultParagraphFont" style:family="text">
      <style:text-properties fo:font-weight="bold" style:font-weight-asian="bold" fo:language="en" fo:country="US"/>
    </style:style>
    <style:style style:name="T1619" style:parent-style-name="DefaultParagraphFont" style:family="text">
      <style:text-properties fo:font-weight="bold" style:font-weight-asian="bold" fo:language="en" fo:country="US"/>
    </style:style>
    <style:style style:name="T1620" style:parent-style-name="DefaultParagraphFont" style:family="text">
      <style:text-properties fo:font-weight="bold" style:font-weight-asian="bold" style:font-weight-complex="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T1622" style:parent-style-name="DefaultParagraphFont" style:family="text">
      <style:text-properties fo:font-weight="bold" style:font-weight-asian="bold" fo:language="en" fo:country="US"/>
    </style:style>
    <style:style style:name="T1623" style:parent-style-name="DefaultParagraphFont" style:family="text">
      <style:text-properties fo:font-weight="bold" style:font-weight-asian="bold" fo:language="en" fo:country="US"/>
    </style:style>
    <style:style style:name="P1624" style:parent-style-name="Normal" style:family="paragraph">
      <style:paragraph-properties fo:text-align="justify" style:vertical-align="baseline" fo:line-height="115%" fo:text-indent="0.5in"/>
    </style:style>
    <style:style style:name="T1625" style:parent-style-name="DefaultParagraphFont" style:family="text">
      <style:text-properties fo:font-weight="bold" style:font-weight-asian="bold" style:font-weight-complex="bold" fo:color="#000000" style:language-asian="lt" style:country-asian="LT"/>
    </style:style>
    <style:style style:name="T1626" style:parent-style-name="DefaultParagraphFont" style:family="text">
      <style:text-properties fo:font-weight="bold" style:font-weight-asian="bold" fo:color="#000000" style:language-asian="lt" style:country-asian="LT"/>
    </style:style>
    <style:style style:name="T1627" style:parent-style-name="DefaultParagraphFont" style:family="text">
      <style:text-properties fo:font-weight="bold" style:font-weight-asian="bold" fo:color="#000000" style:language-asian="lt" style:country-asian="LT"/>
    </style:style>
    <style:style style:name="T1628" style:parent-style-name="DefaultParagraphFont" style:family="text">
      <style:text-properties fo:font-weight="bold" style:font-weight-asian="bold" style:font-weight-complex="bold" fo:color="#000000" style:language-asian="lt" style:country-asian="LT"/>
    </style:style>
    <style:style style:name="T1629" style:parent-style-name="DefaultParagraphFont" style:family="text">
      <style:text-properties fo:font-weight="bold" style:font-weight-asian="bold" style:font-weight-complex="bold" fo:color="#000000" style:language-asian="lt" style:country-asian="LT"/>
    </style:style>
    <style:style style:name="T1630" style:parent-style-name="DefaultParagraphFont" style:family="text">
      <style:text-properties fo:font-weight="bold" style:font-weight-asian="bold" style:font-weight-complex="bold" fo:color="#000000" style:language-asian="lt" style:country-asian="LT"/>
    </style:style>
    <style:style style:name="T1631" style:parent-style-name="DefaultParagraphFont" style:family="text">
      <style:text-properties fo:font-weight="bold" style:font-weight-asian="bold" style:font-weight-complex="bold" fo:color="#000000" style:language-asian="lt" style:country-asian="LT"/>
    </style:style>
    <style:style style:name="T1632" style:parent-style-name="DefaultParagraphFont" style:family="text">
      <style:text-properties fo:font-weight="bold" style:font-weight-asian="bold" style:font-weight-complex="bold" fo:color="#000000" style:language-asian="lt" style:country-asian="LT"/>
    </style:style>
    <style:style style:name="T1633" style:parent-style-name="DefaultParagraphFont" style:family="text">
      <style:text-properties fo:font-weight="bold" style:font-weight-asian="bold" fo:color="#000000" style:language-asian="lt" style:country-asian="LT"/>
    </style:style>
    <style:style style:name="T1634" style:parent-style-name="DefaultParagraphFont" style:family="text">
      <style:text-properties fo:font-weight="bold" style:font-weight-asian="bold" fo:color="#000000" style:language-asian="lt" style:country-asian="LT"/>
    </style:style>
    <style:style style:name="T1635" style:parent-style-name="DefaultParagraphFont" style:family="text">
      <style:text-properties fo:font-weight="bold" style:font-weight-asian="bold" fo:color="#000000" style:language-asian="lt" style:country-asian="LT"/>
    </style:style>
    <style:style style:name="T1636" style:parent-style-name="DefaultParagraphFont" style:family="text">
      <style:text-properties fo:font-weight="bold" style:font-weight-asian="bold" style:font-weight-complex="bold"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font-weight="bold" style:font-weight-asian="bold" style:font-weight-complex="bold" fo:color="#000000" style:language-asian="lt" style:country-asian="LT"/>
    </style:style>
    <style:style style:name="T1639" style:parent-style-name="DefaultParagraphFont" style:family="text">
      <style:text-properties fo:font-weight="bold" style:font-weight-asian="bold" style:font-weight-complex="bold" fo:color="#000000" style:language-asian="lt" style:country-asian="LT"/>
    </style:style>
    <style:style style:name="T1640" style:parent-style-name="DefaultParagraphFont" style:family="text">
      <style:text-properties fo:font-weight="bold" style:font-weight-asian="bold" style:font-weight-complex="bold" fo:color="#000000" style:language-asian="lt" style:country-asian="LT"/>
    </style:style>
    <style:style style:name="T1641" style:parent-style-name="DefaultParagraphFont" style:family="text">
      <style:text-properties fo:font-weight="bold" style:font-weight-asian="bold" fo:color="#000000" style:language-asian="lt" style:country-asian="LT"/>
    </style:style>
    <style:style style:name="T1642" style:parent-style-name="DefaultParagraphFont" style:family="text">
      <style:text-properties fo:font-weight="bold" style:font-weight-asian="bold" fo:color="#000000" style:language-asian="lt" style:country-asian="LT"/>
    </style:style>
    <style:style style:name="T1643" style:parent-style-name="DefaultParagraphFont" style:family="text">
      <style:text-properties fo:font-weight="bold" style:font-weight-asian="bold" fo:color="#000000" style:language-asian="lt" style:country-asian="LT"/>
    </style:style>
    <style:style style:name="P1644" style:parent-style-name="Normal" style:family="paragraph">
      <style:paragraph-properties fo:text-align="justify" fo:line-height="115%" fo:text-indent="0.5in"/>
    </style:style>
    <style:style style:name="T1645" style:parent-style-name="DefaultParagraphFont" style:family="text">
      <style:text-properties fo:font-weight="bold" style:font-weight-asian="bold" style:font-weight-complex="bold" fo:color="#000000" style:language-asian="lt" style:country-asian="LT"/>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font-weight="bold" style:font-weight-asian="bold" fo:color="#000000" style:language-asian="lt" style:country-asian="LT"/>
    </style:style>
    <style:style style:name="T1649" style:parent-style-name="DefaultParagraphFont" style:family="text">
      <style:text-properties fo:font-weight="bold" style:font-weight-asian="bold" style:font-weight-complex="bold" fo:color="#000000" style:language-asian="lt" style:country-asian="LT"/>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font-weight="bold" style:font-weight-asian="bold" style:font-weight-complex="bold" fo:color="#000000" style:language-asian="lt" style:country-asian="LT"/>
    </style:style>
    <style:style style:name="T1657" style:parent-style-name="DefaultParagraphFont" style:family="text">
      <style:text-properties fo:font-weight="bold" style:font-weight-asian="bold" style:font-weight-complex="bold" fo:color="#000000" style:language-asian="lt" style:country-asian="LT"/>
    </style:style>
    <style:style style:name="T1658" style:parent-style-name="DefaultParagraphFont" style:family="text">
      <style:text-properties fo:font-weight="bold" style:font-weight-asian="bold" fo:language="en" fo:country="US"/>
    </style:style>
    <style:style style:name="T1659" style:parent-style-name="DefaultParagraphFont" style:family="text">
      <style:text-properties fo:font-weight="bold" style:font-weight-asian="bold" style:font-weight-complex="bold" fo:color="#000000"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T1661" style:parent-style-name="DefaultParagraphFont" style:family="text">
      <style:text-properties fo:font-weight="bold" style:font-weight-asian="bold" fo:language="en" fo:country="US"/>
    </style:style>
    <style:style style:name="T1662" style:parent-style-name="DefaultParagraphFont" style:family="text">
      <style:text-properties fo:font-weight="bold" style:font-weight-asian="bold" style:font-weight-complex="bold" fo:color="#000000" style:language-asian="lt" style:country-asian="LT"/>
    </style:style>
    <style:style style:name="T1663" style:parent-style-name="DefaultParagraphFont" style:family="text">
      <style:text-properties fo:font-weight="bold" style:font-weight-asian="bold" fo:language="en" fo:country="US"/>
    </style:style>
    <style:style style:name="T1664" style:parent-style-name="DefaultParagraphFont" style:family="text">
      <style:text-properties fo:font-weight="bold" style:font-weight-asian="bold" fo:language="en" fo:country="US"/>
    </style:style>
    <style:style style:name="T1665" style:parent-style-name="DefaultParagraphFont" style:family="text">
      <style:text-properties fo:font-weight="bold" style:font-weight-asian="bold" fo:language="en" fo:country="US"/>
    </style:style>
    <style:style style:name="T1666" style:parent-style-name="DefaultParagraphFont" style:family="text">
      <style:text-properties fo:font-weight="bold" style:font-weight-asian="bold" fo:language="en" fo:country="US"/>
    </style:style>
    <style:style style:name="T1667" style:parent-style-name="DefaultParagraphFont" style:family="text">
      <style:text-properties fo:font-weight="bold" style:font-weight-asian="bold" fo:language="en" fo:country="US"/>
    </style:style>
    <style:style style:name="T1668" style:parent-style-name="DefaultParagraphFont" style:family="text">
      <style:text-properties fo:font-weight="bold" style:font-weight-asian="bold" style:font-weight-complex="bold" fo:language="en" fo:country="U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font-weight="bold" style:font-weight-asian="bold" style:font-weight-complex="bold" fo:color="#000000" style:language-asian="lt" style:country-asian="LT"/>
    </style:style>
    <style:style style:name="P1672"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673" style:parent-style-name="Normal" style:family="paragraph">
      <style:paragraph-properties fo:text-align="justify" style:vertical-align="baseline" fo:line-height="115%" fo:text-indent="0.5in"/>
    </style:style>
    <style:style style:name="T1674" style:parent-style-name="DefaultParagraphFont" style:family="text">
      <style:text-properties fo:font-weight="bold" style:font-weight-asian="bold" style:font-weight-complex="bold" fo:color="#000000" style:language-asian="lt" style:country-asian="LT"/>
    </style:style>
    <style:style style:name="T1675" style:parent-style-name="DefaultParagraphFont" style:family="text">
      <style:text-properties fo:font-weight="bold" style:font-weight-asian="bold" style:font-weight-complex="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P1677"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678" style:parent-style-name="Normal" style:family="paragraph">
      <style:paragraph-properties fo:text-align="justify" style:vertical-align="baseline" fo:line-height="115%" fo:margin-left="1.575in" fo:text-indent="-1.075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84" style:parent-style-name="DefaultParagraphFont" style:family="text">
      <style:text-properties fo:font-weight="bold" style:font-weight-asian="bold" style:font-weight-complex="bold"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font-weight="bold" style:font-weight-asian="bold" style:font-weight-complex="bold" fo:color="#000000" style:language-asian="lt" style:country-asian="LT"/>
    </style:style>
    <style:style style:name="T16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88" style:parent-style-name="DefaultParagraphFont" style:family="text">
      <style:text-properties fo:font-weight="bold" style:font-weight-asian="bold" style:font-weight-complex="bold" fo:color="#000000" style:language-asian="lt" style:country-asian="LT"/>
    </style:style>
    <style:style style:name="P1689" style:parent-style-name="Normal" style:family="paragraph">
      <style:paragraph-properties fo:text-align="justify" style:vertical-align="baseline" fo:line-height="115%" fo:text-indent="0.5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vertical-align="baseline" fo:line-height="115%"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709" style:parent-style-name="Normal" style:family="paragraph">
      <style:paragraph-properties fo:text-align="justify" style:vertical-align="baseline" fo:line-height="115%"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12" style:parent-style-name="Normal" style:family="paragraph">
      <style:paragraph-properties fo:text-align="justify" style:vertical-align="baseline" fo:line-height="115%" fo:text-indent="0.5in"/>
    </style:style>
    <style:style style:name="T17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14" style:parent-style-name="DefaultParagraphFont" style:family="text">
      <style:text-properties fo:font-weight="bold" style:font-weight-asian="bold" style:font-weight-complex="bold" fo:color="#000000" style:language-asian="lt" style:country-asian="LT"/>
    </style:style>
    <style:style style:name="T1715" style:parent-style-name="DefaultParagraphFont" style:family="text">
      <style:text-properties fo:font-weight="bold" style:font-weight-asian="bold" style:font-weight-complex="bold"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font-weight="bold" style:font-weight-asian="bold" style:font-weight-complex="bold"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font-weight="bold" style:font-weight-asian="bold" style:font-weight-complex="bold"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vertical-align="baseline" fo:line-height="115%"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23" style:parent-style-name="Normal" style:family="paragraph">
      <style:paragraph-properties fo:text-align="justify" style:vertical-align="baseline" fo:line-height="115%" fo:text-indent="0.5in"/>
    </style:style>
    <style:style style:name="T1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baseline" fo:line-height="115%" fo:text-indent="0.5in"/>
    </style:style>
    <style:style style:name="T1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baseline" fo:line-height="115%" fo:text-indent="0.5in"/>
    </style:style>
    <style:style style:name="T1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baseline" fo:line-height="115%" fo:text-indent="0.5in"/>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8" style:parent-style-name="DefaultParagraphFont" style:family="text">
      <style:text-properties fo:color="#000000"/>
    </style:style>
    <style:style style:name="P1749" style:parent-style-name="Normal" style:family="paragraph">
      <style:paragraph-properties fo:text-align="justify" style:vertical-align="baseline" fo:line-height="115%" fo:text-indent="0.5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3" style:parent-style-name="DefaultParagraphFont" style:family="text">
      <style:text-properties fo:color="#000000"/>
    </style:style>
    <style:style style:name="T17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5" style:parent-style-name="DefaultParagraphFont" style:family="text">
      <style:text-properties fo:color="#000000"/>
    </style:style>
    <style:style style:name="T17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text-position="super 66.6%"/>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baseline" fo:line-height="115%" fo:text-indent="0.5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text-position="super 66.6%"/>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vertical-align="baseline" fo:line-height="115%" fo:text-indent="0.5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text-position="super 66.6%"/>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vertical-align="baseline" fo:line-height="115%" fo:text-indent="0.5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text-position="super 66.6%"/>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vertical-align="baseline" fo:line-height="115%"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text-position="super 66.6%"/>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vertical-align="baseline" fo:line-height="115%" fo:text-indent="0.5in"/>
      <style:text-properties fo:color="#000000" style:language-asian="lt" style:country-asian="LT"/>
    </style:style>
    <style:style style:name="P1826" style:parent-style-name="Normal" style:family="paragraph">
      <style:paragraph-properties fo:text-align="justify" style:vertical-align="baseline" fo:line-height="115%" fo:text-indent="0.5in"/>
      <style:text-properties fo:color="#000000" style:language-asian="lt" style:country-asian="LT"/>
    </style:style>
    <style:style style:name="P1827" style:parent-style-name="Normal" style:family="paragraph">
      <style:paragraph-properties fo:text-align="justify" style:vertical-align="baseline" fo:line-height="115%" fo:text-indent="0.5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font-weight="bold" style:font-weight-asian="bold" style:font-weight-complex="bold" fo:color="#000000" style:language-asian="lt" style:country-asian="LT"/>
    </style:style>
    <style:style style:name="P1831" style:parent-style-name="Normal" style:family="paragraph">
      <style:paragraph-properties fo:text-align="justify" style:vertical-align="baseline" fo:line-height="115%"/>
      <style:text-properties fo:color="#000000" style:font-size-complex="12pt" style:language-asian="lt" style:country-asian="LT"/>
    </style:style>
    <style:style style:name="P1832" style:parent-style-name="Normal" style:family="paragraph">
      <style:paragraph-properties fo:text-align="justify" style:vertical-align="baseline" fo:line-height="115%" fo:text-indent="0.5in"/>
    </style:style>
    <style:style style:name="T1833" style:parent-style-name="DefaultParagraphFont" style:family="text">
      <style:text-properties fo:font-weight="bold" style:font-weight-asian="bold" style:font-weight-complex="bold" fo:color="#000000" style:language-asian="lt" style:country-asian="LT"/>
    </style:style>
    <style:style style:name="T1834" style:parent-style-name="DefaultParagraphFont" style:family="text">
      <style:text-properties fo:font-weight="bold" style:font-weight-asian="bold" style:font-weight-complex="bold" fo:color="#000000" style:language-asian="lt" style:country-asian="LT"/>
    </style:style>
    <style:style style:name="T1835" style:parent-style-name="DefaultParagraphFont" style:family="text">
      <style:text-properties fo:font-weight="bold" style:font-weight-asian="bold" fo:color="#000000" style:language-asian="lt" style:country-asian="LT"/>
    </style:style>
    <style:style style:name="P1836" style:parent-style-name="Normal" style:family="paragraph">
      <style:paragraph-properties fo:text-align="justify" style:vertical-align="baseline" fo:line-height="115%" fo:text-indent="0.5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vertical-align="baseline" fo:line-height="115%" fo:text-indent="0.5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font-weight="bold" style:font-weight-asian="bold" style:font-weight-complex="bold" fo:color="#000000" style:language-asian="lt" style:country-asian="LT"/>
    </style:style>
    <style:style style:name="T1842" style:parent-style-name="DefaultParagraphFont" style:family="text">
      <style:text-properties fo:font-weight="bold" style:font-weight-asian="bold" style:font-weight-complex="bold" fo:color="#000000" style:language-asian="lt" style:country-asian="LT"/>
    </style:style>
    <style:style style:name="T1843" style:parent-style-name="DefaultParagraphFont" style:family="text">
      <style:text-properties fo:font-weight="bold" style:font-weight-asian="bold" style:font-weight-complex="bold" fo:color="#000000" style:language-asian="lt" style:country-asian="LT"/>
    </style:style>
    <style:style style:name="T1844" style:parent-style-name="DefaultParagraphFont" style:family="text">
      <style:text-properties fo:font-weight="bold" style:font-weight-asian="bold" style:font-weight-complex="bold" fo:color="#000000" style:language-asian="lt" style:country-asian="LT"/>
    </style:style>
    <style:style style:name="T1845" style:parent-style-name="DefaultParagraphFont" style:family="text">
      <style:text-properties fo:font-weight="bold" style:font-weight-asian="bold" style:font-weight-complex="bold"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style:vertical-align="baseline" fo:line-height="115%" fo:text-indent="0.5in"/>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style:vertical-align="baseline" fo:line-height="115%" fo:margin-left="0.5in">
        <style:tab-stops/>
      </style:paragraph-properties>
    </style:style>
    <style:style style:name="T1849" style:parent-style-name="DefaultParagraphFont" style:family="text">
      <style:text-properties fo:font-weight="bold" style:font-weight-asian="bold" style:font-weight-complex="bold" fo:color="#000000" style:language-asian="lt" style:country-asian="LT"/>
    </style:style>
    <style:style style:name="T1850" style:parent-style-name="DefaultParagraphFont" style:family="text">
      <style:text-properties fo:font-weight="bold" style:font-weight-asian="bold" fo:color="#000000" style:language-asian="lt" style:country-asian="LT"/>
    </style:style>
    <style:style style:name="P1851" style:parent-style-name="Normal" style:family="paragraph">
      <style:paragraph-properties fo:text-align="justify" style:vertical-align="baseline" fo:line-height="115%" fo:text-indent="0.5in"/>
      <style:text-properties fo:color="#000000" style:language-asian="lt" style:country-asian="LT"/>
    </style:style>
    <style:style style:name="P1852" style:parent-style-name="Normal" style:family="paragraph">
      <style:paragraph-properties fo:text-align="justify" style:vertical-align="baseline" fo:line-height="115%" fo:text-indent="0.5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text-position="super 66.6%"/>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font-weight="bold" style:font-weight-asian="bold" style:font-weight-complex="bold"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style:vertical-align="baseline" fo:line-height="115%" fo:text-indent="0.5in"/>
      <style:text-properties fo:color="#000000" style:language-asian="lt" style:country-asian="LT"/>
    </style:style>
    <style:style style:name="P1870" style:parent-style-name="Normal" style:family="paragraph">
      <style:paragraph-properties fo:text-align="justify" style:vertical-align="baseline" fo:line-height="115%" fo:text-indent="0.5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text-position="super 66.6%"/>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font-weight="bold" style:font-weight-asian="bold" style:font-weight-complex="bold"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font-weight="bold" style:font-weight-asian="bold" style:font-weight-complex="bold" fo:color="#000000" style:language-asian="lt" style:country-asian="LT"/>
    </style:style>
    <style:style style:name="T1893" style:parent-style-name="DefaultParagraphFont" style:family="text">
      <style:text-properties fo:font-weight="bold" style:font-weight-asian="bold" style:font-weight-complex="bold" fo:color="#000000" style:language-asian="lt" style:country-asian="LT"/>
    </style:style>
    <style:style style:name="T1894" style:parent-style-name="DefaultParagraphFont" style:family="text">
      <style:text-properties fo:font-weight="bold" style:font-weight-asian="bold" style:font-weight-complex="bold"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style:vertical-align="baseline" fo:line-height="115%" fo:text-indent="0.5in"/>
      <style:text-properties fo:color="#000000" style:language-asian="lt" style:country-asian="LT"/>
    </style:style>
    <style:style style:name="P1898" style:parent-style-name="Normal" style:family="paragraph">
      <style:paragraph-properties fo:text-align="justify" fo:line-height="115%" fo:text-indent="0.5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font-weight="bold" style:font-weight-asian="bold" style:font-weight-complex="bold" fo:color="#000000" style:language-asian="lt" style:country-asian="LT"/>
    </style:style>
    <style:style style:name="T1901" style:parent-style-name="DefaultParagraphFont" style:family="text">
      <style:text-properties fo:font-weight="bold" style:font-weight-asian="bold" style:font-weight-complex="bold" fo:color="#000000" style:language-asian="lt" style:country-asian="LT"/>
    </style:style>
    <style:style style:name="T1902" style:parent-style-name="DefaultParagraphFont" style:family="text">
      <style:text-properties fo:font-weight="bold" style:font-weight-asian="bold" style:font-weight-complex="bold" fo:color="#000000" style:language-asian="lt" style:country-asian="LT"/>
    </style:style>
    <style:style style:name="T1903" style:parent-style-name="DefaultParagraphFont" style:family="text">
      <style:text-properties fo:font-weight="bold" style:font-weight-asian="bold" style:font-weight-complex="bold" fo:color="#000000" style:language-asian="lt" style:country-asian="LT"/>
    </style:style>
    <style:style style:name="T1904" style:parent-style-name="DefaultParagraphFont" style:family="text">
      <style:text-properties fo:font-weight="bold" style:font-weight-asian="bold" style:font-weight-complex="bold" fo:color="#000000" style:language-asian="lt" style:country-asian="LT"/>
    </style:style>
    <style:style style:name="T1905" style:parent-style-name="DefaultParagraphFont" style:family="text">
      <style:text-properties fo:font-weight="bold" style:font-weight-asian="bold" style:font-weight-complex="bold" fo:color="#000000" style:language-asian="lt" style:country-asian="LT"/>
    </style:style>
    <style:style style:name="T1906" style:parent-style-name="DefaultParagraphFont" style:family="text">
      <style:text-properties fo:font-weight="bold" style:font-weight-asian="bold" style:font-weight-complex="bold" fo:color="#000000" style:language-asian="lt" style:country-asian="LT"/>
    </style:style>
    <style:style style:name="T1907" style:parent-style-name="DefaultParagraphFont" style:family="text">
      <style:text-properties fo:font-weight="bold" style:font-weight-asian="bold" style:font-weight-complex="bold" fo:color="#000000" style:language-asian="lt" style:country-asian="LT"/>
    </style:style>
    <style:style style:name="T1908" style:parent-style-name="DefaultParagraphFont" style:family="text">
      <style:text-properties fo:font-weight="bold" style:font-weight-asian="bold" style:font-weight-complex="bold" fo:color="#000000" style:language-asian="lt" style:country-asian="LT"/>
    </style:style>
    <style:style style:name="T1909" style:parent-style-name="DefaultParagraphFont" style:family="text">
      <style:text-properties fo:font-weight="bold" style:font-weight-asian="bold" style:font-weight-complex="bold" fo:color="#000000" style:language-asian="lt" style:country-asian="LT"/>
    </style:style>
    <style:style style:name="T1910" style:parent-style-name="DefaultParagraphFont" style:family="text">
      <style:text-properties fo:font-weight="bold" style:font-weight-asian="bold" style:font-weight-complex="bold" fo:color="#000000" style:language-asian="lt" style:country-asian="LT"/>
    </style:style>
    <style:style style:name="T1911" style:parent-style-name="DefaultParagraphFont" style:family="text">
      <style:text-properties fo:font-weight="bold" style:font-weight-asian="bold" style:font-weight-complex="bold" fo:color="#000000" style:language-asian="lt" style:country-asian="LT"/>
    </style:style>
    <style:style style:name="T1912" style:parent-style-name="DefaultParagraphFont" style:family="text">
      <style:text-properties fo:font-weight="bold" style:font-weight-asian="bold" style:font-weight-complex="bold" fo:color="#000000" style:language-asian="lt" style:country-asian="LT"/>
    </style:style>
    <style:style style:name="T1913" style:parent-style-name="DefaultParagraphFont" style:family="text">
      <style:text-properties fo:font-weight="bold" style:font-weight-asian="bold" style:font-weight-complex="bold" fo:color="#000000" style:language-asian="lt" style:country-asian="LT"/>
    </style:style>
    <style:style style:name="T1914" style:parent-style-name="DefaultParagraphFont" style:family="text">
      <style:text-properties fo:font-weight="bold" style:font-weight-asian="bold" style:font-weight-complex="bold" fo:color="#000000" style:language-asian="lt" style:country-asian="LT"/>
    </style:style>
    <style:style style:name="T1915" style:parent-style-name="DefaultParagraphFont" style:family="text">
      <style:text-properties fo:font-weight="bold" style:font-weight-asian="bold" style:font-weight-complex="bold" fo:color="#000000" style:language-asian="lt" style:country-asian="LT"/>
    </style:style>
    <style:style style:name="T1916" style:parent-style-name="DefaultParagraphFont" style:family="text">
      <style:text-properties fo:font-weight="bold" style:font-weight-asian="bold" style:font-weight-complex="bold" fo:color="#000000" style:language-asian="lt" style:country-asian="LT"/>
    </style:style>
    <style:style style:name="T1917" style:parent-style-name="DefaultParagraphFont" style:family="text">
      <style:text-properties fo:font-weight="bold" style:font-weight-asian="bold" style:font-weight-complex="bold" fo:color="#000000" style:language-asian="lt" style:country-asian="LT"/>
    </style:style>
    <style:style style:name="T1918" style:parent-style-name="DefaultParagraphFont" style:family="text">
      <style:text-properties fo:font-weight="bold" style:font-weight-asian="bold" style:font-weight-complex="bold" fo:color="#000000" style:language-asian="lt" style:country-asian="LT"/>
    </style:style>
    <style:style style:name="T1919" style:parent-style-name="DefaultParagraphFont" style:family="text">
      <style:text-properties fo:font-weight="bold" style:font-weight-asian="bold" style:font-weight-complex="bold" fo:color="#000000" style:language-asian="lt" style:country-asian="LT"/>
    </style:style>
    <style:style style:name="T1920" style:parent-style-name="DefaultParagraphFont" style:family="text">
      <style:text-properties fo:font-weight="bold" style:font-weight-asian="bold" style:font-weight-complex="bold" fo:color="#000000" style:language-asian="lt" style:country-asian="LT"/>
    </style:style>
    <style:style style:name="T1921" style:parent-style-name="DefaultParagraphFont" style:family="text">
      <style:text-properties fo:font-weight="bold" style:font-weight-asian="bold" style:font-weight-complex="bold" fo:color="#000000" style:language-asian="lt" style:country-asian="LT"/>
    </style:style>
    <style:style style:name="T1922" style:parent-style-name="DefaultParagraphFont" style:family="text">
      <style:text-properties fo:font-weight="bold" style:font-weight-asian="bold" style:font-weight-complex="bold" fo:color="#000000" style:language-asian="lt" style:country-asian="LT"/>
    </style:style>
    <style:style style:name="T1923" style:parent-style-name="DefaultParagraphFont" style:family="text">
      <style:text-properties fo:font-weight="bold" style:font-weight-asian="bold" style:font-weight-complex="bold" fo:color="#000000" style:language-asian="lt" style:country-asian="LT"/>
    </style:style>
    <style:style style:name="T1924" style:parent-style-name="DefaultParagraphFont" style:family="text">
      <style:text-properties fo:font-weight="bold" style:font-weight-asian="bold" style:font-weight-complex="bold" fo:color="#000000" style:language-asian="lt" style:country-asian="LT"/>
    </style:style>
    <style:style style:name="T1925" style:parent-style-name="DefaultParagraphFont" style:family="text">
      <style:text-properties fo:font-weight="bold" style:font-weight-asian="bold" style:font-weight-complex="bold" fo:color="#000000" style:language-asian="lt" style:country-asian="LT"/>
    </style:style>
    <style:style style:name="T1926" style:parent-style-name="DefaultParagraphFont" style:family="text">
      <style:text-properties fo:font-weight="bold" style:font-weight-asian="bold" style:font-weight-complex="bold" fo:color="#000000" style:language-asian="lt" style:country-asian="LT"/>
    </style:style>
    <style:style style:name="T1927" style:parent-style-name="DefaultParagraphFont" style:family="text">
      <style:text-properties fo:font-weight="bold" style:font-weight-asian="bold" style:font-weight-complex="bold" fo:color="#000000" style:language-asian="lt" style:country-asian="LT"/>
    </style:style>
    <style:style style:name="T1928" style:parent-style-name="DefaultParagraphFont" style:family="text">
      <style:text-properties fo:font-weight="bold" style:font-weight-asian="bold" style:font-weight-complex="bold" fo:color="#000000" style:language-asian="lt" style:country-asian="LT"/>
    </style:style>
    <style:style style:name="T1929" style:parent-style-name="DefaultParagraphFont" style:family="text">
      <style:text-properties fo:font-weight="bold" style:font-weight-asian="bold" style:font-weight-complex="bold" fo:color="#000000" style:language-asian="lt" style:country-asian="LT"/>
    </style:style>
    <style:style style:name="T1930" style:parent-style-name="DefaultParagraphFont" style:family="text">
      <style:text-properties fo:font-weight="bold" style:font-weight-asian="bold" style:font-weight-complex="bold" fo:color="#000000" style:language-asian="lt" style:country-asian="LT"/>
    </style:style>
    <style:style style:name="T1931" style:parent-style-name="DefaultParagraphFont" style:family="text">
      <style:text-properties fo:font-weight="bold" style:font-weight-asian="bold" style:font-weight-complex="bold" fo:color="#000000" style:language-asian="lt" style:country-asian="LT"/>
    </style:style>
    <style:style style:name="T1932" style:parent-style-name="DefaultParagraphFont" style:family="text">
      <style:text-properties fo:font-weight="bold" style:font-weight-asian="bold" style:font-weight-complex="bold" fo:color="#000000" style:language-asian="lt" style:country-asian="LT"/>
    </style:style>
    <style:style style:name="T1933" style:parent-style-name="DefaultParagraphFont" style:family="text">
      <style:text-properties fo:font-weight="bold" style:font-weight-asian="bold" style:font-weight-complex="bold" fo:color="#000000" style:language-asian="lt" style:country-asian="LT"/>
    </style:style>
    <style:style style:name="T1934" style:parent-style-name="DefaultParagraphFont" style:family="text">
      <style:text-properties fo:font-weight="bold" style:font-weight-asian="bold" style:font-weight-complex="bold" fo:color="#000000" style:language-asian="lt" style:country-asian="LT"/>
    </style:style>
    <style:style style:name="T1935" style:parent-style-name="DefaultParagraphFont" style:family="text">
      <style:text-properties fo:font-weight="bold" style:font-weight-asian="bold" style:font-weight-complex="bold" fo:color="#000000" style:language-asian="lt" style:country-asian="LT"/>
    </style:style>
    <style:style style:name="T1936" style:parent-style-name="DefaultParagraphFont" style:family="text">
      <style:text-properties fo:font-weight="bold" style:font-weight-asian="bold" style:font-weight-complex="bold" fo:color="#000000" style:language-asian="lt" style:country-asian="LT"/>
    </style:style>
    <style:style style:name="T1937" style:parent-style-name="DefaultParagraphFont" style:family="text">
      <style:text-properties fo:font-weight="bold" style:font-weight-asian="bold" style:font-weight-complex="bold" fo:color="#000000" style:language-asian="lt" style:country-asian="LT"/>
    </style:style>
    <style:style style:name="T1938" style:parent-style-name="DefaultParagraphFont" style:family="text">
      <style:text-properties fo:font-weight="bold" style:font-weight-asian="bold" style:font-weight-complex="bold" fo:color="#000000" style:language-asian="lt" style:country-asian="LT"/>
    </style:style>
    <style:style style:name="T1939" style:parent-style-name="DefaultParagraphFont" style:family="text">
      <style:text-properties fo:font-weight="bold" style:font-weight-asian="bold" style:font-weight-complex="bold" fo:color="#000000" style:language-asian="lt" style:country-asian="LT"/>
    </style:style>
    <style:style style:name="T1940" style:parent-style-name="DefaultParagraphFont" style:family="text">
      <style:text-properties fo:font-weight="bold" style:font-weight-asian="bold" style:font-weight-complex="bold" fo:color="#000000" style:language-asian="lt" style:country-asian="LT"/>
    </style:style>
    <style:style style:name="T1941" style:parent-style-name="DefaultParagraphFont" style:family="text">
      <style:text-properties fo:font-weight="bold" style:font-weight-asian="bold" style:font-weight-complex="bold" fo:color="#000000" style:language-asian="lt" style:country-asian="LT"/>
    </style:style>
    <style:style style:name="T1942" style:parent-style-name="DefaultParagraphFont" style:family="text">
      <style:text-properties fo:font-weight="bold" style:font-weight-asian="bold" style:font-weight-complex="bold" fo:color="#000000" style:language-asian="lt" style:country-asian="LT"/>
    </style:style>
    <style:style style:name="T1943" style:parent-style-name="DefaultParagraphFont" style:family="text">
      <style:text-properties fo:font-weight="bold" style:font-weight-asian="bold" style:font-weight-complex="bold" fo:color="#000000" style:language-asian="lt" style:country-asian="LT"/>
    </style:style>
    <style:style style:name="T1944" style:parent-style-name="DefaultParagraphFont" style:family="text">
      <style:text-properties fo:font-weight="bold" style:font-weight-asian="bold" style:font-weight-complex="bold" fo:color="#000000" style:language-asian="lt" style:country-asian="LT"/>
    </style:style>
    <style:style style:name="T1945" style:parent-style-name="DefaultParagraphFont" style:family="text">
      <style:text-properties fo:font-weight="bold" style:font-weight-asian="bold" style:font-weight-complex="bold" fo:color="#000000" style:language-asian="lt" style:country-asian="LT"/>
    </style:style>
    <style:style style:name="T1946" style:parent-style-name="DefaultParagraphFont" style:family="text">
      <style:text-properties fo:font-weight="bold" style:font-weight-asian="bold" style:font-weight-complex="bold" fo:color="#000000" style:language-asian="lt" style:country-asian="LT"/>
    </style:style>
    <style:style style:name="T1947" style:parent-style-name="DefaultParagraphFont" style:family="text">
      <style:text-properties fo:font-weight="bold" style:font-weight-asian="bold" style:font-weight-complex="bold" fo:color="#000000" style:language-asian="lt" style:country-asian="LT"/>
    </style:style>
    <style:style style:name="T1948" style:parent-style-name="DefaultParagraphFont" style:family="text">
      <style:text-properties fo:font-weight="bold" style:font-weight-asian="bold" style:font-weight-complex="bold" fo:color="#000000" style:language-asian="lt" style:country-asian="LT"/>
    </style:style>
    <style:style style:name="T1949" style:parent-style-name="DefaultParagraphFont" style:family="text">
      <style:text-properties fo:font-weight="bold" style:font-weight-asian="bold" style:font-weight-complex="bold"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style:vertical-align="baseline" fo:line-height="115%"/>
      <style:text-properties fo:color="#000000" style:font-size-complex="12pt" style:language-asian="lt" style:country-asian="LT"/>
    </style:style>
    <style:style style:name="P1953" style:parent-style-name="Normal" style:family="paragraph">
      <style:paragraph-properties fo:text-align="justify" style:vertical-align="baseline" fo:line-height="115%" fo:text-indent="0.5in"/>
    </style:style>
    <style:style style:name="T1954" style:parent-style-name="DefaultParagraphFont" style:family="text">
      <style:text-properties fo:font-weight="bold" style:font-weight-asian="bold" style:font-weight-complex="bold" fo:color="#000000" style:language-asian="lt" style:country-asian="LT"/>
    </style:style>
    <style:style style:name="T1955" style:parent-style-name="DefaultParagraphFont" style:family="text">
      <style:text-properties fo:font-weight="bold" style:font-weight-asian="bold" style:font-weight-complex="bold" fo:color="#000000" style:language-asian="lt" style:country-asian="LT"/>
    </style:style>
    <style:style style:name="T1956" style:parent-style-name="DefaultParagraphFont" style:family="text">
      <style:text-properties fo:font-weight="bold" style:font-weight-asian="bold" fo:color="#000000" style:language-asian="lt" style:country-asian="LT"/>
    </style:style>
    <style:style style:name="P1957" style:parent-style-name="Normal" style:family="paragraph">
      <style:paragraph-properties fo:text-align="justify" style:vertical-align="baseline" fo:line-height="115%" fo:text-indent="0.5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line-height="115%" fo:text-indent="0.5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font-size-complex="12pt" fo:language="lt"/>
    </style:style>
    <style:style style:name="P1966" style:parent-style-name="Normal" style:family="paragraph">
      <style:paragraph-properties fo:text-align="justify" fo:line-height="115%" fo:text-indent="0.5in"/>
    </style:style>
    <style:style style:name="T1967" style:parent-style-name="DefaultParagraphFont" style:family="text">
      <style:text-properties fo:color="#000000" style:font-size-complex="12pt" fo:language="lt"/>
    </style:style>
    <style:style style:name="P1968" style:parent-style-name="Normal" style:family="paragraph">
      <style:paragraph-properties fo:text-align="justify" fo:line-height="115%" fo:text-indent="0.5in"/>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font-weight="bold" style:font-weight-asian="bold" fo:color="#000000" style:language-asian="lt" style:country-asian="LT"/>
    </style:style>
    <style:style style:name="T1972" style:parent-style-name="DefaultParagraphFont" style:family="text">
      <style:text-properties fo:font-weight="bold" style:font-weight-asian="bold" style:font-weight-complex="bold" fo:color="#000000" style:language-asian="lt" style:country-asian="LT"/>
    </style:style>
    <style:style style:name="T1973" style:parent-style-name="DefaultParagraphFont" style:family="text">
      <style:text-properties fo:font-weight="bold" style:font-weight-asian="bold" style:font-weight-complex="bold" fo:color="#000000" style:language-asian="lt" style:country-asian="LT"/>
    </style:style>
    <style:style style:name="T1974" style:parent-style-name="DefaultParagraphFont" style:family="text">
      <style:text-properties fo:font-weight="bold" style:font-weight-asian="bold" style:font-weight-complex="bold"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font-weight="bold" style:font-weight-asian="bold" style:font-weight-complex="bold" fo:color="#000000" style:language-asian="lt" style:country-asian="LT"/>
    </style:style>
    <style:style style:name="T1977" style:parent-style-name="DefaultParagraphFont" style:family="text">
      <style:text-properties fo:font-weight="bold" style:font-weight-asian="bold" style:font-weight-complex="bold" fo:color="#000000" style:language-asian="lt" style:country-asian="LT"/>
    </style:style>
    <style:style style:name="T1978" style:parent-style-name="DefaultParagraphFont" style:family="text">
      <style:text-properties fo:font-weight="bold" style:font-weight-asian="bold" style:font-weight-complex="bold" fo:color="#000000" style:language-asian="lt" style:country-asian="LT"/>
    </style:style>
    <style:style style:name="T1979" style:parent-style-name="DefaultParagraphFont" style:family="text">
      <style:text-properties fo:font-weight="bold" style:font-weight-asian="bold" style:font-weight-complex="bold" fo:color="#000000" style:language-asian="lt" style:country-asian="LT"/>
    </style:style>
    <style:style style:name="T1980" style:parent-style-name="DefaultParagraphFont" style:family="text">
      <style:text-properties fo:font-weight="bold" style:font-weight-asian="bold" style:font-weight-complex="bold" fo:color="#000000" style:language-asian="lt" style:country-asian="LT"/>
    </style:style>
    <style:style style:name="T1981" style:parent-style-name="DefaultParagraphFont" style:family="text">
      <style:text-properties fo:font-weight="bold" style:font-weight-asian="bold" style:font-weight-complex="bold" fo:color="#000000" style:language-asian="lt" style:country-asian="LT"/>
    </style:style>
    <style:style style:name="T1982" style:parent-style-name="DefaultParagraphFont" style:family="text">
      <style:text-properties fo:font-weight="bold" style:font-weight-asian="bold" style:font-weight-complex="bold" fo:color="#000000" style:language-asian="lt" style:country-asian="LT"/>
    </style:style>
    <style:style style:name="T1983" style:parent-style-name="DefaultParagraphFont" style:family="text">
      <style:text-properties fo:font-weight="bold" style:font-weight-asian="bold" fo:color="#000000" style:language-asian="lt" style:country-asian="LT"/>
    </style:style>
    <style:style style:name="T1984" style:parent-style-name="DefaultParagraphFont" style:family="text">
      <style:text-properties fo:font-weight="bold" style:font-weight-asian="bold" fo:color="#000000" style:language-asian="lt" style:country-asian="LT"/>
    </style:style>
    <style:style style:name="T1985" style:parent-style-name="DefaultParagraphFont" style:family="text">
      <style:text-properties fo:font-weight="bold" style:font-weight-asian="bold" fo:color="#000000" style:language-asian="lt" style:country-asian="LT"/>
    </style:style>
    <style:style style:name="T1986" style:parent-style-name="DefaultParagraphFont" style:family="text">
      <style:text-properties fo:font-weight="bold" style:font-weight-asian="bold" fo:color="#000000" style:language-asian="lt" style:country-asian="LT"/>
    </style:style>
    <style:style style:name="T1987" style:parent-style-name="DefaultParagraphFont" style:family="text">
      <style:text-properties fo:font-weight="bold" style:font-weight-asian="bold" fo:color="#000000" style:language-asian="lt" style:country-asian="LT"/>
    </style:style>
    <style:style style:name="T1988" style:parent-style-name="DefaultParagraphFont" style:family="text">
      <style:text-properties fo:font-weight="bold" style:font-weight-asian="bold" fo:color="#000000" style:language-asian="lt" style:country-asian="LT"/>
    </style:style>
    <style:style style:name="T1989" style:parent-style-name="DefaultParagraphFont" style:family="text">
      <style:text-properties fo:font-weight="bold" style:font-weight-asian="bold" fo:color="#000000" style:language-asian="lt" style:country-asian="LT"/>
    </style:style>
    <style:style style:name="T1990" style:parent-style-name="DefaultParagraphFont" style:family="text">
      <style:text-properties fo:font-weight="bold" style:font-weight-asian="bold" fo:color="#000000" style:language-asian="lt" style:country-asian="LT"/>
    </style:style>
    <style:style style:name="T1991" style:parent-style-name="DefaultParagraphFont" style:family="text">
      <style:text-properties fo:font-weight="bold" style:font-weight-asian="bold" style:font-weight-complex="bold" fo:color="#000000" style:language-asian="lt" style:country-asian="LT"/>
    </style:style>
    <style:style style:name="T1992" style:parent-style-name="DefaultParagraphFont" style:family="text">
      <style:text-properties fo:font-weight="bold" style:font-weight-asian="bold" style:font-weight-complex="bold" fo:color="#000000" style:language-asian="lt" style:country-asian="LT"/>
    </style:style>
    <style:style style:name="T1993" style:parent-style-name="DefaultParagraphFont" style:family="text">
      <style:text-properties fo:font-weight="bold" style:font-weight-asian="bold" style:font-weight-complex="bold" fo:color="#000000" style:language-asian="lt" style:country-asian="LT"/>
    </style:style>
    <style:style style:name="T1994" style:parent-style-name="DefaultParagraphFont" style:family="text">
      <style:text-properties fo:font-weight="bold" style:font-weight-asian="bold" style:font-weight-complex="bold" fo:color="#000000" style:language-asian="lt" style:country-asian="LT"/>
    </style:style>
    <style:style style:name="T1995" style:parent-style-name="DefaultParagraphFont" style:family="text">
      <style:text-properties fo:font-weight="bold" style:font-weight-asian="bold" fo:color="#000000" style:language-asian="lt" style:country-asian="LT"/>
    </style:style>
    <style:style style:name="T1996" style:parent-style-name="DefaultParagraphFont" style:family="text">
      <style:text-properties fo:font-weight="bold" style:font-weight-asian="bold" fo:color="#000000" style:language-asian="lt" style:country-asian="LT"/>
    </style:style>
    <style:style style:name="T1997" style:parent-style-name="DefaultParagraphFont" style:family="text">
      <style:text-properties fo:font-weight="bold" style:font-weight-asian="bold" fo:color="#000000" style:language-asian="lt" style:country-asian="LT"/>
    </style:style>
    <style:style style:name="T1998" style:parent-style-name="DefaultParagraphFont" style:family="text">
      <style:text-properties fo:font-weight="bold" style:font-weight-asian="bold" fo:color="#000000" style:language-asian="lt" style:country-asian="LT"/>
    </style:style>
    <style:style style:name="T1999" style:parent-style-name="DefaultParagraphFont" style:family="text">
      <style:text-properties fo:font-weight="bold" style:font-weight-asian="bold" fo:color="#000000" style:language-asian="lt" style:country-asian="LT"/>
    </style:style>
    <style:style style:name="T2000" style:parent-style-name="DefaultParagraphFont" style:family="text">
      <style:text-properties fo:font-weight="bold" style:font-weight-asian="bold" fo:color="#000000" style:language-asian="lt" style:country-asian="LT"/>
    </style:style>
    <style:style style:name="T2001" style:parent-style-name="DefaultParagraphFont" style:family="text">
      <style:text-properties fo:font-weight="bold" style:font-weight-asian="bold" fo:color="#000000" style:language-asian="lt" style:country-asian="LT"/>
    </style:style>
    <style:style style:name="T2002" style:parent-style-name="DefaultParagraphFont" style:family="text">
      <style:text-properties fo:font-weight="bold" style:font-weight-asian="bold"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style:vertical-align="baseline" fo:line-height="115%" fo:text-indent="0.5in"/>
    </style:style>
    <style:style style:name="T2006" style:parent-style-name="DefaultParagraphFont" style:family="text">
      <style:text-properties fo:color="#000000" style:font-size-complex="12pt" fo:language="lt"/>
    </style:style>
    <style:style style:name="T2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0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0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010" style:parent-style-name="DefaultParagraphFont" style:family="text">
      <style:text-properties fo:font-weight="bold" style:font-weight-asian="bold" style:font-weight-complex="bold" fo:color="#000000" style:font-size-complex="12pt" fo:language="lt"/>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fo:font-weight="bold" style:font-weight-asian="bold" style:font-weight-complex="bold" fo:color="#000000" style:font-size-complex="12pt"/>
    </style:style>
    <style:style style:name="T2014" style:parent-style-name="DefaultParagraphFont" style:family="text">
      <style:text-properties fo:font-weight="bold" style:font-weight-asian="bold" style:font-weight-complex="bold" fo:color="#000000" style:font-size-complex="12pt"/>
    </style:style>
    <style:style style:name="T2015" style:parent-style-name="DefaultParagraphFont" style:family="text">
      <style:text-properties fo:color="#000000" style:font-size-complex="12pt" fo:language="lt"/>
    </style:style>
    <style:style style:name="T2016" style:parent-style-name="DefaultParagraphFont" style:family="text">
      <style:text-properties fo:color="#000000" style:font-size-complex="12pt" fo:language="lt"/>
    </style:style>
    <style:style style:name="P2017" style:parent-style-name="Normal" style:family="paragraph">
      <style:paragraph-properties fo:text-align="justify" style:vertical-align="baseline" fo:line-height="115%" fo:text-indent="0.5in"/>
    </style:style>
    <style:style style:name="T2018" style:parent-style-name="DefaultParagraphFont" style:family="text">
      <style:text-properties fo:color="#000000" fo:language="lt"/>
    </style:style>
    <style:style style:name="T2019" style:parent-style-name="DefaultParagraphFont" style:family="text">
      <style:text-properties fo:color="#000000" fo:language="lt"/>
    </style:style>
    <style:style style:name="P2020" style:parent-style-name="Normal" style:family="paragraph">
      <style:paragraph-properties fo:text-align="justify" style:vertical-align="baseline" fo:line-height="115%" fo:text-indent="0.5in"/>
    </style:style>
    <style:style style:name="T2021" style:parent-style-name="DefaultParagraphFont" style:family="text">
      <style:text-properties fo:font-weight="bold" style:font-weight-asian="bold" style:font-weight-complex="bold" fo:color="#000000" style:language-asian="lt" style:country-asian="LT"/>
    </style:style>
    <style:style style:name="T2022" style:parent-style-name="DefaultParagraphFont" style:family="text">
      <style:text-properties fo:font-weight="bold" style:font-weight-asian="bold" style:font-weight-complex="bold" fo:color="#000000" style:language-asian="lt" style:country-asian="LT"/>
    </style:style>
    <style:style style:name="T2023" style:parent-style-name="DefaultParagraphFont" style:family="text">
      <style:text-properties fo:font-weight="bold" style:font-weight-asian="bold" style:font-weight-complex="bold" fo:color="#000000" style:language-asian="lt" style:country-asian="LT"/>
    </style:style>
    <style:style style:name="T2024" style:parent-style-name="DefaultParagraphFont" style:family="text">
      <style:text-properties fo:font-weight="bold" style:font-weight-asian="bold" style:font-weight-complex="bold" fo:color="#000000" style:language-asian="lt" style:country-asian="LT"/>
    </style:style>
    <style:style style:name="T2025" style:parent-style-name="DefaultParagraphFont" style:family="text">
      <style:text-properties fo:font-weight="bold" style:font-weight-asian="bold" style:font-weight-complex="bold" fo:color="#000000" style:language-asian="lt" style:country-asian="LT"/>
    </style:style>
    <style:style style:name="T2026" style:parent-style-name="DefaultParagraphFont" style:family="text">
      <style:text-properties fo:font-weight="bold" style:font-weight-asian="bold" style:font-weight-complex="bold" fo:color="#000000" style:language-asian="lt" style:country-asian="LT"/>
    </style:style>
    <style:style style:name="T2027" style:parent-style-name="DefaultParagraphFont" style:family="text">
      <style:text-properties fo:font-weight="bold" style:font-weight-asian="bold" style:font-weight-complex="bold" fo:color="#000000" style:language-asian="lt" style:country-asian="LT"/>
    </style:style>
    <style:style style:name="T2028" style:parent-style-name="DefaultParagraphFont" style:family="text">
      <style:text-properties fo:font-weight="bold" style:font-weight-asian="bold" style:font-weight-complex="bold" fo:color="#000000" style:language-asian="lt" style:country-asian="LT"/>
    </style:style>
    <style:style style:name="T2029" style:parent-style-name="DefaultParagraphFont" style:family="text">
      <style:text-properties fo:font-weight="bold" style:font-weight-asian="bold" style:font-weight-complex="bold" fo:color="#000000" style:language-asian="lt" style:country-asian="LT"/>
    </style:style>
    <style:style style:name="T2030" style:parent-style-name="DefaultParagraphFont" style:family="text">
      <style:text-properties fo:font-weight="bold" style:font-weight-asian="bold" style:font-weight-complex="bold" fo:color="#000000" style:language-asian="lt" style:country-asian="LT"/>
    </style:style>
    <style:style style:name="T2031" style:parent-style-name="DefaultParagraphFont" style:family="text">
      <style:text-properties fo:font-weight="bold" style:font-weight-asian="bold" style:font-weight-complex="bold" fo:color="#000000" style:language-asian="lt" style:country-asian="LT"/>
    </style:style>
    <style:style style:name="T2032" style:parent-style-name="DefaultParagraphFont" style:family="text">
      <style:text-properties fo:font-weight="bold" style:font-weight-asian="bold" style:font-weight-complex="bold" fo:color="#000000" style:language-asian="lt" style:country-asian="LT"/>
    </style:style>
    <style:style style:name="T2033" style:parent-style-name="DefaultParagraphFont" style:family="text">
      <style:text-properties fo:font-weight="bold" style:font-weight-asian="bold" style:font-weight-complex="bold" fo:color="#000000" style:language-asian="lt" style:country-asian="LT"/>
    </style:style>
    <style:style style:name="T2034" style:parent-style-name="DefaultParagraphFont" style:family="text">
      <style:text-properties fo:font-weight="bold" style:font-weight-asian="bold" style:font-weight-complex="bold" fo:color="#000000" style:language-asian="lt" style:country-asian="LT"/>
    </style:style>
    <style:style style:name="T2035" style:parent-style-name="DefaultParagraphFont" style:family="text">
      <style:text-properties fo:font-weight="bold" style:font-weight-asian="bold" style:font-weight-complex="bold" fo:color="#000000" style:language-asian="lt" style:country-asian="LT"/>
    </style:style>
    <style:style style:name="T2036" style:parent-style-name="DefaultParagraphFont" style:family="text">
      <style:text-properties fo:font-weight="bold" style:font-weight-asian="bold" style:font-weight-complex="bold" fo:color="#000000" style:language-asian="lt" style:country-asian="LT"/>
    </style:style>
    <style:style style:name="T2037" style:parent-style-name="DefaultParagraphFont" style:family="text">
      <style:text-properties fo:font-weight="bold" style:font-weight-asian="bold" style:font-weight-complex="bold" fo:color="#000000" style:language-asian="lt" style:country-asian="LT"/>
    </style:style>
    <style:style style:name="T2038" style:parent-style-name="DefaultParagraphFont" style:family="text">
      <style:text-properties fo:font-weight="bold" style:font-weight-asian="bold" style:font-weight-complex="bold" fo:color="#000000" style:language-asian="lt" style:country-asian="LT"/>
    </style:style>
    <style:style style:name="T2039" style:parent-style-name="DefaultParagraphFont" style:family="text">
      <style:text-properties fo:font-weight="bold" style:font-weight-asian="bold" style:font-weight-complex="bold" fo:color="#000000" style:language-asian="lt" style:country-asian="LT"/>
    </style:style>
    <style:style style:name="T2040" style:parent-style-name="DefaultParagraphFont" style:family="text">
      <style:text-properties fo:font-weight="bold" style:font-weight-asian="bold" style:font-weight-complex="bold" fo:color="#000000" style:language-asian="lt" style:country-asian="LT"/>
    </style:style>
    <style:style style:name="T2041" style:parent-style-name="DefaultParagraphFont" style:family="text">
      <style:text-properties fo:font-weight="bold" style:font-weight-asian="bold" style:font-weight-complex="bold" fo:color="#000000" style:language-asian="lt" style:country-asian="LT"/>
    </style:style>
    <style:style style:name="T2042" style:parent-style-name="DefaultParagraphFont" style:family="text">
      <style:text-properties fo:font-weight="bold" style:font-weight-asian="bold" style:font-weight-complex="bold" fo:color="#000000" style:language-asian="lt" style:country-asian="LT"/>
    </style:style>
    <style:style style:name="T2043" style:parent-style-name="DefaultParagraphFont" style:family="text">
      <style:text-properties fo:font-weight="bold" style:font-weight-asian="bold" style:font-weight-complex="bold" fo:color="#000000" style:language-asian="lt" style:country-asian="LT"/>
    </style:style>
    <style:style style:name="T2044" style:parent-style-name="DefaultParagraphFont" style:family="text">
      <style:text-properties fo:font-weight="bold" style:font-weight-asian="bold" style:font-weight-complex="bold" fo:color="#000000" style:language-asian="lt" style:country-asian="LT"/>
    </style:style>
    <style:style style:name="T2045" style:parent-style-name="DefaultParagraphFont" style:family="text">
      <style:text-properties fo:font-weight="bold" style:font-weight-asian="bold" style:font-weight-complex="bold" fo:color="#000000" style:language-asian="lt" style:country-asian="LT"/>
    </style:style>
    <style:style style:name="T2046" style:parent-style-name="DefaultParagraphFont" style:family="text">
      <style:text-properties fo:font-weight="bold" style:font-weight-asian="bold" style:font-weight-complex="bold" fo:color="#000000" style:language-asian="lt" style:country-asian="LT"/>
    </style:style>
    <style:style style:name="T2047" style:parent-style-name="DefaultParagraphFont" style:family="text">
      <style:text-properties fo:font-weight="bold" style:font-weight-asian="bold" style:font-weight-complex="bold" fo:color="#000000" style:language-asian="lt" style:country-asian="LT"/>
    </style:style>
    <style:style style:name="T2048" style:parent-style-name="DefaultParagraphFont" style:family="text">
      <style:text-properties fo:font-weight="bold" style:font-weight-asian="bold" style:font-weight-complex="bold" fo:color="#000000" style:language-asian="lt" style:country-asian="LT"/>
    </style:style>
    <style:style style:name="T2049" style:parent-style-name="DefaultParagraphFont" style:family="text">
      <style:text-properties fo:font-weight="bold" style:font-weight-asian="bold" style:font-weight-complex="bold" fo:color="#000000" style:language-asian="lt" style:country-asian="LT"/>
    </style:style>
    <style:style style:name="T2050" style:parent-style-name="DefaultParagraphFont" style:family="text">
      <style:text-properties fo:font-weight="bold" style:font-weight-asian="bold" style:font-weight-complex="bold" fo:color="#000000" style:language-asian="lt" style:country-asian="LT"/>
    </style:style>
    <style:style style:name="T2051" style:parent-style-name="DefaultParagraphFont" style:family="text">
      <style:text-properties fo:font-weight="bold" style:font-weight-asian="bold" style:font-weight-complex="bold" fo:color="#000000" style:language-asian="lt" style:country-asian="LT"/>
    </style:style>
    <style:style style:name="T2052" style:parent-style-name="DefaultParagraphFont" style:family="text">
      <style:text-properties fo:font-weight="bold" style:font-weight-asian="bold" style:font-weight-complex="bold" fo:color="#000000" style:language-asian="lt" style:country-asian="LT"/>
    </style:style>
    <style:style style:name="T2053" style:parent-style-name="DefaultParagraphFont" style:family="text">
      <style:text-properties fo:font-weight="bold" style:font-weight-asian="bold" style:font-weight-complex="bold" fo:color="#000000" style:language-asian="lt" style:country-asian="LT"/>
    </style:style>
    <style:style style:name="T2054" style:parent-style-name="DefaultParagraphFont" style:family="text">
      <style:text-properties fo:font-weight="bold" style:font-weight-asian="bold" style:font-weight-complex="bold" fo:color="#000000" style:language-asian="lt" style:country-asian="LT"/>
    </style:style>
    <style:style style:name="T2055" style:parent-style-name="DefaultParagraphFont" style:family="text">
      <style:text-properties fo:font-weight="bold" style:font-weight-asian="bold" style:font-weight-complex="bold" fo:color="#000000" style:language-asian="lt" style:country-asian="LT"/>
    </style:style>
    <style:style style:name="T2056" style:parent-style-name="DefaultParagraphFont" style:family="text">
      <style:text-properties fo:font-weight="bold" style:font-weight-asian="bold" style:font-weight-complex="bold" fo:color="#000000" style:language-asian="lt" style:country-asian="LT"/>
    </style:style>
    <style:style style:name="T2057" style:parent-style-name="DefaultParagraphFont" style:family="text">
      <style:text-properties fo:font-weight="bold" style:font-weight-asian="bold" style:font-weight-complex="bold" fo:color="#000000" style:language-asian="lt" style:country-asian="LT"/>
    </style:style>
    <style:style style:name="T2058" style:parent-style-name="DefaultParagraphFont" style:family="text">
      <style:text-properties fo:font-weight="bold" style:font-weight-asian="bold" style:font-weight-complex="bold" fo:color="#000000" style:language-asian="lt" style:country-asian="LT"/>
    </style:style>
    <style:style style:name="T2059" style:parent-style-name="DefaultParagraphFont" style:family="text">
      <style:text-properties fo:font-weight="bold" style:font-weight-asian="bold" style:font-weight-complex="bold" fo:color="#000000" style:language-asian="lt" style:country-asian="LT"/>
    </style:style>
    <style:style style:name="T2060" style:parent-style-name="DefaultParagraphFont" style:family="text">
      <style:text-properties fo:font-weight="bold" style:font-weight-asian="bold" style:font-weight-complex="bold" fo:color="#000000" style:language-asian="lt" style:country-asian="LT"/>
    </style:style>
    <style:style style:name="T2061" style:parent-style-name="DefaultParagraphFont" style:family="text">
      <style:text-properties fo:font-weight="bold" style:font-weight-asian="bold" style:font-weight-complex="bold" fo:color="#000000" style:language-asian="lt" style:country-asian="LT"/>
    </style:style>
    <style:style style:name="T2062" style:parent-style-name="DefaultParagraphFont" style:family="text">
      <style:text-properties fo:font-weight="bold" style:font-weight-asian="bold" style:font-weight-complex="bold" fo:color="#000000" style:language-asian="lt" style:country-asian="LT"/>
    </style:style>
    <style:style style:name="T2063" style:parent-style-name="DefaultParagraphFont" style:family="text">
      <style:text-properties fo:font-weight="bold" style:font-weight-asian="bold" style:font-weight-complex="bold" fo:color="#000000" style:language-asian="lt" style:country-asian="LT"/>
    </style:style>
    <style:style style:name="T2064" style:parent-style-name="DefaultParagraphFont" style:family="text">
      <style:text-properties fo:font-weight="bold" style:font-weight-asian="bold" style:font-weight-complex="bold"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style:vertical-align="baseline" fo:line-height="115%" fo:text-indent="0.5in"/>
    </style:style>
    <style:style style:name="T2067" style:parent-style-name="DefaultParagraphFont" style:family="text">
      <style:text-properties fo:font-weight="bold" style:font-weight-asian="bold"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fo:color="#000000" style:font-size-complex="12pt" fo:language="en" fo:country="US"/>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line-height="115%" fo:text-indent="0.5in"/>
      <style:text-properties fo:color="#000000" style:font-size-complex="12pt" fo:language="lt"/>
    </style:style>
    <style:style style:name="P2089" style:parent-style-name="Normal" style:family="paragraph">
      <style:paragraph-properties fo:text-align="justify" fo:line-height="115%" fo:text-indent="0.5in"/>
    </style:style>
    <style:style style:name="T2090" style:parent-style-name="DefaultParagraphFont" style:family="text">
      <style:text-properties fo:color="#000000" style:font-size-complex="12pt" fo:language="lt"/>
    </style:style>
    <style:style style:name="T20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0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093" style:parent-style-name="DefaultParagraphFont" style:family="text">
      <style:text-properties fo:color="#000000" style:font-size-complex="12pt" fo:language="lt"/>
    </style:style>
    <style:style style:name="T2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095" style:parent-style-name="DefaultParagraphFont" style:family="text">
      <style:text-properties fo:font-weight="bold" style:font-weight-asian="bold" style:font-weight-complex="bold" fo:color="#000000" style:font-size-complex="12pt" fo:language="lt"/>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color="#000000" style:font-size-complex="12pt" fo:language="lt"/>
    </style:style>
    <style:style style:name="P2100" style:parent-style-name="Normal" style:family="paragraph">
      <style:paragraph-properties fo:text-align="justify" fo:line-height="115%" fo:text-indent="0.5in"/>
      <style:text-properties fo:color="#000000" style:font-size-complex="12pt" fo:language="lt"/>
    </style:style>
    <style:style style:name="P2101" style:parent-style-name="Normal" style:family="paragraph">
      <style:paragraph-properties fo:text-align="justify" fo:line-height="115%" fo:text-indent="0.5in"/>
    </style:style>
    <style:style style:name="T2102" style:parent-style-name="DefaultParagraphFont" style:family="text">
      <style:text-properties fo:color="#000000" style:font-size-complex="12pt" fo:language="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2105" style:parent-style-name="Normal" style:family="paragraph">
      <style:paragraph-properties fo:text-align="justify" style:vertical-align="baseline" fo:line-height="115%" fo:text-indent="0.5in"/>
    </style:style>
    <style:style style:name="T2106" style:parent-style-name="DefaultParagraphFont" style:family="text">
      <style:text-properties fo:font-weight="bold" style:font-weight-asian="bold" style:font-weight-complex="bold" fo:color="#000000" style:language-asian="lt" style:country-asian="LT"/>
    </style:style>
    <style:style style:name="T2107" style:parent-style-name="DefaultParagraphFont" style:family="text">
      <style:text-properties fo:font-weight="bold" style:font-weight-asian="bold" style:font-weight-complex="bold" fo:color="#000000" style:language-asian="lt" style:country-asian="LT"/>
    </style:style>
    <style:style style:name="T2108" style:parent-style-name="DefaultParagraphFont" style:family="text">
      <style:text-properties fo:font-weight="bold" style:font-weight-asian="bold" fo:color="#000000" style:language-asian="lt" style:country-asian="LT"/>
    </style:style>
    <style:style style:name="P2109" style:parent-style-name="Normal" style:family="paragraph">
      <style:paragraph-properties fo:text-align="justify" fo:line-height="115%" fo:text-indent="0.5in"/>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line-height="115%" fo:text-indent="0.5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font-size-complex="12pt" fo:language="lt"/>
    </style:style>
    <style:style style:name="T2114" style:parent-style-name="DefaultParagraphFont" style:family="text">
      <style:text-properties fo:color="#000000" style:font-size-complex="12pt" fo:language="lt"/>
    </style:style>
    <style:style style:name="T2115" style:parent-style-name="DefaultParagraphFont" style:family="text">
      <style:text-properties fo:color="#000000" style:font-size-complex="12pt" fo:language="lt"/>
    </style:style>
    <style:style style:name="T2116" style:parent-style-name="DefaultParagraphFont" style:family="text">
      <style:text-properties fo:font-weight="bold" style:font-weight-asian="bold" style:font-weight-complex="bold" fo:color="#000000" style:font-size-complex="12pt" fo:language="lt"/>
    </style:style>
    <style:style style:name="T2117" style:parent-style-name="DefaultParagraphFont" style:family="text">
      <style:text-properties fo:color="#000000" style:font-size-complex="12pt" fo:language="lt"/>
    </style:style>
    <style:style style:name="T2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119" style:parent-style-name="DefaultParagraphFont" style:family="text">
      <style:text-properties fo:color="#000000" style:font-size-complex="12pt" fo:language="lt"/>
    </style:style>
    <style:style style:name="T2120" style:parent-style-name="DefaultParagraphFont" style:family="text">
      <style:text-properties fo:font-weight="bold" style:font-weight-asian="bold" style:font-weight-complex="bold" fo:color="#000000" style:font-size-complex="12pt" fo:language="lt"/>
    </style:style>
    <style:style style:name="T2121" style:parent-style-name="DefaultParagraphFont" style:family="text">
      <style:text-properties fo:color="#000000" style:font-size-complex="12pt" fo:language="lt"/>
    </style:style>
    <style:style style:name="P2122" style:parent-style-name="Normal" style:family="paragraph">
      <style:paragraph-properties fo:text-align="justify" fo:line-height="115%" fo:text-indent="0.5in"/>
      <style:text-properties fo:color="#000000" style:font-size-complex="12pt" fo:language="lt"/>
    </style:style>
    <style:style style:name="P2123" style:parent-style-name="Normal" style:family="paragraph">
      <style:paragraph-properties fo:text-align="justify" fo:line-height="115%" fo:text-indent="0.5in"/>
      <style:text-properties fo:color="#000000" style:font-size-complex="12pt" fo:language="lt"/>
    </style:style>
    <style:style style:name="P2124" style:parent-style-name="Normal" style:family="paragraph">
      <style:paragraph-properties fo:text-align="justify" fo:line-height="115%" fo:text-indent="0.5in"/>
      <style:text-properties fo:color="#000000" style:font-size-complex="12pt" fo:language="lt"/>
    </style:style>
    <style:style style:name="P2125" style:parent-style-name="Normal" style:family="paragraph">
      <style:paragraph-properties fo:text-align="justify" fo:line-height="115%" fo:text-indent="0.5in"/>
      <style:text-properties fo:color="#000000" style:language-asian="lt" style:country-asian="LT"/>
    </style:style>
    <style:style style:name="P2126" style:parent-style-name="Normal" style:family="paragraph">
      <style:paragraph-properties fo:text-align="justify" fo:line-height="115%"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font-weight="bold" style:font-weight-asian="bold" style:font-weight-complex="bold" fo:color="#000000" style:language-asian="lt" style:country-asian="LT"/>
    </style:style>
    <style:style style:name="T2130" style:parent-style-name="DefaultParagraphFont" style:family="text">
      <style:text-properties fo:font-weight="bold" style:font-weight-asian="bold" style:font-weight-complex="bold"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34" style:parent-style-name="DefaultParagraphFont" style:family="text">
      <style:text-properties fo:font-weight="bold" style:font-weight-asian="bold" style:font-weight-complex="bold"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font-weight="bold" style:font-weight-asian="bold" style:font-weight-complex="bold"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style:vertical-align="baseline" fo:line-height="115%" fo:text-indent="0.5in"/>
      <style:text-properties fo:color="#000000" style:language-asian="lt" style:country-asian="LT"/>
    </style:style>
    <style:style style:name="P2140" style:parent-style-name="Normal" style:family="paragraph">
      <style:paragraph-properties fo:text-align="justify" style:vertical-align="baseline" fo:line-height="115%" fo:text-indent="0.5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font-weight="bold" style:font-weight-asian="bold" style:font-weight-complex="bold"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146" style:parent-style-name="DefaultParagraphFont" style:family="text">
      <style:text-properties fo:color="#000000" style:font-size-complex="12pt" fo:language="lt"/>
    </style:style>
    <style:style style:name="T2147" style:parent-style-name="DefaultParagraphFont" style:family="text">
      <style:text-properties fo:font-weight="bold" style:font-weight-asian="bold" style:font-weight-complex="bold" fo:color="#000000" style:font-size-complex="12pt" fo:language="lt"/>
    </style:style>
    <style:style style:name="T2148" style:parent-style-name="DefaultParagraphFont" style:family="text">
      <style:text-properties fo:color="#000000" style:font-size-complex="12pt" fo:language="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style:vertical-align="baseline" fo:line-height="115%" fo:text-indent="0.5in"/>
      <style:text-properties fo:color="#000000" style:language-asian="lt" style:country-asian="LT"/>
    </style:style>
    <style:style style:name="P2154" style:parent-style-name="Normal" style:family="paragraph">
      <style:paragraph-properties fo:text-align="justify" style:vertical-align="baseline" fo:line-height="115%" fo:text-indent="0.5in"/>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font-weight="bold" style:font-weight-asian="bold" style:font-weight-complex="bold"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2161" style:parent-style-name="DefaultParagraphFont" style:family="text">
      <style:text-properties fo:color="#000000" style:font-size-complex="12pt" fo:language="lt"/>
    </style:style>
    <style:style style:name="T2162" style:parent-style-name="DefaultParagraphFont" style:family="text">
      <style:text-properties fo:font-weight="bold" style:font-weight-asian="bold" style:font-weight-complex="bold" fo:color="#000000" style:font-size-complex="12pt" fo:language="lt"/>
    </style:style>
    <style:style style:name="T2163" style:parent-style-name="DefaultParagraphFont" style:family="text">
      <style:text-properties fo:font-weight="bold" style:font-weight-asian="bold" style:font-weight-complex="bold" fo:color="#000000" style:font-size-complex="12pt" fo:language="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2167" style:parent-style-name="Normal" style:family="paragraph">
      <style:paragraph-properties fo:text-align="justify" fo:line-height="115%" fo:margin-left="1.9659in" fo:text-indent="-1.4736in">
        <style:tab-stops>
          <style:tab-stop style:type="left" style:position="-1.2763in"/>
          <style:tab-stop style:type="left" style:position="-0.8826in"/>
        </style:tab-stops>
      </style:paragraph-properties>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2173" style:parent-style-name="DefaultParagraphFont" style:family="text">
      <style:text-properties fo:language="en" fo:country="US"/>
    </style:style>
    <style:style style:name="P2174"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P2175"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text-properties style:font-size-complex="12pt"/>
    </style:style>
    <style:style style:name="P2176"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P2177"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P2178" style:parent-style-name="Normal" style:family="paragraph">
      <style:paragraph-properties fo:text-align="justify" fo:text-indent="0.4923in">
        <style:tab-stops>
          <style:tab-stop style:type="left" style:position="0.5909in"/>
          <style:tab-stop style:type="left" style:position="1.0833in"/>
        </style:tab-stops>
      </style:paragraph-properties>
      <style:text-properties style:font-size-complex="12pt"/>
    </style:style>
    <style:style style:name="P2179" style:parent-style-name="Normal" style:family="paragraph">
      <style:paragraph-properties fo:text-align="justify" style:vertical-align="baseline" fo:text-indent="0.5in"/>
      <style:text-properties fo:color="#000000" style:font-size-complex="12pt" style:language-asian="lt" style:country-asian="LT"/>
    </style:style>
    <style:style style:name="P2180" style:parent-style-name="Normal" style:family="paragraph">
      <style:paragraph-properties fo:text-align="justify"/>
      <style:text-properties fo:font-weight="bold" style:font-weight-asian="bold" style:font-weight-complex="bold" style:font-style-complex="italic" style:font-size-complex="12pt"/>
    </style:style>
    <style:style style:name="P2181" style:parent-style-name="Normal" style:family="paragraph">
      <style:paragraph-properties fo:text-align="justify" fo:text-indent="0.5in"/>
      <style:text-properties fo:font-style="italic" style:font-style-asian="italic" style:font-size-complex="12pt"/>
    </style:style>
    <style:style style:name="P2182" style:parent-style-name="Normal" style:family="paragraph">
      <style:text-properties fo:font-style="italic" style:font-style-asian="italic" style:font-size-complex="12pt"/>
    </style:style>
    <style:style style:name="P2183" style:parent-style-name="Normal" style:family="paragraph">
      <style:text-properties fo:font-style="italic" style:font-style-asian="italic" style:font-size-complex="12pt"/>
    </style:style>
    <style:style style:name="P2184" style:parent-style-name="Normal" style:family="paragraph">
      <style:text-properties fo:font-style="italic" style:font-style-asian="italic" style:font-size-complex="12pt"/>
    </style:style>
    <style:style style:name="P2185" style:parent-style-name="Normal" style:family="paragraph">
      <style:paragraph-properties>
        <style:tab-stops>
          <style:tab-stop style:type="right" style:position="6.4972in"/>
        </style:tab-stops>
      </style:paragraph-properties>
    </style:style>
    <style:style style:name="T2186" style:parent-style-name="DefaultParagraphFont" style:family="text">
      <style:text-properties fo:text-transform="uppercase"/>
    </style:style>
  </office:automatic-styles>
  <office:body>
    <office:text text:use-soft-page-breaks="true">
      <text:p text:style-name="P1">Projekto</text:p>
      <text:p text:style-name="P9">lyginamasis variantas</text:p>
      <text:p text:style-name="P10"/>
      <text:p text:style-name="P11"/>
      <text:p text:style-name="P12"/>
      <text:p text:style-name="P13">LIETUVOS RESPUBLIKOS</text:p>
      <text:p text:style-name="P14"><text:span text:style-name="T15">ALTERNATYVIŲJŲ DEGALŲ ĮSTATYMO NR.<text:s/></text:span><text:span text:style-name="T16">XIV-196</text:span><text:span text:style-name="T17"><text:s/></text:span><text:span text:style-name="T18">1,</text:span><text:span text:style-name="T19"><text:s/>2, 5,<text:s/></text:span><text:span text:style-name="T20">11,</text:span><text:span text:style-name="T21"><text:s/>13,<text:s/></text:span><text:span text:style-name="T22">1</text:span><text:span text:style-name="T23">6</text:span><text:span text:style-name="T24">, 1</text:span><text:span text:style-name="T25">7</text:span><text:span text:style-name="T26">, 1</text:span><text:span text:style-name="T27">8</text:span><text:span text:style-name="T28">,<text:s/></text:span><text:span text:style-name="T29">19,<text:s/></text:span><text:span text:style-name="T30">20, 21, 23</text:span><text:span text:style-name="T31">,<text:s/></text:span><text:span text:style-name="T32">31,<text:s/></text:span><text:span text:style-name="T33">32</text:span><text:span text:style-name="T34">,</text:span><text:span text:style-name="T35"><text:s/></text:span><text:span text:style-name="T36">33</text:span><text:span text:style-name="T37"><text:s/>STRAIPSNIŲ</text:span><text:span text:style-name="T38"><text:s/></text:span><text:span text:style-name="T39">PAKEITIMO<text:s/></text:span><text:span text:style-name="T40">IR ĮSTATYMO<text:s/></text:span><text:span text:style-name="T41">papildym</text:span><text:span text:style-name="T42">o</text:span><text:span text:style-name="T43"><text:s/>20</text:span><text:span text:style-name="T44">1 </text:span><text:span text:style-name="T45">straipsniu</text:span></text:p>
      <text:p text:style-name="P46"><text:span text:style-name="T47">ĮSTATYMAS</text:span></text:p>
      <text:p text:style-name="P48"/>
      <text:p text:style-name="P49">2024<text:s/>m. <text:s text:c="11"/>d. Nr.<text:s/></text:p>
      <text:p text:style-name="P50">Vilnius</text:p>
      <text:section text:name="Sect1" text:style-name="S1">
        <text:p text:style-name="P51"/>
        <text:p text:style-name="P52">1 straipsnis.<text:s/>1<text:s/>straipsnio pakeitimas</text:p>
        <text:p text:style-name="P53">Pakeisti<text:s/>1<text:s/>straipsnio<text:s/>2<text:s/>dalį<text:s/>ir ją<text:s/>išdėstyti taip:</text:p>
        <text:p text:style-name="P54"><text:span text:style-name="T55">„2.<text:s/></text:span><text:span text:style-name="T56">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text:s/></text:span><text:span text:style-name="T57">15</text:span><text:span text:style-name="T58"><text:s/></text:span><text:span text:style-name="T59">29</text:span><text:span text:style-name="T60"><text:s/></text:span><text:span text:style-name="T61">procentų</text:span><text:span text:style-name="T62"><text:s/></text:span><text:span text:style-name="T63">procentus</text:span><text:span text:style-name="T64">.</text:span><text:span text:style-name="T65">“</text:span></text:p>
        <text:p text:style-name="P66"/>
        <text:p text:style-name="P67"><text:span text:style-name="T68">2</text:span><text:span text:style-name="T69"><text:s/></text:span><text:span text:style-name="T70">straipsnis.<text:s/></text:span><text:span text:style-name="T71">2</text:span><text:span text:style-name="T72"><text:s/>straipsnio pakeitimas</text:span></text:p>
        <text:p text:style-name="P73">1.<text:s/>Pakeisti 2 straipsnio 6 dalį ir ją išdėstyti taip:</text:p>
        <text:p text:style-name="P74"><text:span text:style-name="T75">„</text:span><text:span text:style-name="T76">6. Degalai iš atsinaujinančių energijos išteklių</text:span><text:span text:style-name="T77"><text:s/></text:span><text:span text:style-name="T78">(toliau – DAEI)</text:span><text:span text:style-name="T79"><text:s/>– degalai, gaminami iš atsinaujinančių energijos išteklių, ir energijos šaltiniai, kuriais transporto sektoriuje galima pakeisti naftos degalus: biodegalai, biodujos, elektros energija ir<text:s/></text:span><text:span text:style-name="T80">nebiologiniai skystieji ir dujiniai degalai iš atsinaujinančių energijos išteklių</text:span><text:span text:style-name="T81"><text:s/></text:span><text:bookmark-start text:name="_Hlk171684424"/><text:span text:style-name="T82">iš atsinaujinančių<text:s/></text:span><text:span text:style-name="T83">energijos<text:s/></text:span><text:span text:style-name="T84">išteklių pagamintas nebiologinės kilmės kuras</text:span><text:bookmark-end text:name="_Hlk171684424"/><text:span text:style-name="T85">.</text:span><text:span text:style-name="T86">“</text:span><text:span text:style-name="T87"><text:s/></text:span></text:p>
        <text:p text:style-name="P88"><text:bookmark-start text:name="_Hlk127344025"/>2.<text:s/>Pakeisti<text:s/>2<text:s/>straipsnio<text:s/>9 dalį<text:s/>ir ją<text:s/>išdėstyti taip:<text:bookmark-end text:name="_Hlk127344025"/></text:p>
        <text:soft-page-break/>
        <text:p text:style-name="P89"><text:span text:style-name="T90">„</text:span><text:span text:style-name="T91">9.<text:s/></text:span><text:span text:style-name="T92">Degalų tiekėjas – subjektas,</text:span><text:span text:style-name="T93"><text:s/></text:span><text:span text:style-name="T94">kuris</text:span><text:span text:style-name="T95"><text:s/></text:span><text:span text:style-name="T96">turi<text:s/></text:span><text:span text:style-name="T97">leidimą verstis didmenine<text:s/></text:span><text:span text:style-name="T98">ir (</text:span><text:span text:style-name="T99">ar</text:span><text:span text:style-name="T100">)</text:span><text:span text:style-name="T101"><text:s/>mažmenine prekyba nefasuotais naftos produktais Lietuvos Respublikoje</text:span><text:span text:style-name="T102">, ir</text:span><text:span text:style-name="T103"><text:s/></text:span><text:span text:style-name="T104">kuris</text:span><text:span text:style-name="T105"><text:s/>tiekia benziną ir (ar) dyzeliną<text:s/></text:span><text:span text:style-name="T106">ir kuriam</text:span><text:span text:style-name="T107">,</text:span><text:span text:style-name="T108"><text:s/></text:span><text:span text:style-name="T109">už kuriuos</text:span><text:span text:style-name="T110"><text:s/></text:span><text:span text:style-name="T111">pagal Lietuvos Respublikos akcizų įstatymą atsiranda prievolė mokėti akcizus<text:s/></text:span><text:span text:style-name="T112">už patiektą benziną ir (ar) dyzeliną</text:span><text:span text:style-name="T113">.</text:span><text:span text:style-name="T114">“</text:span></text:p>
        <text:p text:style-name="P115"><text:span text:style-name="T116">3</text:span><text:span text:style-name="T117">.<text:s/></text:span><text:span text:style-name="T118">Pripažinti nete</text:span><text:span text:style-name="T119">k</text:span><text:span text:style-name="T120">us</text:span><text:span text:style-name="T121">ia</text:span><text:span text:style-name="T122"><text:s/>galios<text:s/></text:span><text:span text:style-name="T123">2 straipsnio 22 dalį.</text:span></text:p>
        <text:p text:style-name="P124">22.<text:s/>Nebiologiniai skystieji ir dujiniai degalai iš atsinaujinančių energijos išteklių – skystieji arba dujiniai transportui naudojami degalai, kurių energijos kiekis sukaupiamas iš atsinaujinančių energijos išteklių, išskyrus biomasę.</text:p>
        <text:p text:style-name="P125"><text:span text:style-name="T126">4.<text:s/></text:span><text:span text:style-name="T127">Pakeisti 2 straipsnio<text:s/></text:span><text:span text:style-name="T128">38</text:span><text:span text:style-name="T129"><text:s/>dalį ir ją išdėstyti taip:</text:span></text:p>
        <text:p text:style-name="P130"><text:span text:style-name="T131">„38.<text:s/></text:span><text:span text:style-name="T132">Kitos šiame įstatyme vartojamos sąvokos suprantamos taip, kaip jos apibrėžtos Akcizų įstatyme, Lietuvos Respublikos atsinaujinančių išteklių energetikos įstatyme, Lietuvos Respublikos energetikos įstatyme, Lietuvos Respublikos gamtinių dujų įstatyme, Lietuvos Respublikos kelių įstatyme, Lietuvos Respublikos muitinės įstatyme, Lietuvos Respublikos transporto veiklos pagrindų įstatyme, Lietuvos Respublikos vidaus vandenų transporto kodekse</text:span><text:span text:style-name="T133">,</text:span><text:span text:style-name="T134"><text:s/></text:span><text:span text:style-name="T135">Reglamente </text:span><text:span text:style-name="T136">(ES) 2023/1804</text:span><text:span text:style-name="T137"><text:s/></text:span><text:span text:style-name="T138">ir kituose teisės aktuose, reglamentuojančiuose transporto ir energetikos sektorių veiklą.“</text:span></text:p>
        <text:p text:style-name="P139"><text:span text:style-name="T140"><text:s/></text:span></text:p>
        <text:p text:style-name="P141"><text:span text:style-name="T142">3</text:span><text:span text:style-name="T143"><text:s/>straipsnis. 5 straipsnio pakeitimas</text:span></text:p>
        <text:p text:style-name="P144"><text:span text:style-name="T145">Pakeisti 5 straipsnio 4 punktą ir jį išdėstyti taip:</text:span></text:p>
        <text:p text:style-name="P146"><text:span text:style-name="T147">„</text:span><text:span text:style-name="T148">4)<text:s/></text:span><text:span text:style-name="T149">nustato</text:span><text:span text:style-name="T150"><text:s/></text:span><text:span text:style-name="T151">tvirtina<text:s/></text:span><text:span text:style-name="T152">DAEI apskaitos vienetų sistemos administravimo<text:s/></text:span><text:span text:style-name="T153">tvarką</text:span><text:span text:style-name="T154"><text:s/></text:span><text:span text:style-name="T155">tvarkos aprašą</text:span><text:span text:style-name="T156"><text:s/></text:span><text:span text:style-name="T157">Energetikos ministerijos</text:span><text:span text:style-name="T158"><text:s/></text:span><text:span text:style-name="T159">energetikos ministro<text:s/></text:span><text:span text:style-name="T160">įgaliotos<text:s/></text:span><text:span text:style-name="T161">institucijos,</text:span><text:span text:style-name="T162"><text:s/>įstaigos ar įmonės teikimu</text:span><text:span text:style-name="T163">;</text:span><text:span text:style-name="T164">“</text:span><text:span text:style-name="T165">.</text:span></text:p>
        <text:p text:style-name="P166"/>
        <text:p text:style-name="P167">4<text:s/>straipsnis.<text:s/>11<text:s/>straipsnio pakeitimas</text:p>
        <text:p text:style-name="P168">1.<text:s/>Pakeisti<text:s/>11<text:s/>straipsnio<text:s/>1<text:s/>dalies<text:s/>2<text:s/>punktą<text:s/>ir jį<text:s/>išdėstyti taip:</text:p>
        <text:p text:style-name="P169"><text:span text:style-name="T170">„2) atlieka<text:s/></text:span><text:span text:style-name="T171">fizinius<text:s/></text:span><text:span text:style-name="T172">patikrinimus šio įstatymo ir Tarybos nustatyta tvarka;“</text:span><text:span text:style-name="T173">.</text:span></text:p>
        <text:p text:style-name="P174">2.<text:s/>Pakeisti<text:s/>11<text:s/>straipsnio<text:s/>1 dalies 4 punktą<text:s/>ir jį<text:s/>išdėstyti taip:</text:p>
        <text:p text:style-name="P175"><text:span text:style-name="T176">„</text:span><text:span text:style-name="T177">4)<text:s/></text:span><text:span text:style-name="T178">skiria šio įstatymo 32 straipsnio 1 dalyje nustatytas<text:s/></text:span><text:span text:style-name="T179">baudas</text:span><text:span text:style-name="T180"><text:s/></text:span><text:span text:style-name="T181">sankcijas</text:span><text:span text:style-name="T182">;</text:span><text:span text:style-name="T183">“</text:span><text:span text:style-name="T184">.</text:span></text:p>
        <text:p text:style-name="P185"/>
        <text:soft-page-break/>
        <text:p text:style-name="P186">5<text:s/>straipsnis.<text:s/>13<text:s/>straipsnio pakeitimas</text:p>
        <text:p text:style-name="P187">Pakeisti<text:s/>13<text:s/>straipsnį ir jį išdėstyti taip:</text:p>
        <text:p text:style-name="P188">„13 straipsnis. Valstybinės vartotojų teisių apsaugos tarnybos kompetencija<text:s/></text:p>
        <text:p text:style-name="P189"><text:span text:style-name="T190">1) atlieka mažmeninės prekybos degalais vietų kontrolę, tikrindama, ar tinkamai<text:s/></text:span><text:span text:style-name="T191">vykdomi<text:s/></text:span><text:span text:style-name="T192"><text:s/></text:span><text:span text:style-name="T193">laikomasi<text:s/></text:span><text:span text:style-name="T194">šio įstatymo 16 straipsnio 6 dalyje, 20 straipsnio 5 dalyje ir 31 straipsnio 2<text:s/></text:span><text:span text:style-name="T195">ir 7</text:span><text:span text:style-name="T196"><text:s/></text:span><text:span text:style-name="T197">dalyje</text:span><text:span text:style-name="T198"><text:s/></text:span><text:span text:style-name="T199">dalyse</text:span><text:span text:style-name="T200"><text:s/>nustatytų reikalavimų</text:span><text:span text:style-name="T201"><text:s/></text:span><text:span text:style-name="T202">nustatyti reikalavimai</text:span><text:span text:style-name="T203">;</text:span></text:p>
        <text:p text:style-name="P204"><text:span text:style-name="T205">2) atlieka mėginių paėmimą ir<text:s/></text:span><text:span text:style-name="T206">organizuoja jų<text:s/></text:span><text:span text:style-name="T207">ištyrimą dėl degalų ir biodegalų sudėties ir rūšies nustatymo, dalyvaudama šio įstatymo 19 straipsnio 1 dalyje nurodytuose patikrinimuose</text:span><text:span text:style-name="T208">;</text:span></text:p>
        <text:p text:style-name="P209">3) tikrina Lietuvos Respublikoje vartojamų naftos produktų ir biodegalų atitiktį naftos produktų privalomiesiems kokybės rodikliams;</text:p>
        <text:p text:style-name="P210"><text:bookmark-start text:name="part_20a6fb6025e24766b0039d58f21a0e6e"/><text:bookmark-end text:name="part_20a6fb6025e24766b0039d58f21a0e6e"/><text:span text:style-name="T211">4) skiria šio įstatymo 32 straipsnio 2 dalyje nustatytas<text:s/></text:span><text:span text:style-name="T212">baudas</text:span><text:span text:style-name="T213"><text:s/>sankcijas</text:span><text:span text:style-name="T214">.</text:span><text:span text:style-name="T215">“</text:span></text:p>
        <text:p text:style-name="P216"/>
        <text:p text:style-name="P217"><text:span text:style-name="T218">6</text:span><text:span text:style-name="T219"><text:s/>straipsnis. 16 straipsnio pakeitimas</text:span></text:p>
        <text:p text:style-name="P220">Pakeisti<text:s/>16<text:s/>straipsnį<text:s/>ir jį<text:s/>išdėstyti taip:</text:p>
        <text:p text:style-name="P221"><text:bookmark-start text:name="part_ef5c536152d449dfb3065cfaf3bb9c8b"/><text:bookmark-end text:name="part_ef5c536152d449dfb3065cfaf3bb9c8b"/>„16 straipsnis. Įpareigojimai degalų ir transporto sektoriaus<text:s/>gamtinių dujų tiekėjams</text:p>
        <text:p text:style-name="P222"><text:span text:style-name="T223">1.</text:span><text:span text:style-name="T224"><text:s/>Kiekvienais kalendoriniais metais degalai iš atsinaujinančių energijos išteklių turi sudaryti atitinkamą<text:s/></text:span><text:bookmark-start text:name="_Hlk161927410"/><text:span text:style-name="T225">bendros degalų tiekėjo<text:s/></text:span><text:span text:style-name="T226">vidaus rinkai patiekto benzino ir dyzelino</text:span><text:span text:style-name="T227"><text:s/>energinės vertės dalį</text:span><text:bookmark-end text:name="_Hlk161927410"/><text:span text:style-name="T228">:</text:span></text:p>
        <text:p text:style-name="P229">1) nuo 2022 metų – ne mažiau kaip 6,8 procentinio punkto, iš kurių ne mažiau kaip 0,2 procentinio punkto turi sudaryti pažangieji biodegalai ir (ar) nebiologiniai skystieji ir dujiniai degalai iš atsinaujinančių energijos išteklių;</text:p>
        <text:p text:style-name="P230"><text:bookmark-start text:name="part_95218436474c45f498a2b67de922a52a"/><text:bookmark-end text:name="part_95218436474c45f498a2b67de922a52a"/>2) nuo 2023 metų – ne mažiau kaip 7,2 procentinio punkto, iš kurių ne mažiau kaip 0,4 procentinio punkto turi sudaryti pažangieji biodegalai ir (ar) nebiologiniai skystieji ir dujiniai degalai iš atsinaujinančių energijos išteklių;</text:p>
        <text:p text:style-name="P231"><text:bookmark-start text:name="part_cee9e3491d9646da97cfaa56c825b3ed"/><text:bookmark-end text:name="part_cee9e3491d9646da97cfaa56c825b3ed"/>3) nuo 2024 metų – ne mažiau kaip 7,8 procentinio punkto, iš kurių ne mažiau kaip 0,7 procentinio punkto turi sudaryti pažangieji biodegalai ir (ar) nebiologiniai skystieji ir dujiniai degalai iš atsinaujinančių energijos išteklių;</text:p>
        <text:p text:style-name="P232"><text:span text:style-name="T233">4)</text:span><text:span text:style-name="T234"> </text:span><text:span text:style-name="T235">1)</text:span><text:span text:style-name="T236"><text:s/></text:span><text:span text:style-name="T237">nuo 2025 metų – ne mažiau kaip 8,6 procentinio punkto,<text:s/></text:span><text:span text:style-name="T238">iš kurių</text:span><text:span text:style-name="T239"><text:s/>ne mažiau kaip 1 procentinį punktą turi sudaryti pažangieji biodegalai ir (ar)<text:s/></text:span><text:span text:style-name="T240">nebiologiniai skystieji ir dujiniai degalai iš atsinaujinančių energijos išteklių</text:span><text:span text:style-name="T241"><text:s/></text:span><text:span text:style-name="T242">iš atsinaujinančių<text:s/></text:span><text:span text:style-name="T243">energijos<text:s/></text:span><text:span text:style-name="T244">išteklių pagamintas nebiologinės kilmės kuras</text:span><text:span text:style-name="T245">;</text:span></text:p>
        <text:p text:style-name="P246"><text:bookmark-start text:name="part_034751967c3440f89ff6deef75a09f27"/><text:bookmark-end text:name="part_034751967c3440f89ff6deef75a09f27"/><text:span text:style-name="T247">5)</text:span><text:span text:style-name="T248"> </text:span><text:span text:style-name="T249">2)</text:span><text:span text:style-name="T250"><text:s/></text:span><text:span text:style-name="T251">nuo 2026 metų – ne mažiau kaip<text:s/></text:span><text:span text:style-name="T252">10</text:span><text:span text:style-name="T253"><text:s/></text:span><text:span text:style-name="T254">9,8 procentinio punkto</text:span><text:span text:style-name="T255"><text:s/></text:span><text:span text:style-name="T256">procentini</text:span><text:span text:style-name="T257">ų</text:span><text:span text:style-name="T258"><text:s/>punkt</text:span><text:span text:style-name="T259">ų</text:span><text:span text:style-name="T260">,<text:s/></text:span><text:span text:style-name="T261">iš kurių</text:span><text:span text:style-name="T262"><text:s/>ne mažiau kaip<text:s/></text:span><text:span text:style-name="T263">1</text:span><text:span text:style-name="T264">,</text:span><text:span text:style-name="T265">5</text:span><text:span text:style-name="T266"><text:s/></text:span><text:span text:style-name="T267">1,4</text:span><text:span text:style-name="T268"> procentinio punkto turi sudaryti pažangieji biodegalai ir (ar)<text:s/></text:span><text:span text:style-name="T269">nebiologiniai skystieji ir dujiniai degalai iš atsinaujinančių energijos išteklių</text:span><text:span text:style-name="T270"><text:s/></text:span><text:span text:style-name="T271">iš atsinaujinančių<text:s/></text:span><text:span text:style-name="T272">energijos<text:s/></text:span><text:span text:style-name="T273">išteklių pagamintas nebiologinės kilmės kuras</text:span><text:span text:style-name="T274">;</text:span></text:p>
        <text:p text:style-name="P275"><text:bookmark-start text:name="part_4b747ec1e5494c5795abcf7f9708a0b8"/><text:bookmark-end text:name="part_4b747ec1e5494c5795abcf7f9708a0b8"/><text:span text:style-name="T276">6)</text:span><text:span text:style-name="T277"> </text:span><text:span text:style-name="T278">3)</text:span><text:span text:style-name="T279"><text:s/></text:span><text:span text:style-name="T280">nuo 2027 metų – ne mažiau kaip<text:s/></text:span><text:span text:style-name="T281">1</text:span><text:span text:style-name="T282">4</text:span><text:span text:style-name="T283"><text:s/></text:span><text:span text:style-name="T284">11,3 procentinio punkto</text:span><text:span text:style-name="T285"><text:s/></text:span><text:span text:style-name="T286">procentini</text:span><text:span text:style-name="T287">ų</text:span><text:span text:style-name="T288"><text:s/>punkt</text:span><text:span text:style-name="T289">ų</text:span><text:span text:style-name="T290">,<text:s/></text:span><text:span text:style-name="T291">iš kurių</text:span><text:span text:style-name="T292"><text:s/>ne mažiau kaip<text:s/></text:span><text:span text:style-name="T293">2</text:span><text:span text:style-name="T294">,</text:span><text:span text:style-name="T295">5</text:span><text:span text:style-name="T296"><text:s/></text:span><text:span text:style-name="T297">1,8</text:span><text:span text:style-name="T298"> procentinio punkto turi sudaryti pažangieji biodegalai ir (ar)<text:s/></text:span><text:span text:style-name="T299">nebiologiniai skystieji ir dujiniai degalai iš atsinaujinančių energijos išteklių</text:span><text:span text:style-name="T300"><text:s/></text:span><text:span text:style-name="T301">iš atsinaujinančių<text:s/></text:span><text:span text:style-name="T302">energijos<text:s/></text:span><text:span text:style-name="T303">išteklių pagamintas nebiologinės kilmės kuras</text:span><text:span text:style-name="T304">;</text:span></text:p>
        <text:p text:style-name="P305"><text:bookmark-start text:name="part_ca7b80de4aab4da7bf256150c1c0e377"/><text:bookmark-end text:name="part_ca7b80de4aab4da7bf256150c1c0e377"/><text:span text:style-name="T306">7)</text:span><text:span text:style-name="T307"> </text:span><text:span text:style-name="T308">4)</text:span><text:span text:style-name="T309"><text:s/></text:span><text:span text:style-name="T310">nuo 2028 metų – ne mažiau kaip<text:s/></text:span><text:span text:style-name="T311">1</text:span><text:span text:style-name="T312">8</text:span><text:span text:style-name="T313"><text:s/></text:span><text:span text:style-name="T314">12,9 procentinio punkto</text:span><text:span text:style-name="T315"><text:s/></text:span><text:span text:style-name="T316">procentini</text:span><text:span text:style-name="T317">ų</text:span><text:span text:style-name="T318"><text:s/>punkt</text:span><text:span text:style-name="T319">ų</text:span><text:span text:style-name="T320">,<text:s/></text:span><text:span text:style-name="T321">iš kurių</text:span><text:span text:style-name="T322"><text:s/>ne mažiau kaip<text:s/></text:span><text:span text:style-name="T323">3,5</text:span><text:span text:style-name="T324"><text:s/></text:span><text:span text:style-name="T325">2,2</text:span><text:span text:style-name="T326"> procentinio punkto turi sudaryti pažangieji biodegalai ir (ar)<text:s/></text:span><text:span text:style-name="T327">nebiologiniai skystieji ir dujiniai degalai iš atsinaujinančių energijos išteklių</text:span><text:span text:style-name="T328"><text:s/></text:span><text:span text:style-name="T329">iš atsinaujinančių<text:s/></text:span><text:span text:style-name="T330">energijos<text:s/></text:span><text:span text:style-name="T331">išteklių pagamintas nebiologinės kilmės kuras</text:span><text:span text:style-name="T332">;</text:span></text:p>
        <text:p text:style-name="P333"><text:bookmark-start text:name="part_ba4494e8e1f145e5b421bf6ae82864d8"/><text:bookmark-end text:name="part_ba4494e8e1f145e5b421bf6ae82864d8"/><text:span text:style-name="T334">8)</text:span><text:span text:style-name="T335"> </text:span><text:span text:style-name="T336">5)</text:span><text:span text:style-name="T337"><text:s/></text:span><text:span text:style-name="T338">nuo 2029 metų – ne mažiau kaip<text:s/></text:span><text:span text:style-name="T339">24</text:span><text:span text:style-name="T340"><text:s/></text:span><text:span text:style-name="T341">14,7 procentinio punkto</text:span><text:span text:style-name="T342"><text:s/></text:span><text:span text:style-name="T343">procentini</text:span><text:span text:style-name="T344">us</text:span><text:span text:style-name="T345"><text:s/>punkt</text:span><text:span text:style-name="T346">us</text:span><text:span text:style-name="T347">,<text:s/></text:span><text:span text:style-name="T348">iš kurių</text:span><text:span text:style-name="T349"><text:s/>ne mažiau kaip<text:s/></text:span><text:span text:style-name="T350">4,5</text:span><text:span text:style-name="T351"><text:s/></text:span><text:span text:style-name="T352">2,7</text:span><text:span text:style-name="T353"> procentinio punkto turi sudaryti pažangieji biodegalai ir (ar)<text:s/></text:span><text:span text:style-name="T354">nebiologiniai skystieji ir dujiniai degalai iš atsinaujinančių energijos išteklių</text:span><text:span text:style-name="T355"><text:s/></text:span><text:span text:style-name="T356">iš atsinaujinančių<text:s/></text:span><text:span text:style-name="T357">energijos<text:s/></text:span><text:span text:style-name="T358">išteklių pagamintas nebiologinės kilmės kuras</text:span><text:span text:style-name="T359">;</text:span></text:p>
        <text:p text:style-name="P360"><text:bookmark-start text:name="part_70dd59e346604a68834cef4f8e8722d9"/><text:bookmark-end text:name="part_70dd59e346604a68834cef4f8e8722d9"/><text:span text:style-name="T361">9)</text:span><text:span text:style-name="T362"> </text:span><text:span text:style-name="T363">6)</text:span><text:span text:style-name="T364"><text:s/></text:span><text:span text:style-name="T365">nuo 2030 metų – ne mažiau kaip<text:s/></text:span><text:span text:style-name="T366">29</text:span><text:span text:style-name="T367"><text:s/></text:span><text:span text:style-name="T368">16,8</text:span><text:span text:style-name="T369"><text:s/></text:span><text:span text:style-name="T370">procentinio punkto</text:span><text:span text:style-name="T371"><text:s/></text:span><text:span text:style-name="T372">procentinius punktus</text:span><text:span text:style-name="T373">,<text:s/></text:span><text:span text:style-name="T374">iš kurių</text:span><text:span text:style-name="T375"><text:s/>ne mažiau kaip<text:s/></text:span><text:span text:style-name="T376">3,5</text:span><text:span text:style-name="T377"> </text:span><text:span text:style-name="T378">5,5<text:s/></text:span><text:span text:style-name="T379">procentinio punkto turi sudaryti pažangieji biodegalai ir (ar)<text:s/></text:span><text:span text:style-name="T380">nebiologiniai skystieji ir dujiniai degalai iš atsinaujinančių energijos išteklių</text:span><text:span text:style-name="T381"><text:s/></text:span><text:span text:style-name="T382">iš atsinaujinančių</text:span><text:span text:style-name="T383"><text:s/></text:span><text:span text:style-name="T384">energijos</text:span><text:span text:style-name="T385"><text:s/>išteklių pagamintas nebiologinės kilmės kuras</text:span><text:span text:style-name="T386">, kuri</text:span><text:span text:style-name="T387">o</text:span><text:span text:style-name="T388"><text:s/>dalis bendroje degalų tiekėjo<text:s/></text:span><text:span text:style-name="T389">transporto sektoriui</text:span><text:span text:style-name="T390"><text:s/>patiekt</text:span><text:span text:style-name="T391">ų</text:span><text:span text:style-name="T392"><text:s/></text:span><text:span text:style-name="T393">degalų ir</text:span><text:span text:style-name="T394"><text:s/>degalų iš atsinaujinančių energijos išteklių energinės vertės dalyje turi sudaryti ne</text:span><text:span text:style-name="T395"><text:s/></text:span><text:span text:style-name="T396">mažiau kaip<text:s/></text:span><text:span text:style-name="T397">vieną<text:s/></text:span><text:span text:style-name="T398">procentinį punktą</text:span><text:span text:style-name="T399"><text:s/></text:span><text:span text:style-name="T400">ir ne</text:span><text:span text:style-name="T401"><text:s/></text:span><text:span text:style-name="T402">mažiau kaip<text:s/></text:span><text:span text:style-name="T403">1</text:span><text:span text:style-name="T404">,2</text:span><text:span text:style-name="T405"> </text:span><text:span text:style-name="T406">procentinio<text:s/></text:span><text:span text:style-name="T407">punkto<text:s/></text:span><text:span text:style-name="T408">jūriniam<text:s/></text:span><text:span text:style-name="T409">transportui patiektų<text:s/></text:span><text:span text:style-name="T410">degalų<text:s/></text:span><text:span text:style-name="T411">energinės vertės<text:s/></text:span><text:span text:style-name="T412">dalyje</text:span><text:span text:style-name="T413">.</text:span></text:p>
        <text:p text:style-name="P414"><text:span text:style-name="T415">2. Degalų tiekėjai, siekdami šio straipsnio 1 dalyje numatyto įpareigojimo,<text:s/></text:span><text:span text:style-name="T416">išskyrus šio straipsnio 10 dalyje nurodytą išimtį,</text:span><text:span text:style-name="T417"><text:s/>turi užtikrinti, kad kiekviename vidaus rinkai patiekto benzino litre būtų ne mažiau kaip 6,6 procento biodegalų</text:span><text:span text:style-name="T418"><text:s/></text:span><text:span text:style-name="T419">(leistina</text:span><text:span text:style-name="T420">s</text:span><text:span text:style-name="T421"><text:s/>0,5</text:span><text:span text:style-name="T422"><text:s/>procentinio punkto</text:span><text:span text:style-name="T423"><text:s/>biodegalų trūkumas</text:span><text:span text:style-name="T424">)</text:span><text:span text:style-name="T425">, o kiekviename vidaus rinkai patiekto dyzelino litre būtų ne mažiau kaip 6,2 procento biodegalų,<text:s/></text:span><text:span text:style-name="T426">(leistina</text:span><text:span text:style-name="T427">s</text:span><text:span text:style-name="T428"><text:s/></text:span><text:span text:style-name="T429">0</text:span><text:span text:style-name="T430">,5<text:s/></text:span><text:span text:style-name="T431">procentinio punkto</text:span><text:span text:style-name="T432"><text:s/>biodegalų trūkumas</text:span><text:span text:style-name="T433">)</text:span><text:span text:style-name="T434"><text:s/></text:span><text:span text:style-name="T435">skaičiuojant pagal bendrą degalų ir biodegalų mišinio energinę vertę.</text:span><text:span text:style-name="T436"><text:s/></text:span></text:p>
        <text:p text:style-name="P437"><text:span text:style-name="T438">3. Kiekvienais kalendoriniais metais biodujos arba<text:s/></text:span><text:span text:style-name="T439">nebiologiniai dujiniai degalai iš atsinaujinančių energijos išteklių</text:span><text:span text:style-name="T440"><text:s/></text:span><text:span text:style-name="T441">iš atsinaujinančių</text:span><text:span text:style-name="T442"><text:s/>energijos</text:span><text:span text:style-name="T443"><text:s/>išteklių pagamintas nebiologinės kilmės kuras</text:span><text:span text:style-name="T444"><text:s/>turi sudaryti atitinkamą bendros transporto sektoriaus gamtinių dujų tiekėjo vidaus rinkai patiektų gamtinių dujų<text:s/></text:span><text:span text:style-name="T445">ir degalų iš atsinaujinančių energijos išteklių</text:span><text:span text:style-name="T446"><text:s/>energinės vertės dalį:</text:span></text:p>
        <text:p text:style-name="P447"><text:span text:style-name="T448">1) nuo 2025 metų – ne mažiau kaip 4,2 procentinio punkto;</text:span></text:p>
        <text:p text:style-name="P449"><text:bookmark-start text:name="part_63cadaf09829497bb6fa01d6adb2f853"/><text:bookmark-end text:name="part_63cadaf09829497bb6fa01d6adb2f853"/><text:span text:style-name="T450">2) nuo 2026 metų – ne mažiau kaip 6,</text:span><text:span text:style-name="T451">3</text:span><text:span text:style-name="T452"><text:s/>procentinio punkto;</text:span></text:p>
        <text:p text:style-name="P453"><text:bookmark-start text:name="part_72556e42079f4b37bb34dc7183acffd8"/><text:bookmark-end text:name="part_72556e42079f4b37bb34dc7183acffd8"/><text:span text:style-name="T454">3) nuo 2027 metų – ne mažiau kaip 8,4 procentinio punkto;</text:span></text:p>
        <text:p text:style-name="P455"><text:bookmark-start text:name="part_e5201ed42c3a4395bf4e4af485ad4ef3"/><text:bookmark-end text:name="part_e5201ed42c3a4395bf4e4af485ad4ef3"/><text:span text:style-name="T456">4) nuo 2028 metų – ne mažiau kaip 10,8 procentinio punkto;</text:span></text:p>
        <text:p text:style-name="P457"><text:bookmark-start text:name="part_d2f4451827be40059382b4f2d42e7c9f"/><text:bookmark-end text:name="part_d2f4451827be40059382b4f2d42e7c9f"/><text:span text:style-name="T458">5) nuo 2029 metų – ne mažiau kaip 13,6 procentinio punkto;</text:span></text:p>
        <text:p text:style-name="P459"><text:bookmark-start text:name="part_93d31e74d3314e46a58a5a5c90834a36"/><text:bookmark-end text:name="part_93d31e74d3314e46a58a5a5c90834a36"/><text:span text:style-name="T460">6) nuo 2030 metų – ne mažiau kaip 16,8 procentinio punkto.</text:span></text:p>
        <text:p text:style-name="P461"><text:span text:style-name="T462">4. Degalų tiekėjai ir transporto sektoriaus gamtinių dujų tiekėjai privalo registruotis DAEI apskaitos vienetų sistemoje ir įgyvendinti šio straipsnio 1 ir 3 dalyse nustatytus įpareigojimus naudodami DAEI apskaitos vienetus, suteikiamus šio įstatymo 17 ir 18 straipsniuose nustatyta tvarka, atskirai vertinant kiekvieniems kalendoriniams metams nustatytus įpareigojimus.</text:span></text:p>
        <text:p text:style-name="P463"><text:span text:style-name="T464">5. Šio straipsnio 3 dalyje nustatytas įpareigojimas gali būti įgyvendinamas tiekiant gamtinių dujų ir dujų, pagamintų iš atsinaujinančių energijos išteklių, mišinius arba panaudojant atsinaujinančių išteklių kilmės garantijas</text:span><text:span text:style-name="T465">,</text:span><text:span text:style-name="T466"><text:s/></text:span><text:span text:style-name="T467">kurios<text:s/></text:span><text:span text:style-name="T468">pateikiam</text:span><text:span text:style-name="T469">o</text:span><text:span text:style-name="T470">s kartu su</text:span><text:span text:style-name="T471"><text:s/></text:span><text:span text:style-name="T472">dujų iš atsinaujinančių energijos</text:span><text:span text:style-name="T473"><text:s/></text:span><text:span text:style-name="T474">išteklių</text:span><text:span text:style-name="T475"><text:s/></text:span><text:span text:style-name="T476">tvarumo</text:span><text:span text:style-name="T477"><text:s/></text:span><text:bookmark-start text:name="_Hlk178670675"/><text:span text:style-name="T478">ir išmetamųjų šiltnamio efektą sukeliančių dujų kiekio sumažėjimo</text:span><text:span text:style-name="T479"><text:s/>charakteristikas</text:span><text:bookmark-end text:name="_Hlk178670675"/><text:span text:style-name="T480"><text:s/>patvirtinanči</text:span><text:span text:style-name="T481">ais</text:span><text:span text:style-name="T482"><text:s/></text:span><text:span text:style-name="T483">dokument</text:span><text:span text:style-name="T484">ais</text:span><text:span text:style-name="T485">, kaip tai nustatyta Atsinaujinančių išteklių energetikos įstatyme.</text:span></text:p>
        <text:p text:style-name="P486"><text:span text:style-name="T487">6. Lietuvos Respublikos teritorijoje esančiose degalinėse turi būti prekiaujama benzinu, kurio kiekviename litre yra ne mažiau kaip 6,6 procento biodegalų</text:span><text:span text:style-name="T488"><text:s/></text:span><text:span text:style-name="T489">(leistina</text:span><text:span text:style-name="T490">s</text:span><text:span text:style-name="T491"><text:s/>0,5<text:s/></text:span><text:span text:style-name="T492">procentinio punkto</text:span><text:span text:style-name="T493"><text:s/>biodegalų trūkumas</text:span><text:span text:style-name="T494">)</text:span><text:span text:style-name="T495">,</text:span><text:span text:style-name="T496"><text:s/>ir dyzelinu, kurio kiekviename litre yra ne mažiau kaip 6,2</text:span><text:span text:style-name="T497"> </text:span><text:span text:style-name="T498">procento biodegalų</text:span><text:span text:style-name="T499"><text:s/></text:span><text:span text:style-name="T500">(</text:span><text:span text:style-name="T501">leistinas 0,5 procentinio punkto biodegalų trūkumas</text:span><text:span text:style-name="T502">)</text:span><text:span text:style-name="T503">,</text:span><text:span text:style-name="T504"><text:s/>skaičiuojant pagal bendrą degalų ir biodegalų mišinio energinę vertę</text:span><text:span text:style-name="T505">, išskyrus šio straipsnio 10 dalyje nurodytą išimtį</text:span><text:span text:style-name="T506">.<text:s/></text:span></text:p>
        <text:p text:style-name="P507"><text:bookmark-start text:name="part_015ae46f8a20481d9ee60f750024aca0"/><text:bookmark-end text:name="part_015ae46f8a20481d9ee60f750024aca0"/><text:span text:style-name="T508">7. Mažmeninės ir didmeninės prekybos degalais vietose gali būti prekiaujama degalų ir biodegalų mišiniais, kuriuose biodegalų, įmaišytų į naftos produktus, energinė vertė viršija šio straipsnio 2 ir 6 dalyse nurodytas energines vertes ir kurie atitinka Lietuvos arba Europos standartuose nustatytus reikalavimus.</text:span></text:p>
        <text:p text:style-name="P509"><text:span text:style-name="T510">8. Šio straipsnio 1 ir 3 dalyse nustatyti įpareigojimai</text:span><text:span text:style-name="T511"><text:s/>netaikomi degalų tiekėjams</text:span><text:span text:style-name="T512">, kurie degalus tiekia išskirtinai tik aviacijos sektoriui.</text:span><text:span text:style-name="T513"><text:s/>ir šio</text:span><text:span text:style-name="T514"><text:s/>Šio</text:span><text:span text:style-name="T515"><text:s/>straipsnio 2 dalyje numatyti reikalavimai netaikomi<text:s/></text:span><text:span text:style-name="T516">orlaiviams ar jūriniam transportui</text:span><text:span text:style-name="T517"><text:s/></text:span><text:span text:style-name="T518">patiektų</text:span><text:span text:style-name="T519"><text:s/></text:span><text:span text:style-name="T520">degalų</text:span><text:span text:style-name="T521"><text:s/></text:span><text:span text:style-name="T522">daliai</text:span><text:span text:style-name="T523"><text:s/>benzino ir dyzelino atsargoms</text:span><text:span text:style-name="T524">,</text:span><text:span text:style-name="T525"><text:s/></text:span><text:span text:style-name="T526">kurias<text:s/></text:span><text:bookmark-start text:name="_Hlk179282130"/><text:span text:style-name="T527">s</text:span><text:span text:style-name="T528">ubjektas, nurodytas Energetikos įstatymo 13</text:span><text:span text:style-name="T529">1</text:span><text:span text:style-name="T530"><text:s/>straipsnyje</text:span><text:bookmark-end text:name="_Hlk179282130"/><text:span text:style-name="T531">,</text:span><text:span text:style-name="T532"><text:s/></text:span><text:span text:style-name="T533">kaupia<text:s/></text:span><text:span text:style-name="T534">ar</text:span><text:span text:style-name="T535"><text:s/>sumažinus kaupimo apimt</text:span><text:span text:style-name="T536">į</text:span><text:span text:style-name="T537"><text:s/></text:span><text:span text:style-name="T538">realizuoja</text:span><text:span text:style-name="T539"><text:s/></text:span><text:span text:style-name="T540">Lietuvos Respublikos naftos produktų ir naftos valstybės atsargų įstatym</text:span><text:span text:style-name="T541">e nustatytomis<text:s/></text:span><text:span text:style-name="T542">sąlygomis</text:span><text:span text:style-name="T543">.</text:span><text:span text:style-name="T544"><text:s/></text:span><text:span text:style-name="T545">Į</text:span><text:span text:style-name="T546">gyvendinant šio straipsnio 1 ir 3 dalyse nustatytus įpareigojimus</text:span><text:span text:style-name="T547">,</text:span><text:span text:style-name="T548"><text:s/></text:span><text:span text:style-name="T549">turi būti<text:s/></text:span><text:span text:style-name="T550">atsižvelgiama į<text:s/></text:span><text:span text:style-name="T551">benzin</text:span><text:span text:style-name="T552">o</text:span><text:span text:style-name="T553"><text:s/>ir dyzelin</text:span><text:span text:style-name="T554">o atsargas,</text:span><text:span text:style-name="T555"><text:s/></text:span><text:span text:style-name="T556">patiekt</text:span><text:span text:style-name="T557">a</text:span><text:span text:style-name="T558">s</text:span><text:span text:style-name="T559"><text:s/></text:span><text:span text:style-name="T560">į vidaus rinką po kaupimo laikotarpio pabaigos.</text:span></text:p>
        <text:p text:style-name="P561">9. Šio straipsnio 2 dalyje nustatytas reikalavimas netaikomas parduodant dyzeliną Lietuvos kariuomenės ir Šiaurės Atlanto sutarties organizacijos šalių bei partnerių ginkluotųjų pajėgų poreikiams.</text:p>
        <text:p text:style-name="P562"><text:span text:style-name="T563">10. 98 markės benzino sudėtyje neprivalo būti biodegalų</text:span><text:span text:style-name="T564">.</text:span><text:span text:style-name="T565">, tačiau</text:span><text:span text:style-name="T566">,</text:span><text:span text:style-name="T567"><text:s/></text:span><text:span text:style-name="T568">įgyvendinant šio straipsnio 1 daly</text:span><text:span text:style-name="T569">je</text:span><text:span text:style-name="T570"><text:s/>nustatytus įpareigojimus</text:span><text:span text:style-name="T571">,</text:span><text:span text:style-name="T572"><text:s/></text:span><text:span text:style-name="T573">turi būti atsižvelgiama į<text:s/></text:span><text:span text:style-name="T574">98 mar</text:span><text:span text:style-name="T575">kės<text:s/></text:span><text:span text:style-name="T576">benzin</text:span><text:span text:style-name="T577">ą</text:span><text:span text:style-name="T578">, kuris buvo patiektas į vidaus rinką.</text:span></text:p>
        <text:p text:style-name="P579">11. Šio straipsnio 2 dalyje nustatyta minimali biodegalų dalis kiekviename litre yra įskaičiuojama į šio straipsnio 1 dalyje numatytus įpareigojimus.</text:p>
        <text:p text:style-name="P580"><text:span text:style-name="T581">12.<text:s/></text:span><text:bookmark-start text:name="_Hlk172032270"/><text:span text:style-name="T582">Biodegalų ir pažangiųjų biodegalų</text:span><text:bookmark-end text:name="_Hlk172032270"/><text:span text:style-name="T583">, taip pat nebiologinių skystųjų ir (ar) dujinių degalų iš atsinaujinančių energijos išteklių</text:span><text:span text:style-name="T584"><text:s/>energinė vertė,</text:span><text:span text:style-name="T585"><text:s/></text:span><text:span text:style-name="T586">įgyvendinant</text:span><text:span text:style-name="T587"><text:s/></text:span><text:span text:style-name="T588">Šio</text:span><text:span text:style-name="T589"><text:s/>įstatymo<text:s/></text:span><text:span text:style-name="T590">17 ir<text:s/></text:span><text:span text:style-name="T591">18</text:span><text:span text:style-name="T592"> </text:span><text:span text:style-name="T593">straipsn</text:span><text:span text:style-name="T594">iuose nustatyta</text:span><text:span text:style-name="T595"><text:s/>tvarka sugeneruojant DAEI apskaitos vienetus</text:span><text:span text:style-name="T596">, kurie naudojami</text:span><text:span text:style-name="T597"><text:s/></text:span><text:span text:style-name="T598">į</text:span><text:span text:style-name="T599">gyvendinant<text:s/></text:span><text:span text:style-name="T600">šio straipsnio 1 ir 3 dalyse nustatytus įpareigojimus,</text:span><text:span text:style-name="T601"><text:s/></text:span><text:span text:style-name="T602">gali būti</text:span><text:span text:style-name="T603"><text:s/></text:span><text:span text:style-name="T604">laikoma</text:span><text:span text:style-name="T605"><text:s/></text:span><text:span text:style-name="T606">taikomi</text:span><text:span text:style-name="T607"><text:s/></text:span><text:span text:style-name="T608">šie</text:span><text:span text:style-name="T609"><text:s/>energinės vertės daugikliai:</text:span><text:span text:style-name="T610"><text:s/></text:span><text:bookmark-start text:name="_Hlk172032309"/><text:span text:style-name="T611">du kartus didesne, palyginti su jų pradine energine verte</text:span><text:bookmark-end text:name="_Hlk172032309"/><text:span text:style-name="T612">,<text:s/></text:span><text:bookmark-start text:name="_Hlk172032286"/><text:span text:style-name="T613">jeigu jie yra pagaminti iš žaliavų, nurodytų energetikos ministro patvirtintame žaliavų sąraše, kaip tai nustatyta šio įstatymo 21 straipsnyje</text:span><text:bookmark-end text:name="_Hlk172032286"/><text:span text:style-name="T614">.</text:span></text:p>
        <text:p text:style-name="P615">1)<text:s/>biodegalų ir pažangiųjų biodegalų<text:s/><text:bookmark-start text:name="_Hlk172032611"/>energinė vertė laikoma<text:s/>2<text:s/>kartus didesne,<text:s/>palyginti su pradine energine verte, jeigu<text:s/><text:bookmark-end text:name="_Hlk172032611"/>jie yra pagaminti iš žaliavų, nurodytų energetikos ministro<text:s/>tvirtinamame<text:s/>žaliavų sąraše, kaip tai nustatyta šio įstatymo 21 straipsnyje. Jeigu pažangieji biodegalai buvo patiekti į<text:s/>aviacijos arba jūrų transporto sektorius, jų energinė vertė<text:s/>laikoma<text:s/>2,4<text:s/>karto<text:s/>didesne,<text:s/>palyginti su pradine energine verte;<text:s/></text:p>
        <text:p text:style-name="P616"><text:span text:style-name="T617">2)<text:s/></text:span><text:span text:style-name="T618">i</text:span><text:span text:style-name="T619">š atsinaujinančių</text:span><text:span text:style-name="T620"><text:s/></text:span><text:span text:style-name="T621">energijos</text:span><text:span text:style-name="T622"><text:s/>išteklių pagamint</text:span><text:span text:style-name="T623">o<text:s/></text:span><text:span text:style-name="T624">nebiologinės kilmės kur</text:span><text:span text:style-name="T625">o</text:span><text:span text:style-name="T626"><text:s/></text:span><text:span text:style-name="T627">energinė vertė<text:s/></text:span><text:span text:style-name="T628">yra laikoma</text:span><text:span text:style-name="T629"><text:s/></text:span><text:span text:style-name="T630">2</text:span><text:span text:style-name="T631"><text:s/>kartus didesne,</text:span><text:span text:style-name="T632"><text:s/>palyginti<text:s/></text:span><text:span text:style-name="T633">su pradine energine verte</text:span><text:span text:style-name="T634">,<text:s/></text:span><text:span text:style-name="T635">jeigu<text:s/></text:span><text:span text:style-name="T636">jis atitinka šio straipsnio 14 dalyje nustatytas sąlygas</text:span><text:span text:style-name="T637">. Jeigu i</text:span><text:span text:style-name="T638">š atsinaujinančių</text:span><text:span text:style-name="T639"><text:s/></text:span><text:span text:style-name="T640">energijos</text:span><text:span text:style-name="T641"><text:s/>išteklių pagamint</text:span><text:span text:style-name="T642">as<text:s/></text:span><text:span text:style-name="T643">nebiologinės kilmės kur</text:span><text:span text:style-name="T644">as buvo patiektas į<text:s/></text:span><text:span text:style-name="T645">aviacijos arba jūrų transporto sektorius, jo energinė vertė<text:s/></text:span><text:span text:style-name="T646">laikoma<text:s/></text:span><text:span text:style-name="T647">3</text:span><text:span text:style-name="T648"><text:s/>kart</text:span><text:span text:style-name="T649">us</text:span><text:span text:style-name="T650"><text:s/>didesne</text:span><text:span text:style-name="T651">,</text:span><text:span text:style-name="T652"><text:s/>palyginti su pradine energine verte</text:span><text:span text:style-name="T653">;</text:span></text:p>
        <text:p text:style-name="P654"><text:span text:style-name="T655">3)<text:s/></text:span><text:span text:style-name="T656">elektros energijos iš atsinaujinančių energijos išteklių<text:s/></text:span><text:span text:style-name="T657">energinė vertė laikoma<text:s/></text:span><text:span text:style-name="T658">4</text:span><text:span text:style-name="T659"><text:s/>kartus didesne</text:span><text:span text:style-name="T660">,</text:span><text:span text:style-name="T661"><text:s/>palyginti su pradine energine verte</text:span><text:span text:style-name="T662">,</text:span><text:span text:style-name="T663"><text:s/>kai<text:s/></text:span><text:span text:style-name="T664">elektros energija iš atsinaujinančių energijos išteklių<text:s/></text:span><text:span text:style-name="T665">tiekiama kelių transportu</text:span><text:span text:style-name="T666">i</text:span><text:span text:style-name="T667">,</text:span><text:span text:style-name="T668"><text:s/>ir 1,5</text:span><text:span text:style-name="T669"><text:s/>karto</text:span><text:span text:style-name="T670"><text:s/>didesne</text:span><text:span text:style-name="T671">,</text:span><text:span text:style-name="T672"><text:s/>palyginti su pradine energine verte</text:span><text:span text:style-name="T673">,</text:span><text:span text:style-name="T674"><text:s/>kai<text:s/></text:span><text:span text:style-name="T675">elektros energijos iš atsinaujinančių energijos išteklių<text:s/></text:span><text:span text:style-name="T676">tiekiama<text:s/></text:span><text:span text:style-name="T677">geležinkelių</text:span><text:span text:style-name="T678"><text:s/>transportui</text:span><text:span text:style-name="T679">.</text:span></text:p>
        <text:p text:style-name="P680"><text:span text:style-name="T681">13. Įgyvendinant šio straipsnio 1<text:s/></text:span><text:span text:style-name="T682">ir 3</text:span><text:span text:style-name="T683"><text:s/></text:span><text:span text:style-name="T684">dalyse</text:span><text:span text:style-name="T685"><text:s/></text:span><text:span text:style-name="T686">dalyje</text:span><text:span text:style-name="T687"><text:s/>nustatytus įpareigojimus,</text:span><text:span text:style-name="T688"><text:s/></text:span><text:span text:style-name="T689">šio straipsnio 12 dalyje nustatyti<text:s/></text:span><text:span text:style-name="T690">energinės vertės<text:s/></text:span><text:span text:style-name="T691">daugikliai skystiesiems biodegalams</text:span><text:span text:style-name="T692"><text:s/></text:span><text:span text:style-name="T693">skystųjų biodegalų energinė vertė šio</text:span><text:span text:style-name="T694"><text:s/></text:span><text:span text:style-name="T695">įstatymo 21 straipsnyje</text:span><text:span text:style-name="T696"><text:s/></text:span><text:span text:style-name="T697">nustatyta tvarka gali būti pripažinta du kartus didesne, palyginti su jų pradine energine verte,</text:span><text:span text:style-name="T698"><text:s/></text:span><text:span text:style-name="T699">taikomi<text:s/></text:span><text:span text:style-name="T700">atskirai biodegalams patiekiamiems kartu su benzinu ir</text:span><text:span text:style-name="T701"><text:s/>atskirai</text:span><text:span text:style-name="T702"><text:s/>biodegalams patiekiamiems kartu su dyzelinu</text:span><text:span text:style-name="T703">,</text:span><text:span text:style-name="T704"><text:s/></text:span><text:span text:style-name="T705">ta dalimi, kuria per metus kartu su benzinu patiektų biodegalų energinė vertė<text:s/></text:span><text:span text:style-name="T706">ir kartu</text:span><text:span text:style-name="T707"><text:s/></text:span><text:span text:style-name="T708">su dyzelinu</text:span><text:span text:style-name="T709"><text:s/></text:span><text:span text:style-name="T710">patiektų biodegalų energinė<text:s/></text:span><text:span text:style-name="T711">viršija</text:span><text:span text:style-name="T712"><text:s/></text:span><text:span text:style-name="T713">procentinę dalį, nustatytą vadovaujantis</text:span><text:span text:style-name="T714"><text:s/>šio įstatymo 20 straipsnio 1<text:s/></text:span><text:span text:style-name="T715">dalimi.</text:span><text:span text:style-name="T716"><text:s/></text:span><text:span text:style-name="T717">dalies 2 punkte nustatytą dalį, ir ta dalimi, kuria per metus kartu su dyzelinu patiektų biodegalų energinė vertė viršija šio įstatymo 20 straipsnio 1 dalies 2 punkte nustatytą dalį.</text:span></text:p>
        <text:p text:style-name="P718"><text:span text:style-name="T719">1</text:span><text:span text:style-name="T720">4</text:span><text:span text:style-name="T721">.<text:s/></text:span><text:span text:style-name="T722">I</text:span><text:span text:style-name="T723">š atsinaujinančių</text:span><text:span text:style-name="T724"><text:s/></text:span><text:span text:style-name="T725">energijos</text:span><text:span text:style-name="T726"><text:s/>išteklių</text:span><text:span text:style-name="T727"><text:s/>pagamintas nebiologinės kilmės kuras</text:span><text:span text:style-name="T728"><text:s/>ir<text:s/></text:span><text:span text:style-name="T729">kuras</text:span><text:span text:style-name="T730"><text:s/>iš perdirbtų neatsinaujinančių išteklių atliekų</text:span><text:span text:style-name="T731"><text:s/>įskaitomi į šio straipsnio</text:span><text:span text:style-name="T732"><text:s/>1 ir 3 dalyse nustatytų įpareigojimų įgyvendinimą</text:span><text:span text:style-name="T733">,</text:span><text:span text:style-name="T734"><text:s/></text:span><text:span text:style-name="T735">jeigu<text:s/></text:span><text:span text:style-name="T736">išmetamųjų šiltnamio efektą sukeliančių dujų, susidarančių dėl<text:s/></text:span><text:span text:style-name="T737">iš atsinaujinančių</text:span><text:span text:style-name="T738"><text:s/></text:span><text:span text:style-name="T739">energijos</text:span><text:span text:style-name="T740"><text:s/>išteklių<text:s/></text:span><text:span text:style-name="T741">pagaminto nebiologinės kilmės kuro</text:span><text:span text:style-name="T742"><text:s/>ir</text:span><text:span text:style-name="T743"><text:s/>degalų iš perdirbtų neatsinaujinančių išteklių atliekų<text:s/></text:span><text:span text:style-name="T744">naudojimo</text:span><text:span text:style-name="T745">, kiekis</text:span><text:span text:style-name="T746"><text:s/>sumažinamas ne</text:span><text:span text:style-name="T747"><text:s/></text:span><text:span text:style-name="T748">mažiau kaip 70<text:s/></text:span><text:span text:style-name="T749">procentų</text:span><text:span text:style-name="T750"><text:s/>ir jeigu iš atsinaujinančių</text:span><text:span text:style-name="T751"><text:s/>energijos</text:span><text:span text:style-name="T752"><text:s/>išteklių pagamintas nebiologinės kilmės kuras atitinka<text:s/></text:span><text:span text:style-name="T753">taisykles</text:span><text:span text:style-name="T754">,</text:span><text:span text:style-name="T755"><text:s/></text:span><text:span text:style-name="T756">nustatyt</text:span><text:span text:style-name="T757">a</text:span><text:span text:style-name="T758">s</text:span><text:span text:style-name="T759"><text:s/></text:span><text:span text:style-name="T760">2023 m. vasario 10 d. Komisijos deleguotame reglamente (ES) 2023/1184, kuriuo Europos Parlamento ir Tarybos direktyva (ES) 2018/2001 papildoma Sąjungos metodika, kurioje išdėstytos išsamios nebiologinės kilmės kuro gamybos iš atsinaujinančiųjų išteklių taisyklės</text:span><text:span text:style-name="T761">.</text:span><text:span text:style-name="T762"><text:s/></text:span><text:span text:style-name="T763">I</text:span><text:span text:style-name="T764">šmetamųjų šiltnamio efektą sukeliančių dujų kiekio sumažėjim</text:span><text:span text:style-name="T765">as turi būti apskaičiuojamas</text:span><text:span text:style-name="T766"><text:s/></text:span><text:span text:style-name="T767">vadovaujantis<text:s/></text:span><text:span text:style-name="T768">2023 m. vasario 10 d. Komisijos deleguoto reglamento (ES) 2023/1185, kuriuo nustatant minimalią išmetamo šiltnamio efektą sukeliančių dujų kiekio sumažėjimo dėl perdirbtos anglies kuro naudojimo ribą ir pateikiant išmetamo šiltnamio efektą sukeliančių dujų kiekio sumažėjimo dėl iš atsinaujinančiųjų išteklių pagaminto nebiologinės kilmės skystojo ir dujinio transporto kuro ir perdirbtos anglies kuro naudojimo vertinimo metodiką papildoma Europos Parlamento ir Tarybos direktyva (ES) 2018/2001,</text:span><text:span text:style-name="T769"><text:s/></text:span><text:span text:style-name="T770">priede</text:span><text:span text:style-name="T771"><text:s/>pateikta metodika.</text:span></text:p>
        <text:p text:style-name="P772"><text:span text:style-name="T773">15. I</text:span><text:span text:style-name="T774">š</text:span><text:span text:style-name="T775"><text:s/>atsinaujinančių</text:span><text:span text:style-name="T776"><text:s/>energijos</text:span><text:span text:style-name="T777"><text:s/>išteklių pagamintas nebiologinės kilmės kuras</text:span><text:span text:style-name="T778">,</text:span><text:span text:style-name="T779"><text:s/>atitinkantis šio</text:span><text:span text:style-name="T780"><text:s/>straipsnio 14<text:s/></text:span><text:span text:style-name="T781">dalyje nustatytus reikalavimus</text:span><text:span text:style-name="T782">,</text:span><text:span text:style-name="T783"><text:s/></text:span><text:span text:style-name="T784">energetikos ministro<text:s/></text:span><text:span text:style-name="T785">nustatyta tvarka<text:s/></text:span><text:span text:style-name="T786">gali</text:span><text:span text:style-name="T787"><text:s/>būti<text:s/></text:span><text:span text:style-name="T788">įskaičiuojamas į šio<text:s/></text:span><text:span text:style-name="T789">straipsnio<text:s/></text:span><text:span text:style-name="T790">1</text:span><text:span text:style-name="T791"><text:s/></text:span><text:span text:style-name="T792">dalyje<text:s/></text:span><text:span text:style-name="T793">nustatytų</text:span><text:span text:style-name="T794"><text:s/></text:span><text:span text:style-name="T795">įpareigojimų<text:s/></text:span><text:span text:style-name="T796">įgyvendinimą</text:span><text:span text:style-name="T797">,</text:span><text:span text:style-name="T798"><text:s/></text:span><text:span text:style-name="T799">kai yra<text:s/></text:span><text:span text:style-name="T800">naudojamas<text:s/></text:span><text:span text:style-name="T801">kaip tarpinis<text:s/></text:span><text:span text:style-name="T802">produktas<text:s/></text:span><text:span text:style-name="T803">gaminant<text:s/></text:span><text:span text:style-name="T804">transporto degalus<text:s/></text:span><text:span text:style-name="T805"><text:s/></text:span><text:span text:style-name="T806">arba</text:span><text:span text:style-name="T807"><text:s/></text:span><text:span text:style-name="T808">biodegalus</text:span><text:span text:style-name="T809">, jeigu<text:s/></text:span><text:span text:style-name="T810">į<text:s/></text:span><text:span text:style-name="T811">sumažėj</text:span><text:span text:style-name="T812">usį</text:span><text:span text:style-name="T813"><text:s/></text:span><text:span text:style-name="T814">i</text:span><text:span text:style-name="T815">šmetamo šiltnamio efektą sukeliančių dujų<text:s/></text:span><text:span text:style-name="T816">kiek</text:span><text:span text:style-name="T817">į</text:span><text:span text:style-name="T818"><text:s/>prieš tai</text:span><text:span text:style-name="T819"><text:s/></text:span><text:span text:style-name="T820">nebuvo<text:s/></text:span><text:span text:style-name="T821">atsižvelgta</text:span><text:span text:style-name="T822"><text:s/></text:span><text:span text:style-name="T823">apskaičiuojant išmetamo šiltnamio efektą sukeliančių dujų kiekio<text:s/></text:span><text:span text:style-name="T824">sumažėjimą</text:span><text:span text:style-name="T825"><text:s/></text:span><text:span text:style-name="T826">dėl biodegalų naudojimo</text:span><text:span text:style-name="T827">.</text:span></text:p>
        <text:p text:style-name="P828"><text:span text:style-name="T829">16. Apskaičiuojant</text:span><text:span text:style-name="T830">,</text:span><text:span text:style-name="T831"><text:s/>kokią procentinę dalį kiekvieno degalų tiekėjo transporto sektoriui patiektų degalų ir degalų iš atsinaujinančių energijos išteklių energinės vertės dalyje pagal šio straipsnio 1 dalyje nustatytus tikslus turi sudaryti pažangieji biodegalai ir iš atsinaujinančių energijos išteklių pagamintas nebiologinės kilmės kuras, į apskaičiavimo formulės vardiklį nėra įtraukiamas degalų tiekėjo transporto sektoriui patiektas iš atsinaujinančių energijos išteklių pagamintas nebiologinės kilmės kuras</text:span><text:span text:style-name="T832">.</text:span><text:span text:style-name="T833">“</text:span><text:span text:style-name="T834"><text:s/></text:span><text:span text:style-name="T835"><text:s/></text:span><text:span text:style-name="T836"><text:s/></text:span></text:p>
        <text:p text:style-name="P837"/>
        <text:p text:style-name="P838">7 straipsnis. 16 straipsnio pakeitimas</text:p>
        <text:p text:style-name="P839">Pakeisti 16<text:s/>straipsnio 1<text:s/>dalies<text:s/>nuostatą iki dvitaškio<text:s/>ir<text:s/>ją<text:s/>išdėstyti taip:</text:p>
        <text:p text:style-name="P840"><text:span text:style-name="T841">„</text:span><text:span text:style-name="T842">1. Kiekvienais kalendoriniais metais degalai iš atsinaujinančių energijos išteklių turi sudaryti atitinkamą bendros degalų tiekėjo<text:s/></text:span><text:span text:style-name="T843">vidaus rinkai patiekto benzino ir dyzelino</text:span><text:span text:style-name="T844"><text:s/></text:span><text:span text:style-name="T845">transporto sektoriui patiektų degalų ir</text:span><text:span text:style-name="T846"><text:s/></text:span><text:span text:style-name="T847">degalų iš atsinaujinančių energijos išteklių</text:span><text:span text:style-name="T848"><text:s/>energinės vertės dalį</text:span><text:span text:style-name="T849">:</text:span><text:span text:style-name="T850">“.</text:span></text:p>
        <text:p text:style-name="P851"/>
        <text:p text:style-name="P852"><text:span text:style-name="T853">8</text:span><text:span text:style-name="T854"><text:s/>straipsnis. 17 straipsnio pakeitimas</text:span></text:p>
        <text:p text:style-name="P855">Pakeisti 17<text:s/>straipsnį<text:s/>ir jį<text:s/>išdėstyti taip:</text:p>
        <text:p text:style-name="P856">„17 straipsnis. DAEI apskaitos vienetai</text:p>
        <text:p text:style-name="P857"><text:span text:style-name="T858">1. DAEI apskaitos vienetų sistemos dalyviams už kiekvieną</text:span><text:span text:style-name="T859"><text:s/></text:span><text:span text:style-name="T860">kalendoriniais metais</text:span><text:span text:style-name="T861"><text:s/></text:span><text:span text:style-name="T862">vidaus rinkai</text:span><text:span text:style-name="T863"><text:s/></text:span><text:span text:style-name="T864">patiektą</text:span><text:span text:style-name="T865"><text:s/></text:span><text:span text:style-name="T866">degalų iš atsinaujinančių energijos išteklių megadžaulį (MJ) šio įstatymo 18 straipsnyje nustatyta tvarka</text:span><text:span text:style-name="T867"><text:s/></text:span><text:span text:style-name="T868">skiriami</text:span><text:span text:style-name="T869"><text:s/></text:span><text:span text:style-name="T870">DAEI apskaitos vienetai. DAEI apskaitos vienetai</text:span><text:span text:style-name="T871"><text:s/></text:span><text:span text:style-name="T872">Tarybos sprendimu</text:span><text:span text:style-name="T873"><text:s/></text:span><text:span text:style-name="T874">perkeliami</text:span><text:span text:style-name="T875"><text:s/></text:span><text:span text:style-name="T876">į </text:span><text:span text:style-name="T877">kitus</text:span><text:span text:style-name="T878"><text:s/>kalendorinius metus</text:span><text:span text:style-name="T879">,</text:span><text:span text:style-name="T880"><text:s/></text:span><text:span text:style-name="T881">einančius</text:span><text:span text:style-name="T882"><text:s/>po einamųjų</text:span><text:span text:style-name="T883"><text:s/></text:span><text:span text:style-name="T884">metų</text:span><text:span text:style-name="T885">,</text:span><text:span text:style-name="T886"><text:s/></text:span><text:span text:style-name="T887">ir panaudojami</text:span><text:span text:style-name="T888"><text:s/></text:span><text:span text:style-name="T889">įpareigojimams įgyvendinti</text:span><text:span text:style-name="T890"> </text:span><text:span text:style-name="T891">neperkeliami</text:span><text:span text:style-name="T892"><text:s/></text:span><text:span text:style-name="T893">laikantis šių sąlygų:</text:span></text:p>
        <text:p text:style-name="P894"><text:span text:style-name="T895">1)<text:s/></text:span><text:span text:style-name="T896">DAEI apskaitos vienetus gali perkelti<text:s/></text:span><text:span text:style-name="T897">degalų tiekėj</text:span><text:span text:style-name="T898">as</text:span><text:span text:style-name="T899"><text:s/></text:span><text:span text:style-name="T900">ar</text:span><text:span text:style-name="T901"><text:s/>transporto sektoriaus gamtinių dujų tiekėj</text:span><text:span text:style-name="T902">as</text:span><text:span text:style-name="T903">,</text:span><text:span text:style-name="T904"><text:s/></text:span><text:span text:style-name="T905">įgyvendinęs einamųjų<text:s/></text:span><text:span text:style-name="T906">kalendorinių<text:s/></text:span><text:span text:style-name="T907">metų įpareigojim</text:span><text:span text:style-name="T908">us, nustatytus šio įstatymo 16</text:span><text:span text:style-name="T909"> </text:span><text:span text:style-name="T910">straipsnio 1<text:s/></text:span><text:span text:style-name="T911">ar</text:span><text:span text:style-name="T912"><text:s/>3 daly</text:span><text:span text:style-name="T913">j</text:span><text:span text:style-name="T914">e</text:span><text:span text:style-name="T915">,</text:span><text:span text:style-name="T916"><text:s/>arba</text:span><text:span text:style-name="T917"><text:s/>kit</text:span><text:span text:style-name="T918">i</text:span><text:span text:style-name="T919"><text:s/>DAEI apskaitos vienetų sistemos dalyvi</text:span><text:span text:style-name="T920">ai;</text:span></text:p>
        <text:p text:style-name="P921"><text:span text:style-name="T922">2)<text:s/></text:span><text:span text:style-name="T923">p</text:span><text:span text:style-name="T924">erkeliamų DAEI apskaitos vienetų skaičius negali viršyti daugiau kaip 10</text:span><text:span text:style-name="T925"><text:s/>procentų</text:span><text:span text:style-name="T926"><text:s/></text:span><text:span text:style-name="T927">DAEI apskaitos vienetų sistemos dalyvio<text:s/></text:span><text:span text:style-name="T928">į vidaus rinką patiektų degalų iš atsinaujinančių energijos išteklių kiekio</text:span><text:span text:style-name="T929">;</text:span></text:p>
        <text:p text:style-name="P930"><text:span text:style-name="T931">3</text:span><text:span text:style-name="T932">) tas pats DAEI apskaitos vienetas gali būti perkeltas ne daugiau kaip vieną kartą ir<text:s/></text:span><text:span text:style-name="T933">panaudojamas</text:span><text:span text:style-name="T934"><text:s/></text:span><text:span text:style-name="T935">arba perleidžiamas<text:s/></text:span><text:span text:style-name="T936">pirm</text:span><text:span text:style-name="T937">ais</text:span><text:span text:style-name="T938"><text:s/>kalendorini</text:span><text:span text:style-name="T939">ais</text:span><text:span text:style-name="T940"><text:s/>met</text:span><text:span text:style-name="T941">ais</text:span><text:span text:style-name="T942">,</text:span><text:span text:style-name="T943"><text:s/>einanči</text:span><text:span text:style-name="T944">ais<text:s/></text:span><text:span text:style-name="T945">po einamųjų metų;</text:span></text:p>
        <text:p text:style-name="P946">4)<text:s/>DAEI apskaitos vienetai perkeliami kartu su jų energine verte ir su visais kitais DAEI apskaitos vienetams suteiktais<text:s/>požymiais;<text:s/></text:p>
        <text:p text:style-name="P947"><text:span text:style-name="T948">5) DAEI apskaitos vienetai negali būti perkeliami iš 2029</text:span><text:span text:style-name="T949"><text:s/>kalendorinių metų</text:span><text:span text:style-name="T950"><text:s/>į 2030</text:span><text:span text:style-name="T951"><text:s/>kalendorinius</text:span><text:span text:style-name="T952"><text:s/>m</text:span><text:span text:style-name="T953">etus.</text:span></text:p>
        <text:p text:style-name="P954"><text:span text:style-name="T955">2. DAEI apskaitos vienetai, vadovaujantis DAEI apskaitos vienetų sistemos administravimo tvarkos aprašu, gali būti perleidžiami laikantis šių sąlygų:</text:span></text:p>
        <text:p text:style-name="P956"><text:bookmark-start text:name="part_86999b26a2c241aeaca37896fe5bf539"/><text:bookmark-end text:name="part_86999b26a2c241aeaca37896fe5bf539"/><text:span text:style-name="T957">1) degalų tiekėjams ir transporto sektoriaus gamtinių dujų tiekėjams, turintiems pareigą įgyvendinti šio įstatymo 16 straipsnio 1<text:s/></text:span><text:span text:style-name="T958">ir</text:span><text:span text:style-name="T959"><text:s/></text:span><text:span text:style-name="T960">ar</text:span><text:span text:style-name="T961"><text:s/>3<text:s/></text:span><text:span text:style-name="T962">dalyse</text:span><text:span text:style-name="T963"><text:s/>nustatytus įpareigojimus;</text:span></text:p>
        <text:p text:style-name="P964"><text:bookmark-start text:name="part_4b9d5f41071e41af836ccdff84be1024"/><text:bookmark-end text:name="part_4b9d5f41071e41af836ccdff84be1024"/><text:span text:style-name="T965">2) ne vėliau kaip iki kitų kalendorinių metų kovo<text:s/></text:span><text:span text:style-name="T966">3</text:span><text:span text:style-name="T967">1 dienos</text:span><text:span text:style-name="T968">, išskyrus DAEI apskaitos vienetus</text:span><text:span text:style-name="T969">,</text:span><text:span text:style-name="T970"><text:s/></text:span><text:span text:style-name="T971">perkeliamus<text:s/></text:span><text:span text:style-name="T972">šio straipsnio</text:span><text:span text:style-name="T973"><text:s/>1 dalyje nustatyta tvarka</text:span><text:span text:style-name="T974">;</text:span></text:p>
        <text:p text:style-name="P975"><text:bookmark-start text:name="part_f8a29fb52000438f8f68488f80bd6f90"/><text:bookmark-end text:name="part_f8a29fb52000438f8f68488f80bd6f90"/><text:span text:style-name="T976">3) pagal dvišales sutartis, sudarant DAEI apskaitos vienetų perleidimo sandorį, registruojamą DAEI apskaitos vienetų sistemoje, nurodant DAEI apskaitos vienetų sistemos dalyvius, perleidžiamų DAEI apskaitos vienetų kiekį, šio įstatymo 18 straipsnio<text:s/></text:span><text:span text:style-name="T977">4</text:span><text:span text:style-name="T978"><text:s/>dalyje nurodytą informaciją</text:span><text:span text:style-name="T979">.</text:span><text:span text:style-name="T980">;</text:span></text:p>
        <text:p text:style-name="P981"><text:span text:style-name="T982">4)<text:s/></text:span><text:span text:style-name="T983">kartu su DAEI apskaitos vienetu perleidžiant ir atitinkamą energinės vertės dalį</text:span><text:span text:style-name="T984">.</text:span></text:p>
        <text:p text:style-name="P985">3. DAEI apskaitos vienetas gali būti perleidžiamas ne daugiau kaip du kartus.</text:p>
        <text:p text:style-name="P986"><text:span text:style-name="T987">4. Taryba, atsižvelgdama į<text:s/></text:span><text:span text:style-name="T988">DAEI apskaitos vienetų sistemos dalyvių</text:span><text:span text:style-name="T989"><text:s/></text:span><text:span text:style-name="T990">degalų tiekėjų ar transporto sektoriaus gamtinių dujų tiekėjų</text:span><text:span text:style-name="T991"><text:s/></text:span><text:span text:style-name="T992">DAEI apskaitos vienetų sistemoje pateiktas metines atestuoto auditoriaus arba audito įmonės</text:span><text:span text:style-name="T993"> </text:span><text:span text:style-name="T994">audito ataskaitas, kaip nurodyta šio įstatymo 18 straipsnio 1 dalyje ir 2 dalies 4 punkte, ne vėliau kaip per<text:s/></text:span><text:span text:style-name="T995">30</text:span><text:span text:style-name="T996"><text:s/></text:span><text:span text:style-name="T997">9</text:span><text:span text:style-name="T998">0</text:span><text:span text:style-name="T999"><text:s/>kalendorinių dienų nuo tinkamos audito ataskaitos pateikimo DAEI apskaitos vienetų sistemoje ir visos reikiamos informacijos ar duomenų gavimo Taryboje dienos, priima vieną iš šių sprendimų:</text:span></text:p>
        <text:p text:style-name="P1000">1) įskaityti DAEI apskaitos vienetus (ar jų dalį) į šio įstatymo 16 straipsnio 1 ir 3<text:s/>dalyse<text:s/>nustatytų metinių įpareigojimų įvykdymą;</text:p>
        <text:p text:style-name="P1001"><text:bookmark-start text:name="part_09bc82c33e124438888c01c8a61a3b02"/><text:bookmark-end text:name="part_09bc82c33e124438888c01c8a61a3b02"/><text:span text:style-name="T1002">2) panaikinti DAEI apskaitos vienetus tokia apimtimi, kuria dėl šių vienetų metinėje atestuoto auditoriaus arba audito įmonės audito ataskaitoje nustatyta trūkumų</text:span><text:span text:style-name="T1003">.</text:span><text:span text:style-name="T1004">;</text:span></text:p>
        <text:p text:style-name="P1005"><text:span text:style-name="T1006">3)<text:s/></text:span><text:span text:style-name="T1007">atsižvelgiant į degalų tiekėjų ir<text:s/></text:span><text:span text:style-name="T1008">(ar)</text:span><text:span text:style-name="T1009"><text:s/>transporto sektoriaus gamtinių dujų tiekėjų dokumentais pagrįstus argumentus dėl<text:s/></text:span><text:span text:style-name="T1010">šio įstatymo 16 straipsnio 1 ir 3 dalyse</text:span><text:span text:style-name="T1011"><text:s/>nustatytų</text:span><text:span text:style-name="T1012"><text:s/></text:span><text:span text:style-name="T1013">įpareigojimų įgyvendinimo ne<text:s/></text:span><text:span text:style-name="T1014">visa<text:s/></text:span><text:span text:style-name="T1015">apimtimi,<text:s/></text:span><text:span text:style-name="T1016">kai<text:s/></text:span><text:span text:style-name="T1017">šio įstatymo 16 straipsnio 1 ir 3 dalyse nustatytų<text:s/></text:span><text:span text:style-name="T1018">įpareigojimų neįgyvendinimo dalis neviršija<text:s/></text:span><text:span text:style-name="T1019">5</text:span><text:span text:style-name="T1020"><text:s/>procentų,<text:s/></text:span><text:span text:style-name="T1021">įpareigoti<text:s/></text:span><text:bookmark-start text:name="_Hlk172186012"/><text:span text:style-name="T1022">degalų tiekėją<text:s/></text:span><text:span text:style-name="T1023">ir (</text:span><text:span text:style-name="T1024">ar</text:span><text:span text:style-name="T1025">)</text:span><text:span text:style-name="T1026"><text:s/>transporto sektoriaus gamtinių dujų tiekėją</text:span><text:span text:style-name="T1027"><text:s/>trūkstamą įpareigojimo dalį</text:span><text:span text:style-name="T1028"><text:s/></text:span><text:span text:style-name="T1029">kompensuoti</text:span><text:span text:style-name="T1030"><text:s/></text:span><text:span text:style-name="T1031">ateinančiais<text:s/></text:span><text:span text:style-name="T1032">kalendoriniais metais</text:span><text:bookmark-end text:name="_Hlk172186012"/><text:span text:style-name="T1033">,</text:span><text:span text:style-name="T1034"><text:s/></text:span><text:span text:style-name="T1035">ją pridedant prie<text:s/></text:span><text:span text:style-name="T1036">kitų</text:span><text:span text:style-name="T1037"><text:s/>kalendorinių metų įpareigojim</text:span><text:span text:style-name="T1038">ų, nustatytų<text:s/></text:span><text:span text:style-name="T1039">šio įstatymo 16 straipsnio 1 ir 3 dalyse,<text:s/></text:span><text:span text:style-name="T1040">dydžio</text:span><text:span text:style-name="T1041">.</text:span></text:p>
        <text:p text:style-name="P1042"><text:span text:style-name="T1043">5. Tarybai per<text:s/></text:span><text:span text:style-name="T1044">30</text:span><text:span text:style-name="T1045"><text:s/></text:span><text:span text:style-name="T1046">kalendorinių dienų</text:span><text:span text:style-name="T1047"><text:s/></text:span><text:span text:style-name="T1048">šio<text:s/></text:span><text:span text:style-name="T1049">straipsnio 4 dalyje<text:s/></text:span><text:span text:style-name="T1050">nustatytą laikotarpį</text:span><text:span text:style-name="T1051"><text:s/></text:span><text:span text:style-name="T1052">nuo tinkamos audito ataskaitos pateikimo DAEI apskaitos vienetų sistemoje ir visos reikiamos informacijos ar duomenų gavimo Taryboje dienos</text:span><text:span text:style-name="T1053"><text:s/>nepriėmus vieno iš šio straipsnio 4 dalyje nustatytų sprendimų, laikoma, kad DAEI apskaitos vienetai yra įskaitomi į šio įstatymo 16</text:span><text:span text:style-name="T1054"> </text:span><text:span text:style-name="T1055">straipsnio 1 ir 3 dalyse nustatytų metinių įpareigojimų įvykdymą.</text:span></text:p>
        <text:p text:style-name="P1056"><text:span text:style-name="T1057">6. Priėmus vieną iš šio straipsnio 4 dalyje nurodytų sprendimų, Taryba ne vėliau kaip per 5 darbo dienas nuo sprendimo priėmimo dienos informuoja<text:s/></text:span><text:span text:style-name="T1058">DAEI apskaitos vienetų sistemos dalyvį</text:span><text:span text:style-name="T1059"><text:s/></text:span><text:span text:style-name="T1060">degalų tiekėją ar transporto sektoriaus gamtinių dujų tiekėją</text:span><text:span text:style-name="T1061"><text:s/>ir DAEI apskaitos vienetų sistemos valdytoją.</text:span></text:p>
        <text:p text:style-name="P1062"><text:span text:style-name="T1063">7. DAEI apskaitos vienetai DAEI apskaitos vienetų sistemoje panaikinami vadovaujantis DAEI apskaitos vienetų sistemos administravimo tvarkos aprašu.</text:span></text:p>
        <text:p text:style-name="P1064"><text:bookmark-start text:name="part_cd14e00313444069b86b51971c45e26a"/><text:bookmark-end text:name="part_cd14e00313444069b86b51971c45e26a"/><text:span text:style-name="T1065">8. Tarybos sprendimai gali būti skundžiami teismui Lietuvos Respublikos administracinių bylų teisenos įstatymo nustatyta tvarka.</text:span></text:p>
        <text:p text:style-name="P1066"><text:span text:style-name="T1067">9. Už audito metu nustatytus trūkumus ir dėl šių trūkumų DAEI apskaitos vienetų panaikinimo pasekmes pagal šio įstatymo 32 straipsnio 1 dalies 1 punktą atsako DAEI apskaitos vienetų sistemos dalyviai,</text:span><text:span text:style-name="T1068"><text:s/></text:span><text:span text:style-name="T1069">perleidę DAEI apskaitos vienetus</text:span><text:span text:style-name="T1070"><text:s/></text:span><text:span text:style-name="T1071">arba patiekę degalus iš atsinaujinančių energijos išteklių, už kuriuos<text:s/></text:span><text:span text:style-name="T1072">pirmą kartą buvo sugeneruoti DAEI apskaitos vienetai</text:span><text:span text:style-name="T1073">.</text:span><text:span text:style-name="T1074">“</text:span></text:p>
        <text:p text:style-name="P1075"/>
        <text:p text:style-name="P1076"><text:span text:style-name="T1077">9</text:span><text:span text:style-name="T1078"><text:s/>straipsnis. 18 straipsnio pakeitimas</text:span></text:p>
        <text:p text:style-name="P1079">1.<text:s/>Pakeisti 18 straipsnį<text:s/>ir jį<text:s/>išdėstyti taip:</text:p>
        <text:p text:style-name="P1080">„18 straipsnis. DAEI apskaitos vienetų sistema</text:p>
        <text:p text:style-name="P1081"><text:span text:style-name="T1082">1. Siekiant užtikrinti skaidrų ir patikimą šio įstatymo 16 straipsnio 1, 2 ir 3 dalyse nustatytų įpareigojimų ir reikalavimų vykdymą, informacija apie DAEI apskaitos vienetų sistemos dalyvius, DAEI apskaitos vienetų skyrimą, perleidimą ir panaikinimą, taip pat metinės atestuoto auditoriaus arba audito įmonės audito ataskaitos apie kalendoriniais metais vidaus rinkai patiektų degalų iš atsinaujinančių energijos išteklių kiekius, kurie gali būti įtraukti į šio įstatymo 16 straipsnio 1 ir 3 dalyse nustatytų įpareigojimų įvykdymą, teikiama, kaupiama ir tvarkoma DAEI apskaitos vienetų sistemoje, vadovaujantis DAEI apskaitos vienetų sistemos administravimo tvarkos aprašu.</text:span></text:p>
        <text:p text:style-name="P1083"><text:span text:style-name="T1084">2. DAEI apskaitos vienetų sistemos dalyviai, vadovaudamiesi DAEI apskaitos vienetų sistemos administravimo tvarkos aprašu, privalo:</text:span></text:p>
        <text:p text:style-name="P1085"><text:span text:style-name="T1086">1) registruotis DAEI apskaitos vienetų sistemoje, kaip numatyta šio įstatymo 16 straipsnio 4 dalyje arba kai subjektai siekia įgyti DAEI apskaitos vienetus už į vidaus rinką patiektus degalus iš atsinaujinančių energijos išteklių; </text:span></text:p>
        <text:p text:style-name="P1087"><text:span text:style-name="T1088">2) mokėti šio straipsnio<text:s/></text:span><text:span text:style-name="T1089">10</text:span><text:span text:style-name="T1090"><text:s/></text:span><text:span text:style-name="T1091">9</text:span><text:span text:style-name="T1092"><text:s/>dalyje nustatytas įmokas;</text:span></text:p>
        <text:p text:style-name="P1093">3) teikti informaciją apie vidaus rinkai patiektus benzino, dyzelino, gamtinių dujų ir degalų iš atsinaujinančių energijos išteklių kiekius;</text:p>
        <text:p text:style-name="P1094"><text:span text:style-name="T1095">4) ne vėliau kaip iki einamųjų metų<text:s/></text:span><text:span text:style-name="T1096">balandžio</text:span><text:span text:style-name="T1097"><text:s/></text:span><text:span text:style-name="T1098">gegužės</text:span><text:span text:style-name="T1099"><text:s/></text:span><text:span text:style-name="T1100">30</text:span><text:span text:style-name="T1101"><text:s/></text:span><text:span text:style-name="T1102">31</text:span><text:span text:style-name="T1103"><text:s/>dienos 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span text:style-name="T1104"><text:s/>(taikoma tik degalų tiekėjams ir transporto sektoriaus gamtinių dujų tiekėjams). Tarybos nustatyta tvarka terminas gali būti pratęstas ne daugiau kaip 30 kalendorinių dienų atsižvelgiant į dokumentais pagrįstus argumentus ir aplinkybes</text:span><text:span text:style-name="T1105">.<text:s/></text:span><text:span text:style-name="T1106">Iki gegužės 31 d. nepateikus audito ataskaitos ir<text:s/></text:span><text:span text:style-name="T1107">Tarybai<text:s/></text:span><text:span text:style-name="T1108">nepateikus prašymo dėl audito ataskaitos pateikimo termino pratęsimo, Taryba skiria sankciją pagal šio įstatymo 32 straipsnio 1 dalies 5 punktą ir kartu įpareigoja degalų tiekėją arba transporto sektoriaus gamtinių dujų tiekėją per 30</text:span><text:span text:style-name="T1109"> </text:span><text:span text:style-name="T1110">kalendorinių dienų pateikti audito ataskaitą. Jeigu degalų tiekėjas arba transporto sektoriaus gamtinių dujų tiekėjas nepateikia audito ataskaitos per Tarybos nustatytą terminą arba pagal degalų tiekėjo ir transporto sektoriaus gamtinių dujų tiekėjo prašymu Tarybos pratęstą terminą, už praėjusius kalendorinius metus sugeneruoti DAEI apskaitos vienetai yra panaikinami ir laikoma, kad degalų tiekėjas ir (ar) transporto sektoriaus gamtinių dujų tiekėjas neįvykdė šio įstatymo 16 straipsnio 1 ar 3 dalyse numatytų įpareigojimų ir už šį pažeidimą Taryba skiria sankciją pagal<text:s/></text:span><text:span text:style-name="T1111">šio<text:s/></text:span><text:span text:style-name="T1112">įstatymo 32 straipsnio 1</text:span><text:span text:style-name="T1113"> </text:span><text:span text:style-name="T1114">dalies 1 punktą</text:span><text:span text:style-name="T1115">;</text:span></text:p>
        <text:p text:style-name="P1116"><text:span text:style-name="T1117">5) tiekdami arba parduo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118"><text:span text:style-name="T1119">6)</text:span><text:span text:style-name="T1120"><text:s/></text:span><text:span text:style-name="T1121">5)</text:span><text:span text:style-name="T1122"><text:s/></text:span><text:span text:style-name="T1123">per 14 kalendorinių dienų nuo degalų iš atsinaujinančių energijos išteklių išvežimo už Lietuvos Respublikos teritorijos ribų dienos informuoti DAEI apskaitos vienetų sistemos administratorių apie degalų iš atsinaujinančių energijos išteklių, už kuriuos buvo skirti DAEI apskaitos vienetai, išvežimą už Lietuvos Respublikos teritorijos ribų.</text:span></text:p>
        <text:p text:style-name="P1124"><text:span text:style-name="T1125">2</text:span><text:span text:style-name="T1126">1</text:span><text:span text:style-name="T1127">3</text:span><text:span text:style-name="T1128">. DAEI apskaitos vienetai skiriami<text:s/></text:span><text:span text:style-name="T1129">viešųjų elektromobilių</text:span><text:span text:style-name="T1130"><text:s/></text:span><text:span text:style-name="T1131">viešai prieinamų</text:span><text:span text:style-name="T1132"><text:s/></text:span><text:span text:style-name="T1133">įkrovimo prieigų operatoriams tik tuo atveju, jeigu jie yra įregistruoti<text:s/></text:span><text:span text:style-name="T1134">Viešųjų ir pusiau viešųjų elektromobilių</text:span><text:span text:style-name="T1135"><text:s/></text:span><text:span text:style-name="T1136">V</text:span><text:span text:style-name="T1137">iešai prieinamų</text:span><text:span text:style-name="T1138"><text:s/></text:span><text:span text:style-name="T1139">įkrovimo prieigų informacinėje sistemoje.</text:span></text:p>
        <text:p text:style-name="P1140"><text:span text:style-name="T1141">3. Subjektams, kurie verčiasi didmenine prekyba nefasuotais naftos produktais, atsiranda prievolė registruotis DAEI apskaitos vienetų sistemoje ir teikti informaciją pagal šio straipsnio 2 dalies 5 punktą, kai subjektai parduoda benziną ir (ar) dyzeliną, už kuriuos jau yra sumokėtas akcizas ir kuriuose biodegalų koncentracija viršija 10 procentų, skaičiuojant pagal bendrą degalų ir biodegalų mišinio energinę vertę.</text:span><text:span text:style-name="T1142"><text:s/></text:span></text:p>
        <text:p text:style-name="P1143"><text:span text:style-name="T1144">4.</text:span><text:span text:style-name="T1145"><text:s/></text:span><text:span text:style-name="T1146">DAEI apskaitos vienetai sugeneruojami DAEI apskaitos vienetų sistemoje deklaruojant vidaus rinkai patiektus degalus. Deklaruojant vidaus rinkai patiektus degalus, turi būti nurodoma ši informacija:</text:span></text:p>
        <text:p text:style-name="P1147"><text:span text:style-name="T1148">1) dokumento, kuriuo patvirtinamas akcizų mokėjimo už benziną ar dyzeliną laikino atidėjimo režimo panaikinimas, numeris, jeigu toks dokumentas pagal teisės aktų reikalavimus turi būti išrašomas, arba nurodoma degalų pardavimo vidaus rinkai data, jeigu už parduodamus degalus neatsiranda prievolė mokėti akcizų;</text:span></text:p>
        <text:p text:style-name="P1149"><text:span text:style-name="T1150">2) pridėtinės vertės mokesčio sąskaitos faktūros, kuria buvo įformintas atitinkamų degalų pardavimas, numeris;</text:span></text:p>
        <text:p text:style-name="P1151"><text:span text:style-name="T1152">3)</text:span><text:span text:style-name="T1153"> </text:span><text:span text:style-name="T1154">2)</text:span><text:span text:style-name="T1155"><text:s/></text:span><text:span text:style-name="T1156">vidaus rinkai patiektų degalų ir (ar)<text:s/></text:span><text:span text:style-name="T1157">biodegalų</text:span><text:span text:style-name="T1158"><text:s/></text:span><text:span text:style-name="T1159">degalų iš atsinaujinančių energijos išteklių</text:span><text:span text:style-name="T1160"><text:s/></text:span><text:span text:style-name="T1161">kiekis, išreikštas energine verte, nustatyta energetikos ministro tvirtinamoje metodikoje;</text:span></text:p>
        <text:p text:style-name="P1162"><text:span text:style-name="T1163">4)</text:span><text:span text:style-name="T1164"> </text:span><text:span text:style-name="T1165">3)</text:span><text:span text:style-name="T1166"><text:s/></text:span><text:span text:style-name="T1167">vidaus rinkai patiektų degalų ir (ar)<text:s/></text:span><text:span text:style-name="T1168">biodegalų</text:span><text:span text:style-name="T1169"><text:s/></text:span><text:span text:style-name="T1170">degalų iš atsinaujinančių energijos išteklių</text:span><text:span text:style-name="T1171"><text:s/>rūšis, įvardijant<text:s/></text:span><text:span text:style-name="T1172">biodegalų</text:span><text:span text:style-name="T1173"><text:s/></text:span><text:span text:style-name="T1174">jų</text:span><text:span text:style-name="T1175"><text:s/></text:span><text:span text:style-name="T1176">gamybai panaudotas žaliavas ir jų kilmės šalį;</text:span></text:p>
        <text:p text:style-name="P1177"><text:span text:style-name="T1178">5)</text:span><text:span text:style-name="T1179">4)<text:s/></text:span><text:span text:style-name="T1180">per<text:s/></text:span><text:span text:style-name="T1181">30</text:span><text:span text:style-name="T1182"><text:s/></text:span><text:span text:style-name="T1183">6</text:span><text:span text:style-name="T1184">0</text:span><text:span text:style-name="T1185"><text:s/>kalendorinių dienų nuo degalų<text:s/></text:span><text:span text:style-name="T1186">iš atsinaujinančių energijos išteklių</text:span><text:span text:style-name="T1187"><text:s/>patiekimo vidaus rinkai dienos turi būti pateikiamas<text:s/></text:span><text:span text:style-name="T1188">biodegalų</text:span><text:span text:style-name="T1189"><text:s/></text:span><text:span text:style-name="T1190">degalų iš atsinaujinančių energijos išteklių<text:s/></text:span><text:span text:style-name="T1191">siuntos tvarumo</text:span><text:span text:style-name="T1192"><text:s/></text:span><text:span text:style-name="T1193">ir išmetamųjų šiltnamio efektą sukeliančių dujų kiekio sumažėjimo<text:s/></text:span><text:span text:style-name="T1194">charakteristikas patvirtinančio dokumento numeris kartu su<text:s/></text:span><text:span text:style-name="T1195">kita dokumente pateikiama<text:s/></text:span><text:span text:style-name="T1196">informacija</text:span><text:span text:style-name="T1197">, įskaitant<text:s/></text:span><text:span text:style-name="T1198">apie</text:span><text:span text:style-name="T1199"> bendrą degalų ir energijos būvio ciklo metu išmetamų šiltnamio efektą sukeliančių dujų intensyvumą, išreikštą gramais anglies dioksido ekvivalentu megadžauliui (gCO</text:span><text:span text:style-name="T1200">2</text:span><text:span text:style-name="T1201">ekv./MJ);</text:span></text:p>
        <text:p text:style-name="P1202"><text:span text:style-name="T1203">6)</text:span><text:span text:style-name="T1204">5)</text:span><text:span text:style-name="T1205"><text:s/></text:span><text:span text:style-name="T1206">transporto sektoriaus<text:s/></text:span><text:span text:style-name="T1207">gamtinių dujų<text:s/></text:span><text:span text:style-name="T1208">transporto sektoriui</text:span><text:span text:style-name="T1209"><text:s/>tiekėjai i</text:span><text:span text:style-name="T1210">r viešųjų elektromobilių įkrovimo prieigų operatoriai</text:span><text:span text:style-name="T1211"><text:s/>turi pateikti atsinaujinančių išteklių energijos kilmės garantijos, įrodančios degalų iš atsinaujinančių energijos išteklių patiekimą galutiniam vartotojui, kopiją; </text:span></text:p>
        <text:p text:style-name="P1212"><text:span text:style-name="T1213">6) teikiant informaciją apie<text:s/></text:span><text:span text:style-name="T1214">i</text:span><text:span text:style-name="T1215">š atsinaujinančių</text:span><text:span text:style-name="T1216"><text:s/>energijos</text:span><text:span text:style-name="T1217"><text:s/>išteklių pagamintą nebiologinės kilmės kurą ir kurą iš perdirbtų neatsinaujinančių išteklių atliekų turi būti pateikiami ir dokumentai</text:span><text:span text:style-name="T1218">,</text:span><text:span text:style-name="T1219"><text:s/>įrodantys</text:span><text:span text:style-name="T1220"><text:s/>šio kuro</text:span><text:span text:style-name="T1221"><text:s/>atitiktį 16 straipsnio 14 dalyje nustatytiems reikalavimams;</text:span></text:p>
        <text:p text:style-name="P1222"><text:span text:style-name="T1223">7)</text:span><text:span text:style-name="T1224"> kita DAEI apskaitos vienetų sistemos administravimo tvarkos apraše nurodyta informacija.</text:span></text:p>
        <text:p text:style-name="P1225"><text:span text:style-name="T1226">5.</text:span><text:span text:style-name="T1227"><text:s/>Sudarant DAEI apskaitos vienetų perleidimo sandorį, registruojamą DAEI apskaitos vienetų sistemoje,<text:s/></text:span><text:span text:style-name="T1228">nurodomas</text:span><text:span text:style-name="T1229"><text:s/></text:span><text:span text:style-name="T1230">nurodomi</text:span><text:span text:style-name="T1231"><text:s/></text:span><text:span text:style-name="T1232">DAEI apskaitos<text:s/></text:span><text:span text:style-name="T1233">vienetų registracijos numeris<text:s/></text:span><text:span text:style-name="T1234"><text:s/></text:span><text:span text:style-name="T1235">vienetus identifikuojantys duomenys<text:s/></text:span><text:span text:style-name="T1236">ir kita<text:s/></text:span><text:span text:style-name="T1237">DAEI apskaitos vienetų sistemos administravimo tvarkos apraše nurodyta informacija.</text:span></text:p>
        <text:p text:style-name="P1238"><text:span text:style-name="T1239">6.</text:span><text:span text:style-name="T1240"><text:s/>DAEI apskaitos vienetų sistemos valdytoja yra<text:s/></text:span><text:span text:style-name="T1241">Energetikos ministerijos</text:span><text:span text:style-name="T1242"><text:s/></text:span><text:span text:style-name="T1243">energetikos ministro<text:s/></text:span><text:span text:style-name="T1244">įgaliota<text:s/></text:span><text:span text:style-name="T1245">institucija,</text:span><text:span text:style-name="T1246"><text:s/>įstaiga ar įmonė.</text:span></text:p>
        <text:p text:style-name="P1247"><text:span text:style-name="T1248">7. DAEI apskaitos vienetų sistemos valdytojas turi teisę pagal duomenų teikimo sutartis gauti informaciją iš Valstybinės mokesčių inspekcijos prie Lietuvos Respublikos finansų ministerijos duomenų bazių, Muitinės departamento prie Lietuvos Respublikos finansų ministerijos Integruotoje muitinės informacinėje sistemoje registruotus duomenis, susijusius su degalų vežimu, tiekimu vidaus rinkai ir prievolės mokėti akcizus atsiradimu,<text:s/></text:span><text:span text:style-name="T1249">ir</text:span><text:span text:style-name="T1250"><text:s/>duomenis iš elektros energijos skirstomųjų</text:span><text:span text:style-name="T1251"><text:s/></text:span><text:span text:style-name="T1252">tinklų operatorių apie elektros energiją, patiektą į transporto priemones per<text:s/></text:span><text:span text:style-name="T1253">viešąsias elektromobilių</text:span><text:span text:style-name="T1254"><text:s/></text:span><text:span text:style-name="T1255">viešai prieinamas<text:s/></text:span><text:span text:style-name="T1256">įkrovimo prieigas</text:span><text:span text:style-name="T1257">, duomenis apie išduotas atsinaujinančių energijos išteklių kilmės garantijas iš Vyriausybės ar jos įgaliotos institucijos paskirtų subjektų,</text:span><text:span text:style-name="T1258"><text:s/></text:span><text:span text:style-name="T1259">atsakingų už kilmės garantijų išdavimą, perdavimą ir jų galiojimo panaikinimą bei kilmės garantijų naudojimo priežiūrą ir kontrolę.</text:span></text:p>
        <text:p text:style-name="P1260"><text:span text:style-name="T1261">8.</text:span><text:span text:style-name="T1262"><text:s/>DAEI apskaitos vienetų sistemoje esanti informacija nėra vieša. DAEI apskaitos vienetų sistemoje esanti informacija gali būti neatlygintinai teikiama šio įstatymo 19 straipsnyje nustatytoms priežiūrą vykdančioms institucijoms, Energetikos ministerijai ir kitoms</text:span><text:span text:style-name="T1263"><text:s/></text:span><text:span text:style-name="T1264">Lietuvos Respublikos ar Europos Sąjungos</text:span><text:span text:style-name="T1265"><text:s/>institucijoms, kai ši informacija yra reikalinga įstatymuose ar kituose teisės aktuose nustatytoms institucijų pareigoms vykdyti ar DAEI apskaitos vienetų sistemos dalyviui, kai jam teikiama informacija yra tiesiogiai susijusi su jo paties vykdoma veikla.</text:span></text:p>
        <text:p text:style-name="P1266"><text:span text:style-name="T1267">9.</text:span><text:span text:style-name="T1268"><text:s/>DAEI apskaitos vienetų sistemos valdytojas pagal šio straipsnio 2,</text:span><text:span text:style-name="T1269"><text:s/>3,</text:span><text:span text:style-name="T1270"><text:s/>4, 5 ir<text:s/></text:span><text:span text:style-name="T1271">7</text:span><text:span text:style-name="T1272"><text:s/></text:span><text:span text:style-name="T1273">6</text:span><text:span text:style-name="T1274"><text:s/>dalis kaupdamas ir tvarkydamas informaciją:</text:span></text:p>
        <text:p text:style-name="P1275"><text:span text:style-name="T1276">1) užtikrina prieigą prie DAEI apskaitos vienetų sistemos šio įstatymo 19 straipsnyje nustatytoms priežiūrą vykdančioms institucijoms;</text:span></text:p>
        <text:p text:style-name="P1277"><text:span text:style-name="T1278">2) DAEI apskaitos vienetų sistemos administravimo tvarkos apraše nustatyta tvarka skelbia apibendrintus duomenis apie Lietuvos Respublikoje patiektus degalų ir degalų iš atsinaujinančių energijos išteklių kiekius, nenurodant atskirų DAEI apskaitos vienetų sistemos dalyvių</text:span><text:span text:style-name="T1279">,</text:span><text:span text:style-name="T1280"><text:s/></text:span><text:span text:style-name="T1281">ir duomenis apie<text:s/></text:span><text:span text:style-name="T1282">kiekvieno degalų tiekėjo per praeitus kalendorinius metus į vidaus rinką patiektiems biodegalams pagaminti panaudot</text:span><text:span text:style-name="T1283">as</text:span><text:span text:style-name="T1284"><text:s/>žaliav</text:span><text:span text:style-name="T1285">as</text:span><text:span text:style-name="T1286"><text:s/></text:span><text:span text:style-name="T1287">ir jų kilmės šalį</text:span><text:span text:style-name="T1288">, nenurodant</text:span><text:span text:style-name="T1289"><text:s/>konkrečių žaliavų<text:s/></text:span><text:span text:style-name="T1290">ir iš jų pagamintų<text:s/></text:span><text:span text:style-name="T1291">biodegalų kiekių</text:span><text:span text:style-name="T1292">;</text:span></text:p>
        <text:p text:style-name="P1293"><text:span text:style-name="T1294">3) Lietuvos Respublikos teisės aktų, reglamentuojančių duomenų saugą, nustatyta tvarka, užtikrina DAEI apskaitos vienetų sistemoje esančios informacijos ir duomenų saugą ir konfidencialumą.</text:span></text:p>
        <text:p text:style-name="P1295"><text:span text:style-name="T1296">10.</text:span><text:span text:style-name="T1297"> DAEI apskaitos vienetų sistemos sukūrimas ir administravimas yra finansuojamas DAEI apskaitos vienetų sistemos dalyvių įmokomis, kurios surenkamos ir administruojamos energetikos ministro nustatyta tvarka ir sąlygomis. DAEI apskaitos vienetų sistemos valdytojas DAEI apskaitos vienetų sistemos dalyvių įmokas nustato suderinęs su<text:s/></text:span><text:span text:style-name="T1298">Energetikos ministerija ir</text:span><text:span text:style-name="T1299"><text:s/>Taryba. Nustatant įmokas, atsižvelgiama į DAEI apskaitos vienetų sistemos dalyvių veiklos mastą, kuris vertinamas pagal DAEI apskaitos vienetų sistemos dalyvių patiektus degalų kiekius, už kuriuos buvo sugeneruotas atitinkamas DAEI apskaitos vienetų skaičius</text:span><text:span text:style-name="T1300">, ir<text:s/></text:span><text:span text:style-name="T1301">į<text:s/></text:span><text:span text:style-name="T1302">DAEI apskaitos vienetų sistemos administravimo sąnaudas</text:span><text:span text:style-name="T1303">.</text:span><text:span text:style-name="T1304"><text:s/>DAEI apskaitos vienetai</text:span><text:span text:style-name="T1305">,</text:span><text:span text:style-name="T1306"><text:s/>padauginti iš<text:s/></text:span><text:span text:style-name="T1307">š</text:span><text:span text:style-name="T1308">io įstatymo 16 straipsnio 12 dalyje nustatytų daugiklių</text:span><text:span text:style-name="T1309">, nustatant DAEI apskaitos vienetų sistemos dalyvių</text:span><text:span text:style-name="T1310"><text:s/></text:span><text:span text:style-name="T1311">įmokas,</text:span><text:span text:style-name="T1312"><text:s/></text:span><text:span text:style-name="T1313">nėra laikomi papildomai sugeneruotais DAEI apskaitos vienetais.</text:span></text:p>
        <text:p text:style-name="P1314"><text:span text:style-name="T1315">11.</text:span><text:span text:style-name="T1316"><text:s/></text:span><text:span text:style-name="T1317">Per 30 kalendorinių dienų nuo finansinių metų pabaigos</text:span><text:span text:style-name="T1318"><text:s/></text:span><text:span text:style-name="T1319">Pasibaigus</text:span><text:span text:style-name="T1320"><text:s/></text:span><text:span text:style-name="T1321">finansiniams metams</text:span><text:span text:style-name="T1322">,</text:span><text:span text:style-name="T1323"><text:s/>DAEI apskaitos vienetų sistemos valdytojas<text:s/></text:span><text:span text:style-name="T1324">iki<text:s/></text:span><text:span text:style-name="T1325">po<text:s/></text:span><text:span text:style-name="T1326">jų<text:s/></text:span><text:span text:style-name="T1327">einančių<text:s/></text:span><text:span text:style-name="T1328">metų gegužės 1 d</text:span><text:span text:style-name="T1329">ienos</text:span><text:span text:style-name="T1330"><text:s/>privalo pateikti Tarybai finansinių ataskaitų rinkinį, kuriame būtų aiškiai nurodytos DAEI apskaitos vienetų sistemos administravimo veiklos sąnaudos. Taryba, įvertinusi DAEI apskaitos vienetų sistemos valdytojo veiklos sąnaudas, gali pareikalauti, kad DAEI apskaitos vienetų sistemos valdytojas peržiūrėtų patvirtintas įmokas už jo teikiamas paslaugas, užtikrinant, kad DAEI apskaitos vienetų sistemos dalyvių mokamos įmokos būtų pagrįstos DAEI apskaitos vienetų sistemos valdytojo veiklos sąnaudomis.“</text:span></text:p>
        <text:p text:style-name="P1331"><text:bookmark-start text:name="part_88f2b9d7abd2408db816430d43a10551"/><text:bookmark-start text:name="part_e647b3503d69408f96da2d9153ba6bfa"/><text:bookmark-start text:name="part_40441642aeb04098b4d73dff6a788308"/><text:bookmark-start text:name="part_26f79764007c4f93bdf3b703f839e225"/><text:bookmark-start text:name="part_b8fefecdd27c4ce7a33dacdd79213e8a"/><text:bookmark-start text:name="part_8aaa8f96deb442f0a815363e137193e1"/><text:bookmark-start text:name="part_44e1df4892924b59984e3dcafde6d531"/><text:bookmark-start text:name="part_a2d1a48224184ecc8564672856aeafb3"/><text:bookmark-start text:name="part_19935252e55048df949a821ec1581756"/><text:bookmark-start text:name="part_b94734fde8ef4a6ca337deb8d2625b81"/><text:bookmark-start text:name="part_1c55cd36cd75405181df51cc367c14d1"/><text:bookmark-start text:name="part_dc5d07d7ed2d4de0b7e6857129052a0a"/><text:bookmark-start text:name="part_b3214c28dcb244c9b7cf82dc20312574"/><text:bookmark-start text:name="part_8eea1e3f59384d35b3d8f37c1105ad1f"/><text:bookmark-start text:name="part_b9e84a1541d7481d96ecfc150b0569c4"/><text:bookmark-start text:name="part_8fd7aee771ee40d4aca888960ee775e3"/><text:bookmark-start text:name="part_b2047bc370084b12932b4a165454ba94"/><text:bookmark-start text:name="part_8ca5289fa0f4414a8ba1b69917642e56"/><text:bookmark-start text:name="part_ece4287027b74418bde905d817342e2c"/><text:bookmark-start text:name="part_692422e6111e4f6392f31ce2ac3932dc"/><text:bookmark-end text:name="part_88f2b9d7abd2408db816430d43a10551"/><text:bookmark-end text:name="part_e647b3503d69408f96da2d9153ba6bfa"/><text:bookmark-end text:name="part_40441642aeb04098b4d73dff6a788308"/><text:bookmark-end text:name="part_26f79764007c4f93bdf3b703f839e225"/><text:bookmark-end text:name="part_b8fefecdd27c4ce7a33dacdd79213e8a"/><text:bookmark-end text:name="part_8aaa8f96deb442f0a815363e137193e1"/><text:bookmark-end text:name="part_44e1df4892924b59984e3dcafde6d531"/><text:bookmark-end text:name="part_a2d1a48224184ecc8564672856aeafb3"/><text:bookmark-end text:name="part_19935252e55048df949a821ec1581756"/><text:bookmark-end text:name="part_b94734fde8ef4a6ca337deb8d2625b81"/><text:bookmark-end text:name="part_1c55cd36cd75405181df51cc367c14d1"/><text:bookmark-end text:name="part_dc5d07d7ed2d4de0b7e6857129052a0a"/><text:bookmark-end text:name="part_b3214c28dcb244c9b7cf82dc20312574"/><text:bookmark-end text:name="part_8eea1e3f59384d35b3d8f37c1105ad1f"/><text:bookmark-end text:name="part_b9e84a1541d7481d96ecfc150b0569c4"/><text:bookmark-end text:name="part_8fd7aee771ee40d4aca888960ee775e3"/><text:bookmark-end text:name="part_b2047bc370084b12932b4a165454ba94"/><text:bookmark-end text:name="part_8ca5289fa0f4414a8ba1b69917642e56"/><text:bookmark-end text:name="part_ece4287027b74418bde905d817342e2c"/><text:bookmark-end text:name="part_692422e6111e4f6392f31ce2ac3932dc"/></text:p>
        <text:p text:style-name="P1332"><text:span text:style-name="T1333">10 straipsnis.<text:s/></text:span><text:span text:style-name="T1334">19 straipsnio pakeitimas</text:span></text:p>
        <text:p text:style-name="P1335"><text:span text:style-name="T1336">1.<text:s/></text:span><text:span text:style-name="T1337">Pakeisti 19 straipsnio 1 dalį ir ją išdėstyti taip:</text:span></text:p>
        <text:p text:style-name="P1338"><text:span text:style-name="T1339">„1. Taryba, vadovaudamasi šio įstatymo, Energetikos įstatymo, Lietuvos Respublikos viešojo administravimo įstatymo nuostatomis ir Tarybos nustatyta tvarka, kontroliuodama ir prižiūrėdama šio įstatymo 16 straipsnio 1, 2 ir 3 dalyse nustatytų įpareigojimų ir reikalavimų vykdymą, atlieka<text:s/></text:span><text:span text:style-name="T1340">fizinius</text:span><text:span text:style-name="T1341"><text:s/>patikrinimus dėl DAEI apskaitos vienetų sistemos dalyvių degalų ir<text:s/></text:span><text:span text:style-name="T1342">biodegalų<text:s/></text:span><text:span text:style-name="T1343">degalų iš atsinaujinančių išteklių<text:s/></text:span><text:span text:style-name="T1344">kiekių ir rūšių atitikties DAEI apskaitos vienetų sistemoje, Akcizų informacinėje sistemoje ir (ar) Integruotoje muitinės informacinėje sistemoje pateiktiems duomenims</text:span><text:span text:style-name="T1345">,<text:s/></text:span><text:span text:style-name="T1346">vertindama</text:span><text:span text:style-name="T1347"><text:s/>dokumentus ir atlikdama<text:s/></text:span><text:span text:style-name="T1348">faktinius<text:s/></text:span><text:span text:style-name="T1349">degalų ir<text:s/></text:span><text:span text:style-name="T1350">degalų iš atsinaujinančių išteklių</text:span><text:span text:style-name="T1351"><text:s/>kiekių patikrinimus.<text:s/></text:span><text:span text:style-name="T1352">Tarybos atliekamose patikrinimo procedūrose pagal kompetenciją dalyvauja Tarnybos įgalioti valstybės tarnautojai ir darbuotojai, dirbantys pagal darbo sutartis, kurie ima mėginius dėl degalų ir biodegalų sudėties ir rūšies nustatymo.</text:span><text:span text:style-name="T1353"><text:s/></text:span><text:span text:style-name="T1354">Taryba, Tarnyba ir</text:span><text:span text:style-name="T1355"><text:s/></text:span><text:span text:style-name="T1356">Valstybinė mokesčių inspekcija prie Lietuvos Respublikos finansų ministerijos</text:span><text:span text:style-name="T1357"><text:s/>bendradarbiauja</text:span><text:span text:style-name="T1358"><text:s/></text:span><text:span text:style-name="T1359">atliekant patikrinimus<text:s/></text:span><text:span text:style-name="T1360">akciziniuose sandėliuose, kuriuose vykdomos degalų ir biodegalų maišymo procedūros</text:span><text:span text:style-name="T1361">.</text:span><text:span text:style-name="T1362"><text:s/></text:span><text:span text:style-name="T1363">Patikrinimai mažmeninės prekybos degalais vietose ir akciziniuose sandėliuose, iš kurių degalų ir biodegalų mišiniai tiekiami į mažmeninės prekybos degalais vietas, turi būti atliekami koordinuotai, užtikrinant tų pačių degalų ir biodegalų mišinių siuntų kontrolę akciziniuose sandėliuose ir mažmeninės prekybos degalais vietose</text:span><text:span text:style-name="T1364">.</text:span><text:span text:style-name="T1365">“</text:span><text:span text:style-name="T1366"><text:s/></text:span></text:p>
        <text:p text:style-name="P1367">2. Pakeisti 19 straipsnio 3 dalį ir ją išdėstyti taip:</text:p>
        <text:p text:style-name="P1368"><text:span text:style-name="T1369">„</text:span><text:span text:style-name="T1370">3. Tarnyba atlieka<text:s/></text:span><text:span text:style-name="T1371">fizinius<text:s/></text:span><text:span text:style-name="T1372">patikrinimus</text:span><text:span text:style-name="T1373"><text:s/></text:span><text:span text:style-name="T1374">mažmeninės prekybos degalais vietose</text:span><text:span text:style-name="T1375"><text:s/></text:span><text:span text:style-name="T1376">imdama mėginius dėl degalų ir biodegalų sudėties ir rūšies nustatymo ir</text:span><text:span text:style-name="T1377"><text:s/>tikrindama, ar yra tinkamai laikomasi šio įstatymo 16 straipsnio<text:s/></text:span><text:span text:style-name="T1378"><text:s/></text:span><text:span text:style-name="T1379">6 dalyje nustatytų reikalavimų ir ar pagal šio įstatymo 18</text:span><text:span text:style-name="T1380"> </text:span><text:span text:style-name="T1381">straipsnio<text:s/></text:span><text:span text:style-name="T1382">4</text:span><text:span text:style-name="T1383"><text:s/>dalį pateikta informacija atitinka patikrinimo metu gautus duomenis.</text:span><text:span text:style-name="T1384">“</text:span></text:p>
        <text:p text:style-name="P1385">3. Pakeisti 19 straipsnio 4 dalies nuostatą<text:s/>iki dvitaškio<text:s/>ir ją išdėstyti taip:</text:p>
        <text:p text:style-name="P1386"><text:span text:style-name="T1387">„</text:span><text:span text:style-name="T1388">4.<text:s/></text:span><text:span text:style-name="T1389">Tarnyba,<text:s/></text:span><text:span text:style-name="T1390">atlikdama</text:span><text:span text:style-name="T1391"><text:s/></text:span><text:span text:style-name="T1392">organizuodama</text:span><text:span text:style-name="T1393"><text:s/>degalų mėginių laboratorinius tyrimus dėl degalų ir biodegalų sudėties ir rūšies nustatymo ir<text:s/></text:span><text:span text:style-name="T1394">atlikdama</text:span><text:span text:style-name="T1395"><text:s/>šio straipsnio 3 dalyje numatytus patikrinimus, vadovaujasi šio įstatymo, Viešojo administravimo įstatymo nuostatomis ir Tarnybos nustatyta tvarka</text:span><text:span text:style-name="T1396">.</text:span><text:span text:style-name="T1397"><text:s/></text:span><text:span text:style-name="T1398">Tarnybos įgalioti valstybės tarnautojai ir darbuotojai, dirbantys pagal darbo sutartis, turi teisę:</text:span><text:bookmark-start text:name="part_19c36c9e4e91494db1738051052cd885"/><text:bookmark-start text:name="part_6cd9f165ff74437f99ed1c0f5429452b"/><text:bookmark-start text:name="part_c41845b96ad740dda851b02b99307ac7"/><text:bookmark-start text:name="part_850a6f160d5a4e48ae54421bd4dc5853"/><text:bookmark-end text:name="part_19c36c9e4e91494db1738051052cd885"/><text:bookmark-end text:name="part_6cd9f165ff74437f99ed1c0f5429452b"/><text:bookmark-end text:name="part_c41845b96ad740dda851b02b99307ac7"/><text:bookmark-end text:name="part_850a6f160d5a4e48ae54421bd4dc5853"/><text:span text:style-name="T1399">“</text:span><text:span text:style-name="T1400">.</text:span></text:p>
        <text:p text:style-name="P1401">4. Pakeisti 19 straipsnio 5 dalį ir ją išdėstyti taip:</text:p>
        <text:p text:style-name="P1402"><text:span text:style-name="T1403">„</text:span><text:span text:style-name="T1404">5.<text:s/></text:span><text:span text:style-name="T1405">Tarnyba,<text:s/></text:span><text:span text:style-name="T1406">atlikusi</text:span><text:span text:style-name="T1407"><text:s/></text:span><text:span text:style-name="T1408">gavusi<text:s/></text:span><text:span text:style-name="T1409">degalų mėginių, paimtų šio straipsnio 1 dalyje nurodytų patikrinimų metu,<text:s/></text:span><text:span text:style-name="T1410">laboratorinius tyrimus,</text:span><text:span text:style-name="T1411"><text:s/></text:span><text:span text:style-name="T1412">laboratorinių tyrimų rezultatus</text:span><text:span text:style-name="T1413"><text:s/>apie juos Tarnybos<text:s/></text:span><text:span text:style-name="T1414"><text:s/></text:span><text:span text:style-name="T1415">jos<text:s/></text:span><text:span text:style-name="T1416">nustatyta tvarka informuoja Tarybą</text:span><text:span text:style-name="T1417"><text:s/>apie gautus laboratorinių tyrimų rezultatus</text:span><text:span text:style-name="T1418">.</text:span><text:span text:style-name="T1419">“</text:span></text:p>
        <text:p text:style-name="P1420"/>
        <text:p text:style-name="P1421"><text:span text:style-name="T1422">1</text:span><text:span text:style-name="T1423">1</text:span><text:span text:style-name="T1424"><text:s/>straipsnis.<text:s/></text:span><text:span text:style-name="T1425">20</text:span><text:span text:style-name="T1426"><text:s/>straipsnio pakeitimas</text:span></text:p>
        <text:p text:style-name="P1427">1.<text:s/>Pakeisti<text:s/>20<text:s/>straipsnio<text:s/>1<text:s/>dalį<text:s/>ir ją išdėstyti taip:</text:p>
        <text:p text:style-name="P1428"><text:span text:style-name="T1429">„1.<text:s/></text:span><text:span text:style-name="T1430">Kiekvienas</text:span><text:span text:style-name="T1431"><text:s/>degalų tiekėjas</text:span><text:span text:style-name="T1432"><text:s/></text:span><text:span text:style-name="T1433">D</text:span><text:span text:style-name="T1434">egalų tiekėjai</text:span><text:span text:style-name="T1435"><text:s/>ir transporto sektoriaus gamtinių dujų<text:s/></text:span><text:span text:style-name="T1436">tiekėjai</text:span><text:span text:style-name="T1437"><text:s/></text:span><text:span text:style-name="T1438">tiekėjas</text:span><text:span text:style-name="T1439">,</text:span><text:span text:style-name="T1440"><text:s/></text:span><text:span text:style-name="T1441">įgyvendinda</text:span><text:span text:style-name="T1442">mi</text:span><text:span text:style-name="T1443"><text:s/></text:span><text:span text:style-name="T1444">šio įstatymo 16 straipsnio 1 ir 3 dalyse numatytus įpareigojimus</text:span><text:span text:style-name="T1445">,</text:span><text:span text:style-name="T1446"><text:s/></text:span><text:span text:style-name="T1447">turi užtikrinti, kad biodegalų, taip pat transporto sektoriuje suvartojamo biokuro, jeigu jie pagaminti iš maistinių ir (ar) pašarinių augalų, procentinė dalis, palyginti su bendra degalų tiekėjo ar transporto sektoriaus gamtinių dujų tiekėjo per<text:s/></text:span><text:span text:style-name="T1448">kalendorinius<text:s/></text:span><text:span text:style-name="T1449">metus patiektų<text:s/></text:span><text:span text:style-name="T1450">gamtinių dujų,</text:span><text:span text:style-name="T1451"><text:s/></text:span><text:span text:style-name="T1452">benzino, dyzelino ir</text:span><text:span text:style-name="T1453"><text:s/>(ar)</text:span><text:span text:style-name="T1454"><text:s/></text:span><text:span text:style-name="T1455">degalų</text:span><text:span text:style-name="T1456"><text:s/></text:span><text:span text:style-name="T1457">iš atsinaujinančių energijos išteklių</text:span><text:span text:style-name="T1458"><text:s/>energine verte</text:span><text:span text:style-name="T1459">,</text:span><text:span text:style-name="T1460">:</text:span><text:s/><text:span text:style-name="T1461">nebūtų didesnė daugiau kaip vienu procentiniu punktu</text:span><text:span text:style-name="T1462">, palyginti su<text:s/></text:span><text:span text:style-name="T1463">biodegalų, pagamintų iš maistinių ir pašarinių augalų, suvartojimo Lietuvos Respublikos kelių ir geležinkelių transporto sektoriuose 2020 metais procentin</text:span><text:span text:style-name="T1464">e</text:span><text:span text:style-name="T1465"><text:s/>dali</text:span><text:span text:style-name="T1466">mi, kurią</text:span><text:span text:style-name="T1467">,</text:span><text:span text:style-name="T1468"><text:s/>vadovaudamasis Atsinaujinančių išteklių energetikos įstatym</text:span><text:span text:style-name="T1469">u</text:span><text:span text:style-name="T1470">,</text:span><text:span text:style-name="T1471"><text:s/>nustato energetikos ministras.</text:span></text:p>
        <text:p text:style-name="P1472"><text:bookmark-start text:name="part_753ed375d15449dca8c131067925b3dc"/><text:bookmark-end text:name="part_753ed375d15449dca8c131067925b3dc"/>1) 2021 metais nebūtų didesnė kaip 6,2 procentinio punkto;</text:p>
        <text:p text:style-name="P1473"><text:bookmark-start text:name="part_c88b0c6d655c4cf28e7715f11f97a1c7"/><text:bookmark-end text:name="part_c88b0c6d655c4cf28e7715f11f97a1c7"/><text:span text:style-name="T1474">2) 2022 ir kitais metais nebūtų didesnė daugiau kaip vienu procentiniu punktu, palyginti su bendru galutiniu energijos suvartojimu Lietuvos Respublikos kelių ir geležinkelių transporto sektoriuose 2020 metais.</text:span><text:span text:style-name="T1475">“</text:span></text:p>
        <text:p text:style-name="P1476">2.<text:s/>Pakeisti<text:s/>20<text:s/>straipsnio<text:s/>2<text:s/>dalį<text:s/>ir ją išdėstyti taip:</text:p>
        <text:p text:style-name="P1477"><text:span text:style-name="T1478">„</text:span><text:span text:style-name="T1479">2.<text:s/></text:span><text:span text:style-name="T1480">Kiekvienas degalų tiekėjas<text:s/></text:span><text:span text:style-name="T1481">Degalų tiekėjai</text:span><text:span text:style-name="T1482"><text:s/>ir transporto sektoriaus gamtinių dujų<text:s/></text:span><text:span text:style-name="T1483">tiekėjai</text:span><text:span text:style-name="T1484"><text:s/></text:span><text:span text:style-name="T1485">tiekėjas</text:span><text:span text:style-name="T1486">,<text:s/></text:span><text:bookmark-start text:name="_Hlk127364395"/><text:span text:style-name="T1487">įgyvendindami</text:span><text:span text:style-name="T1488"><text:s/></text:span><text:span text:style-name="T1489">šio įstatymo 16 straipsnio 1 ir 3 dalyse numatytus įpareigojimus<text:s/></text:span><text:span text:style-name="T1490">ir reikalavimus</text:span><text:bookmark-end text:name="_Hlk127364395"/><text:span text:style-name="T1491">, turi užtikrinti, kad kiekvienais kalendoriniais metais biodegalų</text:span><text:span text:style-name="T1492"><text:s/>ir biodujų</text:span><text:span text:style-name="T1493">, pagamintų iš naudoto kepimo aliejaus ir 1 ir 2 kategorijų gyvūninių riebalų, kaip apibrėžta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text:span><text:span text:style-name="T1494"><text:s/></text:span><text:span text:style-name="T1495">(toliau – Reglamentas (EB) Nr. 1069/2009)</text:span><text:span text:style-name="T1496">,<text:s/></text:span><text:span text:style-name="T1497">procentinė dalis, palyginti su bendra degalų tiekėjo<text:s/></text:span><text:span text:style-name="T1498">ar transporto sektoriaus gamtinių dujų tiekėjo per</text:span><text:span text:style-name="T1499"><text:s/></text:span><text:span text:style-name="T1500">kalendorinius</text:span><text:span text:style-name="T1501"><text:s/>metus</text:span><text:span text:style-name="T1502"><text:s/></text:span><text:span text:style-name="T1503">patiektų<text:s/></text:span><text:span text:style-name="T1504">gamtinių dujų,</text:span><text:span text:style-name="T1505"><text:s/></text:span><text:span text:style-name="T1506">benzino, dyzelino ir</text:span><text:span text:style-name="T1507"><text:s/>(ar)</text:span><text:span text:style-name="T1508"><text:s/></text:span><text:span text:style-name="T1509">degalų<text:s/></text:span><text:span text:style-name="T1510">iš atsinaujinančių energijos išteklių</text:span><text:span text:style-name="T1511"><text:s/></text:span><text:span text:style-name="T1512">energine verte, neviršys 1,7 procento ribos.</text:span><text:span text:style-name="T1513">“</text:span></text:p>
        <text:p text:style-name="P1514">3.<text:s/>Pakeisti<text:s/>20<text:s/>straipsnio<text:s/>3 dalį<text:s/>ir ją išdėstyti taip:</text:p>
        <text:p text:style-name="P1515"><text:span text:style-name="T1516">„3. Biodegalų, taip pat transporto sektoriuje suvartoto biokuro, jeigu jie pagaminti iš maistinių ir<text:s/></text:span><text:span text:style-name="T1517">(ar)</text:span><text:span text:style-name="T1518"><text:s/></text:span><text:span text:style-name="T1519">pašarinių augalų</text:span><text:span text:style-name="T1520">,</text:span><text:span text:style-name="T1521"><text:s/></text:span><text:span text:style-name="T1522">ir (ar) iš</text:span><text:span text:style-name="T1523"><text:s/>naudoto kepimo aliejaus ir</text:span><text:span text:style-name="T1524"><text:s/></text:span><text:span text:style-name="T1525">(ar)</text:span><text:span text:style-name="T1526"><text:s/>1 ir 2 kategorijų gyvūninių riebalų, kaip apibrėžta Reglamente (EB) Nr. 1069/2009, dalis, viršijanti šio straipsnio 1 ir 2 dalyse nustatytas ribas, nėra įskaičiuojama į šio įstatymo 16 straipsnio 1 ir 3 dalyse nustatytų įpareigojimų<text:s/></text:span><text:span text:style-name="T1527">ir reikalavimų</text:span><text:span text:style-name="T1528"><text:s/>įgyvendinimą.</text:span><text:span text:style-name="T1529">“</text:span></text:p>
        <text:p text:style-name="P1530"/>
        <text:p text:style-name="P1531"><text:span text:style-name="T1532">1</text:span><text:span text:style-name="T1533">2</text:span><text:span text:style-name="T1534"><text:s/>straipsnis.<text:s/></text:span><text:bookmark-start text:name="_Hlk172623528"/><text:span text:style-name="T1535">Įstatymo papildymas 20</text:span><text:span text:style-name="T1536">1 </text:span><text:span text:style-name="T1537">straipsniu</text:span><text:bookmark-end text:name="_Hlk172623528"/></text:p>
        <text:p text:style-name="P1538"><text:bookmark-start text:name="part_491df76815404aa5b78ec087f5024688"/><text:bookmark-end text:name="part_491df76815404aa5b78ec087f5024688"/><text:span text:style-name="T1539">Papildyti Įstatymą<text:s/></text:span><text:span text:style-name="T1540">20</text:span><text:span text:style-name="T1541">1 </text:span><text:span text:style-name="T1542">straipsniu:</text:span></text:p>
        <text:p text:style-name="P1543"><text:span text:style-name="T1544">„</text:span><text:span text:style-name="T1545">20</text:span><text:span text:style-name="T1546">1 </text:span><text:span text:style-name="T1547">straipsnis</text:span><text:span text:style-name="T1548">. Europos Sąjungos degalų duomenų bazė</text:span></text:p>
        <text:p text:style-name="P1549"><text:span text:style-name="T1550">1. Degalų tiekėjai</text:span><text:span text:style-name="T1551">, degalų iš atsinaujinančių energijos išteklių, išskyrus elektros energiją, gamintojai</text:span><text:span text:style-name="T1552"><text:s/>ir<text:s/></text:span><text:span text:style-name="T1553">subjektai</text:span><text:span text:style-name="T1554">,</text:span><text:span text:style-name="T1555"><text:s/>vykdantys<text:s/></text:span><text:span text:style-name="T1556">mažmenin</text:span><text:span text:style-name="T1557">ę</text:span><text:span text:style-name="T1558"><text:s/>prekyb</text:span><text:span text:style-name="T1559">ą</text:span><text:span text:style-name="T1560"><text:s/>degalais</text:span><text:span text:style-name="T1561">,</text:span><text:span text:style-name="T1562"><text:s/></text:span><text:span text:style-name="T1563">yra atsaking</text:span><text:span text:style-name="T1564">i</text:span><text:span text:style-name="T1565"><text:s/>už informacijos</text:span><text:span text:style-name="T1566">, susijusios su degalų iš atsinaujinančių energijos išteklių</text:span><text:span text:style-name="T1567"><text:s/>ir kuro iš atsinaujinančių išteklių</text:span><text:span text:style-name="T1568"><text:s/>tiekim</text:span><text:span text:style-name="T1569">o<text:s/></text:span><text:span text:style-name="T1570">transporto sektori</text:span><text:span text:style-name="T1571">ui sandoriais</text:span><text:span text:style-name="T1572">,</text:span><text:span text:style-name="T1573"><text:s/>pateikimą į<text:s/></text:span><text:span text:style-name="T1574">E</text:span><text:span text:style-name="T1575">uropos</text:span><text:span text:style-name="T1576"><text:s/>Sąjungos<text:s/></text:span><text:span text:style-name="T1577">degalų<text:s/></text:span><text:span text:style-name="T1578">duomenų bazę.</text:span></text:p>
        <text:p text:style-name="P1579"><text:span text:style-name="T1580">2.<text:s/></text:span><text:span text:style-name="T1581">Teikiant šio straipsnio 1 dalyje nuro</text:span><text:span text:style-name="T1582">dytą informaciją, kartu turi būti pateikiama informacija</text:span><text:span text:style-name="T1583">,</text:span><text:span text:style-name="T1584"><text:s/></text:span><text:span text:style-name="T1585">susijusi</text:span><text:span text:style-name="T1586"><text:s/>su</text:span><text:span text:style-name="T1587"><text:s/>degalų<text:s/></text:span><text:span text:style-name="T1588">iš atsinaujinančių energijos išteklių<text:s/></text:span><text:span text:style-name="T1589">tvarumo</text:span><text:span text:style-name="T1590"><text:s/></text:span><text:span text:style-name="T1591">ir išmetamųjų šiltnamio efektą sukeliančių dujų kiekio sumažėjimo</text:span><text:span text:style-name="T1592"><text:s/></text:span><text:span text:style-name="T1593">charakteristik</text:span><text:span text:style-name="T1594">omis</text:span><text:span text:style-name="T1595">, įskaitant<text:s/></text:span><text:span text:style-name="T1596">per tiekiam</text:span><text:span text:style-name="T1597">ų</text:span><text:span text:style-name="T1598"><text:s/>degalų gyvavimo ciklą<text:s/></text:span><text:span text:style-name="T1599">išmetamą šiltnamio efektą sukeliančių dujų kiekį</text:span><text:span text:style-name="T1600"><text:s/>ir<text:s/></text:span><text:span text:style-name="T1601">konkrečios degalų siuntos gamybai suteiktą paramą (jeigu taikoma).<text:s/></text:span></text:p>
        <text:p text:style-name="P1602"><text:span text:style-name="T1603">3.</text:span><text:span text:style-name="T1604"><text:s/></text:span><text:span text:style-name="T1605">Siekdamas užtikrinti efektyvų duomenų perdavimą ir (ar) priėmimą</text:span><text:span text:style-name="T1606">,</text:span><text:span text:style-name="T1607"><text:s/></text:span><text:span text:style-name="T1608">DAEI apskaitos vienetų sistemos valdytojas užtikrina, kad<text:s/></text:span><text:span text:style-name="T1609">DAEI apskaitos vienetų sistema<text:s/></text:span><text:span text:style-name="T1610">per s</text:span><text:span text:style-name="T1611">ąsają<text:s/></text:span><text:span text:style-name="T1612">b</text:span><text:span text:style-name="T1613">ūtų</text:span><text:span text:style-name="T1614"><text:s/>susieta su<text:s/></text:span><text:span text:style-name="T1615">Europos Sąjungos degalų</text:span><text:span text:style-name="T1616"><text:s/>duomenų baze</text:span><text:span text:style-name="T1617">, kai tik<text:s/></text:span><text:span text:style-name="T1618">ši</text:span><text:span text:style-name="T1619"><text:s/>sistema atitiks<text:s/></text:span><text:span text:style-name="T1620">Europos Sąjungos degalų</text:span><text:span text:style-name="T1621"><text:s/>duomenų bazės</text:span><text:span text:style-name="T1622"><text:s/>reikalavimus</text:span><text:span text:style-name="T1623">.</text:span></text:p>
        <text:p text:style-name="P1624"><text:span text:style-name="T1625">4</text:span><text:span text:style-name="T1626">.<text:s/></text:span><text:span text:style-name="T1627">Degalų tiekėjai<text:s/></text:span><text:span text:style-name="T1628">į<text:s/></text:span><text:span text:style-name="T1629">Europos Sąjungos degalų duomenų<text:s/></text:span><text:span text:style-name="T1630">baz</text:span><text:span text:style-name="T1631">ę</text:span><text:span text:style-name="T1632"><text:s/></text:span><text:span text:style-name="T1633">taip pat teikia informaciją, susijusią su šio įstatymo 16 straipsnio 1 dalyje nustatytų įpareigojimų įgyvendinimu.</text:span><text:span text:style-name="T1634"><text:s/></text:span><text:span text:style-name="T1635">Informacija</text:span><text:span text:style-name="T1636">,</text:span><text:span text:style-name="T1637"><text:s/>teikiama į<text:s/></text:span><text:span text:style-name="T1638">Europos Sąjungos degalų duomenų bazę</text:span><text:span text:style-name="T1639">,</text:span><text:span text:style-name="T1640"><text:s/></text:span><text:span text:style-name="T1641">turi atitikti informaciją</text:span><text:span text:style-name="T1642">,</text:span><text:span text:style-name="T1643"><text:s/>teikiamą į DAEI apskaitos vienetų sistemą.<text:s/></text:span></text:p>
        <text:p text:style-name="P1644"><text:span text:style-name="T1645">5</text:span><text:span text:style-name="T1646">.<text:s/></text:span><text:span text:style-name="T1647">Šio straipsnio 1 dalyje nurodyti subjektai užtikrina, kad<text:s/></text:span><text:span text:style-name="T1648">į<text:s/></text:span><text:span text:style-name="T1649">Europos Sąjungos degalų duomenų bazę<text:s/></text:span><text:span text:style-name="T1650">teikiamų duomenų tikslumas ir išsamumas</text:span><text:span text:style-name="T1651"><text:s/>būtų</text:span><text:span text:style-name="T1652"><text:s/></text:span><text:span text:style-name="T1653">patikrintas</text:span><text:span text:style-name="T1654"><text:s/>pasinaudojant<text:s/></text:span><text:span text:style-name="T1655">sertifikavimo įmonėmis, kurios atlieka sertifikavimą pagal Europos Komisijos sprendimu pripažintą savanorišką schemą</text:span><text:span text:style-name="T1656">.</text:span><text:span text:style-name="T1657"><text:s/></text:span><text:span text:style-name="T1658">Šio straipsnio 1 dalyje nurodytų subjektų į<text:s/></text:span><text:span text:style-name="T1659">Europos Sąjungos degalų</text:span><text:span text:style-name="T1660"><text:s/>duomenų<text:s/></text:span><text:span text:style-name="T1661">bazę teikiamų duomenų tikslumas ir išsamumas taip pat gali būti užtikrinamas per DAEI apskaitos vienetų sistemą, jeigu<text:s/></text:span><text:span text:style-name="T1662">degalai iš atsinaujinančių energijos išteklių yra<text:s/></text:span><text:span text:style-name="T1663">tiekiami vidaus rinkai, o DAEI apskaitos vienetai yra suteikti panaudojant pagal Europos Komisijos sprendimu pripažintą savanorišką schemą išduotą<text:s/></text:span><text:span text:style-name="T1664">atitiktį<text:s/></text:span><text:span text:style-name="T1665">tvarumo charakteristik</text:span><text:span text:style-name="T1666">oms</text:span><text:span text:style-name="T1667"><text:s/>patvirtinantį sertifikatą</text:span><text:span text:style-name="T1668">, kuris taip pat gali papildytas atsinaujinančių išteklių kilmės garantija.</text:span><text:span text:style-name="T1669">“</text:span><text:span text:style-name="T1670"><text:s/></text:span><text:span text:style-name="T1671"><text:s/></text:span></text:p>
        <text:p text:style-name="P1672"/>
        <text:p text:style-name="P1673"><text:span text:style-name="T1674">1</text:span><text:span text:style-name="T1675">3</text:span><text:span text:style-name="T1676"><text:s/>straipsnis. 21 straipsnio pakeitimas</text:span></text:p>
        <text:p text:style-name="P1677">Pakeisti 21 straipsnį<text:s/>ir jį<text:s/>išdėstyti taip:</text:p>
        <text:p text:style-name="P1678"><text:span text:style-name="T1679">„</text:span><text:span text:style-name="T1680">21 straipsnis.<text:s/></text:span><text:span text:style-name="T1681">Biodegalų</text:span><text:span text:style-name="T1682">,</text:span><text:span text:style-name="T1683"><text:s/></text:span><text:span text:style-name="T1684">ir</text:span><text:span text:style-name="T1685"><text:s/>pažangiųjų</text:span><text:span text:style-name="T1686"><text:s/>biodegalų<text:s/></text:span><text:span text:style-name="T1687">ir nebiologinių skystųjų ir (ar) dujinių degalų iš atsinaujinančių energijos išteklių, kurių energinė vertė siekiant degalų tiekėjams nustatytų įpareigojimų gali būti laikoma du kartus didesne, palyginti su jų pradine energine verte,</text:span><text:span text:style-name="T1688"><text:s/>gamybai tinkamų naudoti žaliavų vertinimas</text:span></text:p>
        <text:p text:style-name="P1689"><text:span text:style-name="T1690">1</text:span><text:span text:style-name="T1691">.</text:span><text:span text:style-name="T1692">Energetikos ministras kartu su aplinkos ministru ir<text:s/></text:span><text:span text:style-name="T1693">Lietuvos Respublikos</text:span><text:span text:style-name="T1694"><text:s/>žemės ūkio ministru, atsižvelgdami į šio straipsnio 3 dalies nuostatas, patvirtina metodiką, pagal kurią vertinamos pažangiųjų biodegalų<text:s/></text:span><text:span text:style-name="T1695">ir nebiologinių skystųjų ir (ar) dujinių degalų iš atsinaujinančių energijos išteklių</text:span><text:span text:style-name="T1696"><text:s/>gamybai tinkamos naudoti žaliavos<text:s/></text:span><text:span text:style-name="T1697">ir žaliavos, iš kurių pagamintų biodegalų,</text:span><text:span text:style-name="T1698"><text:s/>pažangiųjų biodegalų ir (ar) nebiologinių skystųjų ir (ar) dujinių degalų iš atsinaujinančių energijos išteklių<text:s/></text:span><text:span text:style-name="T1699">energinė vertė, siekiant šio įstatymo 16 straipsnio 1 ir 3 dalyse nustatytų įpareigojimų, gali būti laikoma du kartus didesne, palyginti su jų pradine energine verte</text:span><text:span text:style-name="T1700">.</text:span></text:p>
        <text:p text:style-name="P1701"><text:span text:style-name="T1702">2. Šio straipsnio 1 dalyje nurodytoje metodikoje nustatomi pradinių žaliavų vertinimo kriterijai ir jų reikšmės, kuriais remiantis žaliavos gali būti įtraukiamos į energetikos ministro tvirtinamą žaliavų sąrašą (toliau – žaliavų sąrašas).<text:s/></text:span><text:span text:style-name="T1703">Į žaliavų sąrašą įtraukiamos žaliavos, kurios yra laikomos tinkamomis naudoti pažangiųjų biodegalų<text:s/></text:span><text:span text:style-name="T1704">ir nebiologinių skystųjų ir (ar) dujinių degalų iš atsinaujinančių energijos išteklių</text:span><text:span text:style-name="T1705"><text:s/>gamybai, ir žaliavos, iš kurių pagamintų biodegalų</text:span><text:span text:style-name="T1706">, pažangiųjų biodegalų ir nebiologinių skystųjų ir (ar) dujinių degalų iš atsinaujinančių energijos išteklių<text:s/></text:span><text:span text:style-name="T1707">energinė vertė yra laikoma du kartus didesne, palyginti su jų pradine energine verte.</text:span></text:p>
        <text:p text:style-name="P1708">3. Nustatant žaliavų vertinimo kriterijus ir jų reikšmes šio straipsnio 1 dalyje nurodytoje metodikoje turi būti atsižvelgiama:</text:p>
        <text:p text:style-name="P1709"><text:bookmark-start text:name="part_fe18f633015242f48ced6d736c6348f3"/><text:bookmark-end text:name="part_fe18f633015242f48ced6d736c6348f3"/><text:span text:style-name="T1710">1) </text:span><text:span text:style-name="T1711">į gamybos technologijų brandą ir sąnaudas;</text:span></text:p>
        <text:p text:style-name="P1712"><text:bookmark-start text:name="part_57dcceeafc70471caff8733f25512e63"/><text:bookmark-end text:name="part_57dcceeafc70471caff8733f25512e63"/><text:span text:style-name="T1713">2)</text:span><text:span text:style-name="T1714">1</text:span><text:span text:style-name="T1715">)</text:span><text:span text:style-name="T1716"><text:s/>į<text:s/></text:span><text:span text:style-name="T1717">biodegalų</text:span><text:span text:style-name="T1718"><text:s/></text:span><text:span text:style-name="T1719">gamybai naudojamų žaliavų išmetamųjų šiltnamio efektą sukeliančių dujų sumažėjimo vertes, palyginti su iškastiniu kuru</text:span><text:span text:style-name="T1720">, jeigu tokios yra žinomos</text:span><text:span text:style-name="T1721">;</text:span></text:p>
        <text:p text:style-name="P1722"><text:bookmark-start text:name="part_52e1dd593e164063bc843f69b14de840"/><text:bookmark-end text:name="part_52e1dd593e164063bc843f69b14de840"/>3) į žaliavų tvarumą;</text:p>
        <text:p text:style-name="P1723"><text:bookmark-start text:name="part_3e237ccae16e492195c3fc942350839e"/><text:bookmark-end text:name="part_3e237ccae16e492195c3fc942350839e"/><text:span text:style-name="T1724">4)</text:span><text:span text:style-name="T1725">2</text:span><text:span text:style-name="T1726">)</text:span><text:span text:style-name="T1727"> ar žaliavos yra priskirtinos žaliavų grupei, dėl kurių naudojimo biodegalų gamybai kyla didelė netiesioginio žemės naudojimo keitimo rizika, kaip apibrėžta Reglamente (ES) 2019/807;</text:span></text:p>
        <text:p text:style-name="P1728"><text:bookmark-start text:name="part_e04babc4e26943a0823ee3e3830a1f1c"/><text:bookmark-end text:name="part_e04babc4e26943a0823ee3e3830a1f1c"/><text:span text:style-name="T1729">5)</text:span><text:span text:style-name="T1730">3</text:span><text:span text:style-name="T1731">)</text:span><text:span text:style-name="T1732"> į atliekų prevencijos ir tvarkymo prioritetus ir žiedinės ekonomikos principus;</text:span></text:p>
        <text:p text:style-name="P1733"><text:bookmark-start text:name="part_aede663e54b94f1c9ea92182adcd4892"/><text:bookmark-end text:name="part_aede663e54b94f1c9ea92182adcd4892"/><text:span text:style-name="T1734">6)</text:span><text:span text:style-name="T1735">4</text:span><text:span text:style-name="T1736">)</text:span><text:span text:style-name="T1737"> į žaliavų priskyrimą atliekų, perdirbimo liekanų ar šalutinių produktų grupėms, atsižvelgiant į žaliavų ekonominę vertę ir alternatyvius jų panaudojimo būdus bei poreikį išvengti iškraipančio poveikio tų žaliavų rinkoms.</text:span></text:p>
        <text:p text:style-name="P1738"><text:span text:style-name="T1739">4. Žaliavų sąrašas sudaromas vadovaujantis Direktyvos (ES) 2018/2001 IX priedu ir<text:s/></text:span><text:span text:style-name="T1740">atsižvelgiant į jame<text:s/></text:span><text:span text:style-name="T1741">nustatytas žaliav</text:span><text:span text:style-name="T1742">as ir jų</text:span><text:span text:style-name="T1743"><text:s/>kategorijas. Žaliavų sąrašas</text:span><text:span text:style-name="T1744"><text:s/></text:span><text:span text:style-name="T1745">gali būti keičiamas gavus pasiūlymų iš asmenų ar institucijų, atsižvelgiant į technologijų progresą ar naujų žaliavų atsiradimą rinkoje,</text:span><text:span text:style-name="T1746"><text:s/></text:span><text:span text:style-name="T1747">taip pat atsiradus papildomų duomenų apie žaliavų sąraše esančių žaliavų neatitiktį šio straipsnio 1 dalyje nurodytoje metodikoje nustatytiems vertinimo kriterijams</text:span><text:span text:style-name="T1748">.</text:span></text:p>
        <text:p text:style-name="P1749"><text:span text:style-name="T1750">5.<text:s/></text:span><text:span text:style-name="T1751">Šio straipsnio 4 dalyje nurodytus pasiūlymus ir žaliavų sąrašo keitimo poreikį pagrindžiančią informaciją vertina<text:s/></text:span><text:span text:style-name="T1752">viešoji įstaiga</text:span><text:span text:style-name="T1753"><text:s/></text:span><text:span text:style-name="T1754">Lietuvos energetikos agentūra (toliau –</text:span><text:span text:style-name="T1755"><text:s/></text:span><text:span text:style-name="T1756">Agentūra</text:span><text:span text:style-name="T1757">)</text:span><text:span text:style-name="T1758"><text:s/></text:span><text:span text:style-name="T1759">subjektas, nurodytas Energetikos įstatymo 13</text:span><text:span text:style-name="T1760">1</text:span><text:span text:style-name="T1761"><text:s/>straipsnyje</text:span><text:span text:style-name="T1762">,</text:span><text:span text:style-name="T1763"><text:s/></text:span><text:span text:style-name="T1764">jos</text:span><text:span text:style-name="T1765"><text:s/></text:span><text:span text:style-name="T1766">jo<text:s/></text:span><text:span text:style-name="T1767">nustatyta tvarka ir<text:s/></text:span><text:span text:style-name="T1768">atsižvelgdama</text:span><text:span text:style-name="T1769"><text:s/></text:span><text:span text:style-name="T1770">atsižvelgdamas</text:span><text:span text:style-name="T1771"><text:s/>į šio straipsnio 1 dalyje nurodytoje metodikoje nustatytus vertinimo kriterijus ir jų reikšmes.</text:span></text:p>
        <text:p text:style-name="P1772"><text:span text:style-name="T1773">6.<text:s/></text:span><text:span text:style-name="T1774">Agentūra</text:span><text:span text:style-name="T1775"><text:s/></text:span><text:span text:style-name="T1776">S</text:span><text:span text:style-name="T1777">ubjektas, nurodytas Energetikos įstatymo 13</text:span><text:span text:style-name="T1778">1</text:span><text:span text:style-name="T1779"><text:s/>straipsnyje</text:span><text:span text:style-name="T1780">,</text:span><text:span text:style-name="T1781"><text:s/></text:span><text:span text:style-name="T1782">žaliavų vertinimo tikslais turi teisę prašyti pasiūlymus dėl žaliavų sąrašo keitimo poreikio pateikusio subjekto pateikti papildomą informaciją apie žaliavą, kurią siūloma įtraukti į žaliavų sąrašą arba kurią siūloma pašalinti iš žaliavų sąrašo.</text:span></text:p>
        <text:p text:style-name="P1783"><text:bookmark-start text:name="part_c484365be29d4774a9656a906c37b5f2"/><text:bookmark-end text:name="part_c484365be29d4774a9656a906c37b5f2"/><text:span text:style-name="T1784">7.<text:s/></text:span><text:span text:style-name="T1785">Agentūra</text:span><text:span text:style-name="T1786"><text:s/></text:span><text:span text:style-name="T1787">S</text:span><text:span text:style-name="T1788">ubjektas, nurodytas Energetikos įstatymo 13</text:span><text:span text:style-name="T1789">1</text:span><text:span text:style-name="T1790"><text:s/>straipsnyje</text:span><text:span text:style-name="T1791">,</text:span><text:span text:style-name="T1792"><text:s/></text:span><text:span text:style-name="T1793">iki einamųjų kalendorinių metų birželio 1 dienos įvertina pasiūlymus, gautus per praėjusius kalendorinius metus, ir vertinimo išvadoje Energetikos ministerijai pateikia motyvus dėl kiekvienos žaliavos įtraukimo į žaliavų sąrašą ar pašalinimo iš jo tikslingumo.</text:span></text:p>
        <text:p text:style-name="P1794"><text:bookmark-start text:name="part_8dfc91fd822e421da04ba5ce96a81b81"/><text:bookmark-end text:name="part_8dfc91fd822e421da04ba5ce96a81b81"/><text:span text:style-name="T1795">8. Energetikos ministerija, gavusi<text:s/></text:span><text:span text:style-name="T1796">Agentūros</text:span><text:span text:style-name="T1797"><text:s/></text:span><text:span text:style-name="T1798">s</text:span><text:span text:style-name="T1799">ubjekt</text:span><text:span text:style-name="T1800">o</text:span><text:span text:style-name="T1801">, nurodyt</text:span><text:span text:style-name="T1802">o</text:span><text:span text:style-name="T1803"><text:s/>Energetikos įstatymo 13</text:span><text:span text:style-name="T1804">1</text:span><text:span text:style-name="T1805"><text:s/>straipsnyje</text:span><text:span text:style-name="T1806">,</text:span><text:span text:style-name="T1807"><text:s/></text:span><text:span text:style-name="T1808">vertinimo išvadą, kurioje pritariama žaliavų sąrašo pakeitimui, parengia ir pateikia viešai konsultacijai žaliavų sąrašo pakeitimo projektą.</text:span></text:p>
        <text:p text:style-name="P1809"><text:bookmark-start text:name="part_26c08670628a46298dded265b9e0faba"/><text:bookmark-end text:name="part_26c08670628a46298dded265b9e0faba"/><text:span text:style-name="T1810">9. Jeigu<text:s/></text:span><text:span text:style-name="T1811">Agentūros</text:span><text:span text:style-name="T1812"><text:s/></text:span><text:span text:style-name="T1813">s</text:span><text:span text:style-name="T1814">ubjekt</text:span><text:span text:style-name="T1815">o</text:span><text:span text:style-name="T1816">, nurodyt</text:span><text:span text:style-name="T1817">o</text:span><text:span text:style-name="T1818"><text:s/>Energetikos įstatymo 13</text:span><text:span text:style-name="T1819">1</text:span><text:span text:style-name="T1820"><text:s/>straipsnyje</text:span><text:span text:style-name="T1821">,<text:s/></text:span><text:span text:style-name="T1822">pateiktoje vertinimo išvadoje yra nepritariama žaliavų sąrašo pakeitimui, Energetikos ministerija, įvertinusi<text:s/></text:span><text:span text:style-name="T1823">Agentūros</text:span><text:span text:style-name="T1824"><text:s/>pateiktus duomenis, apie tai informuoja pasiūlymą teikusį subjektą, Aplinkos ministeriją ir Žemės ūkio ministeriją.</text:span></text:p>
        <text:p text:style-name="P1825"><text:bookmark-start text:name="part_77ad63277f724575951c209e36948764"/><text:bookmark-end text:name="part_77ad63277f724575951c209e36948764"/>10. Žaliava, kurios pašalinimui ar įtraukimui į žaliavų sąrašą nebuvo pritarta, ne anksčiau kaip po 2 kalendorinių metų nuo paskutinės vertinimo išvados apie tą žaliavą pateikimo gali būti vertinama pakartotinai, gavus pasiūlymą šio straipsnio 4 dalyje nustatyta tvarka ir esant naujų faktinių duomenų apie vertinamą žaliavą.</text:p>
        <text:p text:style-name="P1826"><text:bookmark-start text:name="part_5fb04ac99a8b422d843419e49d6005d2"/><text:bookmark-end text:name="part_5fb04ac99a8b422d843419e49d6005d2"/>11. Žaliavą vertinant pakartotinai, galioja šiame straipsnyje nustatyta vertinimo tvarka.</text:p>
        <text:p text:style-name="P1827"><text:bookmark-start text:name="part_98185e30202b4948a72ef285ad5ea7c4"/><text:bookmark-end text:name="part_98185e30202b4948a72ef285ad5ea7c4"/><text:span text:style-name="T1828">12. Pakeistas žaliavų sąrašas įsigalioja ne anksčiau kaip po 90 kalendorinių dienų nuo jo patvirtinimo dienos.</text:span><text:span text:style-name="T1829">“<text:s/></text:span><text:span text:style-name="T1830"><text:s/></text:span></text:p>
        <text:p text:style-name="P1831"/>
        <text:p text:style-name="P1832"><text:span text:style-name="T1833">1</text:span><text:span text:style-name="T1834">4</text:span><text:span text:style-name="T1835"><text:s/>straipsnis. 23 straipsnio pakeitimas</text:span></text:p>
        <text:p text:style-name="P1836"><text:span text:style-name="T1837">Papildyti 23 straipsnį<text:s/></text:span><text:span text:style-name="T1838">21 dalimi:</text:span></text:p>
        <text:p text:style-name="P1839"><text:span text:style-name="T1840">„</text:span><text:span text:style-name="T1841">21.<text:s/></text:span><text:span text:style-name="T1842">Elektrinių kelių transporto priemonių gamintojai suprantami taip, kaip<text:s/></text:span><text:span text:style-name="T1843">jie<text:s/></text:span><text:span text:style-name="T1844">apibrėžti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uri užtikrinti, kad pagamintose elektrinėse transporto priemonėse būtų įdiegta tokia transporto priemonės informacinė valdymo sistema, kuri leistų elektrinių kelių transporto priemonių savininkams ir naudotojams, taip pat savininkų ir naudotojų vardu veikiančioms trečiosioms šalims realiuoju laiku nediskriminacinėmis sąlygomis, nemokamai, laikantis duomenų apsaugos taisyklių, susipažinti su elektrinėje kelių transporto priemonėje sukauptais duomenimis, susijusiais su elektrinės kelių transporto priemonės baterijos būkle, įkrovos būsena, įkrovimo galios parametrais ir baterijos talpa, taip pat elektrinės kelių transporto priemonės buvimo vieta, kai elektrinės kelių transporto priemonės savininkas tokį veiksmą įgalina elektrinės kelių transporto priemonės informacinėje sistemoje</text:span><text:span text:style-name="T1845">.</text:span><text:span text:style-name="T1846">“</text:span></text:p>
        <text:p text:style-name="P1847"/>
        <text:p text:style-name="P1848"><text:span text:style-name="T1849">15<text:s/></text:span><text:span text:style-name="T1850">straipsnis. 31 straipsnio pakeitimas</text:span></text:p>
        <text:p text:style-name="P1851">1.<text:s/>Pakeisti 31 straipsnio<text:s/>3<text:s/>dalį ir ją išdėstyti taip:</text:p>
        <text:p text:style-name="P1852"><text:span text:style-name="T1853">„</text:span><text:span text:style-name="T1854">3.<text:s/></text:span><text:span text:style-name="T1855">Agentūra</text:span><text:span text:style-name="T1856"><text:s/></text:span><text:span text:style-name="T1857">S</text:span><text:span text:style-name="T1858">ubjektas, nurodytas Energetikos įstatymo 13</text:span><text:span text:style-name="T1859">1</text:span><text:span text:style-name="T1860"><text:s/>straipsnyje</text:span><text:span text:style-name="T1861">,</text:span><text:span text:style-name="T1862"><text:s/></text:span><text:span text:style-name="T1863">yra<text:s/></text:span><text:span text:style-name="T1864">atsakinga</text:span><text:span text:style-name="T1865"><text:s/></text:span><text:span text:style-name="T1866">atsakingas<text:s/></text:span><text:span text:style-name="T1867">už palyginamųjų alternatyviųjų degalų kainų apskaičiavimą ir paskelbimą savo interneto svetainėje.</text:span><text:span text:style-name="T1868">“</text:span></text:p>
        <text:p text:style-name="P1869">2.<text:s/>Pakeisti 31 straipsnio<text:s/>4<text:s/>dalį ir ją išdėstyti taip:</text:p>
        <text:p text:style-name="P1870"><text:span text:style-name="T1871">„</text:span><text:span text:style-name="T1872">4</text:span><text:span text:style-name="T1873">.</text:span><text:span text:style-name="T1874">Agentūra</text:span><text:span text:style-name="T1875"><text:s/></text:span><text:span text:style-name="T1876">S</text:span><text:span text:style-name="T1877">ubjektas, nurodytas Energetikos įstatymo 13</text:span><text:span text:style-name="T1878">1</text:span><text:span text:style-name="T1879"><text:s/>straipsnyje</text:span><text:span text:style-name="T1880">,</text:span><text:span text:style-name="T1881"><text:s/></text:span><text:span text:style-name="T1882">palyginamąsias alternatyviųjų degalų kainas apskaičiuoja<text:s/></text:span><text:span text:style-name="T1883">remdamasi</text:span><text:span text:style-name="T1884"><text:s/></text:span><text:span text:style-name="T1885">vadovaudamasis</text:span><text:span text:style-name="T1886"><text:s/></text:span><text:span text:style-name="T1887">energetikos ministro nustatyta metodika, kuri grindžiama kainomis, išreikštomis eurais šimtui kilometrų,<text:s/></text:span><text:span text:style-name="T1888">taip pat</text:span><text:span text:style-name="T1889"><text:s/></text:span><text:span text:style-name="T1890">atsižvelgdama</text:span><text:span text:style-name="T1891"><text:s/></text:span><text:span text:style-name="T1892">atsižvelg</text:span><text:span text:style-name="T1893">damas</text:span><text:span text:style-name="T1894"><text:s/></text:span><text:span text:style-name="T1895">į atskirų lengvųjų automobilių modelių, varomų skirtingų rūšių degalais, masę, galią ir degalų sąnaudas.</text:span><text:span text:style-name="T1896">“</text:span></text:p>
        <text:p text:style-name="P1897">3.<text:s/>Papildyti<text:s/>31<text:s/>straipsnį<text:s/>7<text:s/>dalimi:</text:p>
        <text:p text:style-name="P1898"><text:span text:style-name="T1899">„</text:span><text:span text:style-name="T1900">7. Vartotojų informavimo tiksl</text:span><text:span text:style-name="T1901">u</text:span><text:span text:style-name="T1902"><text:s/></text:span><text:span text:style-name="T1903">subjektai</text:span><text:span text:style-name="T1904">,</text:span><text:span text:style-name="T1905"><text:s/>vykdantys<text:s/></text:span><text:span text:style-name="T1906">mažmenin</text:span><text:span text:style-name="T1907">ę</text:span><text:span text:style-name="T1908"><text:s/>prekyb</text:span><text:span text:style-name="T1909">ą</text:span><text:span text:style-name="T1910"><text:s/>degalais</text:span><text:span text:style-name="T1911">,</text:span><text:span text:style-name="T1912"><text:s/>energetikos ministro<text:s/></text:span><text:span text:style-name="T1913">nustatyta tvarka</text:span><text:span text:style-name="T1914"><text:s/>turi skelbti</text:span><text:span text:style-name="T1915"><text:s/>informaciją apie</text:span><text:span text:style-name="T1916"><text:s/></text:span><text:span text:style-name="T1917">žaliav</text:span><text:span text:style-name="T1918">as</text:span><text:span text:style-name="T1919">,</text:span><text:span text:style-name="T1920"><text:s/>iš kurių buvo</text:span><text:span text:style-name="T1921"><text:s/>pagaminti biodegalai</text:span><text:span text:style-name="T1922">,</text:span><text:span text:style-name="T1923"><text:s/></text:span><text:span text:style-name="T1924">kurie<text:s/></text:span><text:span text:style-name="T1925">praeitais kalendoriniais metais</text:span><text:span text:style-name="T1926"><text:s/>buvo</text:span><text:span text:style-name="T1927"><text:s/></text:span><text:span text:style-name="T1928">įmaišyti į</text:span><text:span text:style-name="T1929"><text:s/>degalinėje<text:s/></text:span><text:span text:style-name="T1930">parduotų<text:s/></text:span><text:span text:style-name="T1931">degalų ir biodegalų mišiniu</text:span><text:span text:style-name="T1932">s</text:span><text:span text:style-name="T1933">.<text:s/></text:span><text:span text:style-name="T1934">Informacija turi apimti<text:s/></text:span><text:span text:style-name="T1935">žaliav</text:span><text:span text:style-name="T1936">ų</text:span><text:span text:style-name="T1937"><text:s/>pavadinimą ir kilmės šalį.</text:span><text:span text:style-name="T1938"><text:s/></text:span><text:span text:style-name="T1939">Informacija<text:s/></text:span><text:span text:style-name="T1940">gali būti<text:s/></text:span><text:span text:style-name="T1941">pateikiama<text:s/></text:span><text:span text:style-name="T1942">degalinės, kurioje buvo vykdoma prekyba<text:s/></text:span><text:span text:style-name="T1943">degalų</text:span><text:span text:style-name="T1944"><text:s/>ir<text:s/></text:span><text:span text:style-name="T1945">biodegalų mišiniais, teritorijoje, vartotojams prieinamoje vietoje, arba subjekto</text:span><text:span text:style-name="T1946">,</text:span><text:span text:style-name="T1947"><text:s/>vykdančio mažmeninę prekybą degalais, interneto<text:s/></text:span><text:span text:style-name="T1948">svetainėje</text:span><text:span text:style-name="T1949">.</text:span><text:span text:style-name="T1950">“<text:s/></text:span><text:span text:style-name="T1951"><text:s/></text:span></text:p>
        <text:p text:style-name="P1952"/>
        <text:p text:style-name="P1953"><text:span text:style-name="T1954">1</text:span><text:span text:style-name="T1955">6</text:span><text:span text:style-name="T1956"><text:s/>straipsnis. 32 straipsnio pakeitimas</text:span></text:p>
        <text:p text:style-name="P1957"><text:span text:style-name="T1958">Pakeisti 32 straipsn</text:span><text:span text:style-name="T1959">į</text:span><text:span text:style-name="T1960"><text:s/>ir j</text:span><text:span text:style-name="T1961">į</text:span><text:span text:style-name="T1962"><text:s/>išdėstyti taip:</text:span></text:p>
        <text:p text:style-name="P1963"><text:bookmark-start text:name="part_a9a4ea8ce0d3432eb434c9820364a385"/><text:bookmark-end text:name="part_a9a4ea8ce0d3432eb434c9820364a385"/><text:span text:style-name="T1964">„</text:span><text:span text:style-name="T1965">32 straipsnis. Atsakomybė už pažeidimus vykdant reguliuojamąją veiklą</text:span></text:p>
        <text:p text:style-name="P1966"><text:span text:style-name="T1967">1. Taryba degalų tiekėjams ir (ar) transporto sektoriaus gamtinių dujų tiekėjams už pažeidimus vykdant reguliuojamąją veiklą Tarybos nustatyta tvarka skiria šias sankcijas:</text:span></text:p>
        <text:p text:style-name="P1968"><text:span text:style-name="T1969">1) už įpareigojimų ir reikalavimų, nustatytų šio įstatymo 16 straipsnio 1 ir 3 dalyse, nevykdymą skiria baudą</text:span><text:bookmark-start text:name="_Hlk178748597"/><text:span text:style-name="T1970">, kurios dydis yra lygus neįvykdytai įpareigojimo daliai, išreikštai energine verte (megadžauliais), padauginus ją iš keturių euro centų</text:span><text:bookmark-end text:name="_Hlk178748597"/><text:span text:style-name="T1971">.<text:s/></text:span><text:span text:style-name="T1972">Neįgyvendinus įpareigojimo</text:span><text:span text:style-name="T1973">, susijusio su pažangiųjų biodegalų ir (ar) atsinaujinančių energijos išteklių pagaminto nebiologinės kilmės kuro<text:s/></text:span><text:span text:style-name="T1974">tiekimu</text:span><text:span text:style-name="T1975">,<text:s/></text:span><text:span text:style-name="T1976">nustatyto šio įstatymo 16 straipsnio 1</text:span><text:span text:style-name="T1977"><text:s/>dal</text:span><text:span text:style-name="T1978">yje</text:span><text:span text:style-name="T1979">, Taryba skiria<text:s/></text:span><text:span text:style-name="T1980">baudą, kurios dydis yra lygus neįvykdytai įpareigojimo daliai, išreikštai energine verte (megadžauliais), padauginus ją iš šešių euro centų</text:span><text:span text:style-name="T1981">.</text:span><text:span text:style-name="T1982"><text:s/></text:span><text:span text:style-name="T1983">Jeigu<text:s/></text:span><text:span text:style-name="T1984">degalų tiekėjas</text:span><text:span text:style-name="T1985"><text:s/>įgyvendino<text:s/></text:span><text:span text:style-name="T1986">šio įstatymo<text:s/></text:span><text:span text:style-name="T1987">16 straipsnio 1 dalyje nustatytą bendrą įpareigojimą, tačiau neįgyvendino įpareigojimo dalies</text:span><text:span text:style-name="T1988">,</text:span><text:span text:style-name="T1989"><text:s/>susijusios su pažangiųjų biodegalų ir (ar)<text:s/></text:span><text:span text:style-name="T1990">atsinaujinančių energijos išteklių pagaminto nebiologinės kilmės<text:s/></text:span><text:span text:style-name="T1991">kur</text:span><text:span text:style-name="T1992">o</text:span><text:span text:style-name="T1993"><text:s/></text:span><text:span text:style-name="T1994">tiekimu</text:span><text:span text:style-name="T1995">, bauda skiriama tik<text:s/></text:span><text:span text:style-name="T1996">už<text:s/></text:span><text:span text:style-name="T1997">t</text:span><text:span text:style-name="T1998">ą</text:span><text:span text:style-name="T1999"><text:s/>energinės vertės dal</text:span><text:span text:style-name="T2000">į</text:span><text:span text:style-name="T2001">,</text:span><text:span text:style-name="T2002"><text:s/>kuri nebuvo<text:s/></text:span><text:span text:style-name="T2003">pasiekta</text:span><text:span text:style-name="T2004">;</text:span></text:p>
        <text:p text:style-name="P2005"><text:span text:style-name="T2006">2) už patikrinimų, nurodytų šio įstatymo 19 straipsnio 1 dalyje, metu nustatytus pažeidimus skiria baudą</text:span><text:span text:style-name="T2007"><text:s/></text:span><text:span text:style-name="T2008">nuo vieno tūkstančio eurų iki<text:s/></text:span><text:span text:style-name="T2009">vieno milijono</text:span><text:span text:style-name="T2010">,</text:span><text:span text:style-name="T2011"><text:s/></text:span><text:span text:style-name="T2012">kurios dydis yra lygus neįvykdytai<text:s/></text:span><text:span text:style-name="T2013">reikalavimo</text:span><text:span text:style-name="T2014"><text:s/>daliai, išreikštai energine verte (megadžauliais), padauginus ją iš keturių euro centų</text:span><text:span text:style-name="T2015">;</text:span><text:span text:style-name="T2016"><text:s/></text:span></text:p>
        <text:p text:style-name="P2017"><text:span text:style-name="T2018">3) už Tarybos teisėtų įpareigojimų (nurodymų) nevykdymą arba vykdymą ne nustatytu terminu skiria įspėjimą arba baudą iki penkių tūkstančių eurų</text:span><text:span text:style-name="T2019">;</text:span></text:p>
        <text:p text:style-name="P2020"><text:span text:style-name="T2021">4)<text:s/></text:span><text:span text:style-name="T2022">už šio įstatymo 16 straipsnio 4 dalyje<text:s/></text:span><text:span text:style-name="T2023">nustatyto<text:s/></text:span><text:span text:style-name="T2024">įpareigojimo registruotis DAEI apskaitos vienetų sistemoje ir deklaruoti privalomus deklaruoti duomenis ir informaciją</text:span><text:span text:style-name="T2025"><text:s/></text:span><text:span text:style-name="T2026">nevykdym</text:span><text:span text:style-name="T2027">ą</text:span><text:span text:style-name="T2028"><text:s/>skiria įspėjimą arba baudą iki<text:s/></text:span><text:span text:style-name="T2029">dešimties<text:s/></text:span><text:span text:style-name="T2030">tūkstančių eurų</text:span><text:span text:style-name="T2031">,</text:span><text:span text:style-name="T2032"><text:s/></text:span><text:span text:style-name="T2033">vadova</text:span><text:span text:style-name="T2034">u</text:span><text:span text:style-name="T2035">damasi<text:s/></text:span><text:span text:style-name="T2036">šio įstatymo<text:s/></text:span><text:span text:style-name="T2037">33 straipsnyje<text:s/></text:span><text:span text:style-name="T2038">nurodyt</text:span><text:span text:style-name="T2039">a</text:span><text:span text:style-name="T2040"><text:s/>atsakomybės už pažeidimus vykdant reguliuojamąją veiklą taikymo tvark</text:span><text:span text:style-name="T2041">a</text:span><text:span text:style-name="T2042">.</text:span><text:span text:style-name="T2043"><text:s/></text:span><text:span text:style-name="T2044">Jeigu degal</text:span><text:span text:style-name="T2045">ų</text:span><text:span text:style-name="T2046"><text:s/>tiek</text:span><text:span text:style-name="T2047">ė</text:span><text:span text:style-name="T2048">jas<text:s/></text:span><text:span text:style-name="T2049">pakartotinai</text:span><text:span text:style-name="T2050"><text:s/>nevykdo</text:span><text:span text:style-name="T2051"><text:s/></text:span><text:span text:style-name="T2052">Tarybos reikalavimų</text:span><text:span text:style-name="T2053">,</text:span><text:span text:style-name="T2054"><text:s/></text:span><text:span text:style-name="T2055">Taryba</text:span><text:span text:style-name="T2056"><text:s/>Energetikos įstatymo nustatyta tvarka</text:span><text:span text:style-name="T2057"><text:s/>turi teisę su</text:span><text:span text:style-name="T2058">stabd</text:span><text:span text:style-name="T2059">yti</text:span><text:span text:style-name="T2060"><text:s/></text:span><text:span text:style-name="T2061">įpareigojimo nevykdančio<text:s/></text:span><text:span text:style-name="T2062">degalų tiekėjo<text:s/></text:span><text:span text:style-name="T2063">leidimą</text:span><text:span text:style-name="T2064"><text:s/>verstis mažmenine prekyba nefasuotais naftos produktais ir (ar) leidimą verstis didmenine prekyba nefasuotais naftos produktais</text:span><text:span text:style-name="T2065">;</text:span></text:p>
        <text:p text:style-name="P2066"><text:span text:style-name="T2067">5)</text:span><text:span text:style-name="T2068"><text:s/></text:span><text:span text:style-name="T2069">už šio įstatymo 18 straipsnio 2 dalies 4 punkte<text:s/></text:span><text:span text:style-name="T2070">nu</text:span><text:span text:style-name="T2071">statyto</text:span><text:span text:style-name="T2072"><text:s/></text:span><text:span text:style-name="T2073">įpareigojimo<text:s/></text:span><text:span text:style-name="T2074">pateikti<text:s/></text:span><text:span text:style-name="T2075">audito ataskait</text:span><text:span text:style-name="T2076">ą</text:span><text:span text:style-name="T2077"><text:s/></text:span><text:span text:style-name="T2078">nevykdymą</text:span><text:span text:style-name="T2079"><text:s/></text:span><text:span text:style-name="T2080">iki<text:s/></text:span><text:span text:style-name="T2081">nustatyt</text:span><text:span text:style-name="T2082">o</text:span><text:span text:style-name="T2083"><text:s/>termin</text:span><text:span text:style-name="T2084">o</text:span><text:span text:style-name="T2085"><text:s/></text:span><text:span text:style-name="T2086">arba vykdymą ne nustatytu terminu skiria įspėjimą arba baudą iki dešimties</text:span><text:span text:style-name="T2087"><text:s/>tūkstančių eurų.</text:span></text:p>
        <text:p text:style-name="P2088">2. Tarnyba degalų tiekėjams, transporto sektoriaus gamtinių dujų tiekėjams ir subjektams, vykdantiems mažmeninės prekybos degalais veiklą, už pažeidimus vykdant reguliuojamąją veiklą Tarnybos nustatyta tvarka skiria šias sankcijas:</text:p>
        <text:p text:style-name="P2089"><text:span text:style-name="T2090">1) už reikalavimų, nustatytų šio įstatymo 16 straipsnio 6 dalyje, nevykdymą skiria baudą</text:span><text:span text:style-name="T2091"><text:s/></text:span><text:span text:style-name="T2092">nuo vieno tūkstančio eurų iki</text:span><text:span text:style-name="T2093"><text:s/></text:span><text:span text:style-name="T2094">vieno milijono eurų</text:span><text:span text:style-name="T2095">,<text:s/></text:span><text:span text:style-name="T2096">kurios dydis yra lygus neįvykdytai<text:s/></text:span><text:span text:style-name="T2097">reikalavimo</text:span><text:span text:style-name="T2098"><text:s/>daliai, išreikštai energine verte (megadžauliais), padauginus ją iš keturių euro centų</text:span><text:span text:style-name="T2099">;</text:span></text:p>
        <text:p text:style-name="P2100">2) už Tarnybos teisėtų įpareigojimų (nurodymų) nevykdymą arba vykdymą ne nustatytu terminu skiria įspėjimą arba baudą iki penkių tūkstančių eurų;</text:p>
        <text:p text:style-name="P2101"><text:span text:style-name="T2102">3) už reikalavimų, nustatytų šio įstatymo 31 straipsnio 2 dalyje, nevykdymą skiria įspėjimą arba baudą iki penkių tūkstančių eurų.</text:span><text:span text:style-name="T2103">“</text:span></text:p>
        <text:p text:style-name="P2104"/>
        <text:p text:style-name="P2105"><text:span text:style-name="T2106">1</text:span><text:span text:style-name="T2107">7</text:span><text:span text:style-name="T2108"><text:s/>straipsnis. 33 straipsnio pakeitimas</text:span></text:p>
        <text:p text:style-name="P2109"><text:span text:style-name="T2110">1. Pakeisti 33 straipsnio 1 dalį ir ją išdėstyti taip:</text:span></text:p>
        <text:p text:style-name="P2111"><text:span text:style-name="T2112">„1.<text:s/></text:span><text:span text:style-name="T2113">Degalų tiekėjams, transporto sektoriaus gamtinių dujų tiekėjams ir subjektams, vykdantiems mažmeninės prekybos degalais veiklą, už pažeidimus, nurodytus šio įstatymo 32</text:span><text:span text:style-name="T2114"> </text:span><text:span text:style-name="T2115">straipsnio 1 dalies 2</text:span><text:span text:style-name="T2116">,</text:span><text:span text:style-name="T2117"><text:s/></text:span><text:span text:style-name="T2118">ir<text:s/></text:span><text:span text:style-name="T2119">3</text:span><text:span text:style-name="T2120">, 4 ir 5</text:span><text:span text:style-name="T2121"><text:s/>punktuose ir 2 dalyje, taikant atsakomybę atsižvelgiama į:</text:span></text:p>
        <text:p text:style-name="P2122">1) pažeidimo pavojingumą;</text:p>
        <text:p text:style-name="P2123">2) pažeidimo trukmę;</text:p>
        <text:p text:style-name="P2124">3) degalų tiekėjo, transporto sektoriaus gamtinių dujų tiekėjo ar subjekto, vykdančio mažmeninės prekybos degalais veiklą, atsakomybę lengvinančias ar sunkinančias aplinkybes.“</text:p>
        <text:p text:style-name="P2125">2. Pakeisti 33 straipsnio<text:s/>3<text:s/>dalies<text:s/>4 punktą<text:s/>ir jį<text:s/>išdėstyti taip:<text:bookmark-start text:name="part_a40e7adabb904988bea303c542e764ba"/><text:bookmark-start text:name="part_136f5119d457474b937139ef7e975c51"/><text:bookmark-start text:name="part_a41a3dc43f7e4f1b8659123bbd766a3e"/><text:bookmark-start text:name="part_e442ed9e11374940a86f02099f1aade6"/><text:bookmark-end text:name="part_a40e7adabb904988bea303c542e764ba"/><text:bookmark-end text:name="part_136f5119d457474b937139ef7e975c51"/><text:bookmark-end text:name="part_a41a3dc43f7e4f1b8659123bbd766a3e"/><text:bookmark-end text:name="part_e442ed9e11374940a86f02099f1aade6"/></text:p>
        <text:p text:style-name="P2126"><text:span text:style-name="T2127">„</text:span><text:span text:style-name="T2128">4) padarė pažeidimą, dėl kurio jam per paskutinius 12 mėnesių buvo skirta bauda už šio<text:s/></text:span><text:span text:style-name="T2129">įstatymo</text:span><text:span text:style-name="T2130"><text:s/>32</text:span><text:span text:style-name="T2131"><text:s/></text:span><text:span text:style-name="T2132">straipsnio 1 dalies 2<text:s/></text:span><text:span text:style-name="T2133">ir</text:span><text:span text:style-name="T2134">,</text:span><text:span text:style-name="T2135"><text:s/>3</text:span><text:span text:style-name="T2136">, 4 ir 5</text:span><text:span text:style-name="T2137"><text:s/>punktuose ir 2 dalyje nurodytus pažeidimus.</text:span><text:span text:style-name="T2138">“</text:span></text:p>
        <text:p text:style-name="P2139">3.<text:s/>Pakeisti 33 straipsnio<text:s/>7 dalį ir ją išdėstyti taip:</text:p>
        <text:p text:style-name="P2140"><text:span text:style-name="T2141">„7.<text:s/></text:span><text:span text:style-name="T2142">Tarybos ar Tarnybos sprendimas dėl atsakomybės skyrimo už pažeidimus, nurodytus šio įstatymo 32 straipsnio 1 dalies 2</text:span><text:span text:style-name="T2143">,</text:span><text:span text:style-name="T2144"><text:s/></text:span><text:span text:style-name="T2145">ir<text:s/></text:span><text:span text:style-name="T2146">3</text:span><text:span text:style-name="T2147">, 4 ir 5</text:span><text:span text:style-name="T2148"><text:s/></text:span><text:span text:style-name="T2149">punktuose ir 2 dalyje, skyrimo turi būti priimtas ne vėliau kaip per 6 mėnesius, o dėl pažeidimo, nurodyto šio įstatymo 32 straipsnio 1 dalies 1</text:span><text:span text:style-name="T2150"> </text:span><text:span text:style-name="T2151">punkte, ne vėliau kaip per 3 mėnesius nuo pažeidimo nustatymo dienos.</text:span><text:span text:style-name="T2152">“</text:span></text:p>
        <text:p text:style-name="P2153">4. Pakeisti 33 straipsnio<text:s/>8 dalį ir ją išdėstyti taip:</text:p>
        <text:p text:style-name="P2154"><text:span text:style-name="T2155">„8.<text:s/></text:span><text:span text:style-name="T2156">Sankcijų, nurodytų šio įstatymo 32 straipsnio 1 dalies<text:s/></text:span><text:span text:style-name="T2157">2</text:span><text:span text:style-name="T2158">,</text:span><text:span text:style-name="T2159"><text:s/></text:span><text:span text:style-name="T2160">ir<text:s/></text:span><text:span text:style-name="T2161">3</text:span><text:span text:style-name="T2162">, 4 ir 5</text:span><text:span text:style-name="T2163"><text:s/></text:span><text:span text:style-name="T2164">punktuose, skyrimas neatleidžia nuo įpareigojimų, nustatytų šio įstatymo 16 straipsnio 1 ir 3 dalyse, vykdymo.</text:span><text:span text:style-name="T2165">“</text:span></text:p>
        <text:p text:style-name="P2166"/>
        <text:p text:style-name="P2167"><text:bookmark-start text:name="part_7431733969884b24be355f711d12fac9"/><text:bookmark-start text:name="part_42409890ec0745ce868daec309960a4b"/><text:bookmark-start text:name="part_b42f027567c04523b77cded77c6b6e60"/><text:bookmark-start text:name="part_1a9e304011f947d2bfe28ebdb80dfe65"/><text:bookmark-end text:name="part_7431733969884b24be355f711d12fac9"/><text:bookmark-end text:name="part_42409890ec0745ce868daec309960a4b"/><text:bookmark-end text:name="part_b42f027567c04523b77cded77c6b6e60"/><text:bookmark-end text:name="part_1a9e304011f947d2bfe28ebdb80dfe65"/><text:span text:style-name="T2168">1</text:span><text:span text:style-name="T2169">8</text:span><text:span text:style-name="T2170"><text:s/>straipsnis. Įstatymo įsigaliojimas</text:span><text:span text:style-name="T2171"><text:s/>ir įgyvendinimas</text:span></text:p>
        <text:p text:style-name="P2172">1.<text:tab/>Šis įstatymas, išskyrus šio<text:s/>straipsnio<text:s/><text:span text:style-name="T2173">3 dal</text:span>į,<text:s/>šio įstatymo<text:s/>5, 7<text:s/>ir 15<text:s/>straipsnius,<text:s/>įsigalioja 2025<text:s/>m.<text:s/>sausio<text:s/>1 d.</text:p>
        <text:p text:style-name="P2174">2.<text:tab/>Šio įstatymo<text:s/>5, 7<text:s/>ir 15<text:s/>straipsniai<text:s/>įsigalioja<text:s/>2026<text:s/>m. sausio 1 d.</text:p>
        <text:p text:style-name="P2175">3.<text:s/>Energetikos ministras priima šio įstatymo įgyvendinamuosius teisės aktus:</text:p>
        <text:p text:style-name="P2176">1)<text:s/>dėl šio įstatymo<text:s/>6,<text:s/>8,<text:s/>9<text:s/>ir 13<text:s/>straipsnių – iki 2024 m.<text:s/>gruodžio 31 d.;</text:p>
        <text:p text:style-name="P2177">2) dėl šio įstatymo<text:s/>5<text:s/>ir 15<text:s/>straipsnių<text:s/>– iki 2025 m. gruodžio 31 d.<text:s/></text:p>
        <text:p text:style-name="P2178"/>
        <text:p text:style-name="P2179"/>
        <text:p text:style-name="P2180"/>
        <text:p text:style-name="P2181">Skelbiu šį Lietuvos Respublikos Seimo priimtą įstatymą.</text:p>
        <text:p text:style-name="P2182"/>
        <text:p text:style-name="P2183"/>
        <text:p text:style-name="P2184"/>
        <text:p text:style-name="P2185">Respublikos Prezidentas<text:span text:style-name="T218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5LVL1" style:family="text">
      <style:text-properties fo:color="#000000"/>
    </style:style>
    <style:style style:name="WW_CharLFO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veklaite</meta:initial-creator>
    <dc:creator>adlibuser</dc:creator>
    <meta:creation-date>2024-10-23T08:03:00Z</meta:creation-date>
    <dc:date>2024-10-23T08:03:00Z</dc:date>
    <meta:print-date>2004-12-13T03:45: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252" meta:word-count="7030" meta:character-count="53885" meta:row-count="736" meta:non-whitespace-character-count="47107"/>
  </office:meta>
</office:document-meta>
</file>