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page-number="1"/>
      <style:text-properties style:font-name="Times New Roman" style:font-name-asian="Times New Roman" style:font-name-complex="Times New Roman" fo:font-weight="bold" style:font-weight-asian="bold" fo:font-variant="small-caps" style:letter-kerning="false"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variant="small-caps" style:letter-kerning="false"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variant="small-caps" style:letter-kerning="false"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olumn9" style:family="table-column">
      <style:table-column-properties style:column-width="0.5055in" style:use-optimal-column-width="false"/>
    </style:style>
    <style:style style:name="TableColumn10" style:family="table-column">
      <style:table-column-properties style:column-width="0.5743in" style:use-optimal-column-width="false"/>
    </style:style>
    <style:style style:name="TableColumn11" style:family="table-column">
      <style:table-column-properties style:column-width="0.4062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4.6263in" style:use-optimal-column-width="false"/>
    </style:style>
    <style:style style:name="Table8" style:family="table">
      <style:table-properties style:width="6.602in" fo:margin-left="0in" table:align="center"/>
    </style:style>
    <style:style style:name="TableRow14" style:family="table-row">
      <style:table-row-properties style:min-row-height="0.2673in" style:use-optimal-row-height="false" fo:keep-together="always"/>
    </style:style>
    <style:style style:name="TableCell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 style:parent-style-name="Normal" style:family="paragraph">
      <style:paragraph-properties fo:widows="0" fo:orphans="0"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widows="0" fo:orphans="0"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 style:parent-style-name="Normal" style:family="paragraph">
      <style:paragraph-properties fo:widows="0" fo:orphans="0"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21" style:family="table-row">
      <style:table-row-properties style:min-row-height="0.2409in" style:use-optimal-row-height="false" fo:keep-together="always"/>
    </style:style>
    <style:style style:name="P22"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widows="0" fo:orphans="0"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widows="0" fo:orphans="0"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widows="0" fo:orphans="0"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9"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30" style:family="table-row">
      <style:table-row-properties style:min-row-height="0.3381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widows="0" fo:orphans="0"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fo:text-indent="0.5013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013in"/>
    </style:style>
    <style:style style:name="T4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013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013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013in"/>
    </style:style>
    <style:style style:name="T7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letter-kerning="false" style:text-position="super 66.6%"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9" style:parent-style-name="Normal" style:family="paragraph">
      <style:paragraph-properties fo:text-align="justify" fo:margin-bottom="0in" fo:line-height="100%" fo:text-indent="0.3958in"/>
    </style:style>
    <style:style style:name="T8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013in"/>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013in"/>
    </style:style>
    <style:style style:name="T8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style:letter-kerning="false" style:text-position="super 66.6%"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93" style:parent-style-name="Normal" style:family="paragraph">
      <style:paragraph-properties fo:text-align="justify" fo:margin-bottom="0in" fo:line-height="100%" fo:text-indent="0.3958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ableRow94" style:family="table-row">
      <style:table-row-properties style:min-row-height="0.3381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fo:text-indent="0.5013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05"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0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office:automatic-styles>
  <office:body>
    <office:text text:use-soft-page-breaks="true">
      <text:p text:style-name="P1">PASIŪLYMAS</text:p>
      <text:p text:style-name="P2">DĖL INVESTICIJŲ ĮSTATYMO NR. VIII-1312 12 IR 13 STRAIPSNIŲ PAKEITIMO ĮSTATYMO PROJEKTO NR. XIVP-3158(2)</text:p>
      <text:p text:style-name="P3"/>
      <text:p text:style-name="P4"/>
      <text:p text:style-name="P5">2023-12-18</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str.</text:p>
          </table:table-cell>
          <table:table-cell table:style-name="TableCell25">
            <text:p text:style-name="P26">str. d.</text:p>
          </table:table-cell>
          <table:table-cell table:style-name="TableCell27">
            <text:p text:style-name="P28">p.</text:p>
          </table:table-cell>
          <table:covered-table-cell>
            <text:p text:style-name="P29"/>
          </table:covered-table-cell>
        </table:table-row>
        <table:table-row table:style-name="TableRow30">
          <table:table-cell table:style-name="TableCell31">
            <text:p text:style-name="P32">1.</text:p>
          </table:table-cell>
          <table:table-cell table:style-name="TableCell33">
            <text:p text:style-name="P34">15(5)</text:p>
          </table:table-cell>
          <table:table-cell table:style-name="TableCell35">
            <text:p text:style-name="P36">2</text:p>
          </table:table-cell>
          <table:table-cell table:style-name="TableCell37">
            <text:p text:style-name="P38"/>
          </table:table-cell>
          <table:table-cell table:style-name="TableCell39">
            <text:p text:style-name="P40">Argumentai:</text:p>
            <text:p text:style-name="P41"><text:span text:style-name="T42">Lietuvos Respublikos teritorijų planavimo įstatyme įtvirtint</text:span><text:span text:style-name="T43">os</text:span><text:span text:style-name="T44"><text:s/>nuostat</text:span><text:span text:style-name="T45">os</text:span><text:span text:style-name="T46">:</text:span><text:span text:style-name="T47"><text:s/>v</text:span><text:span text:style-name="T48">alstybei svarbus projektas – Lietuvos Respublikos įstatymu ar Lietuvos Respublikos Seimo nutarimu pripažintas ypatingos valstybinės svarbos projektas, Vyriausybės nutarimu valstybei svarbiu pripažintas projektas, taip pat Lietuvos Respublikos investicijų įstatymo nustatyta tvarka į stambių projektų sąrašą įtrauktas stambus projektas</text:span><text:span text:style-name="T49">;<text:s/></text:span><text:span text:style-name="T50">teritorijų planavimo organizatoriai (toliau – planavimo organizatoriai) – Vyriausybės įgalioti viešojo administravimo subjektai, savivaldybių administracijų direktoriai, įstatymų nustatyti asmenys, organizuojantys teritorijų planavimo dokumentų rengimą, derinimą, tikrinimą, viešinimo procedūras ir teikimą tvirtinti. Lietuvos Respublikos investicijų įstatymo nustatytais pagrindais projektui suteikiamas valstybei svarbaus projekto statusas, tačiau įstatymuose nėra nurodyta, kas yra planavimo organizatorius, kai rengiamas teritorijų planavimo dokumentas Lietuvos Respublikos investicijų įstatymo nustatyta tvarka į stambių projektų sąrašą įtrauktam stambiam projektui (valstybei svarbiam projektui).</text:span><text:span text:style-name="T51"><text:s/>Todėl</text:span><text:span text:style-name="T52"><text:s/></text:span><text:span text:style-name="T53">siūloma ištaisyti šią teisinio reguliavimo spragą ir</text:span><text:span text:style-name="T54"><text:s/>statymo projektą <text:s/>papildyti nuostata, kad s</text:span><text:span text:style-name="T55">tamb</text:span><text:span text:style-name="T56">ių</text:span><text:span text:style-name="T57"><text:s/>projekt</text:span><text:span text:style-name="T58">ų</text:span><text:span text:style-name="T59">, kuri</text:span><text:span text:style-name="T60">e</text:span><text:span text:style-name="T61"><text:s/>įtraukt</text:span><text:span text:style-name="T62">i</text:span><text:span text:style-name="T63"><text:s/>į stambių<text:s/></text:span><text:soft-page-break/><text:span text:style-name="T64">projektų sąrašą ir yra laikom</text:span><text:span text:style-name="T65">i</text:span><text:span text:style-name="T66"><text:s/>valstybei svarb</text:span><text:span text:style-name="T67">iais</text:span><text:span text:style-name="T68"><text:s/>projekt</text:span><text:span text:style-name="T69">ais</text:span><text:span text:style-name="T70">, teritorijų planavimo organizatorius yra Ekonomikos ir inovacijų ministerija.</text:span></text:p>
            <text:p text:style-name="P71"/>
            <text:p text:style-name="P72">Pasiūlymas:</text:p>
            <text:p text:style-name="P73"><text:span text:style-name="T74">1. Pakeisti 15</text:span><text:span text:style-name="T75">5</text:span><text:span text:style-name="T76"><text:s/>straipsni</text:span><text:span text:style-name="T77">o<text:s/></text:span><text:span text:style-name="T78">2 dalį ir ją išdėstyti taip:</text:span></text:p>
            <text:p text:style-name="P79"><text:span text:style-name="T80">„2. Sudarius stambaus projekto investicijų sutartį, stambus projektas įtraukiamas į stambių projektų sąrašą ir nuo įtraukimo į šį sąrašą dienos yra laikomas valstybei svarbiu projektu.</text:span><text:span text:style-name="T81"><text:s/></text:span><text:span text:style-name="T82">Šio valstybei svarbaus projekto teritorijų planavimo dokumento planavimo organizatorius yra Ekonomikos ir inovacijų ministerija, kai tokiam teritorijų planavimo dokumentui taikoma Teritorijų planavimo įstatyme nustatyta valstybei svarbių projektų teritorijų planavimo dokumentų rengimo, derinimo, keitimo, koregavimo, tikrinimo, tvirtinimo, galiojimo, viešinimo ir ginčų sprendimo tvarka.<text:s/></text:span><text:span text:style-name="T83">Stambus projektas netenka valstybei svarbaus projekto statuso jį išbraukus iš stambių projektų sąrašo. Stambūs projektai išbraukiami iš stambių projektų sąrašo pasibaigus stambaus projekto įgyvendinimo terminui, jeigu nėra nustatytas stambaus projekto tęstinumo laikotarpis, pasibaigus stambaus projekto tęstinumo laikotarpiui arba nutraukus stambaus projekto investicijų sutartį, jeigu ji nutraukiama anksčiau, negu pasibaigia stambaus projekto įgyvendinimo terminas arba stambaus projekto tęstinumo laikotarpis. Stambių projektų įtraukimo į stambių projektų sąrašą ir išbraukimo iš šio sąrašo tvarką nustato Lietuvos Respublikos Vyriausybė.</text:span><text:span text:style-name="T84">“</text:span></text:p>
            <text:p text:style-name="P85">2. Pakeisti 3 straipsnio<text:s/>1<text:s/>dalį<text:s/>ir ją<text:s/>išdėstyti taip:</text:p>
            <text:p text:style-name="P86"><text:span text:style-name="T87">„</text:span><text:span text:style-name="T88">1. Šis įstatymas, išskyrus<text:s/></text:span><text:span text:style-name="T89">15</text:span><text:span text:style-name="T90">5</text:span><text:span text:style-name="T91"><text:s/>straipsnio 2 dalį ir</text:span><text:span text:style-name="T92"><text:s/>šio straipsnio 2 dalį, įsigalioja 2024 m. liepos 1 d.“</text:span></text:p>
            <text:p text:style-name="P93"/>
          </table:table-cell>
        </table:table-row>
        <text:soft-page-break/>
        <table:table-row table:style-name="TableRow94">
          <table:table-cell table:style-name="TableCell95">
            <text:p text:style-name="P96"><text:s text:c="2"/></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Teikia</text:p>
      <text:p text:style-name="P107">Seimo narė Aušrinė Armonaitė</text:p>
      <text:soft-page-break/>
      <text:p text:style-name="P108">Seimo narys Kazys Starkevičius<text:tab/><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Hyperlink1" style:display-name="Hyperlink1" style:family="text" style:parent-style-name="DefaultParagraphFont">
      <style:text-properties fo:color="#0000FF"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71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Daukšienė</meta:initial-creator>
    <dc:creator>adlibuser</dc:creator>
    <meta:creation-date>2023-12-18T12:38:00Z</meta:creation-date>
    <dc:date>2023-12-18T12:38:00Z</dc:date>
    <meta:template xlink:href="Normal.dotm" xlink:type="simple"/>
    <meta:editing-cycles>2</meta:editing-cycles>
    <meta:editing-duration>PT0S</meta:editing-duration>
    <meta:user-defined meta:name="ContentTypeId">0x010100374442E85BB6774C954094258DFE0F39</meta:user-defined>
    <meta:document-statistic meta:page-count="3" meta:paragraph-count="43" meta:word-count="419" meta:character-count="3115" meta:row-count="130" meta:non-whitespace-character-count="2739"/>
  </office:meta>
</office:document-meta>
</file>