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line-height-at-least="0.1916in"/>
      <style:text-properties fo:font-weight="bold" style:font-weight-asian="bold"/>
    </style:style>
    <style:style style:name="P13" style:parent-style-name="Normal" style:family="paragraph">
      <style:paragraph-properties fo:text-align="center" style:line-height-at-least="0.191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05%" fo:text-indent="0.5in"/>
    </style:style>
    <style:style style:name="T32" style:parent-style-name="DefaultParagraphFont" style:family="text">
      <style:text-properties fo:language="en" fo:country="US"/>
    </style:style>
    <style:style style:name="P33" style:parent-style-name="Normal" style:family="paragraph">
      <style:paragraph-properties fo:text-align="justify" fo:line-height="105%" fo:text-indent="0.5in"/>
    </style:style>
    <style:style style:name="P34" style:parent-style-name="Dalyviai" style:family="paragraph">
      <style:paragraph-properties fo:line-height="100%" fo:text-indent="0.4923in"/>
    </style:style>
    <style:style style:name="P35" style:parent-style-name="Dalyviai" style:family="paragraph">
      <style:paragraph-properties fo:line-height="100%" fo:text-indent="0.4923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694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3.6423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2.26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BodyText3" style:family="paragraph">
      <style:paragraph-properties fo:text-align="center" fo:margin-bottom="0in"/>
      <style:text-properties style:font-name="Times New Roman" fo:font-size="12pt" style:font-size-asian="12pt" style:font-size-complex="12pt"/>
    </style:style>
    <style:style style:name="P76" style:parent-style-name="Pasiūlymai2" style:family="paragraph">
      <style:paragraph-properties fo:text-align="center"/>
    </style:style>
    <style:style style:name="T77" style:parent-style-name="DefaultParagraphFont"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BodyText" style:family="paragraph">
      <style:paragraph-properties fo:text-align="justify" fo:margin-bottom="0in" fo:text-indent="0.5909in"/>
    </style:style>
    <style:style style:name="T86" style:parent-style-name="DefaultParagraphFont" style:family="text">
      <style:text-properties fo:color="#000000"/>
    </style:style>
    <style:style style:name="P87" style:parent-style-name="BodyText" style:family="paragraph">
      <style:paragraph-properties fo:text-align="justify" fo:margin-bottom="0in"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3" style:family="paragraph">
      <style:paragraph-properties fo:text-align="center" fo:margin-bottom="0in"/>
      <style:text-properties style:font-name="Times New Roman" fo:font-size="12pt" style:font-size-asian="12pt" style:font-size-complex="12pt"/>
    </style:style>
    <style:style style:name="P109" style:parent-style-name="BodyText3" style:family="paragraph">
      <style:paragraph-properties fo:text-align="center" fo:margin-bottom="0in"/>
    </style:style>
    <style:style style:name="T110" style:parent-style-name="DefaultParagraphFont" style:family="text">
      <style:text-properties style:font-name="Times New Roman"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 style:family="paragraph">
      <style:paragraph-properties fo:text-align="justify" fo:margin-bottom="0in"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P125" style:parent-style-name="BodyText" style:family="paragraph">
      <style:paragraph-properties fo:text-align="justify" fo:margin-bottom="0in" fo:text-indent="0.5909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P134" style:parent-style-name="BodyText" style:family="paragraph">
      <style:paragraph-properties fo:text-align="justify" fo:margin-bottom="0in" fo:text-indent="0.5909in"/>
    </style:style>
    <style:style style:name="T135" style:parent-style-name="DefaultParagraphFont" style:family="text">
      <style:text-properties fo:language="en" fo:country="US"/>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BodyText" style:family="paragraph">
      <style:paragraph-properties fo:text-align="justify" fo:margin-bottom="0in"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style>
    <style:style style:name="P157" style:parent-style-name="BodyText" style:family="paragraph">
      <style:paragraph-properties fo:text-align="justify" fo:margin-bottom="0in"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style:style>
    <style:style style:name="T171" style:parent-style-name="DefaultParagraphFont" style:family="text">
      <style:text-properties fo:color="#FFFFFF"/>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9pt" style:font-size-asian="9pt" style:font-size-complex="9pt"/>
    </style:style>
    <style:style style:name="P176" style:parent-style-name="Normal" style:family="paragraph">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KOMITETO IŠVADA</text:h>
      <text:h text:style-name="P11" text:outline-level="2"/>
      <text:p text:style-name="P12">DĖL PRELIMINARAUS ĮVERTINIMO</text:p>
      <text:p text:style-name="P13"><text:span text:style-name="T14"><text:s/>AR</text:span><text:span text:style-name="T15"> </text:span><text:span text:style-name="T16">LIETUVOS RESPUBLIKOS ALKOHOLIO KONTROLĖS ĮSTATYMO NR. I-857</text:span></text:p>
      <text:p text:style-name="P17"><text:span text:style-name="T18"><text:s/>12, 16 IR 24 STRAIPSNIŲ PAKEITIMO ĮSTATYMO<text:s/></text:span><text:span text:style-name="T19">PROJEKTAS</text:span><text:span text:style-name="T20"><text:s/>NR. XIVP-</text:span><text:span text:style-name="T21">9</text:span><text:span text:style-name="T22">9</text:span><text:span text:style-name="T23">7</text:span></text:p>
      <text:p text:style-name="P24"><text:span text:style-name="T25"><text:s/></text:span><text:span text:style-name="T26">NEPRIEŠTARAUJA LIETUVOS RESPUBLIKOS KONSTITUCIJAI</text:span></text:p>
      <text:h text:style-name="Projektas" text:outline-level="3"/>
      <text:p text:style-name="P27">2021-11-10<text:s/>Nr.<text:s/>102-P-31</text:p>
      <text:p text:style-name="P28">Vilnius</text:p>
      <text:p text:style-name="P29"/>
      <text:p text:style-name="Dalyviai"><text:span text:style-name="T30">1.Komiteto posėdyje dalyvavo:</text:span><text:s/>komiteto pirmininkas Stasys Šedbaras, pirmininko pavaduotoja<text:s/>Agnė Širinskienė, komiteto nariai: Gabrieliaus Landsbergio pavaduotojas Andrius Navickas,<text:s/><text:s/>Irena Haase,<text:s/>Česlav Olševski,<text:s/>Julius Sabatauskas, Algirdas Stončaitis.</text:p>
      <text:p text:style-name="P31">Komiteto biuro vedėja Dalia Komparskienė, patarėjos: Martyna Civilkienė, Jurgita Janušauskienė, Rita Karpavičiūtė, Dalia Latvelienė, Irma Leonavičiūtė, Rita Varanauskienė, <text:s/>padėjėjos: Aidena Bacevičienė, Meilė Čeputienė, Rivena Zegerienė.<text:span text:style-name="T32"><text:s/></text:span></text:p>
      <text:p text:style-name="P33">Seimo kanceliarijos Teisės departamento<text:s/><text:s/>vyresnioji <text:s/>patarėja Ona Buišienė, <text:s/>patarėja Jelena Jarmakovič.</text:p>
      <text:p text:style-name="P34"/>
      <text:soft-page-break/>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text:span text:style-name="T77">2021-11-03</text:span></text:p>
          </table:table-cell>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Europos Sąjungos teisės aktams, teisėkūros principams ir teisės technikos taisyklėms, teikiame šias pastabas:</text:span></text:p>
            <text:p text:style-name="P87"><text:span text:style-name="T88">1. Projekto 3 straipsniu keičiamo Alkoholio kontrolės įstatymo (toliau – keičiamas įstatymas) 24 straipsnio 2 dalyje siūloma nustatyti, kad: „Rinkliavos už mažmeninės prekybos alkoholio produktais licencijų išdavimą ir perregistravimą privalo būti naudojamos psichoaktyviųjų medžiagų paklausos mažinimo priemonių įgyvendinimui savivaldybės tarybos nustatyta tvarka.“ Ši nuostata galėtų reikšti, kad visas savivaldybių pajamas (100 procentų), gautas už išduotas mažmeninės prekybos alkoholiniais gėrimais licencijas ir įskaitytas į atitinkamos savivaldybių biudžetą,<text:s/></text:span><text:span text:style-name="T89">savivaldybės turės perskirstyti ne įgyvendindamos savarankiškąją savivaldybių funkciją – sudaryti ir tvirtinti savo biudžetą (Konstitucijos 121 straipsnio 1 dalis), o keičiamo įstatymo pagrindu.</text:span><text:span text:style-name="T90">  Vertindami šią nuostatą, atkreipiame dėmesį, jog pagal keičiamo įstatymo nuostatas, t. y., 18</text:span><text:span text:style-name="T91">4</text:span><text:span text:style-name="T92"> straipsnio 1 dalies 3 punktą ir 18</text:span><text:span text:style-name="T93">5</text:span><text:span text:style-name="T94"> straipsnio 3 punktą, už visas su alkoholiu susijusias veiklas mokama valstybės rinkliava. Rinkliavų įstatymo 16 straipsnio 1 dalyje imperatyviai nustatyta, kad „Valstybės rinkliava įskaitoma į tą biudžetą, iš kurio išlaikoma paslaugą suteikianti institucija“. Atsižvelgiant į tai, kad pagal keičiamo įstatymo 16 straipsnio 3 dalį mažmeninės prekybos alkoholiniais gėrimais licencijas išduoda, papildo, rekvizitus patikslina atitinkamos savivaldybės vykdomoji institucija, valstybės rinkliava už šių licencijų išdavimą ir „perregistravimą“ (jeigu šis reikalavimas būtų įtvirtintas) turi būti įskaitoma į atitinkamos savivaldybės biudžetą. Taigi, pajamos iš aptariamų rinkliavų yra savivaldybių pajamos (Biudžeto sandaros įstatymo 22 straipsnis), o ne savivaldybėms skiriamos valstybės biudžeto dotacijos konkrečioms funkcijoms vykdyti. Šiame kontekste atkreipiame dėmesį į tai, jog pagal Biudžeto sandaros įstatymo 3 straipsnio 2 dalį, Lietuvos Respublikoje surenkami mokesčiai, privalomos įmokos ir rinkliavos gali būti perskirstomi tik<text:s/></text:span><text:soft-page-break/><text:span text:style-name="T95">per valstybės biudžetą ir savivaldybių biudžetus, Valstybinio socialinio draudimo fondą, Privalomojo sveikatos draudimo fondą, Rezervinį (stabilizavimo) fondą, Garantinį fondą, Ilgalaikio darbo išmokų fondą. Pažymėtina, kad Konstitucinio Teismo doktrinoje ne kartą konstatuota, kad „Pagal Konstituciją savivaldybių biudžetai yra savarankiški. Savivaldybių biudžetų savarankiškumas – svarbus savivaldybių veiklos savarankiškumo pagal Konstitucijos bei įstatymų apibrėžtą kompetenciją konstitucinio principo aspektas.” (2002 m. sausio 14 d., 2015 m. birželio 11 d. nutarimai), “Konstitucijos 121 straipsnio 1 dalies nuostata, kad savivaldybės sudaro ir tvirtina savo biudžetą, reiškia, jog savivaldybės sudaro ir tvirtina savo biudžetą pačios. Savivaldybės biudžete turi būti numatomos pajamos, taip pat išlaidos, reikalingos jos funkcijoms finansuoti.” (2002 m. sausio 14 d. nutarimas). </text:span><text:span text:style-name="T96">Taigi,</text:span><text:span text:style-name="T97"> </text:span><text:span text:style-name="T98">keičiamo įstatymo 24 straipsnio 2 dalyje numatytas reguliavimas, ta apimtimi, kuria įstatymu siūloma perskirstyti savivaldybių biudžeto pajamas nustatant, kad visos pajamos (100 procentų), gautos už mažmeninės prekybos alkoholio produktais licencijų išdavimą ir perregistravimą privalo būti naudojamos psichoaktyviųjų medžiagų paklausos mažinimo priemonių įgyvendinimui, prieštarauja Konstitucijos 121 straipsnio 1 daliai</text:span><text:span text:style-name="T99">, kurioje garantuojama savivaldybės teisė savarankiškai rengti ir tvirtinti savo biudžetą.</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text:s/>departamentas</text:p>
            <text:p text:style-name="P109"><text:span text:style-name="T110">2021-11-03</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2.2. Keičiamo įstatymo III skyriaus trečiasis skirsnis reguliuoja tik licencijos išdavimo procesą, tačiau šiame skirsnyje nenustatomas joks reguliavimas, susijęs su licencijų „perregistravimo“ procesu. Šiame kontekste atkreipiame dėmesį, jog pagal Konstitucinio Teismo oficialiąją doktriną, su asmenų teisių ir laisvių turinio apibrėžimu ar jų įgyvendinimo garantijų įtvirtinimu susijusį teisinį reguliavimą galima nustatyti tik įstatymu. Be to, atkreipiame dėmesį, kad licencijos neperregistravimas laikytinas esmine ūkinės veiklos sąlyga, kadangi licencijos neperregistravimas, naikintų licencijos galiojimą. Šiame kontekste pažymime, kad Konstitucinis Teismas 2008 m. kovo 15 d. nutarime nurodė: „&lt;...&gt; nustatyti esmines ūkinės veiklos sąlygas,<text:s/></text:span><text:soft-page-break/><text:span text:style-name="T120">draudimus ir ribojimus, darančius esminį poveikį ūkinei veiklai, taip pat įvairias sankcijas už atitinkamus teisės pažeidimus pagal Konstituciją galima tik įstatymu &lt;...&gt;“. Todėl teigtina, kad įstatyme neįtvirtinus visų licencijos „perregistravimo sąlygų“ ir kriterijų, turėtų būti svarstoma šio pasiūlymo atitiktis Konstitucinio Teismo oficialiajai doktrinai.</text:span></text:p>
          </table:table-cell>
          <table:table-cell table:style-name="TableCell121">
            <text:p text:style-name="P122">Pritarti<text:s/></text:p>
          </table:table-cell>
          <table:table-cell table:style-name="TableCell123">
            <text:p text:style-name="P124"/>
          </table:table-cell>
        </table:table-row>
      </table:table>
      <text:p text:style-name="P125"><text:span text:style-name="T126">3.<text:s/></text:span><text:span text:style-name="T127">Komiteto sprendimas:</text:span><text:span text:style-name="T128"><text:s/></text:span>vadovaudamasis Lietuvos Respublikos Seimo statuto 67 straipsnio 3 punktu ir atsižvelgdamas į Seimo kanceliarijos Teisės departamento<text:s/><text:span text:style-name="T129">2021-</text:span><text:span text:style-name="T130">11</text:span><text:span text:style-name="T131">-</text:span><text:span text:style-name="T132">03<text:s/></text:span>išvadas,<text:s/><text:span text:style-name="T133">Teisės ir teisėtvarkos</text:span><text:s/>komitetas preliminariai įvertino, kad:</text:p>
      <text:p text:style-name="P134"><text:span text:style-name="T135">3.1.<text:s/></text:span>projekte<text:s/><text:span text:style-name="T136">keičiamo įstatymo 24 straipsnio 2 dalyje numatytas reguliavimas, ta apimtimi, kuria įstatymu siūloma perskirstyti savivaldybių biudžeto pajamas nustatant, kad visos pajamos (100 procentų), gautos už mažmeninės prekybos alkoholio produktais licencijų išdavimą ir perregistravimą privalo būti naudojamos psichoaktyviųjų medžiagų paklausos mažinimo priemonių įgyvendinimui,</text:span><text:span text:style-name="T137"> prieštarauja<text:s/></text:span><text:span text:style-name="T138">Konstitucijos 121 straipsnio 1 daliai</text:span><text:span text:style-name="T139">,</text:span><text:span text:style-name="T140"><text:s/>kurioje garantuojama savivaldybės teisė savarankiškai re</text:span><text:span text:style-name="T141">ngti ir tvirtinti savo biudžetą;</text:span></text:p>
      <text:p text:style-name="P142"><text:span text:style-name="T143">3.2.<text:s/></text:span><text:span text:style-name="T144">projekto nuostatos ta apimtimi, kuria įstatymu siūloma nustatyti tik tai, kad licencijos<text:s/></text:span><text:span text:style-name="T145">kasmet perregistruojamos, o neperregistruotos negalioja</text:span><text:span text:style-name="T146"><text:s/></text:span><text:span text:style-name="T147">neįtvirtinant</text:span><text:span text:style-name="T148"><text:s/>visų licencijos perregistravimo sąlygų ir kriterijų,</text:span><text:span text:style-name="T149"><text:s/>projektas<text:s/></text:span><text:span text:style-name="T150">prieštarau</text:span><text:span text:style-name="T151">ja</text:span><text:span text:style-name="T152"><text:s/></text:span><text:span text:style-name="T153">Konstitucinio Teismo oficialiajai doktrinai</text:span><text:span text:style-name="T154">, apibrėžiančiai, kad su<text:s/></text:span><text:span text:style-name="T155">asmenų teisių ir laisvių turinio apibrėžimu ar jų įgyvendinimo garantijų įtvirtinimu susijusį teisinį reguliavimą galima nustatyti tik įstatymu</text:span><text:span text:style-name="T156">.</text:span></text:p>
      <text:p text:style-name="P157"><text:span text:style-name="T158">4</text:span><text:span text:style-name="T159">. Balsavimo rezultatai:</text:span><text:s/>už –4, prieš – nėra , susilaikė –2.</text:p>
      <text:p text:style-name="P160"><text:span text:style-name="T161">5</text:span><text:span text:style-name="T162">. Komiteto paskirti pranešėjai:</text:span><text:span text:style-name="T163"><text:s/></text:span>Stasys Šedbaras,<text:s/>Agnė Širinskienė.</text:p>
      <text:p text:style-name="P164"><text:span text:style-name="T165">6</text:span><text:span text:style-name="T166">. Komiteto narių atskiroji nuomonė:</text:span><text:span text:style-name="T167"><text:s/></text:span>negauta</text:p>
      <text:p text:style-name="P168"/>
      <text:p text:style-name="P169"/>
      <text:soft-page-break/>
      <text:p text:style-name="P170">Komiteto<text:s/>pirmininkas<text:tab/><text:tab/><text:tab/><text:tab/><text:tab/><text:tab/><text:tab/><text:span text:style-name="T171">(Parašas)</text:span><text:tab/><text:tab/><text:tab/><text:tab/><text:tab/><text:tab/><text:tab/><text:tab/>Stasys Šedbaras</text:p>
      <text:p text:style-name="P172"/>
      <text:p text:style-name="P173"/>
      <text:p text:style-name="P174"/>
      <text:p text:style-name="P175"/>
      <text:p text:style-name="P176">Komiteto biuro patarėja<text:s/>Loreta Zdanavičienė</text:p>
      <text:p text:style-name="Normal"><text:span text:style-name="T177">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3-03-28T08:52:00Z</meta:creation-date>
    <dc:date>2023-03-28T08:52:00Z</dc:date>
    <meta:print-date>2021-09-20T11:0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5" meta:paragraph-count="75" meta:word-count="886" meta:character-count="7401" meta:row-count="227" meta:non-whitespace-character-count="6590"/>
  </office:meta>
</office:document-meta>
</file>