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style:text-autospace="none" fo:text-align="center" fo:margin-bottom="0in" fo:line-height="100%" fo:background-color="#FFFFFF"/>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ko" style:country-asian="KR"/>
    </style:style>
    <style:style style:name="P13"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4"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0" style:parent-style-name="Normal" style:family="paragraph">
      <style:paragraph-properties style:text-autospace="none" fo:text-align="justify" fo:margin-bottom="0in" fo:line-height="100%" fo:text-indent="0.5in"/>
    </style:style>
    <style:style style:name="T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1" style:parent-style-name="Normal" style:family="paragraph">
      <style:paragraph-properties fo:text-align="justify" fo:margin-bottom="0in" fo:line-height="100%" fo:margin-right="0.0784in"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2" style:parent-style-name="Normal" style:family="paragraph">
      <style:paragraph-properties fo:text-align="justify" fo:margin-bottom="0in" fo:line-height="100%" fo:margin-right="0.0784in"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3" style:parent-style-name="Normal" style:family="paragraph">
      <style:paragraph-properties fo:text-align="justify" fo:margin-bottom="0in" fo:line-height="100%" fo:margin-right="0.0784in" fo:text-indent="0.5in"/>
    </style:style>
    <style:style style:name="T4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4" style:parent-style-name="Normal" style:family="paragraph">
      <style:paragraph-properties style:text-autospace="none" fo:text-align="justify" fo:margin-bottom="0in" fo:line-height="100%" fo:margin-right="0.0784in"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6" style:parent-style-name="ListParagraph" style:list-style-name="LFO16" style:family="paragraph">
      <style:paragraph-properties style:text-autospace="none" fo:text-align="justify" fo:margin-bottom="0in" fo:line-height="100%" fo:margin-left="0in" fo:text-indent="0.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7" style:parent-style-name="ListParagraph" style:list-style-name="LFO16" style:family="paragraph">
      <style:paragraph-properties style:text-autospace="none" fo:text-align="justify" fo:margin-bottom="0in" fo:line-height="100%" fo:margin-left="0in" fo:text-indent="0.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8" style:parent-style-name="Normal" style:family="paragraph">
      <style:paragraph-properties style:text-autospace="none" fo:text-align="justify" fo:margin-bottom="0in" fo:line-height="100%">
        <style:tab-stops>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6" style:parent-style-name="Normal" style:family="paragraph">
      <style:paragraph-properties fo:widows="0" fo:orphans="0" fo:text-align="justify" fo:margin-bottom="0in" fo:line-height="100%" fo:text-indent="0.5in"/>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Hyperlink"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6" style:parent-style-name="Hyperlink"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7" style:parent-style-name="Hyperlink"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9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5"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6"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7"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8"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9"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10"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11"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style>
    <style:style style:name="T1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6"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1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21"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122"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123"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24"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12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7" style:parent-style-name="DefaultParagraphFont" style:family="text">
      <style:text-properties style:font-name="Times New Roman" style:font-name-asian="Calibri" style:font-name-complex="Times New Roman" fo:font-size="12pt" style:font-size-asian="12pt" style:font-size-complex="12pt"/>
    </style:style>
    <style:style style:name="T138" style:parent-style-name="DefaultParagraphFont" style:family="text">
      <style:text-properties style:font-name="Times New Roman" style:font-name-asian="Calibri" style:font-name-complex="Times New Roman" fo:font-size="12pt" style:font-size-asian="12pt" style:font-size-complex="12pt"/>
    </style:style>
    <style:style style:name="T139" style:parent-style-name="DefaultParagraphFont" style:family="text">
      <style:text-properties style:font-name="Times New Roman" style:font-name-asian="Calibri" style:font-name-complex="Times New Roman" fo:font-size="12pt" style:font-size-asian="12pt" style:font-size-complex="12pt"/>
    </style:style>
    <style:style style:name="T140" style:parent-style-name="DefaultParagraphFont" style:family="text">
      <style:text-properties style:font-name="Times New Roman" style:font-name-asian="Calibri" style:font-name-complex="Times New Roman" fo:font-size="12pt" style:font-size-asian="12pt" style:font-size-complex="12pt"/>
    </style:style>
    <style:style style:name="T141" style:parent-style-name="DefaultParagraphFont" style:family="text">
      <style:text-properties style:font-name="Times New Roman" style:font-name-asian="Calibri" style:font-name-complex="Times New Roman" fo:font-size="12pt" style:font-size-asian="12pt" style:font-size-complex="12pt"/>
    </style:style>
    <style:style style:name="T142" style:parent-style-name="DefaultParagraphFont" style:family="text">
      <style:text-properties style:font-name="Times New Roman" style:font-name-asian="Calibri" style:font-name-complex="Times New Roman" fo:font-size="12pt" style:font-size-asian="12pt" style:font-size-complex="12pt"/>
    </style:style>
    <style:style style:name="T143" style:parent-style-name="DefaultParagraphFont" style:family="text">
      <style:text-properties style:font-name="Times New Roman" style:font-name-asian="Calibri" style:font-name-complex="Times New Roman" fo:font-size="12pt" style:font-size-asian="12pt" style:font-size-complex="12pt"/>
    </style:style>
    <style:style style:name="T144" style:parent-style-name="DefaultParagraphFont" style:family="text">
      <style:text-properties style:font-name="Times New Roman" style:font-name-asian="Calibri" style:font-name-complex="Times New Roman" fo:font-size="12pt" style:font-size-asian="12pt" style:font-size-complex="12pt"/>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T146" style:parent-style-name="DefaultParagraphFont" style:family="text">
      <style:text-properties style:font-name="Times New Roman" style:font-name-asian="Calibri" style:font-name-complex="Times New Roman" fo:font-size="12pt" style:font-size-asian="12pt" style:font-size-complex="12pt"/>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fo:font-size="12pt" style:font-size-asian="12pt" style:font-size-complex="12pt"/>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4" style:parent-style-name="DefaultParagraphFont" style:family="text">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language-asian="ko" style:country-asian="KR"/>
    </style:style>
    <style:style style:name="T185" style:parent-style-name="DefaultParagraphFont" style:family="text">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language-asian="ko" style:country-asian="KR"/>
    </style:style>
    <style:style style:name="P186"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18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9"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19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24"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25"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26"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22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3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31"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32"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33"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34"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35"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36"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3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38"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3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4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41"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4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1" style:parent-style-name="DefaultParagraphFont" style:family="text">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52" style:parent-style-name="DefaultParagraphFont" style:family="text">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5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63" style:parent-style-name="ListParagraph" style:list-style-name="LFO14" style:family="paragraph">
      <style:paragraph-properties style:text-autospace="none" fo:text-align="justify" fo:margin-bottom="0in" fo:line-height="100%" fo:margin-left="0in" fo:text-indent="0.4923in">
        <style:tab-stops>
          <style:tab-stop style:type="left" style:position="0.4923in"/>
          <style:tab-stop style:type="left" style:position="0.5909in"/>
        </style:tab-stops>
      </style:paragraph-properties>
    </style:style>
    <style:style style:name="T264"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265"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266"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26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94" style:parent-style-name="ListParagraph" style:list-style-name="LFO14" style:family="paragraph">
      <style:paragraph-properties style:text-autospace="none" fo:text-align="justify" fo:margin-bottom="0in" fo:line-height="100%" fo:margin-left="0in" fo:text-indent="0.4923in">
        <style:tab-stops>
          <style:tab-stop style:type="left" style:position="0.4923in"/>
          <style:tab-stop style:type="left" style:position="0.5909in"/>
        </style:tab-stops>
      </style:paragraph-properties>
    </style:style>
    <style:style style:name="T295"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296"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29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01" style:parent-style-name="ListParagraph" style:list-style-name="LFO14" style:family="paragraph">
      <style:paragraph-properties style:text-autospace="none" fo:text-align="justify" fo:margin-bottom="0in" fo:line-height="100%" fo:margin-left="0in" fo:text-indent="0.4923in">
        <style:tab-stops>
          <style:tab-stop style:type="left" style:position="0.4923in"/>
          <style:tab-stop style:type="left" style:position="0.5909in"/>
        </style:tab-stops>
      </style:paragraph-properties>
    </style:style>
    <style:style style:name="T302"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303"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30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24"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32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3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34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34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5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5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5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5"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6"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7"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8"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9"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0"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361"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2"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3"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4"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5"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6"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7"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8"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9"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70"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71"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5"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37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87"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88"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389"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0"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1"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2"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3"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4"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5"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6"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7"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398"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9"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style>
    <style:style style:name="T40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3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31"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2"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3"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4"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5"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6"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8"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4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4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48"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4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5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5"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66"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6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6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8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8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8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83"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ko" style:country-asian="KR"/>
    </style:style>
    <style:style style:name="T485"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86"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8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ko" style:country-asian="KR"/>
    </style:style>
    <style:style style:name="T48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9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0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0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02"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style>
    <style:style style:name="T50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0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05"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06"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0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08"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0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1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ko" style:country-asian="KR"/>
    </style:style>
    <style:style style:name="T5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52"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53"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54"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555"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556"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style>
    <style:style style:name="T55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5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5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0"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60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8"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60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1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1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4"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5"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6"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7"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8"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619"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0"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1"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2"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3"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4"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625"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style>
    <style:style style:name="T626" style:parent-style-name="DefaultParagraphFont" style:family="text">
      <style:text-properties style:font-name="Times New Roman" style:font-name-asian="Calibri" style:font-name-complex="Times New Roman" fo:font-size="12pt" style:font-size-asian="12pt" style:font-size-complex="12pt"/>
    </style:style>
    <style:style style:name="T627" style:parent-style-name="DefaultParagraphFont" style:family="text">
      <style:text-properties style:font-name="Times New Roman" style:font-name-asian="Calibri" style:font-name-complex="Times New Roman" fo:font-size="12pt" style:font-size-asian="12pt" style:font-size-complex="12pt"/>
    </style:style>
    <style:style style:name="T628" style:parent-style-name="DefaultParagraphFont" style:family="text">
      <style:text-properties style:font-name="Times New Roman" style:font-name-asian="Calibri" style:font-name-complex="Times New Roman" fo:font-size="12pt" style:font-size-asian="12pt" style:font-size-complex="12pt"/>
    </style:style>
    <style:style style:name="T629" style:parent-style-name="DefaultParagraphFont" style:family="text">
      <style:text-properties style:font-name="Times New Roman" style:font-name-asian="Calibri" style:font-name-complex="Times New Roman" fo:font-size="12pt" style:font-size-asian="12pt" style:font-size-complex="12pt"/>
    </style:style>
    <style:style style:name="T63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631"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632"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633"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style>
    <style:style style:name="T63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35" style:parent-style-name="DefaultParagraphFont" style:family="text">
      <style:text-properties style:font-name="Times New Roman" style:font-name-complex="Times New Roman" fo:font-weight="bold" style:font-weight-asian="bold"/>
    </style:style>
    <style:style style:name="T63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3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3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3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44"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style>
    <style:style style:name="T6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67"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68" style:parent-style-name="Normal" style:family="paragraph">
      <style:paragraph-properties style:text-autospace="none" fo:text-align="justify" fo:margin-bottom="0in" fo:line-height="100%" fo:text-indent="0.5in">
        <style:tab-stops>
          <style:tab-stop style:type="left" style:position="0.5909in"/>
          <style:tab-stop style:type="left" style:position="1.181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69" style:parent-style-name="Normal" style:family="paragraph">
      <style:paragraph-properties style:text-autospace="none" fo:text-align="justify" fo:margin-bottom="0in" fo:line-height="100%" fo:text-indent="0.5in">
        <style:tab-stops>
          <style:tab-stop style:type="left" style:position="0.5909in"/>
          <style:tab-stop style:type="left" style:position="1.1812in"/>
        </style:tab-stops>
      </style:paragraph-properties>
    </style:style>
    <style:style style:name="T67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7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7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8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8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8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83" style:parent-style-name="Normal" style:family="paragraph">
      <style:paragraph-properties style:text-autospace="none" fo:text-align="justify" fo:margin-bottom="0in" fo:line-height="100%" fo:text-indent="0.5in">
        <style:tab-stops>
          <style:tab-stop style:type="left" style:position="0.4375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8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8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86" style:parent-style-name="Normal" style:family="paragraph">
      <style:paragraph-properties style:text-autospace="none" fo:text-align="justify" fo:margin-bottom="0in" fo:line-height="100%" fo:text-indent="0.5in"/>
    </style:style>
    <style:style style:name="P68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8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8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90" style:parent-style-name="Normal" style:family="paragraph">
      <style:paragraph-properties style:text-autospace="none" fo:text-align="justify" fo:margin-bottom="0in" fo:line-height="100%" fo:text-indent="0.5in"/>
    </style:style>
    <style:style style:name="T69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0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0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0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0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0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0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06" style:parent-style-name="Normal" style:family="paragraph">
      <style:paragraph-properties style:text-autospace="none" fo:text-align="justify" fo:margin-bottom="0in" fo:line-height="100%" fo:text-indent="0.5in"/>
    </style:style>
    <style:style style:name="T70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0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0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1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1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1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1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14" style:parent-style-name="Normal" style:family="paragraph">
      <style:paragraph-properties style:text-autospace="none" fo:text-align="justify" fo:margin-bottom="0in" fo:line-height="100%" fo:text-indent="0.5in"/>
    </style:style>
    <style:style style:name="T71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1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1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1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1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20" style:parent-style-name="Normal" style:family="paragraph">
      <style:paragraph-properties style:text-autospace="none" fo:text-align="justify" fo:margin-bottom="0in" fo:line-height="100%">
        <style:tab-stops>
          <style:tab-stop style:type="left" style:position="0.4923in"/>
        </style:tab-stops>
      </style:paragraph-properties>
    </style:style>
    <style:style style:name="T72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23" style:parent-style-name="Normal" style:family="paragraph">
      <style:paragraph-properties style:text-autospace="none" fo:text-align="justify" fo:margin-bottom="0in" fo:line-height="100%">
        <style:tab-stops>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24" style:parent-style-name="Normal" style:family="paragraph">
      <style:paragraph-properties style:text-autospace="none" fo:text-align="justify" fo:margin-bottom="0in" fo:line-height="100%" fo:text-indent="0.5in"/>
    </style:style>
    <style:style style:name="T72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2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2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2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29" style:parent-style-name="Normal" style:family="paragraph">
      <style:paragraph-properties fo:text-indent="0.4923in"/>
      <style:text-properties style:font-name="Times New Roman" style:font-name-asian="TimesLT" style:font-name-complex="Times New Roman" style:letter-kerning="true" fo:font-size="12pt" style:font-size-asian="12pt" style:font-size-complex="12pt" style:language-asian="ko" style:country-asian="KR"/>
    </style:style>
    <style:style style:name="P730" style:parent-style-name="Normal" style:family="paragraph">
      <style:paragraph-properties style:text-autospace="none" fo:text-align="justify" fo:margin-bottom="0in" fo:line-height="100%" fo:text-indent="0.5in"/>
    </style:style>
    <style:style style:name="T73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3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3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3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3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3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3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3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3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4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41" style:parent-style-name="Normal" style:family="paragraph">
      <style:paragraph-properties style:text-autospace="none" fo:text-align="justify" fo:margin-bottom="0in" fo:line-height="100%" fo:text-indent="0.5in"/>
    </style:style>
    <style:style style:name="T74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45" style:parent-style-name="Normal" style:family="paragraph">
      <style:paragraph-properties style:text-autospace="none" fo:text-align="justify" fo:margin-bottom="0in" fo:line-height="100%" fo:text-indent="0.3937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46" style:parent-style-name="Normal" style:family="paragraph">
      <style:paragraph-properties style:text-autospace="none" fo:text-align="justify" fo:margin-bottom="0in" fo:line-height="100%" fo:text-indent="0.3937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47" style:parent-style-name="Normal" style:family="paragraph">
      <style:paragraph-properties style:text-autospace="none" fo:text-align="center" fo:margin-bottom="0in" fo:line-height="100%" fo:text-indent="0.3937in"/>
    </style:style>
    <style:style style:name="T7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office:automatic-styles>
  <office:body>
    <office:text text:use-soft-page-breaks="true">
      <text:p text:style-name="P1">LIETUVOS RESPUBLIKOS<text:s/></text:p>
      <text:p text:style-name="P4"><text:span text:style-name="T5">INFORMUOTIESIEMS INVESTUOTOJAMS SKIRTŲ<text:s/></text:span><text:span text:style-name="T6">KOLEKTYVINIO INVESTAVIMO SUBJEKTŲ ĮSTATYMO nr.</text:span><text:span text:style-name="T7"><text:s/></text:span><text:span text:style-name="T8">IX-1709<text:s/></text:span><text:span text:style-name="T9">PAKEITIMO ĮSTATYMO PROJEKTO</text:span><text:span text:style-name="T10"><text:s/>ir su juo susijusių įstatymų projektų</text:span></text:p>
      <text:p text:style-name="P11"/>
      <text:p text:style-name="P12">AIŠKINAMASIS RAŠTAS</text:p>
      <text:p text:style-name="P13"/>
      <text:p text:style-name="P14">1. Įstatymų projektų<text:s/>rengimą paskatinusios priežastys, parengtų<text:s/>projektų<text:s/>tikslai ir uždaviniai<text:s/></text:p>
      <text:p text:style-name="P15">Finansų ministerija kartu su Lietuvos banku,<text:s/>įgyvendindami Lietuvos Respublikos Vyriausybės<text:s/>2017 m. kovo 13 d.<text:s/>nutarimu Nr. 167 patvirtinto Lietuvos Respublikos Vyriausybės programos įgyvendinimo plano priemones, skirtas tvariai<text:s/>finansų rinkų plėtrai<text:s/>užtikrinti,<text:s/>2016–2017 metais<text:s/>atliko<text:s/>kolektyvinio investavimo subjektų (toliau – KIS)<text:s/>veikimo<text:s/>srities<text:s/>teisinio reguliavimo peržiūrą. Jos metu, siekiant didesnio<text:s/>KIS<text:s/>veikimo<text:s/>srities<text:s/>teisinio aiškumo, proceso<text:s/>racionalumo ir<text:s/>paprastumo,<text:s/>taip pat reguliavimo<text:s/>lankstumo,<text:s/>buvo<text:s/>peržiūrėti<text:s/>KIS ir jų valdytojų veiklą<text:s/>reglamentuojantys įstatymai, konsultuotasi su suinteresuotais finansų rinkos dalyviais dėl šių įstatymų<text:s/>tobulinimo.<text:s/>Įvertinus minėtos<text:s/>peržiūros rezultatus<text:s/>buvo<text:s/>parengti<text:s/>šie įstatymų projektai:</text:p>
      <text:p text:style-name="P16">1)<text:s/>Lietuvos Respublikos<text:s/>informuotiesiems investuotojams skirtų kolektyvinio investavimo subjektų įstatymo Nr. XII-376 pakeitimo įstatymo projektas<text:s/>(toliau – IISKISĮ projektas);<text:s/></text:p>
      <text:p text:style-name="P17">2)<text:s/>Lietuvos Respublikos kolektyvinio investavimo subjektų įstatymo Nr. IX-1709 pakeitimo įstatymo projektas (toliau – KISĮ projektas);</text:p>
      <text:p text:style-name="P18">3)<text:s/>Lietuvos Respublikos profesionaliesiems investuotojams skirtų kolektyvinio investavimo subjektų valdymo įmonių įstatymo Nr.<text:s/>XII-1467<text:s/>pakeitimo įstatymo projektas<text:s/>(toliau<text:s/>–<text:s/>PIKISVĮĮ projektas);</text:p>
      <text:p text:style-name="P19">4)<text:s/>Lietuvos Respublikos<text:s/>papildomo savanoriško pensijų kaupimo įstatymo Nr. VIII-1212<text:s/>2,<text:s/>6, 34,<text:s/>45,<text:s/>47,<text:s/>48, 49, 50<text:s/>ir 55<text:s/>straipsnių<text:s/>pakeitimo įstatymo projektas (toliau – PSPKĮ projektas);</text:p>
      <text:p text:style-name="P20"><text:span text:style-name="T21">5)</text:span><text:span text:style-name="T22"><text:s/>Lietuvos Respublikos Lietuvos banko įstatymo<text:s/></text:span><text:span text:style-name="T23">Nr. I-678 42</text:span><text:span text:style-name="T24"><text:s/></text:span><text:span text:style-name="T25">straipsnio</text:span><text:span text:style-name="T26">,<text:s/></text:span><text:span text:style-name="T27">1 ir 3 priedų pakeitimo</text:span><text:span text:style-name="T28"><text:s/>įstatymo<text:s/></text:span><text:span text:style-name="T29">projektas</text:span><text:span text:style-name="T30"><text:s/>(toliau – LBĮ projektas)</text:span><text:span text:style-name="T31">;</text:span></text:p>
      <text:p text:style-name="P32">6) Lietuvos<text:s/>Respublikos finansinių priemonių rinkų įstatymo<text:s/>Nr.<text:s/>X-1024<text:s/>2, 29<text:s/>ir<text:s/>88 straipsnių<text:s/>pakeitimo įstatymo projektas (toliau<text:s/>– FPRĮ projektas);</text:p>
      <text:p text:style-name="P33">7) Lietuvos Respublikos indėlių ir įsipareigojimų investuotojams draudimo įstatymo Nr. IX-975 2 straipsnio pakeitimo įstatymo projektas (toliau – IIIDĮ projektas);</text:p>
      <text:p text:style-name="P34">8) Lietuvos Respublikos įmonių, priklausančių finansų konglomeratui, papildomos priežiūros įstatymo Nr. IX-2387<text:s/>1,<text:s/>2<text:s/>ir 3<text:s/>straipsnių<text:s/>pakeitimo įstatymo projektas<text:s/>(toliau – IPFKPPĮ projektas);</text:p>
      <text:p text:style-name="P35">9) Lietuvos Respublikos buhalterinės apskaitos įstatymo Nr. IX-574 3 straipsnio pakeitimo įstatymo projektas (toliau – BAĮ projektas);</text:p>
      <text:p text:style-name="P36">10<text:s/>Lietuvos Respublikos pelno mokesčio įstatymo Nr. IX-675 2 straipsnio pakeitimo įstatymo projektas (toliau – PMĮ projektas);</text:p>
      <text:p text:style-name="P37">11) Lietuvos Respublikos smulkiojo ir vidutinio verslo plėtros įstatymo Nr. VIII-935 2 straipsnio pakeitimo įstatymo projektas (toliau – SVVPĮ projektas);</text:p>
      <text:p text:style-name="P38">12) Lietuvos Respublikos akcinių bendrovių įstatymo Nr. VIII-1835 1 straipsnio pakeitimo įstatymo projektas (toliau – ABĮ projektas);</text:p>
      <text:p text:style-name="P39">13) Lietuvos Respublikos vertybinių popierių įstatymo Nr. X-1023 2 straipsnio pakeitimo įstatymo projektas (toliau – VPĮ projektas);</text:p>
      <text:p text:style-name="P40">14)<text:s/>Lietuvos<text:s/>Respublikos ūkinių bendrijų įstatymo Nr. IX-1804 1 straipsnio pakeitimo įstatymo<text:s/>projektas (toliau – ŪBĮ projektas)<text:s/>(toliau kartu – įstatymų projektai).</text:p>
      <text:p text:style-name="P41">Teikiamais KISĮ ir PIKISVĮĮ projektais, be<text:s/>pirmiau<text:s/>paminėtų tikslų, taip pat siekiama<text:s/>į nacionalinę teisę perkelti<text:s/>šių Europos Sąjungos<text:s/>teisės aktų nuostatas:</text:p>
      <text:p text:style-name="P42">1)<text:s/>2017 m. birželio 14 d. Europos Parlamento ir Tarybos reglamento<text:s/>(ES)<text:s/>2017/1131 dėl pinigų rinkos fondų<text:s/>(toliau – Reglamentas<text:s/>(ES)<text:s/>2017/1131);</text:p>
      <text:soft-page-break/>
      <text:p text:style-name="P43"><text:span text:style-name="T44">2)</text:span><text:bookmark-start text:name="http://eur-lex.europa.eu/legal-content/A"/><text:span text:style-name="T45"><text:s/></text:span><text:a xlink:href="http://eur-lex.europa.eu/legal-content/AUTO/?uri=CELEX:32017R1991&amp;qid=1517995347970&amp;rid=1" office:target-frame-name="_top" xlink:show="replace"><text:span text:style-name="T46">2017 m. spalio 25 d. Europos Parlamento ir Tarybos<text:s/></text:span><text:span text:style-name="T47">r</text:span><text:span text:style-name="T48">eglamentą (ES) 2017/1991, kuriuo iš dalies keičiamas Reglamentas (ES) Nr. 345/2013 dėl Europos rizikos kapitalo fondų ir Reglamentas (ES) Nr. 346/2013 dėl Europos socialinio verslumo fondų<text:s/></text:span></text:a><text:bookmark-end text:name="http://eur-lex.europa.eu/legal-content/A"/><text:span text:style-name="T49">(toliau – Reglamentas (ES) 2017/1991</text:span><text:span text:style-name="T50">)</text:span><text:span text:style-name="T51">;</text:span></text:p>
      <text:p text:style-name="P52">3) 2014 m. lapkričio 26 d. Europos Parlamento ir Tarybos<text:s/>reglamento (ES) Nr. 1286/2014 dėl mažmeninių investicinių produktų paketų ir draudimo principu pagrįstų investicinių produktų (MIPP ir DIP) pagrindinės informacijos dokumentų (toliau – Reglamentas (ES) 1286/2014);</text:p>
      <text:p text:style-name="P53">4) 2017 m. gruodžio 12 d. Europos Parlamento ir Tarybos<text:s/>reglamento (ES) 2017/2402,<text:s/>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text:s/>(toliau – Reglamentas (ES) 2017/2402).<text:s/></text:p>
      <text:p text:style-name="P54">Pažymėtina, kad pinigų rinkos fondai – svarbus bendrovių ir valdžios sektoriaus subjektų trumpalaikio finansavimo šaltinis.<text:s/>Atsižvelgiant į šių fondų vaidmenį teikiant trumpalaikį finansavimą realiajai ekonomikai, jų patiriami sunkumai gali padaryti didelį neigiamą poveikį finansų sistemos stabilumui.<text:s/>Pinigų rinkos fondų reglamentavimas Europos<text:s/>Sąjungos<text:s/>mastu<text:s/>užtikrins<text:s/>vienodas veiklos sąlygas šiems fondams visose valstybėse narėse<text:s/>ir<text:s/>vienodą investuotojų apsaugą.<text:s/></text:p>
      <text:p text:style-name="P55">Siekiant įgyvendinti Reglamento<text:s/>(ES) 2017/1131<text:s/>nuostatas,<text:s/>numatoma įgyvendinti šiuos uždavinius:</text:p>
      <text:list text:style-name="LFO16" text:continue-numbering="true">
        <text:list-item>
          <text:p text:style-name="P56">KISĮ,<text:s/>PIKISVĮĮ<text:s/>ir LBĮ<text:s/>projektuose nustatyti, kad<text:s/>priežiūros institucija (Lietuvos bankas)<text:s/>įgyvendina<text:s/>Reglamente<text:s/>(ES)<text:s/>2017/1131 kompetentingai institucijai nustatytas teises ir pareigas;</text:p>
        </text:list-item>
        <text:list-item>
          <text:p text:style-name="P57">įtvirtinti poveikio priemones (įskaitant pinigines baudas)<text:s/>asmenims, nesilaikantiems Reglamente (ES) 2017/1131 nustatytų reikalavimų, taip pat poveikio priemonių taikymo pagrindus.</text:p>
        </text:list-item>
      </text:list>
      <text:p text:style-name="P58"><text:tab/>Reglamento<text:s/>(ES) 2017/1991<text:s/>tikslas –<text:s/>padidinti investicijas į rizikos kapitalą ir socialinius projektus, palengvinti investicijas į<text:s/>smulkųjį<text:s/>ir vidutinį verslą<text:s/>bei pritraukti kapitalo, kad investuotojams ir fondų valdytojams būtų lengviau naudotis<text:s/>Europos rizikos kapitalo fondais ir Europos socialinio verslumo fondais.<text:s/>Projektu siekiama įgyvendinti<text:s/>Reglamento (ES) 2017/1991<text:s/>nuostatas, kurios<text:s/>reikalauja, kad<text:s/>bet koks priežiūros institucijos atsisakymas<text:s/>užregistruoti<text:s/>Europos rizikos kapitalo fondų ar Europos socialinio verslumo fondų valdytojus ar pačius fondus<text:s/>būtų pagrįstas,<text:s/>apie jį būtų pranešta tiems<text:s/>valdytojams, o sprendimas dėl registravimo būtų priimtas ne vėliau kaip per 2 mėnesius nuo reikiamų dokumentų pateikimo dienos.<text:s/></text:p>
      <text:p text:style-name="P59">Reglamentu<text:s/>(ES) 2017/2402<text:s/>yra keičiamos tam tikros Direktyvos 2009/65/EB ir Direktyvos 2011/61/ES nuostatos, todėl atitinkamai siūloma patikslinti KISĮ ir PIKISVĮĮ, kurie įgyvendina minėtų direktyvų nuostatas Lietuvos teisėje.</text:p>
      <text:p text:style-name="P60"/>
      <text:p text:style-name="P61">Teikiamais<text:s/>LBĮ, IIIDĮ,<text:s/>IPFKPPĮ, BAĮ, PMĮ, SVVPĮ<text:s/>projektais<text:s/>siekiama<text:s/>patikslinti juose esančias nuorodas<text:s/>į<text:s/>PIKISVĮĮ<text:s/>ir juose<text:s/>vartojamas sąvokas, kadangi PISKISVĮĮ projektu, be kita ko, keičiamas įstatymo pavadinimas<text:s/>(siūlomas pavadinimas – Alternatyviųjų kolektyvinio investavimo subjektų valdytojų įstatymas),<text:s/>o kartu keičiama įstatyme vartojama sąvoka „profesionaliesiems investuotojams skirtas<text:s/>kolektyvinio investavimo subjektas“. Teikiamu<text:s/>LBĮ<text:s/>projektu, be kita ko, dar<text:s/>siekiama<text:s/>atlikti<text:s/>tam tikrus<text:s/>techninius patikslinimus.<text:s/>ŪBĮ ir kitais teikiamais įstatymų projektais siekiama teisinio aiškumo dėl KIS reglamentuojančių įstatymų taikymo.<text:s/></text:p>
      <text:p text:style-name="P62">Teikiamų įstatymų projektų tikslas<text:s/>–<text:s/>sukurti patrauklesnę<text:s/>KIS veiklos srities<text:s/>reguliacinę ir priežiūros aplinką.</text:p>
      <text:p text:style-name="P63">Įstatymų projektų uždaviniai –<text:s/>padidinti teisinį aiškumą ir teisinio reguliavimo nuoseklumą, mažinti administracinę naštą ir suteikti naujų galimybių<text:s/>KIS<text:s/>rinkos dalyviams.</text:p>
      <text:p text:style-name="P64"/>
      <text:p text:style-name="P65">2. Įstatymų<text:s/>projektų<text:s/>iniciatoriai ir rengėjai<text:s/></text:p>
      <text:p text:style-name="P66"><text:span text:style-name="T67">Įstatymo projekt</text:span><text:span text:style-name="T68">ų rengimą ir derinimą koordinuoja</text:span><text:span text:style-name="T69"><text:s/>Finansų ministerijos Finansų rinkų politikos departamento (direktorius – Sigitas Mitkus, tel. (8 5) 239 0070) K</text:span><text:span text:style-name="T70">apitalo rinkų skyriaus<text:s/></text:span><text:soft-page-break/><text:span text:style-name="T71">(vedėja</text:span><text:span text:style-name="T72"><text:s/>– Lora Gogelytė, tel. (8 5) 219 9306, el. p.<text:s/></text:span><text:a xlink:href="mailto:lora.gogelyte@finmin.lt" office:target-frame-name="_top" xlink:show="replace"><text:span text:style-name="T73">lora.gogelyte@finmin.lt</text:span></text:a><text:span text:style-name="T74">) vyr. specialistė Ramunė Radvilienė, tel. (8 5) 239 0170</text:span><text:span text:style-name="T75">, el. p.<text:s/></text:span><text:a xlink:href="mailto:ramune.radviliene@finmin.lt" office:target-frame-name="_top" xlink:show="replace"><text:span text:style-name="T76">ramune.radviliene</text:span><text:span text:style-name="T77">@finmin.lt</text:span></text:a><text:span text:style-name="T78">. Įstatymų projektus parengė</text:span><text:span text:style-name="T79"><text:s/></text:span><text:span text:style-name="T80">Lietuvos banko Priežiūros tarnybos Finansinių paslaugų ir rinkų priežiūros departamento<text:s/></text:span><text:span text:style-name="T81">Investicinių paslaugų priežiūros<text:s/></text:span><text:span text:style-name="T82">skyri</text:span><text:span text:style-name="T83">aus</text:span><text:span text:style-name="T84"><text:s/>(v</text:span><text:span text:style-name="T85">iršinink</text:span><text:span text:style-name="T86">as Audrius Šilgalis</text:span><text:span text:style-name="T87">, tel. (8 5) 268<text:s/></text:span><text:span text:style-name="T88">05</text:span><text:span text:style-name="T89">24</text:span><text:span text:style-name="T90">, el. p.<text:s/></text:span><text:a xlink:href="mailto:llanke@lb.lt" office:target-frame-name="_top" xlink:show="replace"><text:span text:style-name="T91">asilgalis</text:span><text:span text:style-name="T92">@lb.lt</text:span></text:a><text:span text:style-name="T93">)</text:span><text:span text:style-name="T94"><text:s/></text:span><text:span text:style-name="T95">vyresnioji juriskonsultė Vaida Sinušaitė, tel. (8 5) 268 0509, el. p.<text:s/></text:span><text:a xlink:href="mailto:vsinusaite@lb.lt" office:target-frame-name="_top" xlink:show="replace"><text:span text:style-name="T96">vsin</text:span><text:span text:style-name="T97">usaite@lb.lt</text:span></text:a><text:span text:style-name="T98">.</text:span></text:p>
      <text:p text:style-name="P99"/>
      <text:p text:style-name="P100">3. Kaip šiuo metu yra<text:s/>reguliuojami<text:s/>įstatymų<text:s/>projektuose aptarti teisiniai santykiai<text:s/></text:p>
      <text:p text:style-name="P101">Šiuo metu KIS ir jų valdytojų veiklą reglamentuoja<text:s/>Lietuvos Respublikos informuotiesiems investuotojams skirtų kolektyvinio investavimo subjektų įstatymas (toliau – IISKISĮ),<text:s/>Lietuvos Respublikos kolektyvinio investavimo subjektų įstatymas (toliau – KISĮ) ir<text:s/>Lietuvos Respublikos profesionaliesiems investuotojams skirtų kolektyvinio investavimo subjektų valdymo įmonių įstatymas (toliau – PIKISVĮĮ). Šie įstatymai nustato atitinkamų<text:s/>KIS<text:s/>(suderintųjų, specialiųjų, informuotiesiems investuotojams skirtų, profesionaliesiems investuotojams skirtų)<text:s/>ir jų valdytojų<text:s/>veiklos formas ir steigimosi pagrindus, licencijų<text:s/>ir<text:s/>veiklos leidimų<text:s/>išdavimo<text:s/>procesui<text:s/>taikomus reikalavimus, investuotojams teikiamą informaciją ir pan. Įstatymais visų pirma siekiama<text:s/>apsaugoti KIS dalyvių (investuotojų) interesus<text:s/>ir užtikrinti<text:s/>tvarų<text:s/>šios srities<text:s/>veikimą.<text:s/></text:p>
      <text:p text:style-name="P102">PSPKĮ, kiek<text:s/>tai<text:s/>susiję su siūlomais pakeitimais,<text:s/>nustato galimus pensijų turto investavimo objektus.<text:s/>Be kita ko, pensijų turtas gali būti investuojamas<text:s/>rizikos kapitalo rinkose, jeigu subjektas, įskaitant KIS, per kurį investuojama,<text:s/>atitinka PSPKĮ nustatytas sąlygas (PSPKĮ 45 straipsnio 6 dalis).<text:s/>Valdymo įmonės turimos<text:s/>kurio nors akcijas išleidžiančio asmens akcijos kartu su valdomų pensijų fondų turimomis to asmens akcijomis negali suteikti daugiau kaip 1/10 visų balsavimo teisių to asmens visuotiniame akcininkų susirinkime (PSPKĮ 48 straipsnio 1 dalis).<text:s/>Taip pat nustatomi apribojimai pensijų fondo lėšomis<text:s/>įsigyti perleidžiamųjų<text:s/>vertybinių popierių ir pinigų rinkos priemonių (PSPKĮ 48 straipsnio 2 dalis).</text:p>
      <text:p text:style-name="P103">Be to, nei KISĮ, nei PIKISVĮĮ, nei LBĮ<text:s/>šiuo metu nėra<text:s/>nustatyta<text:s/>pareiga Lietuvos bankui atlikti pinigų rinkos fondų priežiūrą, tai pat<text:s/>KISĮ ir PIKISVĮĮ<text:s/>nėra<text:s/>nustatytos<text:s/>poveikio priemonės už Reglamento<text:s/>(ES)<text:s/>2017/1131 pažeidimus, taip pat nėra įgyvendintos<text:s/>Reglamento (ES) 2017/1991 nuostatos.</text:p>
      <text:p text:style-name="P104"/>
      <text:p text:style-name="P105">4. Kokios siūlomos naujos teisinio reguliavimo nuostatos ir kokių teigiamų rezultatų laukiama</text:p>
      <text:p text:style-name="P106">Įstatymų projektais siūlomi šie esminiai pakeitimai:</text:p>
      <text:list text:style-name="LFO14" text:continue-numbering="true">
        <text:list-item>
          <text:p text:style-name="P107">supaprastinti<text:s/>KIS valdytojų (valdymo įmonių, investicinių bendrovių-valdytojų)<text:s/>licencijavimo, veiklos leidimų išdavimo,<text:s/>leidimo<text:s/>patvirtinti<text:s/>ar<text:s/>pritarimo KIS steigimo dokumentams procesus<text:s/>(KISĮ,<text:s/>IISKISĮ, PIKISVĮĮ<text:s/>projektai);</text:p>
        </text:list-item>
        <text:list-item>
          <text:p text:style-name="P108">sudaryti galimybę užsienio alternatyviųjų KIS investicinius vienetus<text:s/>ar<text:s/>akcijas platinti Lietuvoje neprofesionaliesiems investuotojams ir nustatyti<text:s/>tokio platinimo<text:s/>reikalavimus (PIKISVĮĮ projektas);</text:p>
        </text:list-item>
        <text:list-item>
          <text:p text:style-name="P109">išplėsti asmenų, galinčių būti turto saugotojais<text:s/>(IISKISĮ projektas)<text:s/>ir<text:s/>depozitoriumais<text:s/>(KISĮ,<text:s/>PIKISVĮĮ projektai),<text:s/>sąrašą<text:s/>ir nustatyti<text:s/>jiems taikomus reikalavimus;</text:p>
        </text:list-item>
        <text:list-item>
          <text:p text:style-name="P110">nustatyti lankstesnį<text:s/>uždarojo<text:s/>tipo investicinių bendrovių<text:s/>reguliavimą<text:s/>(KISĮ,<text:s/>IISKISĮ, PIKISVĮĮ projektai);</text:p>
        </text:list-item>
        <text:list-item>
          <text:p text:style-name="P111"><text:span text:style-name="T112">n</text:span><text:span text:style-name="T113">ustatyti paskolas teikiančių<text:s/></text:span><text:span text:style-name="T114">KIS</text:span><text:span text:style-name="T115"><text:s/>(angl.<text:s/></text:span><text:span text:style-name="T116">loan originating funds</text:span><text:span text:style-name="T117">)<text:s/></text:span><text:span text:style-name="T118">teisinį<text:s/></text:span><text:span text:style-name="T119">reguliavimą (IISKISĮ projektas)</text:span><text:span text:style-name="T120">.</text:span></text:p>
        </text:list-item>
      </text:list>
      <text:p text:style-name="P121"/>
      <text:p text:style-name="P122">KISĮ,<text:s/>IISKISĮ<text:s/>ir<text:s/>PIKISVĮĮ projektais siūlomi bendri<text:s/>esminiai<text:s/>pakeitimai</text:p>
      <text:p text:style-name="P123">Galiojantis teisinis reguliavimas nustato, kad juridinis asmuo, norintis veikti kaip valdymo įmonė ar investicinė bendrovė pagal KISĮ, PIKISVĮĮ ar IISKISĮ,<text:s/>šią<text:s/>veiklą gali pradėti vykdyti,<text:s/>gavęs<text:s/>veiklos licenciją<text:s/>pagal KISĮ ar PIKISVĮĮ<text:s/>arba veiklos leidimą<text:s/>pagal IISKISĮ. Šis reikalavimas taikomas visoms investicinėms bendrovėms, nepriklausomai nuo to, ar jų valdymas perduodamas valdymo įmonei.<text:s/>Savo ruožtu,<text:s/>investicinis fondas gali<text:s/>pradėti<text:s/>veikti<text:s/>šio KIS valdytojai<text:s/>–<text:s/>valdymo<text:s/><text:soft-page-break/>įmonei<text:s/>–<text:s/>gavus priežiūros institucijos<text:s/>(Lietuvos banko)<text:s/>pritarimą<text:s/>arba leidimą<text:s/>patvirtinti<text:s/>šio investicinio fondo<text:s/>steigimo dokumentus<text:s/>(taisykles).</text:p>
      <text:p text:style-name="P124"><text:span text:style-name="T125">Svarbu pažymėti, kad<text:s/></text:span><text:span text:style-name="T126">subjektams, norintiems gauti valdymo įmonės ir investicinės bendrovės-valdytojos veiklos leidimus</text:span><text:span text:style-name="T127">, taikomi reikalavimai šiek tiek skiriasi. Pvz.,<text:s/></text:span><text:span text:style-name="T128">išduodant<text:s/></text:span><text:span text:style-name="T129">investicinės bendrovės-valdytojos veiklos leidim</text:span><text:span text:style-name="T130">ą</text:span><text:span text:style-name="T131"><text:s/>nėra nustatyta reikalavimų kvalifikuotosios įstatinio kapitalo ir (arba) balsavimo teisių dalies savininkams ir nėra tikrinama<text:s/></text:span><text:span text:style-name="T132">jų<text:s/></text:span><text:span text:style-name="T133">atitiktis<text:s/></text:span><text:span text:style-name="T134">įstatymo<text:s/></text:span><text:span text:style-name="T135">reikalavimams.</text:span><text:span text:style-name="T136"><text:s/>Atkreiptinas dėmesys, kad<text:s/></text:span><text:span text:style-name="T137">skirtingas tam tikrų su leidimo išdavimu susijusių nuostatų reguliavimas valdymo įmonėms ir investicinėms bendrovėms-valdytojoms<text:s/></text:span><text:span text:style-name="T138">įstatyme<text:s/></text:span><text:span text:style-name="T139">grindžiamas tuo, kad valdymo įmonė yra valdytoja, o investicinės bendrovės-valdytojos valdytojai yra jos valdymo organai, be to, investicinės bendrovė</text:span><text:span text:style-name="T140">-</text:span><text:span text:style-name="T141">valdytoja yra kartu ir<text:s/></text:span><text:span text:style-name="T142">KIS</text:span><text:span text:style-name="T143">. Investicinės bendrovės-valdytojos akcininkai yra investuotojai.</text:span><text:span text:style-name="T144"><text:s/>Tuo atveju, kai investuotojai yra<text:s/></text:span><text:span text:style-name="T145">ir investicinės bendrovės-valdytojos vadovai, jie bus tikrinami įprasta tvarka. Toks reguliavimas yra</text:span><text:span text:style-name="T146"><text:s/>įtvirtintas ir<text:s/></text:span><text:span text:style-name="T147">E</text:span><text:span text:style-name="T148">uropos Sąjungos lygmeniu</text:span><text:span text:style-name="T149">.<text:s/></text:span><text:span text:style-name="T150">Įstatymų projektuose siūloma keisti esamą praktiką ir investicinėms bendrovėms taikomus reikalavimus sieti visų pirma su tuo, ar j</text:span><text:span text:style-name="T151">ų</text:span><text:span text:style-name="T152"><text:s/>valdymas yra perduodamas valdymo įmonei.<text:s/></text:span><text:span text:style-name="T153">Atsižvelg</text:span><text:span text:style-name="T154">iant<text:s/></text:span><text:span text:style-name="T155">į tai, siūloma nustatyti, kad veiklos licenciją pagal KISĮ ar PIKISVĮĮ arba veiklos leidimą pagal IISKISĮ privalo gauti<text:s/></text:span><text:span text:style-name="T156">pati<text:s/></text:span><text:span text:style-name="T157">investicinė bendrovė</text:span><text:span text:style-name="T158">, kai</text:span><text:span text:style-name="T159"><text:s/>investicinės bendrovės valdymas nėra perduodamas valdymo įmonei</text:span><text:span text:style-name="T160">, tai yra investicinė bendrovė valdys pati save –<text:s/></text:span><text:span text:style-name="T161">joje</text:span><text:span text:style-name="T162"><text:s/></text:span><text:span text:style-name="T163">bus sudaromi valdymo organai, kurie<text:s/></text:span><text:span text:style-name="T164">veiks šios</text:span><text:span text:style-name="T165"><text:s/>investicin</text:span><text:span text:style-name="T166">ės</text:span><text:span text:style-name="T167"><text:s/>bendrov</text:span><text:span text:style-name="T168">ės vardu</text:span><text:span text:style-name="T169">, priims sprendimus kasdienio valdymo klausimais</text:span><text:span text:style-name="T170">.</text:span><text:span text:style-name="T171"><text:s/></text:span><text:span text:style-name="T172">S</text:span><text:span text:style-name="T173">varbu pažymėti, kad<text:s/></text:span><text:span text:style-name="T174">siekiant<text:s/></text:span><text:span text:style-name="T175">teisinio reglamentavimo<text:s/></text:span><text:span text:style-name="T176">aiškumo ir paprastumo investicinę bendrovę, kurios turtas neperduodamas valdyti valdymo įmonei</text:span><text:span text:style-name="T177">, t. y. kuri vald</text:span><text:span text:style-name="T178">y</text:span><text:span text:style-name="T179">s pati save</text:span><text:span text:style-name="T180">,<text:s/></text:span><text:span text:style-name="T181">į</text:span><text:span text:style-name="T182">statymų projektuose<text:s/></text:span><text:span text:style-name="T183">siūloma vadinti<text:s/></text:span><text:span text:style-name="T184">investicine bendrove-valdytoja</text:span><text:span text:style-name="T185">.</text:span></text:p>
      <text:p text:style-name="P186"><text:span text:style-name="T187">Tuo atveju, jei valdymas<text:s/></text:span><text:span text:style-name="T188">būtų perduodamas valdymo įmonei, investicinės bendrovės veiklai vykdyti<text:s/></text:span><text:span text:style-name="T189">mutatis mutandis</text:span><text:span text:style-name="T190"><text:s/>būtų taikomi reikalavimai, taikomi investicinio fondo<text:s/></text:span><text:span text:style-name="T191">steigimo dokumentams,<text:s/></text:span><text:span text:style-name="T192">steigimui ir veiklai</text:span><text:span text:style-name="T193">.<text:s/></text:span><text:span text:style-name="T194">Atsižvelgus į šiuos pakeitimus,<text:s/></text:span><text:span text:style-name="T195">KISĮ<text:s/></text:span><text:span text:style-name="T196">įgyvendinamosiose</text:span><text:span text:style-name="T197"><text:s/>nuostatose siūloma</text:span><text:span text:style-name="T198"><text:s/>nustatyti</text:span><text:span text:style-name="T199">,</text:span><text:span text:style-name="T200"><text:s/>kad</text:span><text:span text:style-name="T201"><text:s/></text:span><text:span text:style-name="T202">i</text:span><text:span text:style-name="T203">ki šio įstatymo įsigaliojimo išduota investicinės kintamojo kapitalo bendrovės veiklos licencija ir uždarojo tipo investicinės bendrovės veiklos licencija pripažįstama</text:span><text:span text:style-name="T204"><text:s/></text:span><text:span text:style-name="T205">atitinkamai investicinės kintamojo kapitalo bendrovės-valdytojos veiklos licencija ar uždarojo tipo investicinės bendrovės-valdytojos veiklos licencija, jei investicinės bendrovės valdymas nėra perduotas valdymo įmonei</text:span><text:span text:style-name="T206">,</text:span><text:span text:style-name="T207"><text:s/>arba<text:s/></text:span><text:span text:style-name="T208">leidimu pritarti investicinės bendrovės, kurios valdymas perduotas valdymo įmonei, steigimo dokumentams ir pasirinkti depozitoriumą.</text:span><text:span text:style-name="T209"><text:s/></text:span><text:span text:style-name="T210">Atitinkamai IISKISĮĮ</text:span><text:span text:style-name="T211"><text:s/>baigiamosiose nuostatose siūloma nustatyti, kad i</text:span><text:span text:style-name="T212">ki šio įstatymo įsigaliojimo išduoti investicinių bendrovių veiklos leidimai pripažįstami</text:span><text:span text:style-name="T213"><text:s/></text:span><text:span text:style-name="T214">investicinės bendrovės-valdytojos veiklos leidimais, jei investicinės bendrovės valdymas nėra perduotas valdymo įmonei</text:span><text:span text:style-name="T215">,</text:span><text:span text:style-name="T216"><text:s/>arba<text:s/></text:span><text:span text:style-name="T217">pritarimu investicinės bendrovės, kurios valdymas perduotas valdymo įmonei, steigimo dokumentams.</text:span><text:span text:style-name="T218"><text:s/>KISĮ ir IISKISĮ projektuose taip pat siūloma papildomai nu</text:span><text:span text:style-name="T219">st</text:span><text:span text:style-name="T220">atyti tvarką, kuria vadovaudamasi investicinė bendrovė, kurios valdymas perduotas valdymo įmonei, galėtų tapti investicine<text:s/></text:span><text:span text:style-name="T221">bendrove</text:span><text:span text:style-name="T222">-</text:span><text:span text:style-name="T223">valdytoja.</text:span></text:p>
      <text:p text:style-name="P224">Įstatymų projektuose siūloma<text:s/>sumažinti KIS ir jų valdytojams tenkančią administracinę naštą.<text:s/>Šiuo tikslu<text:s/>dviem<text:s/>kryptimis<text:s/>(teikiamų dokumentų<text:s/>bei<text:s/>informacijos turinio ir jų vertinimo apimties) peržiūrėtas<text:s/>šiuo metu<text:s/>priežiūros institucijai<text:s/>pateikiamų dokumentų siekiant gauti<text:s/>licenciją, veiklos leidimą, pritarimą<text:s/>steigimo dokumentams<text:s/>arba leidimą<text:s/>juos patvirtinti<text:s/>sąrašas.<text:s/>Teikiamus siūlymus galima<text:s/>suskirstyti į dvi grupes. Visų pirma,<text:s/>šiuo metu<text:s/>galiojantį<text:s/>reikalavimą<text:s/>pateikti<text:s/>priežiūros institucijai<text:s/>tam tikrus<text:s/>dokumentus, pvz.,<text:s/>tam tikrų<text:s/>sričių veiklos politikų<text:s/>(interesų konfliktų valdymo, rizikos valdymo)<text:s/>aprašus,<text:s/>siūloma<text:s/>keisti reikalavimu pateikti patvirtinimo, kad<text:s/>KIS valdytoja yra parengusi ir patvirtinusi<text:s/>šių<text:s/>politikų aprašus, dokumentus.<text:s/>Tas<text:s/>pats pasakytina ir apie<text:s/>sutartis su depozitoriumu, auditoriumi ir kt.<text:s/>asmenimis<text:s/>–<text:s/>esamą prievolę<text:s/>pateikti<text:s/>su šiais asmenimis sudarytas<text:s/>sutartis ar jų projektus<text:s/>siūloma<text:s/>keisti prievole pateikti<text:s/>duomenis apie<text:s/>šiuos<text:s/>asmenis. Antra,<text:s/>siūloma atsisakyti reikalavimo teikti dokumentus, kurie<text:s/>yra iš esmės standartiniai ir<text:s/>kurių<text:s/>turinys nėra svarbus vertinant asmens galimybę vykdyti<text:s/>veiklą, taip pat<text:s/>dokumentus, kuriuose esanti informacija<text:s/>pateikiama kituose dokumentuose<text:s/>(pvz., IISKISĮ<text:s/>9 straipsnio 3 dalies<text:s/>6<text:s/>punkte nustatytas glaustas<text:s/>akcijų siūlymo arba siūlymo įnešti įnašus<text:s/>tvarkos<text:s/>aprašymas yra pateikiamas prospekte).</text:p>
      <text:soft-page-break/>
      <text:p text:style-name="P225">Atsižvelgiant į pirmiau nurodytus pakeitimus ir siekiant teisinio aiškumo, įstatymų projektuose siūloma įtvirtinti KIS valdytojų atsakomybę reglamentuojančias nuostatas, nustatant, kad KIS valdytoja atsako už pateikiamos informacijos, dokumentų ir duomenų atitiktį teisės aktuose nustatytiems reikalavimams, informacijos, dokumentų ir duomenų tarpusavio suderinamumą, teisingumą ir tinkamą pateikimą.</text:p>
      <text:p text:style-name="P226"><text:span text:style-name="T227">Įstatymų pakeitimais<text:s/></text:span><text:span text:style-name="T228">taip pat<text:s/></text:span><text:span text:style-name="T229">siūloma nustatyti lankstesnį<text:s/></text:span><text:span text:style-name="T230">investicinių bendrovių, kurių teisinė forma<text:s/></text:span><text:span text:style-name="T231">yra<text:s/></text:span><text:span text:style-name="T232">akcinė bendrovė arba uždaroji akcinė bendrovė</text:span><text:span text:style-name="T233"><text:s/>ir kurios yra</text:span><text:span text:style-name="T234"><text:s/></text:span><text:span text:style-name="T235">uždarojo tipo</text:span><text:span text:style-name="T236"><text:s/></text:span><text:span text:style-name="T237">KIS</text:span><text:span text:style-name="T238">,</text:span><text:span text:style-name="T239"><text:s/></text:span><text:span text:style-name="T240">teisinį r</text:span><text:span text:style-name="T241">eguliavimą</text:span><text:span text:style-name="T242">.</text:span><text:span text:style-name="T243"><text:s/>Šiuo metu tokioms bendrovėms<text:s/></text:span><text:span text:style-name="T244">Lietuvos Respublikos akcinių bendrovių įstatymo (toliau – ABĮ) nuostatos paprastai taikomos<text:s/></text:span><text:span text:style-name="T245">visa apimtimi,<text:s/></text:span><text:span text:style-name="T246">nepaisant to, kad</text:span><text:span text:style-name="T247"><text:s/></text:span><text:span text:style-name="T248">tam tikrais<text:s/></text:span><text:span text:style-name="T249">atvejais<text:s/></text:span><text:span text:style-name="T250">jos<text:s/></text:span><text:span text:style-name="T251">nėra pakankamai lanksčios<text:s/></text:span><text:span text:style-name="T252">vykdant tokią veiklą</text:span><text:span text:style-name="T253">. Atsižvelgus į tai ir peržiūrėjus E</text:span><text:span text:style-name="T254">uropos Sąjungos</text:span><text:span text:style-name="T255"><text:s/>bendrovių teisės nuostatas, skirtas<text:s/></text:span><text:span text:style-name="T256">akcinių bendrovių<text:s/></text:span><text:span text:style-name="T257">kapitalo palaikymo klausim</text:span><text:span text:style-name="T258">ams reguliuoti</text:span><text:span text:style-name="T259">, įstatymų projektuose siūloma nustatyti<text:s/></text:span><text:span text:style-name="T260">uždarojo tipo<text:s/></text:span><text:span text:style-name="T261">investicinių bendrovių veiklos ypatumus šiose srityse</text:span><text:span text:style-name="T262">:</text:span></text:p>
      <text:list text:style-name="LFO14" text:continue-numbering="true">
        <text:list-item>
          <text:p text:style-name="P263"><text:span text:style-name="T264">k</text:span><text:span text:style-name="T265">apitalo didinimo</text:span><text:span text:style-name="T266">.</text:span><text:span text:style-name="T267"><text:s/></text:span><text:span text:style-name="T268">Siūloma, kad</text:span><text:span text:style-name="T269"><text:s/>visuotinis akcininkų susirinkimas galėtų perduoti<text:s/></text:span><text:span text:style-name="T270">valdymo organams</text:span><text:span text:style-name="T271"><text:s/>(valdymo įmonei arba<text:s/></text:span><text:span text:style-name="T272">investicinės bendrovės</text:span><text:span text:style-name="T273">-</text:span><text:span text:style-name="T274">valdytojos</text:span><text:span text:style-name="T275"><text:s/>valdybai)</text:span><text:span text:style-name="T276"><text:s/></text:span><text:span text:style-name="T277">teisę<text:s/></text:span><text:span text:style-name="T278">spręsti dėl<text:s/></text:span><text:span text:style-name="T279">investicinės bendrovės<text:s/></text:span><text:span text:style-name="T280">kapitalo didinimo<text:s/></text:span><text:span text:style-name="T281">neperžengiant<text:s/></text:span><text:span text:style-name="T282">visuotinio akcininkų susirinkimo</text:span><text:span text:style-name="T283"><text:s/>nustatyt</text:span><text:span text:style-name="T284">ų</text:span><text:span text:style-name="T285"><text:s/>rib</text:span><text:span text:style-name="T286">ų</text:span><text:span text:style-name="T287"><text:s/>ir</text:span><text:span text:style-name="T288"><text:s/>laikantis</text:span><text:span text:style-name="T289"><text:s/>nustatytų</text:span><text:span text:style-name="T290"><text:s/></text:span><text:span text:style-name="T291">termin</text:span><text:span text:style-name="T292">ų</text:span><text:span text:style-name="T293">;</text:span></text:p>
        </text:list-item>
        <text:list-item>
          <text:p text:style-name="P294"><text:span text:style-name="T295">s</text:span><text:span text:style-name="T296">avų akcijų supirkimo</text:span><text:span text:style-name="T297">. Šiuo atveju, jei akcijos būtų superkamos akcininko reikalavimu, galėtų būtų taikoma ne ABĮ, o<text:s/></text:span><text:span text:style-name="T298">investicinės bendrovės<text:s/></text:span><text:span text:style-name="T299">įstatuose nustatyta tvarka</text:span><text:span text:style-name="T300">;</text:span></text:p>
        </text:list-item>
        <text:list-item>
          <text:p text:style-name="P301"><text:span text:style-name="T302">d</text:span><text:span text:style-name="T303">ividendų skyrimo</text:span><text:span text:style-name="T304">.<text:s/></text:span><text:span text:style-name="T305">Si</text:span><text:span text:style-name="T306">ūloma taikyti<text:s/></text:span><text:span text:style-name="T307">mažesni</text:span><text:span text:style-name="T308">us</text:span><text:span text:style-name="T309"><text:s/>apribojim</text:span><text:span text:style-name="T310">us sprendimui dėl</text:span><text:span text:style-name="T311"><text:s/>dividend</text:span><text:span text:style-name="T312">ų skyrimo priimti. Pasinaudojus tokia galimybe,</text:span><text:span text:style-name="T313"><text:s/></text:span><text:span text:style-name="T314">atitinkama informacija</text:span><text:span text:style-name="T315"><text:s/>turė</text:span><text:span text:style-name="T316">s</text:span><text:span text:style-name="T317"><text:s/>būti tinkamai atskleista met</text:span><text:span text:style-name="T318">ų finansi</text:span><text:span text:style-name="T319">n</text:span><text:span text:style-name="T320">ių</text:span><text:span text:style-name="T321"><text:s/>ataskait</text:span><text:span text:style-name="T322">ų rinkinyje</text:span><text:span text:style-name="T323">.</text:span></text:p>
        </text:list-item>
      </text:list>
      <text:p text:style-name="P324"><text:span text:style-name="T325">S</text:span><text:span text:style-name="T326">iekiant<text:s/></text:span><text:span text:style-name="T327">apsaugoti investuotojų interesus<text:s/></text:span><text:span text:style-name="T328">kiekvienu iš ši</text:span><text:span text:style-name="T329">ų</text:span><text:span text:style-name="T330"><text:s/>atvej</text:span><text:span text:style-name="T331">ų</text:span><text:span text:style-name="T332"><text:s/></text:span><text:span text:style-name="T333">siūloma<text:s/></text:span><text:span text:style-name="T334">nustat</text:span><text:span text:style-name="T335">yt</text:span><text:span text:style-name="T336">i tam tikr</text:span><text:span text:style-name="T337">us</text:span><text:span text:style-name="T338"><text:s/></text:span><text:span text:style-name="T339">saugikli</text:span><text:span text:style-name="T340">us</text:span><text:span text:style-name="T341">, pvz.,<text:s/></text:span><text:span text:style-name="T342">teisė spręsti</text:span><text:span text:style-name="T343"><text:s/>dėl kapitalo didinimo perduodama<text:s/></text:span><text:span text:style-name="T344">visuotini</text:span><text:span text:style-name="T345">am</text:span><text:span text:style-name="T346"><text:s/>akcininkų susirinkim</text:span><text:span text:style-name="T347">ui</text:span><text:span text:style-name="T348"><text:s/></text:span><text:span text:style-name="T349">(kapitalas didinamas jo<text:s/></text:span><text:span text:style-name="T350">sprendimu ir jo nustatytomis sąlygomis</text:span><text:span text:style-name="T351">)</text:span><text:span text:style-name="T352">, savų akcijų supirkimo tvarka turi būti nustatyta įstatuose ir<text:s/></text:span><text:span text:style-name="T353">kt</text:span><text:span text:style-name="T354">.<text:s/></text:span></text:p>
      <text:p text:style-name="P355">Pagal KISĮ 2 straipsnio 14 dalį investicinis fondas – juridinio asmens statuso neturintis fondas, kurio turtas bendrosios dalinės nuosavybės teise priklauso juridiniams ar fiziniams asmenims ir yra kolektyvinio investavimo subjekto valdymo įmonės valdomas patikėjimo teise. Šio įstatymo 39 straipsnio 1 dalis nustato, kad investicinį fondą sudarantis turtas yra jo dalyvių bendroji dalinė nuosavybė. Minėtos nuostatos suponuoja prielaidą, kad,<text:s/>investiciniams fondams įsigyjant nekilnojamojo turto objektus, juos atitinkamai įsigyja tokio<text:s/>KIS<text:s/>dalyviai. Tačiau atkreiptinas dėmesys, kad pagal minėto įstatymo 39 straipsnio 2 dalį, investicinį fondą sudarantį turtą valdo, naudoja ir turto patikėjimo teise juo disponuoja investicinio fondo valdymo įmonė. Be to, pagal 39 straipsnio 3 dalį į investicinį fondą sudarantį turtą draudžiama nukreipti išieškojimą pagal valdymo įmonės ar fondo dalyvių prievoles, o investicinio fondo dalyvio kreditoriai turi teisę nukreipti savo reikalavimus fondo dalyviui tik į dalyviui priklausančius investicinio fondo investicinius vienetus. Taigi, asmuo, tapdamas investicinio fondo dalyviu, įsigyja investicinius vienetus – perleidžiamuosius vertybinius popierius, kuriais įrodoma investicinio fondo bendraturčio teisė į investicinį fondą sudarančio turto dalį (2 straipsnio 15 dalis), tačiau neįsigyja paties nekilnojamojo turto objekto, taip pat neįgyja savininko teisių turtą valdyti, naudoti ir juo disponuoti – investicinį fondą sudarantį turtą patikėjimo teise valdo, naudoja ir juo disponuoja fondo valdymo įmonė (KISĮ 39 straipsnio 2 dalis).<text:s/></text:p>
      <text:p text:style-name="P356">Vertinant KISĮ nuostatas sistemiškai investicinio fondo įsigyjamas nekilnojamasis turtas, kai šio turto įsigijimo sandorius investicinio fondo vardu ir sąskaita sudaro investicinio fondo valdymo įmonė, neturėtų būti traktuojamas kaip priklausantis investicinio fondo dalyviams. Atsižvelgiant į tai ir siekiant teisinio aiškumo, KISĮ projekte siūloma patikslinti investicinio fondo sąvoką, jos apibrėžtyje akcentuojant, kad investicinio fondo dalyviams priklauso reikalavimo teisės į valdymo įmonės patikėjimo teise valdomą turtą proporcingai jiems priklausančių investicinių vienetų skaičiui, kartu siūloma atsisakyti formuluočių „fondo bendraturčiai“ ir „bendroji dalinė nuosavybė“ atitinkamai jas pakeičiant formuluotėmis „investicinių vienetų savininkai“ ir „turtas, į<text:s/><text:soft-page-break/>kurį reikalavimo teises turi investicinių vienetų savininkai“. Analogiški pakeitimai siūlomi ir IISKISĮ projekte.</text:p>
      <text:p text:style-name="P357">Diskusijose su rinkos dalyviais buvo iškeltas klausimas dėl<text:s/>akcijų išpirkimo, savų akcijų įsigijimo ir kapitalo mažinimo mechanizmo, įtvirtinto KISĮ ir IISKISĮ. Paaiškėjo, kad tam tikri ABĮ mechanizmai, taikomi mažinant bendrovių įstatinį kapitalą, nėra tinkami tuo atveju, kai investicinės bendrovės visuotinis akcininkų susirinkimas (VAS) yra suteikęs įgaliojimus valdymo organui (valdymo įmonei ar investicinės bendrovės-valdytojos valdybai) priimti sprendimus dėl įstatinio kapitalo didinimo<text:s/>neperžengiant<text:s/>VAS nustatytų ribų. Tad,<text:s/>peržiūrėjus<text:s/>ABĮ<text:s/>ir<text:s/>Europos Sąjungos bendrovių teisės direktyvą,<text:s/>buvo suformuluotos<text:s/>tam tikros<text:s/>išimtys – tiek KISĮ 153<text:s/>straipsnyje (nauja<text:s/>14<text:s/>dalis), tiek<text:s/>IISKISĮ 32<text:s/>straipsnio 7 dalyje.<text:s/>Atsižvelgiant į tai, kad<text:s/>informacija apie<text:s/>sprendimus dėl įstatinio kapitalo didinimo neviršijant investicinės bendrovės įstatuose nurodytos didžiausios sumos, už kurią gali būti pasirašytos akcijos, turi<text:s/>būti atskleista<text:s/>akcininkams, nes nuo to priklauso jų turima akcijų dalis,<text:s/>atitinkamas<text:s/>nuostatas siūloma<text:s/>nustatyti<text:s/>KISĮ<text:s/>projekto<text:s/>153<text:s/>straipsniu<text:s/>ir IISKISĮ<text:s/>projekto<text:s/>32<text:s/>straipsniu.</text:p>
      <text:p text:style-name="P358">2018 m. sausio 1 d. įsigaliojusiu Reglamentu (ES) Nr. 1286/2014 nustatomi reikalavimai mažmeninių investicinių produktų paketų ir draudimo principu pagrįstų investicinių produktų teikėjams, kurie savo produktus siūlo neprofesionaliesiems investuotojams. Neprofesionalieji investuotojai Reglamente (ES) Nr. 1286/2014 apibrėžiami kaip klientai, kurie nėra profesionalieji klientai, kaip tai apibrėžiama Europos Parlamento ir Tarybos direktyvoje 2014/65/ES. KIS<text:s/>atveju šie reikalavimai būtų taikomi suderintiesiems KIS, specialiesiems KIS<text:s/>ir informuotiesiems investuotojams skirtų<text:s/>KIS (toliau – IISKIS)<text:s/>(išskyrus tuos, kurie siūlomi tik profesionaliesiems investuotojams). Reglamento (ES) Nr. 1286/2014 32 straipsnyje įtvirtintos pereinamojo laikotarpio nuostatos, skirtos tiems kolektyvinio investavimo subjektams, kuriems yra taikoma pareiga rengti pagrindinės informacijos investuotojams dokumentą pagal nacionalinės teisės aktus.<text:s/>Pereinamuoju laikotarpiu<text:s/>Reglamentas (ES) Nr. 1286/2014 visa apimtimi pradedamas taikyti 2020 m. sausio 1 d. Atsižvelgus į tai, kad pareiga rengti pagrindinės informacijos investuotojams dokumentą IISKIS atveju yra nauja (įsigaliojusi tik šiemet, priėmus įstatymų pakeitimus, užtikrinančius Reglamento (ES) Nr. 1286/2014 įgyvendinimą), IISKISĮ projektu siūloma aiškiau įtvirtinti teisę IISKIS valdymo įmonėms, IISKIS – investicinėms bendrovėms-valdytojoms iki 2019 m. gruodžio 31 d. pasirinkti taikomą režimą – rengti pagrindinės informacijos investuotojams dokumentą pagal KISĮ ir jo įgyvendinamuosius teisės aktus arba pagal Reglamentą (ES) Nr. 1286/2014. Nuo 2020 m. sausio 1 d., rengiant šį dokumentą, bus privalu vadovautis Reglamentu (ES) Nr. 1286/2014. Kaip jau minėta, toks reikalavimas nėra taikomas tiems IISKIS, kurie siūlomi tik profesionaliesiems investuotojams, tai yra tokie apribojimai yra numatyti jų steigimo dokumentuose, prospekte. Pastebėtina, kad suderintiesiems<text:s/>KIS<text:s/>ir specialiesiems<text:s/>KIS<text:s/>pareiga rengti pagrindinės informacijos investuotojams dokumentą taikoma ir šiuo metu (KISĮ 26, 27 straipsniai). Atitinkamai KISĮ projektu siūloma nustatyti, kad ši pareiga bus taikoma iki 2019 m. gruodžio 31 d., o nuo 2020 m. sausio 1 d. atitinkamas dokumentas bus rengiamas vadovaujantis Reglamentu (ES) Nr. 1286/2014.</text:p>
      <text:p text:style-name="P359"/>
      <text:p text:style-name="P360">IISKISĮ projektu siūlomi esminiai pakeitimai</text:p>
      <text:p text:style-name="P361">IISKISĮ reglamentuoja<text:s/>IISKIS<text:s/>ir jų valdytojų veiklą. Į šiuos KIS gali investuoti tik tam tikrus reikalavimus atitinkantys asmenys (informuotieji investuotojai), galintys įvertinti ir prisiimti su investavimu susijusią riziką, tad šiems KIS taikomas lankstesnis reguliavimas. Vadovaujantis šiuo metu nustatyta tvarka, informuotiesiems investuotojams priskiriami asmenys, atitinkantys IISKISĮ 3 straipsnyje nustatytus reikalavimus (dėl investuojamos sumos, asmens žinių, patirties ir kt.). Šie asmenys taip pat turi atitikti ir papildomus reikalavimus, nustatytus Lietuvos banko valdybos 2013 m. liepos 19 d. nutarimu Nr. 03-121. Pastarieji reikalavimai taikomi asmens turtinei padėčiai, pvz., investuotojo grynosios pajamos bent paskutinius dvejus metus buvo ne mažesnės kaip 50 tūkst. eurų. IISKISĮ projektu siūloma atsisakyti šių papildomų reikalavimų kaip perteklinių ir keliančių praktinio įgyvendinimo sunkumų. Pritarus siūlomiems pakeitimams, tikėtina, išaugs atvejų, kai asmuo informuotuoju investuotoju bus pripažintas juridinio asmens, kuriam IISKISĮ suteikia teisę įvertinti būsimojo investuotojo žinias ir patirtį investavimo srityje, vertinimo<text:s/><text:soft-page-break/>pagrindu. Atsižvelgus į tai ir siekiant, kad šis vertinimas būtų tinkamai pagrįstas ir motyvuotas, siūloma nustatyti, kad investuotojo žinias, kompetenciją investavimo srityje gali vertinti tik subjektas, turintis teisę teikti investicines paslaugas. Kartu paminėtina, kad šiuo metu skiriasi pagrindai, kuriais vadovaujamasi asmenis priskiriant<text:s/>prie<text:s/>informuotųjų<text:s/>investuotojų, priklausomai nuo to, ar investuoja fizinis asmuo ar juridinis asmuo. Priežiūros praktika rodo, kad objektyvių priežasčių tokiems skirtumams nėra, todėl siūloma suvienodinti fizinių ir juridinių asmenų priskyrimo<text:s/>prie<text:s/>informuotųjų<text:s/>investuotojų<text:s/>pagrindus. Be to, siūloma papildyti asmenų, laikomų informuotaisiais investuotojais, ratą asmenimis, kurie yra KIS, į kuriuos<text:s/>investuoja arba įsipareigoja investuoti, valdymo įmonės arba paties KIS vadovai arba investicinius sprendimus priimantys asmenys. Šis pasiūlymas grindžiamas tuo, kad pirmiau nurodyti asmenys bene geriausiai išmano konkretaus KIS veiklą ir su tuo susijusias rizikas, tad gali priimti pagrįstus investicinius sprendimus.<text:s/></text:p>
      <text:p text:style-name="P362">Atsižvelgus į užsienio praktiką, rinkos iniciatyvas, taip pat siekiant valdyti reguliacines rizikas, IISKISĮ siūloma papildyti naujomis nuostatomis (IISKISĮ projekto 21–26<text:s/>straipsniai), nustatančiomis sąlygas, kuriomis IISKIS turtas galėtų būti investuojamas į paskolas (pvz., tokiu atveju būtų taikomi papildomi investavimo objekto, rengiamų<text:s/>dokumentų, informacijos atskleidimo, investicinius sprendimus priimančių asmenų kompetencijos<text:s/>ir kt.<text:s/>reikalavimai). Pastebėtina, kad tokio pobūdžio veiklos reguliavimo klausimas nagrinėjamas ir Europos Sąjungos lygmeniu. Europos vertybinių popierių ir rinkų institucija (toliau – EVPRI) šiuo klausimu 2016 m. balandžio 11 d. pateikė nuomonę, skirtą Europos Komisijai, dėl galimo tokią veiklą vykdančių KIS reguliavimo (ESMA/2016/596) ir joje išdėstė pagrindinius šioje srityje reguliuotinus aspektus, galimas kryptis (nuostatas) ir svarstytinus aspektus. Rengiant IISKISĮ projektą, atsižvelgta į šią EVPRI nuomonę.<text:s/></text:p>
      <text:p text:style-name="P363">Siekiant skatinti tinkamą kapitalo rinkos praktiką ir atsižvelgus į nacionalinės rinkos ypatumus, IISKISĮ projektu siūloma šiuo metu taikomus reikalavimus dėl investavimo rizikos išskaidymo ir tuo tikslu atliekamo investicijų portfelio diversifikavimo pakeisti platesnio pobūdžio prievole tinkamai valdyti investavimo riziką ir atsisakyti išimties dėl minėtos prievolės netaikymo rizikos kapitalo IISKIS. Šiuo tikslu IISKISĮ projektu siūloma nustatyti, kad IISKIS, kurio valdymas nėra perduotas valdymo įmonei, ir IISKIS valdymo įmonė turi parengti investavimo rizikos valdymo politikos (vietoj šiuo metu rengiamos investavimo rizikos išskaidymo politikos) aprašą. Tikimasi, kad šie pakeitimai suteiks daugiau lankstumo IISKIS valdytojams pasirenkant ir taikant tinkamas ir efektyvias investavimo rizikos valdymo priemones. Kartu pastebėtina, kad IISKIS investuotojams taikomi aukštesni profesionalumo, žinių, patirties ir kiti reikalavimai, tad jie, prieš investuodami į IISKIS, galės įvertinti, ar IISKIS investavimo rizikos valdymo politika yra tinkama ir pakankama.</text:p>
      <text:p text:style-name="P364">IISKISĮ projektu siūloma atsisakyti šiuo metu taikomos išimties, kad tų IISKIS, kurių turtas investuojamas išskirtinai<text:s/>laikantis rizikos kapitalo investavimo<text:s/>strategijos, investicijų portfelis neprivalo būti diversifikuotas (IISKISĮ 30 straipsnis). Pritarus siūlomiems pakeitimams, visų IISKIS, įskaitant ir veikiančius rizikos kapitalo rinkose, valdytojai privalės parengti investavimo rizikos valdymo strategijas ir jomis vadovautis savo veikloje.<text:s/></text:p>
      <text:p text:style-name="P365">IISKISĮ projekte siūloma išplėsti asmenų, galinčių būti finansinio turto saugotojais, ratą (IISKISĮ projekto<text:s/>19<text:s/>straipsnio 3 dalis). Pritarus siūlomiems pakeitimams, IISKIS finansinio turto saugotoju galėtų būti ne tik bankai, bet ir finansų maklerio įmonės, kurios turi teisę teikti finansinių priemonių saugojimo ir klientų sąskaitų administravimo paslaugas ir kurių pradinis kapitalas yra ne mažesnis kaip 730 tūkstančių eurų bei kurios turi buveinę arba padalinį Lietuvos Respublikoje.</text:p>
      <text:p text:style-name="P366">Be to, siekiant didinti teisinį apibrėžtumą, IISKISĮ projekte siūloma aiškiai nurodyti, kokias sritis, atsižvelgus į jų svarbą planuojamai<text:s/>vykdyti<text:s/>veiklai,<text:s/>išduodamą<text:s/>veiklos leidimą<text:s/>arba leidimą<text:s/>patvirtinti steigimo dokumentus,<text:s/>tikrina priežiūros institucija (IISKISĮ projekto 9 straipsnio 6 dalis,<text:s/>28<text:s/>straipsnio 2 dalis,<text:s/>30<text:s/>straipsnio 3 dalis). Šios sritys tai:</text:p>
      <text:p text:style-name="P367">•<text:tab/>vadovų ir akcijų paketų savininkų atitiktis reputacijos ir kitiems reikalavimams,</text:p>
      <text:p text:style-name="P368">•<text:tab/>steigimo dokumentų atitiktis taikomiems reikalavimams,<text:s/></text:p>
      <text:soft-page-break/>
      <text:p text:style-name="P369">•<text:tab/>IISKIS atitiktis IISKIS taikomiems kriterijams (pvz., vienintelis tokio KIS steigimo tikslas turi būti kolektyvinis surinkto informuotųjų investuotojų turto investavimas į KIS steigimo dokumentuose ir prospekte nurodytą turtą, siekiant išskaidyti riziką ir iš šios veiklos uždirbti pelno KIS dalyviams),</text:p>
      <text:p text:style-name="P370">•<text:tab/>prospekto, rengiamo vadovaujantis Lietuvos Respublikos vertybinių popierių įstatymu, atitiktis taikomiems reikalavimams.</text:p>
      <text:p text:style-name="P371"><text:span text:style-name="T372">Paminėtina, kad IISKISĮ reguliavimas<text:s/></text:span><text:span text:style-name="T373">kai kuriais</text:span><text:span text:style-name="T374"><text:s/>atvejais yra grindžiamas sutikimo dalyvauti nuostata (angl.<text:s/></text:span><text:span text:style-name="T375">opt-in</text:span><text:span text:style-name="T376">). Prievolė gauti priežiūros institucijos</text:span><text:span text:style-name="T377"><text:s/>išduodamus šios veiklos leidimus</text:span><text:span text:style-name="T378"><text:s/>taikoma tuo atveju, jei viešai siūloma, priklausomai nuo pasirinktos KIS veiklos formos, įnešti įnašą į IISKIS,<text:s/></text:span><text:span text:style-name="T379">ir jei<text:s/></text:span><text:span text:style-name="T380">IISKIS akcijos, investiciniai vienetai bus platinami viešai. Kai šie veiksmai atliekami neviešai<text:s/></text:span><text:span text:style-name="T381">ir taikomi<text:s/></text:span><text:span text:style-name="T382">iš anksto nustatytai ir žinomai asmenų grupei arba<text:s/></text:span><text:span text:style-name="T383">kai<text:s/></text:span><text:span text:style-name="T384">tai daroma tokių asmenų iniciatyva be ankstesnio kreipimosi į juos, subjektai gali pasirinkti veikti pagal IISKISĮ ir gauti priežiūros institucijos leidimą arba veikti kaip nereguliuojami subjektai ir registruotis priežiūros institucijoje, teikti jai informaciją pagal PIKISVĮĮ, o jų valdomam turtui (išskyrus taikomas išimtis) pasiekus PIKISVĮĮ nustatytas valdomo turto ribas, prival</text:span><text:span text:style-name="T385">o</text:span><text:span text:style-name="T386"><text:s/>gauti licenciją pagal PIKISVĮĮ. Nepaisant to, kad tokia galimybė egzistuoja ir šiuo metu, dėl neviešo siūlymo sąvokos įtvirtinimo ir esamo jo reguliavimo ši galimybė nėra visiškai aiški ir vienareikšmiškai suprantama. Atsižvelgus į tai, siūloma atitinkamai papildyti IISKISĮ (IISKISĮ projekto 7 straipsnio 5 dalis).</text:span></text:p>
      <text:p text:style-name="P387"><text:tab/></text:p>
      <text:p text:style-name="P388">KISĮ projektu siūlomi esminiai pakeitimai</text:p>
      <text:p text:style-name="P389">Be pirmiau aptartų pakeitimų, KISĮ projekte siūlomi<text:s/>šie<text:s/>svarbesni esamo KISĮ reguliavimo pakeitimai.<text:s/></text:p>
      <text:p text:style-name="P390">Visų pirma, siūloma išplėsti subjektų, kurie gali būti suderintųjų KIS ir specialiųjų KIS depozitoriumais, sąrašą ir į jį įtraukti licencijuotas finansų maklerio įmones, kurios turi teisę Lietuvos Respublikoje ar kitoje valstybėje narėje teikti finansinių priemonių saugojimo ir administravimo klientų sąskaita paslaugas ir kurių pradinis kapitalas yra ne mažesnis kaip 730 tūkstančių eurų (KISĮ projekto 35<text:s/>straipsnio 2 dalis).<text:s/>Siūlomas pradinio kapitalo dydis atitinka Lietuvos Respublikos finansinių priemonių rinkų įstatyme licencijuotoms finansų maklerio įmonėms taikomą minimalų pradinio kapitalo dydį.<text:s/>KISĮ projekte taip pat siūloma liberalizuoti suderintųjų KIS ir specialiųjų KIS investicinių vienetų (akcijų) apmokėjimą ir leisti šiuos investicinius vienetus (akcijas) apmokėti per 3 darbo dienas nuo jų išleidimo. Siekiant sumažinti kylančias rizikas, siūloma nustatyti papildomas sąlygas, pvz., investicinius vienetus (akcijas) šia tvarka galėtų įgyti tik profesionalieji investuotojai<text:s/>arba tarpininkai, kurie platina šiuos investicinius vienetus (akcijas) ir juos įgyja neprofesionaliųjų investuotojų sąskaita ir jų naudai; atitinkama galimybė turi būti numatyta KIS steigimo dokumentuose<text:s/>(KISĮ projekto<text:s/>47<text:s/>straipsnio 4 dalis).<text:s/>Siūlomų pakeitimų poreikis kilo diskusijose su KIS rinkos dalyviais. Jų tikslas –<text:s/>nustatyti atvejus, kai taikoma išimtis, t.<text:s/>y.<text:s/>investiciniai<text:s/>vienetai<text:s/>(akcijos)<text:s/>išleidžiami dar negavus investicinių vienetų (akcijų) apmokėjimo.<text:s/>Pakeitimas leistų Lietuvoje įtvirtinti kitose valstybėse narėse įprastą praktiką, kai<text:s/>investiciniai vienetai<text:s/>(akcijos)<text:s/>išleidžiami iki<text:s/>jų<text:s/>apmokėjimo (t.<text:s/>y. apmokėjimas gaunamas vėliau (per įprastą rinkos sąlygomis laiką, išleidus<text:s/>investicinius<text:s/>vienetus<text:s/>(akcijas)). Tuo tarpu dabartinis reguliavimas<text:s/>užkerta kelią kitų valstybių narių investuotojams įsigyti<text:s/>Lietuvoje investicinių vienetų<text:s/>(akcijų).</text:p>
      <text:p text:style-name="P391">Be to,<text:s/>siūloma liberalizuoti ir<text:s/>KIS<text:s/>subfondų investicinių vienetų<text:s/>(akcijų)<text:s/>apmokėjimo tvarką, kai jie keičiami. Liberalesnę tvarką (tai yra netaikyti reikalavimo, kad<text:s/>investiciniai vienetai<text:s/>(akcijos)<text:s/>būtų išleisti tik gavus pinigus į subfondo sąskaitą) siūloma taikyti<text:s/>tuo atveju, kai<text:s/>KIS dalyvis<text:s/>keičia<text:s/>savo turimus subfondo investicinius vienetus<text:s/>(akcijas)<text:s/>į kito<text:s/>to paties<text:s/>KIS<text:s/>subfondo<text:s/>investicinius<text:s/>vienetus<text:s/>ar akcijas. Tokia galimybė<text:s/>egzistuotų, jei ji<text:s/>ir jos įgyvendinimo tvarka būtų<text:s/>nustatyta<text:s/>KIS<text:s/>steigimo dokumentuose (KISĮ projekto<text:s/>57<text:s/>straipsnio 2 dalis).</text:p>
      <text:p text:style-name="P392">KISĮ projekte taip pat numatoma galimybė įgyjamus specialiųjų KIS investicinius vienetus (akcijas) apmokėti nepiniginiu įnašu (KISĮ projekto<text:s/>133<text:s/>straipsnis) ir siūloma nustatyti šiuo atveju<text:s/><text:soft-page-break/>taikomus reikalavimus, pvz., kad nepiniginiu įnašu gali būti tik specialiojo KIS strategiją atitinkantis turtas. Juo negali būti iš civilinės apyvartos išimtas turtas, darbai ir paslaugos.</text:p>
      <text:p text:style-name="P393">KISĮ projektu siūloma papildyti valdymo įmonės privalomų parengti kiekvieno<text:s/>jos valdomo<text:s/>KIS ataskaitų sąrašą,<text:s/>įtraukiant į jį ir statistinių duomenų ataskaitą (KISĮ<text:s/>27<text:s/>straipsnis). Kartu siūloma papildyti KISĮ<text:s/>28<text:s/>straipsnį, numatant įpareigojimą priežiūros institucijai nustatyti<text:s/>šių ataskaitų<text:s/>turinio<text:s/>ir formos reikalavimus<text:s/>ir<text:s/>ataskaitų<text:s/>pateikimo tvarką.<text:s/>Pažymėtina, kad<text:s/>įpareigojimas ūkio subjektams<text:s/>pateikti<text:s/>statistines<text:s/>ataskaitas<text:s/>nėra naujas<text:s/>–<text:s/>šiuo metu<text:s/>minėtas<text:s/>reikalavimas yra įtvirtintas Lietuvos banko valdybos 2012 m. liepos 12 d. nutarime Nr. 03-154,<text:s/>t. y.<text:s/>ūkio<text:s/>subjektai ir dabar teikia šias ataskaitas. Atsižvelgiant į tai,<text:s/>KISĮ projektu siūloma nuostata<text:s/>papildomos<text:s/>administracinės<text:s/>naštos<text:s/>ūkio subjektams<text:s/>nesukurs.</text:p>
      <text:p text:style-name="P394">KISĮ projektu (130<text:s/>straipsnio 6 dalis)<text:s/>taip pat siūloma<text:s/>nustatyti<text:s/>išimtį, pagal kurią specialiesiems<text:s/>KIS<text:s/>ir jų valdymo įmonėms galėtų būti netaikomi<text:s/>KISĮ<text:s/>22<text:s/>straipsnio 1 dalyje<text:s/>nustatyti draudimai dėl turto perleidimo ir įsigijimo (t. y. draudimas perleisti turtą valdančiai valdymo įmonei, tokios įmonės vadovams, darbuotojams ir jų sutuoktiniams). Išimtis būtų taikoma, jei<text:s/>sandorį sudaryti būtina, veikiant geriausiomis šiam<text:s/>KIS<text:s/>ir jo dalyviams sąlygomis ir jų interesais, ir šio<text:s/>KIS<text:s/>steigimo dokumentuose ir (arba) prospekte yra numatytos<text:s/>reikiamos<text:s/>priemonės<text:s/>tokių<text:s/>sandorių atitikčiai dalyvių interesams ir interesų konfliktų valdymui užtikrinti. Pasiūlymas dėl tokios išimties<text:s/>įtvirtinimo<text:s/>pagrįstas rinkos dalyvių argumentais, kad<text:s/>draudimas turtą įsigyti iš su valdymo įmone susijusių asmenų ar draudimas turtą šiems<text:s/>asmenims<text:s/>parduoti<text:s/>nėra logiškas tuo atveju, jei galima užtikrinti su tuo susijusių potencialių interesų konfliktų suvaldymą. Svarbu turėti tinkamą interesų konfliktų valdymo politiką, veikti sąžiningai ir geriausias investuotojų interesais.<text:s/>Pažymėtina, kad tokia galimybė nėra draudžiama tiek IISKISĮ, tiek PIKISVĮĮ.</text:p>
      <text:p text:style-name="P395">Siekiant įgyvendinti Reglamento<text:s/>(ES)<text:s/>2017/1131 nuostatas, KISĮ,<text:s/>PIKISVĮĮ<text:s/>ir LBĮ<text:s/>projektuose siūloma įpareigoti<text:s/>priežiūros instituciją<text:s/>įgyvendinti Reglamente<text:s/>(ES)<text:s/>2017/1131 kompetentingai institucijai nustatytas teises ir pareigas, taip pat<text:s/>KISĮ ir PIKISVĮĮ projektuose siūloma<text:s/>įtvirtinti poveikio priemones (įskaitant baudas) už Reglamento<text:s/>(ES)<text:s/>2017/1131 pažeidimus. Siūloma įtvirtinti iki 58 000 eurų dydžio baudas juridiniams asmenims, nesilaikantiems Reglamente<text:s/>(ES)<text:s/>2017/1131 nustatytų reikalavimų.</text:p>
      <text:p text:style-name="P396"/>
      <text:p text:style-name="P397">PIKISVĮĮ projektu siūlomi<text:s/>esminiai<text:s/>pakeitimai</text:p>
      <text:p text:style-name="P398">Galiojantis PIKISVĮĮ reglamentuoja<text:s/>profesionaliesiems investuotojams skirtų KIS valdymo įmonių veiklą. Pastebėtina, kad šiuo įstatymu perkeltos 2011<text:s/>m. birželio 8 d. Europos Parlamento ir Tarybos direktyvos 2011/61/ES dėl alternatyvaus investavimo fondų valdytojų, kuria iš dalies keičiami direktyvos 2003/41/EB ir 2009/65/EB bei reglamentai (EB) Nr. 1060/2009 ir (ES) Nr. 1095/2010 (toliau – AIF valdytojų direktyva), nuostatos.<text:s/>Be<text:s/>kitų nuostatų,<text:s/>AIF valdytojų direktyva nurodo, kad alternatyviojo<text:s/>kolektyvinio investavimo subjekto (toliau – AIF) valdytoju laikytinas juridinis asmuo, kurio įprasta veikla yra vieno arba daugiau AIF valdymas (AIF valdytojų<text:s/>direktyvos 4 straipsnio 1 dalies<text:s/>b punktas). Savo ruožtu, AIF apibrėžiamas kaip<text:s/>KIS, įskaitant investicinius padalinius,<text:s/>kurie pritraukia kapitalą iš keleto investuotojų, siekdami jį investuoti tų investuotojų naudai pagal nustatytą investavimo politiką, ir<text:s/>kuriems nereikia leidimo pagal<text:s/>2009 m. liepos 13 d. Europos Parlamento ir Tarybos direktyvos 2009/65/EB<text:s/>dėl įstatymų ir kitų teisės aktų, susijusių su kolektyvinio investavimo į perleidžiamuosius vertybinius popierius subjektais (KIPVPS), derinimo<text:s/>5 straipsnį, t.<text:s/>y. AIF priskirtini bet kurios rūšies, tipo<text:s/>KIS, kurie nėra suderintieji KIS. Atsižvelgus į tai, darytina išvada, kad vadovaujantis galiojančiu teisiniu reguliavimu AIF Lietuvoje<text:s/>priskirtini ne tik profesionaliesiems investuotojams skirti KIS, bet ir informuotiesiems investuotojams skirti KIS, taip pat specialieji KIS, veikiantys pagal KISĮ.<text:s/>Įvertinus tai, buvo<text:s/>iš esmės peržiūrėtas PIKISVĮĮ teisinis reguliavimas, siūlant keisti tiek šio įstatymo reguliavimo apimtį (įskaitant įstatymo pavadinimą, vartojamas sąvokas ir kt.), tiek atskiras PIKISVĮĮ<text:s/>nuostatas, reglamentuojančias konkrečius AIF valdytojų veiklos aspektus (taikomus reikalavimus),<text:s/>suderinus su<text:s/>AIF valdytojų direktyvos nuostatomis.<text:s/>Be to, atsižvelgiant į tai,<text:s/>kad šis įstatymas skirtas visų pirma AIF valdytojų veiklai<text:s/>reguliuoti, atskirus AIF aspektus (pvz., steigimą)<text:s/><text:soft-page-break/>toliau reglamentuos<text:s/>atitinkamai KISĮ ir IISKISĮ, o PIKISVĮĮ šiems AIF bus taikomas<text:s/>tais atvejais, jei AIF valdytojas atitiks sąlygas,<text:s/>kurioms esant<text:s/>privaloma gauti AIF valdytojo licenciją.</text:p>
      <text:p text:style-name="P399"><text:span text:style-name="T400">Vienas iš<text:s/></text:span><text:span text:style-name="T401">svarbesnių<text:s/></text:span><text:span text:style-name="T402">PIKISVĮĮ<text:s/></text:span><text:span text:style-name="T403">pakeitimų</text:span><text:span text:style-name="T404"><text:s/>yra tai, kad</text:span><text:span text:style-name="T405"><text:s/></text:span><text:span text:style-name="T406">PIKISVĮĮ<text:s/></text:span><text:span text:style-name="T407">projekte siūloma<text:s/></text:span><text:span text:style-name="T408">numatyt</text:span><text:span text:style-name="T409">i</text:span><text:span text:style-name="T410"><text:s/>galimyb</text:span><text:span text:style-name="T411">ę</text:span><text:span text:style-name="T412"><text:s/></text:span><text:span text:style-name="T413">kitose nei Lietuvos Respublika E</text:span><text:span text:style-name="T414">uropos Sąjungos</text:span><text:span text:style-name="T415"><text:s/>valstybės narėse ir<text:s/></text:span><text:span text:style-name="T416">Europos ekonominės erdvės<text:s/></text:span><text:span text:style-name="T417">valstybėse</text:span><text:span text:style-name="T418"><text:s/>registruot</text:span><text:span text:style-name="T419">ų</text:span><text:span text:style-name="T420"><text:s/>AIF i</text:span><text:span text:style-name="T421">nvesticinius vienetus (akcijas) platinti neprofesionalie</text:span><text:span text:style-name="T422">sie</text:span><text:span text:style-name="T423">ms investuotojams Lietuvo</text:span><text:span text:style-name="T424">s Respubliko</text:span><text:span text:style-name="T425">je. Šiuo tikslu</text:span><text:span text:style-name="T426"><text:s/></text:span><text:span text:style-name="T427">PIKISVĮĮ projekte siūloma</text:span><text:span text:style-name="T428"><text:s/>nustatyt</text:span><text:span text:style-name="T429">i</text:span><text:span text:style-name="T430"><text:s/></text:span><text:span text:style-name="T431">sąlyg</text:span><text:span text:style-name="T432">as</text:span><text:span text:style-name="T433"><text:s/></text:span><text:span text:style-name="T434">vykdyti<text:s/></text:span><text:span text:style-name="T435">tok</text:span><text:span text:style-name="T436">į</text:span><text:span text:style-name="T437"><text:s/>platinim</text:span><text:span text:style-name="T438">ą</text:span><text:span text:style-name="T439"><text:s/></text:span><text:span text:style-name="T440">(PIKISVĮĮ projekto 43 straipsnis).<text:s/></text:span><text:span text:style-name="T441">Visų pirma, l</text:span><text:span text:style-name="T442">eidimą platinti<text:s/></text:span><text:span text:style-name="T443">tokio<text:s/></text:span><text:span text:style-name="T444">AIF</text:span><text:span text:style-name="T445"><text:s/>investicinius vienetus (akcijas)<text:s/></text:span><text:span text:style-name="T446">Lietuvos Respublikoje<text:s/></text:span><text:span text:style-name="T447">suteik</text:span><text:span text:style-name="T448">tų</text:span><text:span text:style-name="T449"><text:s/></text:span><text:span text:style-name="T450">priežiūros institucija</text:span><text:span text:style-name="T451">. Tuo tikslu<text:s/></text:span><text:span text:style-name="T452">šio<text:s/></text:span><text:span text:style-name="T453">AIF</text:span><text:span text:style-name="T454"><text:s/></text:span><text:span text:style-name="T455">valdytojas tur</text:span><text:span text:style-name="T456">ėtų</text:span><text:span text:style-name="T457"><text:s/>kreiptis į<text:s/></text:span><text:span text:style-name="T458">priežiūros instituciją</text:span><text:span text:style-name="T459"><text:s/>ir pateikti<text:s/></text:span><text:span text:style-name="T460">PIKISVĮĮ projekte nurodytus dokumentus.</text:span><text:span text:style-name="T461"><text:s/></text:span><text:span text:style-name="T462">Investiciniai vienetai (akcijos) galėtų būti platinam</text:span><text:span text:style-name="T463">i</text:span><text:span text:style-name="T464"><text:s/>tiek<text:s/></text:span><text:span text:style-name="T465">reguliuojamoje rinkoje</text:span><text:span text:style-name="T466"><text:s/>ar daugiašalėje prekybos sistemoje</text:span><text:span text:style-name="T467">, tiek už jos ribų</text:span><text:span text:style-name="T468">. Pastaruoju atveju<text:s/></text:span><text:span text:style-name="T469">siūloma<text:s/></text:span><text:span text:style-name="T470">taik</text:span><text:span text:style-name="T471">yt</text:span><text:span text:style-name="T472">i griežtesni</text:span><text:span text:style-name="T473">us</text:span><text:span text:style-name="T474"><text:s/>reikalavim</text:span><text:span text:style-name="T475">us, pvz</text:span><text:span text:style-name="T476">., įtvirtinti reikalavimą turėti valdymo įmonės atstovą Lietuvos Respublikoje</text:span><text:span text:style-name="T477">.</text:span><text:span text:style-name="T478"><text:s/></text:span><text:span text:style-name="T479">Investicinių vienetų (akcijų) p</text:span><text:span text:style-name="T480">latinimas<text:s/></text:span><text:span text:style-name="T481">būtų<text:s/></text:span><text:span text:style-name="T482">galimas, jei<text:s/></text:span><text:span text:style-name="T483">AIF</text:span><text:span text:style-name="T484"><text:s/></text:span><text:span text:style-name="T485">atitik</text:span><text:span text:style-name="T486">tų</text:span><text:span text:style-name="T487"><text:s/>tam tikrus</text:span><text:span text:style-name="T488"><text:s/></text:span><text:span text:style-name="T489">reikalavimu</text:span><text:span text:style-name="T490">s</text:span><text:span text:style-name="T491">, iš esmės užtikrinančius, kad<text:s/></text:span><text:span text:style-name="T492">ši investicija</text:span><text:span text:style-name="T493"><text:s/>yra analogiško saugumo lygmens kaip ir nacionaliniai<text:s/></text:span><text:span text:style-name="T494">AIF</text:span><text:span text:style-name="T495">, o</text:span><text:span text:style-name="T496"><text:s/>informacijos atskleidim</text:span><text:span text:style-name="T497">as</text:span><text:span text:style-name="T498"><text:s/>bei investuotojų apsauga<text:s/></text:span><text:span text:style-name="T499">yra</text:span><text:span text:style-name="T500"><text:s/>priimtino lygmens</text:span><text:span text:style-name="T501">.</text:span></text:p>
      <text:p text:style-name="P502"><text:span text:style-name="T503">Be to,<text:s/></text:span><text:span text:style-name="T504">PIKISVĮĮ pakeitimais siūloma<text:s/></text:span><text:span text:style-name="T505">išplėsti<text:s/></text:span><text:span text:style-name="T506">subjektų, kurie gali būti AIF</text:span><text:span text:style-name="T507"><text:s/>depozitorium</text:span><text:span text:style-name="T508">ais</text:span><text:span text:style-name="T509">,</text:span><text:span text:style-name="T510"><text:s/>sąrašą</text:span><text:span text:style-name="T511"><text:s/></text:span><text:span text:style-name="T512">ir į jį įtraukti kredito įstaigų ir<text:s/></text:span><text:span text:style-name="T513">nustatytus reikalavimus atitinkančių finansų maklerio įmonių</text:span><text:span text:style-name="T514"><text:s/>filialus, registruotus ir turinčius teisę teikti inv</text:span><text:span text:style-name="T515">esticines paslaugas Lietuvos Respublikoje. Be to, atsižvelgus į susidariusią situaciją rinkoje, kai depozitoriumo paslaugas iš esmės teikia tik du subjektai</text:span><text:span text:style-name="T516"><text:s/>(bankai)</text:span><text:span text:style-name="T517">, siūloma leisti depozitoriumo paslaugas<text:s/></text:span><text:span text:style-name="T518">AIF, kurie<text:s/></text:span><text:span text:style-name="T519">investuoja į kitą turtą nei finansinės priemonės</text:span><text:span text:style-name="T520"><text:s/></text:span><text:span text:style-name="T521">ir atitinka kitus PIKISVĮĮ nustatytus reikalavimus,<text:s/></text:span><text:span text:style-name="T522">teik</text:span><text:span text:style-name="T523">t</text:span><text:span text:style-name="T524">i</text:span><text:span text:style-name="T525"><text:s/>ir kitiems subjektams</text:span><text:span text:style-name="T526">, tenkinantiems PIKISVĮĮ<text:s/></text:span><text:span text:style-name="T527">nustatytas<text:s/></text:span><text:span text:style-name="T528">sąlygas (PIKISVĮĮ projekto 24 straipsnio 3 ir 4 dalys, 25</text:span><text:span text:style-name="T529">–</text:span><text:span text:style-name="T530">27 straipsniai</text:span><text:span text:style-name="T531">)</text:span><text:span text:style-name="T532">. Siūloma nustatyti, kad teisę verstis<text:s/></text:span><text:span text:style-name="T533">KIS</text:span><text:span text:style-name="T534"><text:s/>depozitoriumo veikla turėtų asmenys, įrašyti į Alternatyviųjų kolektyvinio investavimo subjektų, kurie investuoja į kitą turtą nei finansinės priemonės, depozitoriumų sąrašą. Be to, tokie asmenys</text:span><text:span text:style-name="T535"><text:s/>turėtų<text:s/></text:span><text:span text:style-name="T536">turėti<text:s/></text:span><text:span text:style-name="T537">reikiamas priemones ir<text:s/></text:span><text:span text:style-name="T538">numatyti<text:s/></text:span><text:span text:style-name="T539">depozitoriumo veikl</text:span><text:span text:style-name="T540">os vykdymo procedūras</text:span><text:span text:style-name="T541">, jo dalyviai ir vadovai<text:s/></text:span><text:span text:style-name="T542">turėtų<text:s/></text:span><text:span text:style-name="T543">atitikt</text:span><text:span text:style-name="T544">i</text:span><text:span text:style-name="T545"><text:s/></text:span><text:span text:style-name="T546">jiems<text:s/></text:span><text:span text:style-name="T547">nustatytus reikalavimus ir kt</text:span><text:span text:style-name="T548">.<text:s/></text:span><text:span text:style-name="T549">Įstatymo projekte taip pat siūloma<text:s/></text:span><text:span text:style-name="T550">nustatyti<text:s/></text:span><text:span text:style-name="T551">asmenų įrašymo į minėtą sąrašą ir išbraukimo iš jo sąlygas ir tvarką, taip pat sąlygas, kurioms esant priežiūros institucija galės atsisakyti įrašyti asmenis į minėtą sąrašą.<text:s/></text:span></text:p>
      <text:p text:style-name="P552">Siekiant, kad kolektyvinių investavimo subjektų, kurie investuoja į kitą turtą nei finansinės priemonės, depozitoriumų veikla būtų vykdoma profesionaliai,<text:s/>įstatymo projekte siūloma<text:s/>nustatyti<text:s/>reikalavimus<text:s/>KIS, kurie investuoja į kitą turtą nei finansinės priemonės, depozitoriumo dalyviams ir vadovams. Be kita ko, siūloma, kad dalyviais ir vadovais negalėtų būti asmenys, pripažinti kaltais padarę nusikaltimą ar baudžiamąjį nusižengimą, susijusį su pinigų plovimu, teroristų finansavimu, taip pat nusikaltimą ar baudžiamąjį nusižengimą nuosavybei, turtinėms teisėms, ekonomikai, finansų sistemai ir kt.</text:p>
      <text:p text:style-name="P553">Siekiant įgyvendinti Reglamento (ES) 2017/1991 nuostatas, PIKISVĮĮ projekte siūloma nustatyti priežiūros institucijos teisę atsisakyti užregistruoti KIS valdytoją arba KIS ir jos pareigą per 2 mėnesius nuo visų dokumentų, nurodytų taikomame reglamente, gavimo priežiūros institucijoje dienos raštu pateikti motyvuotą atsakymą KIS valdytojui apie atsisakymą registruoti jį arba KIS.</text:p>
      <text:p text:style-name="P554"/>
      <text:p text:style-name="P555">PSPKĮ<text:s/>projektu siūlomi<text:s/>esminiai<text:s/>pakeitimai</text:p>
      <text:p text:style-name="P556"><text:span text:style-name="T557">Atsižvelgus į IISKISĮ projektu siūlomus pakeitimus ir tai, kad pensijų turtas<text:s/></text:span><text:span text:style-name="T558">pagal galiojantį reguliavimą g</text:span><text:span text:style-name="T559">ali būti investuojamas rizikos</text:span><text:span text:style-name="T560"><text:s/></text:span><text:span text:style-name="T561">kapitalo rinkose,<text:s/></text:span><text:span text:style-name="T562">kai tenkinami PSPKĮ nustatyti reikalavimai,</text:span><text:span text:style-name="T563"><text:s/>PSPKĮ projektu<text:s/></text:span><text:span text:style-name="T564">buvo numatyta<text:s/></text:span><text:span text:style-name="T565">siūl</text:span><text:span text:style-name="T566">yti</text:span><text:span text:style-name="T567"><text:s/>apibrėžti sąvoką</text:span><text:span text:style-name="T568"><text:s/>„rizikos kapitalo rinka“</text:span><text:span text:style-name="T569">, kuri vartojama PSPKĮ nustatant finansinių priemonių portfelio diversifikavimo taisyklių išimtį</text:span><text:span text:style-name="T570">. Atsižvelgus į tai, kad<text:s/></text:span><text:span text:style-name="T571">Lietuvos pensijų fondai investuoja į Lietuvos ir Baltijos šalių ekonomiką ne tik per rizikos</text:span><text:span text:style-name="T572">, bet ir per privataus</text:span><text:span text:style-name="T573"><text:s/>kapitalo turto klas</text:span><text:span text:style-name="T574">ių rinką</text:span><text:span text:style-name="T575">,</text:span><text:span text:style-name="T576"><text:s/>taip pat investuoja ir į<text:s/></text:span><text:span text:style-name="T577">infrastruktūrą, nekilnojamąjį turtą, o ateityje gali atsirasti galimybės investuoti ir į kitus ekonomikos sektorius, į kuriuos pasaulyje jau investuoja pensijų fondai,<text:s/></text:span><text:span text:style-name="T578">buvo apsispręsta siūlyti<text:s/></text:span><text:span text:style-name="T579">PSPKĮ projektu<text:s/></text:span><text:span text:style-name="T580">praplėsti minėtą sąvoką įtvirtinant<text:s/></text:span><text:span text:style-name="T581">platesnę sąvoką „</text:span><text:span text:style-name="T582">rizikos, privataus kapitalo ir kitų alternatyvių turto klasių<text:s/></text:span><text:soft-page-break/><text:span text:style-name="T583">rink</text:span><text:span text:style-name="T584">a“</text:span><text:span text:style-name="T585"><text:s/>(PSPKĮ projekto 1 straipsnis)</text:span><text:span text:style-name="T586">. Taip pat siūloma<text:s/></text:span><text:span text:style-name="T587">nustatyti, kad PSPKĮ 48 straipsnyje nustatyti apribojimai įgyjant esminį poveikį vertybinius popierius ar pinigų rinkos priemones išleidžiančiam asmeniui netaikomi investicijoms<text:s/></text:span><text:span text:style-name="T588">rizikos, privataus kapitalo ir kitų<text:s/></text:span><text:span text:style-name="T589">alternatyvių turto klasių rinkose (PSPKĮ projekto<text:s/></text:span><text:span text:style-name="T590">6</text:span><text:span text:style-name="T591"><text:s/>straipsnis).<text:s/></text:span><text:span text:style-name="T592">Pažymėtina, kad r</text:span><text:span text:style-name="T593">ekomendacija dėl laisvesnio diversifikavimo ribų taikymo alternatyvi</text:span><text:span text:style-name="T594">oms</text:span><text:span text:style-name="T595"><text:s/></text:span><text:span text:style-name="T596">finansavimo<text:s/></text:span><text:span text:style-name="T597">priemonėms</text:span><text:span text:style-name="T598"><text:s/>yra pateikiama ir E</text:span><text:span text:style-name="T599">uropos rekonstrukcijos ir plėtros banko (angl.<text:s/></text:span><text:span text:style-name="T600">European Bank for Reconstruction and Development</text:span><text:span text:style-name="T601">)<text:s/></text:span><text:span text:style-name="T602">kartu su Finansų ministerija atlikt</text:span><text:span text:style-name="T603">o</text:span><text:span text:style-name="T604"><text:s/>projekt</text:span><text:span text:style-name="T605">o</text:span><text:span text:style-name="T606"><text:s/></text:span><text:span text:style-name="T607">„</text:span><text:span text:style-name="T608">Improvement of the investment environment for institutional investors in Lithuania</text:span><text:span text:style-name="T609">”</text:span><text:span text:style-name="T610">, kuriuo<text:s/></text:span><text:span text:style-name="T611">siekiama identifikuoti nepakankamo šių investuotojų investicijų lygio Lietuvoje priežastis ir pateikti konkrečius pasiūlymus dėl galimų naujų instrumentų ir palankios instituciniams investuotojams aplinkos sukūrimo</text:span><text:span text:style-name="T612">, išvadoje</text:span><text:span text:style-name="T613">.</text:span></text:p>
      <text:p text:style-name="P614">PSPKĮ projektu taip pat<text:s/>nustatoma papildoma išimtis dėl investavimo apribojimų taikymo – siūloma leisti nesilaikyti įstatymo 50 straipsnio 1 dalyje nustatyto termino, per kurį turi būti pašalinama neatitiktis investavimo taisyklių reikalavimams,<text:s/>kai<text:s/>investuojama<text:s/>rizikos, privataus kapitalo ir kitų<text:s/>alternatyvių turto klasių rinkose, subjektas, įskaitant KIS, per kurį investuojama, yra uždarojo tipo ir kai pensijų fondo dalyvių interesai geriau tenkinami nesilaikant minėto termino, nei jo laikantis. Šios nuostatos paskatins investicijas į<text:s/>rizikos, privataus kapitalo ir kitų<text:s/>alternatyvių turto klasių rinką ir sukurs papildomas galimybes smulkiajam ir vidutiniam verslui pritraukti kapitalo iš pensijų fondų rinkos.</text:p>
      <text:p text:style-name="P615">PSPKĮ 47 straipsnyje, reglamentuojančiame pensijų fondų finansinių priemonių portfelio diversifikavimo reikalavimus, nustatomas konkrečioms investicijoms reikalaujamo kredito reitingo kriterijus. Praktikoje susiduriama su problema, kai skirtingų vertinimo agentūrų suteikti reitingai skiriasi, todėl siūloma papildyti PSPKĮ 6 straipsnio 1 dalį nuostata, kad valdymo įmonė privalo patvirtinti kredito ir investicinių reitingų, nurodytų šio įstatymo 47 straipsnyje, vertinimo tvarką ir reitingų kolizijos sprendimo taisykles.</text:p>
      <text:p text:style-name="P616">Be kita ko, PSPKĮ projekte siūlomi pakeitimai atlikti siekiant suderinti<text:s/>šio<text:s/>įstatymo<text:s/>ir<text:s/>finansines<text:s/>priemones reglamentuojančių teisės aktų<text:s/>sąvokas<text:s/>ir<text:s/>suvienodinti<text:s/>nuostatas<text:s/>(PSPKĮ projekto<text:s/>8<text:s/>straipsnis).</text:p>
      <text:p text:style-name="P617"/>
      <text:p text:style-name="P618">FPRĮ projektu siūlomi pakeitimai</text:p>
      <text:p text:style-name="P619">Siekiant užtikrinti tinkamą vartotojų teisių apsaugą ir suvienodinti FPRĮ nuostatas, skirtas vartotojų interesų apsaugai, su kitų finansų rinką reglamentuojančių įstatymų analogiškomis nuostatomis, FPRĮ siūloma įtvirtinti pareigą rinkos dalyviams – finansų maklerio įmonėms – nagrinėti klientų skundus (prašymus), susijusius su teikiamomis investicinėmis ir (arba) papildomomis<text:s/>paslaugomis, ir kartu nustatyti skundų nagrinėjimo taisykles.</text:p>
      <text:p text:style-name="P620">FPRĮ<text:s/>projekto<text:s/>88 straipsnio 10 dalis nustato akcinių ir uždarųjų akcinių bendrovių<text:s/>finansinių priemonių<text:s/>apskaitos aspektus. Pagal šiuo metu galiojantį reglamentavimą akcinių bendrovių akcijų ir obligacijų apskaita tvarkoma aukščiausiojo ir žemesniojo finansinių priemonių apskaitos lygių sąskaitose, tačiau dviejų lygių apskaita kitoms finansinėms priemonėms privaloma tik tuo atveju, jei jos įtrauktos į prekybą Lietuvos Respublikoje veikiančioje reguliuojamoje rinkoje ir (ar) daugiašalėje prekybos sistemoje arba platinamos rinkos operatoriaus ir (ar) atsiskaitymų sistemos techninėmis organizacinėmis priemonėmis. Kitais atvejais,<text:s/>jei finansinės priemonės siūlomos viešai,<text:s/>dviejų lygių apskaitos nebelieka, pvz., platinant<text:s/>uždarosios akcinės bendrovės<text:s/>akcijas pakanka<text:s/>tik įmonės vadovui jas<text:s/>įtraukti į apskaitą<text:s/>ar perduoti<text:s/>finansų<text:s/>maklerio<text:s/>apskaitai.</text:p>
      <text:p text:style-name="P621">FPRĮ projektu siūloma<text:s/>nustatyti, kad visos finansinės priemonės, kurios yra siūlomos viešai ir įtrauktos į prekybą Lietuvos Respublikoje veikiančioje reguliuojamoje rinkoje ir (ar) daugiašalėje prekybos sistemoje arba platinamos rinkos operatoriaus ir (ar) atsiskaitymų sistemos techninėmis organizacinėmis priemonėmis, būtų<text:s/>įtraukiamos į<text:s/>abiejų<text:s/>apskaitos<text:s/>lygių apskaitą. Nustačius tokį reglamentavimą, bus užtikrintas emisijos vientisumas ir tinkama bei saugi finansinių priemonių cirkuliacija.</text:p>
      <text:p text:style-name="P622">Kartu šiuo projektu siūloma ištaisyti pastebėtą įstatymo 2 straipsnio 3 dalies redakcinį netikslumą<text:s/>dėl teikiamų nuorodų.</text:p>
      <text:p text:style-name="P623"/>
      <text:soft-page-break/>
      <text:p text:style-name="P624">VPĮ projektu siūlomi pakeitimai</text:p>
      <text:p text:style-name="P625"><text:span text:style-name="T626">Tiek KISĮ, tiek VPĮ įtvirtinta sąvoka<text:s/></text:span><text:span text:style-name="T627">„</text:span><text:span text:style-name="T628">a</text:span><text:span text:style-name="T629">tvirojo tipo kolektyvinio investavimo subjektas“. Siekiant<text:s/></text:span><text:span text:style-name="T630">teisinio reguliavimo aiškumo, siūloma atsisakyti VPĮ esančios sąvokos „atvirojo tipo kolektyvinio investavimo subjektas“ nurodant, kad ši sąvoka suprantama taip, kaip ji apibrėžta KISĮ.</text:span></text:p>
      <text:p text:style-name="P631"/>
      <text:p text:style-name="P632">ABĮ,<text:s/>ŪBĮ,<text:s/>LBĮ,<text:s/>IIIDĮ, IPFKPPĮ, BAĮ, PMĮ, SVVPĮ<text:s/>projektais<text:s/>siūlomi pakeitimai</text:p>
      <text:p text:style-name="P633"><text:span text:style-name="T634">Siekiant teisinio aiškumo, ABĮ projektu siūloma spręsti įstatymų kolizijos klausimą aiškiai nustatant, kad ABĮ</text:span><text:span text:style-name="T635"><text:s/></text:span><text:span text:style-name="T636">KIS, veikiantiems pagal KISĮ, IISKISĮ ir<text:s/></text:span><text:span text:style-name="T637">PIKISV</text:span><text:span text:style-name="T638">Į</text:span><text:span text:style-name="T639">Į</text:span><text:span text:style-name="T640">, taikomas tiek, kiek šie įstatymai nenustato kitaip</text:span><text:span text:style-name="T641">.</text:span><text:span text:style-name="T642"><text:s/></text:span><text:span text:style-name="T643">Analogiški pasiūlymai teikiami ir ŪBĮ projektu.</text:span></text:p>
      <text:p text:style-name="P644"><text:span text:style-name="T645">Atsižvelgiant į tai, kad PIKISVĮĮ projektu, be kita ko, yra siūloma keisti šio įstatymo pavadinimą</text:span><text:span text:style-name="T646"><text:s/>ir sąvoką „profesionaliesiems investuotojams skirt</text:span><text:span text:style-name="T647">as</text:span><text:span text:style-name="T648"><text:s/>kolektyvinio investavimo subjektas“</text:span><text:s/><text:span text:style-name="T649">(siūloma nauja sąvoka – „alternatyvusis kolektyvinio investavimo subjektas“)</text:span><text:span text:style-name="T650">,<text:s/></text:span><text:span text:style-name="T651">LBĮ, IIIDĮ, IPFKPPĮ, BAĮ, PMĮ, SVVPĮ projektais<text:s/></text:span><text:span text:style-name="T652">siūloma patikslinti<text:s/></text:span><text:span text:style-name="T653">minėtuose įstatymuose</text:span><text:span text:style-name="T654"><text:s/>esanči</text:span><text:span text:style-name="T655">as</text:span><text:span text:style-name="T656"><text:s/>nuorod</text:span><text:span text:style-name="T657">as</text:span><text:span text:style-name="T658"><text:s/>į<text:s/></text:span><text:span text:style-name="T659">PIKISVĮĮ</text:span><text:span text:style-name="T660"><text:s/>ir į jame vartojamas sąvokas</text:span><text:span text:style-name="T661">,<text:s/></text:span><text:span text:style-name="T662">o LBĮ projekte kartu siūloma<text:s/></text:span><text:span text:style-name="T663">ištaisyti tam tikrus techninius netikslumus, pastebėtus<text:s/></text:span><text:span text:style-name="T664">įstatymų<text:s/></text:span><text:span text:style-name="T665">projektų rengimo metu.</text:span><text:span text:style-name="T666"><text:s/></text:span></text:p>
      <text:p text:style-name="P667">Atsižvelgiant į tai, kad įstatymų projektais, be kita ko, įgyvendinami Europos Sąjungos teisės aktai, be to, nustatomas ūkio subjektams palankesnis teisinis reguliavimas (supaprastinamos licencijavimo procedūros,<text:s/>palengvinamos sprendimų priėmimo procedūros, sudaromos palankesnės investicinių produktų platinimo Lietuvoje galimybės ir kt.), įstatymų projektai turėtų įsigalioti kaip įmanoma greičiau nuo jų priėmimo, todėl siūloma<text:s/>įstatymų projektų<text:s/>įsigaliojimo data –<text:s/>2019 m. sausio<text:s/>1 d.</text:p>
      <text:p text:style-name="P668"/>
      <text:p text:style-name="P669"><text:span text:style-name="T670">5. Numatomo teisinio reguliavimo poveikio vertinimo rez</text:span><text:span text:style-name="T671">ultatai (jeigu rengiant įstatymų</text:span><text:span text:style-name="T672"><text:s/>projekt</text:span><text:span text:style-name="T673">us</text:span><text:span text:style-name="T674"><text:s/>toks vertinimas turi būti atliktas ir jo rezultatai nepateikiami atskiru dokum</text:span><text:span text:style-name="T675">entu), galimos neigiamos priimto įstatym</text:span><text:span text:style-name="T676">ų</text:span><text:span text:style-name="T677"><text:s/>pasekmės ir kokių priemonių reikės imtis, kad tokių pasekmių būtų išvengta</text:span></text:p>
      <text:p text:style-name="P678">Tikimasi, kad<text:s/>priėmus įstatymus, kurių projektai teikiami,<text:s/>liberalesniu<text:s/>ir aiškesniu<text:s/>teisiniu<text:s/>reguliavimu<text:s/>bus sukurta<text:s/>palankesnė<text:s/>aplinka KIS<text:s/>veiklos<text:s/>srities vystymuisi<text:s/>Lietuvoje,<text:s/>paskatintas tinkamos<text:s/>kapitalo rinkos veikimo<text:s/>praktikos formavimas<text:s/>ir<text:s/>suteikta daugiau lankstumo rinkos dalyviams vykdant savo veiklą.<text:s/></text:p>
      <text:p text:style-name="P679"/>
      <text:p text:style-name="P680">6. Kokią įtaka priimti<text:s/>įstatymai<text:s/>turės kriminogeninei situacijai, korupcijai</text:p>
      <text:p text:style-name="P681">Priimti<text:s/>įstatymai<text:s/>neturės įtakos kriminogeninei situacijai ir korupcijai.</text:p>
      <text:p text:style-name="P682"/>
      <text:p text:style-name="P683">7. Kaip įstatymų<text:s/>įgyvendinimas atsilieps verslo sąlygoms ir jo plėtrai</text:p>
      <text:p text:style-name="P684">Tikimasi, kad įstatymų, kurių<text:s/>projektai<text:s/>teikiami, įgyvendinimas turės teigiamos įtakos verslo sąlygoms ir jo plėtrai, nes nauju, gerokai<text:s/>aiškesniu ir lankstesniu,<text:s/>reguliavimu bus<text:s/>sukurta palankesnė aplinka KIS srities vystymuisi Lietuvoje, prisidės prie Lietuvos konkurencingumo didinimo.<text:s/>Įstatymų projektų<text:s/>siūlymai<text:s/>supaprastinti<text:s/>KIS valdytojų (valdymo įmonių ir investicinių bendrovių-valdytojų)<text:s/>veiklos<text:s/>licencijų ir<text:s/>leidimų išdavimo<text:s/>procedūras,<text:s/>aiškiau apibrėžti investuotojų grupei – informuotiesiems investuotojams – taikomus<text:s/>reikalavimus,<text:s/>palengvinti<text:s/>sprendimų priėmimo<text:s/>investicinėse bendrovėse<text:s/>procedūras,<text:s/>sudaryti<text:s/>platesnes galimybes<text:s/>investicinėms bendrovėms ir investiciniams fondams savo produktus platinti Lietuvoje, išplėsti galimų turto saugotojų sąrašą ir kt.<text:s/>– visa tai<text:s/>ne tik sumažins kapitalo rinkos dalyviams tenkančią administracinę naštą, bet kartu<text:s/>pasitarnaus kapitalo rinkos plėtrai<text:s/>Lietuvoje<text:s/>ir<text:s/>suteiks naujas galimybes kapitalo rinkos dalyviams.</text:p>
      <text:p text:style-name="P685">Vadovaujantis Administracinės naštos ūkio subjektams nustatymo metodika, patvirtinta 2012 m. sausio 11 d. Lietuvos Respublikos Vyriausybės nutarimu Nr. 4 „Dėl Administracinės naštos ūkio subjektams nustatymo metodikos patvirtinimo“, buvo įvertintas<text:s/>įstatymų projektais<text:s/>nustatytų<text:s/>naujų reikalavimų<text:s/>ūkio subjektams sukeliamos<text:s/>administracinės naštos pokytis ir atitinkamai parengta<text:s/>bei su Lietuvos Respublikos ūkio ministerija suderinta<text:s/>Administracinės naštos ūkio<text:s/><text:soft-page-break/>subjektams apskaičiavimo ataskaita.<text:s/>Pažymėtina, kad bendra administracinė našta ūkio subjektams priėmus įstatymų projektus sumažės.</text:p>
      <text:p text:style-name="P686"/>
      <text:p text:style-name="P687">8. Įstatymų<text:s/>inkorporavimas į teisinę sistemą, kokius teisės aktus būtina priimti, kokius galiojančius teisės aktus reikia pakeisti ar pripažinti netekusiais galios</text:p>
      <text:p text:style-name="P688">Priėmus įstatymus, kurių<text:s/>projektai<text:s/>teikiami,<text:s/>kitų įstatymų keisti nereikės.<text:s/></text:p>
      <text:p text:style-name="P689"/>
      <text:p text:style-name="P690"><text:span text:style-name="T691">9. Ar įstatym</text:span><text:span text:style-name="T692">ų</text:span><text:span text:style-name="T693"><text:s/>projekta</text:span><text:span text:style-name="T694">i</text:span><text:span text:style-name="T695"><text:s/>parengt</text:span><text:span text:style-name="T696">i</text:span><text:span text:style-name="T697"><text:s/>laikantis Lietuvos Respublikos valstybinės kalbos, Teisėkūros pagrindų<text:s/></text:span><text:span text:style-name="T698">įstatymų reikalavimų, o įstatym</text:span><text:span text:style-name="T699">ų</text:span><text:span text:style-name="T700"><text:s/>projekt</text:span><text:span text:style-name="T701">ų</text:span><text:span text:style-name="T702"><text:s/>sąvokos ir jas įvardijantys terminai įvertinti Lietuvos Respublikos terminų banko įstatymo ir jo įgyvendinamųjų teisės aktų nustatyta tvarka</text:span></text:p>
      <text:p text:style-name="P703">Įstatymų<text:s/>projektai<text:s/>parengti<text:s/>laikantis<text:s/>Valstybinės kalbos, Teisėkūros pagrindų įstatymų reikalavimų ir atitinka lietuvių kalbos normas.</text:p>
      <text:p text:style-name="P704">Įstatymų projektų sąvokos ir jas įvardijantys terminai buvo<text:s/>įvertinti Terminų banko įstatymo ir jo įgyvendinamųjų teisės aktų nustatyta tvarka.</text:p>
      <text:p text:style-name="P705"/>
      <text:p text:style-name="P706"><text:span text:style-name="T707">10. Ar įstatym</text:span><text:span text:style-name="T708">ų</text:span><text:span text:style-name="T709"><text:s/>projekta</text:span><text:span text:style-name="T710">i</text:span><text:span text:style-name="T711"><text:s/>atitinka Žmogaus teisių ir pagrindinių laisvių apsaugos konvencijos nuostatoms bei Europos Sąjungos dokumentus<text:s/></text:span></text:p>
      <text:p text:style-name="P712">Įstatymų<text:s/>projektų<text:s/>nuostatos neprieštarauja Žmogaus teisių ir pagrindinių laisvių apsaugos konvencijos nuostatoms ir atitinka Europos Sąjungos dokumentus.</text:p>
      <text:p text:style-name="P713"/>
      <text:p text:style-name="P714"><text:span text:style-name="T715">11. Jeigu įstatym</text:span><text:span text:style-name="T716">ams</text:span><text:span text:style-name="T717"><text:s/></text:span><text:span text:style-name="T718">įgyvendinti reikia įgyvendinamųjų teisės aktų, – kas ir kada juos turėtų priimti</text:span></text:p>
      <text:p text:style-name="P719">Priėmus įstatymus, kurių<text:s/>projektai<text:s/>teikiami,<text:s/>turės būti peržiūrėti<text:s/>Lietuvos banko<text:s/>teisės aktai,<text:s/>įgyvendinantys šiuo metu galiojančius<text:s/>KISĮ, IISKISĮ ir PIKISVĮĮ.<text:s/>Šių teisės aktų pakeitimus<text:s/>turės<text:s/>priimti<text:s/>Lietuvos banko valdyba.</text:p>
      <text:p text:style-name="P720"><text:span text:style-name="T721"><text:tab/></text:span><text:span text:style-name="T722">Priėmus įstatymus, kurių projektai teikiami, reikės pakeisti Lietuvos Respublikos Vyriausybės 2003 m. lapkričio 12 d. nutarimą Nr. 1407 „Dėl Juridinių asmenų registro nuostatų patvirtinimo“.</text:span></text:p>
      <text:p text:style-name="P723"/>
      <text:p text:style-name="P724"><text:span text:style-name="T725">12. Kiek valstybės, savivaldybių biudžetų ir kitų valstybės įsteigt</text:span><text:span text:style-name="T726">ų fondų lėšų prireiks įstatym</text:span><text:span text:style-name="T727">ams</text:span><text:span text:style-name="T728"><text:s/>įgyvendinti, ar bus galima sutaupyti</text:span></text:p>
      <text:p text:style-name="P729">Įstatymų projektams įgyvendinti papildomų lėšų iš valstybės biudžeto nereikės.</text:p>
      <text:p text:style-name="P730"><text:span text:style-name="T731">13. Įstatym</text:span><text:span text:style-name="T732">ų</text:span><text:span text:style-name="T733"><text:s/>projekt</text:span><text:span text:style-name="T734">ų</text:span><text:span text:style-name="T735"><text:s/>rengimo metu gauti specialistų vertinimai ir išvados</text:span></text:p>
      <text:p text:style-name="P736">Negauta.</text:p>
      <text:p text:style-name="P737"/>
      <text:p text:style-name="P738">14.<text:s/>Reikšminiai žodžiai, kurių reikia šiems<text:s/>įstatymų<text:s/>projektams<text:s/>įtraukti į kompiuterinę paieškos sistemą, įskaitant Europos žodyno „Eurovoc“ terminus, temas bei sritis<text:s/></text:p>
      <text:p text:style-name="P739">„valdymo įmonė“, „investicinė bendrovė“, „investicinis fondas“,<text:s/>„kolektyvinio investavimo subjektas“, „suderintasis kolektyvinio investavimo subjektas“, „alternatyvusis kolektyvinio investavimo subjektas“, „informuotiesiems investuotojams skirtas kolektyvinio investavimo subjektas“, „informuotasis investuotojas“.</text:p>
      <text:p text:style-name="P740"/>
      <text:p text:style-name="P741"><text:span text:style-name="T742">15.<text:s/></text:span><text:span text:style-name="T743">K</text:span><text:span text:style-name="T744">iti, iniciatorių nuomone, reikalingi pagrindimai ir paaiškinimai</text:span></text:p>
      <text:p text:style-name="P745"><text:s text:c="3"/>Nėra.</text:p>
      <text:p text:style-name="P746"/>
      <text:p text:style-name="P747"><text:span text:style-name="T7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1" style:display-name="Hyperlink1"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EUAlbertina" style:font-name-asian="Times New Roman" style:font-name-complex="EUAlbertina" fo:color="#000000" fo:font-size="12pt" style:font-size-asian="12pt" style:font-size-complex="12pt" style:language-asian="lt" style:country-asian="LT" style:language-complex="he" style:country-complex="I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mstiene Vaida</meta:initial-creator>
    <dc:creator>adlibuser</dc:creator>
    <meta:creation-date>2018-10-23T07:36:00Z</meta:creation-date>
    <dc:date>2018-10-23T07:36:00Z</dc:date>
    <meta:print-date>2018-02-22T09:24:00Z</meta:print-date>
    <meta:template xlink:href="Normal.dotm" xlink:type="simple"/>
    <meta:editing-cycles>2</meta:editing-cycles>
    <meta:editing-duration>PT0S</meta:editing-duration>
    <meta:document-statistic meta:page-count="13" meta:paragraph-count="147" meta:word-count="6701" meta:character-count="54671" meta:row-count="677" meta:non-whitespace-character-count="48117"/>
  </office:meta>
</office:document-meta>
</file>