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 fo:text-indent="0.4923in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3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anguage="en" fo:country="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anguage="en" fo:country="US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Hyperlink" style:family="text">
      <style:text-properties style:font-size-complex="12pt" style:text-underline-type="none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AŠTO ĮSTATYMO NR. VIII-1141 PAKEITIMO</text:span></text:p>
      <text:p text:style-name="P12"><text:span text:style-name="T13">Įstatymo<text:s/></text:span><text:span text:style-name="T14">PROJEKTO</text:span></text:p>
      <text:p text:style-name="P15"/>
      <text:p text:style-name="P16">2024-10-01<text:s/>Nr.<text:s/><text:span text:style-name="T17">XI</text:span><text:span text:style-name="T18">V</text:span><text:span text:style-name="T19">P</text:span><text:span text:style-name="T20">-</text:span><text:span text:style-name="T21">3</text:span><text:span text:style-name="T22">919</text:span><text:span text:style-name="T23">(2)</text:span></text:p>
      <text:p text:style-name="P24">Vilnius</text:p>
      <text:p text:style-name="P25"/>
      <text:p text:style-name="P26"><text:span text:style-name="T27">Į</text:span><text:span text:style-name="T28">vertinę<text:s/></text:span><text:span text:style-name="T29">projekto atitiktį Konstitucijai, įstatymams, teisėkūros principams ir teisės technikos tai</text:span><text:span text:style-name="T30">syklėms, teikiame šias pastabas</text:span><text:span text:style-name="T31">.</text:span></text:p>
      <text:list text:style-name="LFO19" text:continue-numbering="true">
        <text:list-item>
          <text:p text:style-name="P32">Siekiant teisinio aiškumo, teikiamo projekto 1 straipsniu nauja redakcija dėstomo Pašto įstatymo (toliau – keičiamas įstatymas) 2 straipsnio 4 dalyje siūlome nurodyti, kad įvertintosios pašto siuntos įvertinimo sumą nustato pats siuntos siuntėjas.</text:p>
        </text:list-item>
        <text:list-item>
          <text:p text:style-name="P33"><text:span text:style-name="T34">Keičiamo įstatymo<text:s/></text:span><text:span text:style-name="T35">2 straipsnio 18 dalyje pateiktos sąvokos „pašto siuntų surinkimas“ apibrėžtis</text:span><text:span text:style-name="T36"><text:s/>tikslintina</text:span><text:span text:style-name="T37">, nes pagal<text:s/></text:span><text:span text:style-name="T38">pačią žodžio „surinkimas“ leksinę reikšmę pašto siuntų surinkimas implikuoja aktyvius pašto paslaugos teikėjo<text:s/></text:span><text:soft-page-break/><text:span text:style-name="T39">veiksmus, kuriais pašto siuntos<text:s/></text:span><text:span text:style-name="T40">ne patenka</text:span><text:span text:style-name="T41"><text:s/>į pašto tinklą (siuntos į pašto tinklą paprastai patenka aktyviais pašto siuntų siuntėjų veiksmais),<text:s/></text:span><text:span text:style-name="T42">o yra paimamos</text:span><text:span text:style-name="T43"><text:s/>iš pašto paslaugos teikimo vietų ir pristatomos rūšiavimui.</text:span><text:span text:style-name="T44"><text:s/>Pažymėtina, kad keičiamo įstatymo 2 straipsnio 18 dalyje pateikta apibrėžtis<text:s/></text:span><text:span text:style-name="T45">nedera ir su<text:s/></text:span><text:span text:style-name="T46">1997 m. gruodžio 15 d.</text:span><text:span text:style-name="T47"><text:s/></text:span><text:span text:style-name="T48">Europos Parlamento ir Tarybos direktyvos<text:s/></text:span><text:a xlink:href="http://eur-lex.europa.eu/legal-content/LIT/TXT/?uri=CELEX:31997L0067&amp;locale=lt" office:target-frame-name="_blank" xlink:show="new"><text:span text:style-name="T49">97/67/EB</text:span></text:a><text:span text:style-name="T50"><text:s/>dėl Bendrijos pašto paslaugų<text:s/></text:span><text:span text:style-name="T51">vidaus rinkos plėtros bendrųjų taisyklių ir paslaugų kokybės gerinimo 2 straipsnio 4 punkte apibrėžta „surinkimo“ sąvoka.</text:span></text:p>
        </text:list-item>
        <text:list-item>
          <text:p text:style-name="P52">Nėra aišku, kodėl<text:s/>keičiamo įstatymo 4 straipsnio 2 dalies 13 punkte siūloma nustatyti, kad<text:s/>Ryšių reguliavimo tarnyba<text:s/>informuoja Susisiekimo ministeriją<text:s/>tik<text:s/>apie<text:s/>universaliosios pašto paslaugos teikėjo pašto tinklo ir universaliosios pašto paslaugos kokybės reikalavimų<text:s/>laikymąsi, nors keičiamo įstatymo<text:s/>3 straipsnio<text:s/>2 dalies 5 punkte nustatyta, kad Susisiekimo ministerija nustato ne tik<text:s/>universaliosios pašto paslaugos teikėjo tinklo ir universaliosios pašto paslaugos kokybės, tačiau ir kitus<text:s/>universaliosios pašto<text:s/>paslaugos teikimo reikalavimus.</text:p>
        </text:list-item>
        <text:list-item>
          <text:p text:style-name="P53">Siekiant teisinio aiškumo, siūlytina keičiamo įstatymo 5 straipsnį papildyti nauja dalimi, nustatančia<text:s/>Ryšių reguliavimo tarnybos sprendimo neįrašyti asmens į ar išbraukti asmenį iš<text:s/>pašto paslaugos teikėjų sąrašo<text:s/>teisines pasekmes. Manytina, kad tokia pašto paslaugą teikiančių (ar norinčių teikti) subjektų veiklos valstybinės priežiūros nuostata yra būtina, nes keičiamo įstatymo 5 straipsnio 1 dalis suponuoja, kad joks administracinis Ryšių reguliavimo tarnybos sprendimas dėl asmenų vykdomos pašto paslaugos nėra būtinas.<text:s/>Nors pagrindinio Ekonomikos komiteto 2024 m. rugsėjo 25 d. išvadoje Nr. 108-P-55 nurodyta, kad<text:s/>asmens įrašymas į pašto paslaugos teikėjų sąrašą ar išbraukimas iš jo nesukelia atitinkamam asmeniui tiesioginių teisinių pasekmių, susijusių<text:s/>su teise teikti pašto paslaugą, lieka neaiškus pats tokio sąrašo sudarymo tikslas ir jo paskirtis valstybei reguliuojant pašto paslaugų teikimą.<text:s/>Jeigu sąrašo sudarymas<text:s/><text:soft-page-break/>turi kažkokią praktinę reikšmę paslaugų teikėjui, jo teisių ir pareigų apimčiai ar galimai atsakomybei (pvz., už netinkamą reikalavimų teikiant paslaugas vykdymą) tai turėtų būti aiškiai nurodyta.</text:p>
        </text:list-item>
        <text:list-item>
          <text:p text:style-name="P54">Siekiant išvengti tautologinio pobūdžio nuostatų, keičiamo įstatymo 16 straipsnio 2 dalyje vietoj žodžių „negu reguliavimo laikotarpis“ siūlome įrašyti žodžius „negu 3 metai“.</text:p>
        </text:list-item>
      </text:list>
      <text:p text:style-name="P55"/>
      <text:p text:style-name="P56"/>
      <text:p text:style-name="P57"/>
      <text:p text:style-name="P58"><text:span text:style-name="T59">Departamento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Dainius Zeblecki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I.</text:span><text:span text:style-name="T83"><text:s/>Gaisryt</text:span><text:span text:style-name="T84">ė,<text:s/></text:span><text:span text:style-name="T85">tel.<text:s/></text:span><text:span text:style-name="T86">(0 5)</text:span><text:span text:style-name="T87"><text:s text:c="2"/></text:span><text:span text:style-name="T88">209 6376, el. p. indre.gaisryte@lrs.lt</text:span></text:p>
      <text:p text:style-name="P89"><text:span text:style-name="T90">M.</text:span><text:span text:style-name="T91"><text:s/></text:span><text:span text:style-name="T92">Masteikienė</text:span><text:span text:style-name="T93">, tel. (0 5)<text:s/></text:span><text:span text:style-name="T94"><text:s/></text:span><text:span text:style-name="T95">209 6843, el. p.<text:s/></text:span><text:a xlink:href="mailto:milda.masteikiene@lrs.lt" office:target-frame-name="_top" xlink:show="replace"><text:span text:style-name="T96">milda.masteikiene@lrs.lt</text:span></text:a></text:p>
      <text:p text:style-name="P97"><text:span text:style-name="T98">E. Mušinskis, tel. (0 5) <text:s/></text:span><text:span text:style-name="T99">209 6356, el. p.<text:s/></text:span><text:a xlink:href="mailto:edvinas.musinskis@lrs.lt" office:target-frame-name="_parent" xlink:show="replace"><text:span text:style-name="T10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style style:name="WW_CharLFO17LVL1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1T12:26:00Z</meta:creation-date>
    <dc:date>2024-10-01T12:2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282" meta:word-count="582" meta:character-count="3396" meta:row-count="387" meta:non-whitespace-character-count="3096"/>
  </office:meta>
</office:document-meta>
</file>