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0" style:parent-style-name="Roman" style:family="paragraph">
      <style:paragraph-properties fo:text-align="center" fo:text-indent="0in"/>
    </style:style>
    <style:style style:name="T5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font-style="italic" style:font-style-asian="italic" fo:color="#000000"/>
    </style:style>
    <style:style style:name="T95" style:parent-style-name="DefaultParagraphFont" style:family="text">
      <style:text-properties style:font-weight-complex="bold" fo:font-style="italic" style:font-style-asian="italic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Roman" style:family="paragraph">
      <style:text-properties style:font-weight-complex="bold" fo:color="#000000"/>
    </style:style>
    <style:style style:name="P102" style:parent-style-name="Roman" style:family="paragraph">
      <style:text-properties style:font-weight-complex="bold" fo:color="#000000"/>
    </style:style>
    <style:style style:name="P103" style:parent-style-name="Roman" style:family="paragraph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P186" style:parent-style-name="Roman" style:family="paragraph">
      <style:text-properties style:font-style-complex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weight="bold" style:font-weight-asian="bold" fo:color="#000000" fo:font-size="11pt" style:font-size-asian="11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fo:font-weight="bold" style:font-weight-asian="bold" fo:color="#000000" fo:font-size="11pt" style:font-size-asian="11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color="#000000" fo:font-size="11pt" style:font-size-asian="11pt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fo:color="#000000" fo:font-size="11pt" style:font-size-asian="11pt"/>
    </style:style>
    <style:style style:name="T380" style:parent-style-name="DefaultParagraphFont" style:family="text">
      <style:text-properties fo:font-weight="bold" style:font-weight-asian="bold" fo:color="#000000" fo:font-size="11pt" style:font-size-asian="11pt"/>
    </style:style>
    <style:style style:name="T381" style:parent-style-name="DefaultParagraphFont" style:family="text">
      <style:text-properties fo:font-weight="bold" style:font-weight-asian="bold" fo:color="#000000" fo:font-size="11pt" style:font-size-asian="11pt"/>
    </style:style>
    <style:style style:name="T382" style:parent-style-name="DefaultParagraphFont" style:family="text">
      <style:text-properties fo:font-weight="bold" style:font-weight-asian="bold" fo:color="#000000" fo:font-size="11pt" style:font-size-asian="11p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" style:parent-style-name="DefaultParagraphFont" style:family="text">
      <style:text-properties style:font-weight-complex="bold" fo:font-size="10pt" style:font-size-asian="10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 style:text-position="super 65%" fo:font-size="10pt" style:font-size-asian="10pt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 style:text-position="super 65%" fo:font-size="10pt" style:font-size-asian="10pt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style:text-position="super 65%" fo:font-size="10pt" style:font-size-asian="10pt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fo:color="#000000"/>
    </style:style>
    <style:style style:name="T553" style:parent-style-name="DefaultParagraphFont" style:family="text">
      <style:text-properties fo:font-style="italic" style:font-style-asian="italic" fo:color="#000000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font-style="italic" style:font-style-asian="italic" fo:color="#000000"/>
    </style:style>
    <style:style style:name="T556" style:parent-style-name="DefaultParagraphFont" style:family="text">
      <style:text-properties fo:font-style="italic" style:font-style-asian="italic" fo:color="#000000"/>
    </style:style>
    <style:style style:name="T557" style:parent-style-name="DefaultParagraphFont" style:family="text">
      <style:text-properties fo:font-style="italic" style:font-style-asian="italic"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P598" style:parent-style-name="Laikas" style:family="paragraph">
      <style:paragraph-properties fo:keep-together="always"/>
    </style:style>
    <style:style style:name="P599" style:parent-style-name="Roman12" style:family="paragraph">
      <style:paragraph-properties fo:keep-with-next="always" fo:keep-together="always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style="italic" style:font-style-asian="italic" fo:color="#000000"/>
    </style:style>
    <style:style style:name="T602" style:parent-style-name="DefaultParagraphFont" style:family="text">
      <style:text-properties fo:font-style="italic" style:font-style-asian="italic" fo:color="#000000"/>
    </style:style>
    <style:style style:name="T603" style:parent-style-name="DefaultParagraphFont" style:family="text">
      <style:text-properties fo:font-style="italic" style:font-style-asian="italic" fo:color="#000000"/>
    </style:style>
    <style:style style:name="T604" style:parent-style-name="DefaultParagraphFont" style:family="text">
      <style:text-properties fo:font-style="italic" style:font-style-asian="italic" fo:color="#000000"/>
    </style:style>
    <style:style style:name="T605" style:parent-style-name="DefaultParagraphFont" style:family="text">
      <style:text-properties fo:color="#000000"/>
    </style:style>
    <style:style style:name="P606" style:parent-style-name="Roman" style:family="paragraph">
      <style:paragraph-properties fo:keep-with-next="always" fo:keep-together="always"/>
    </style:style>
    <style:style style:name="P607" style:parent-style-name="Roman" style:family="paragraph">
      <style:paragraph-properties fo:keep-with-next="always" fo:keep-together="always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name-asian="Arial Unicode MS" style:font-weight-complex="bold"/>
    </style:style>
    <style:style style:name="T753" style:parent-style-name="DefaultParagraphFont" style:family="text">
      <style:text-properties style:font-name-asian="Arial Unicode MS" style:font-weight-complex="bold" fo:font-size="10pt" style:font-size-asian="10pt"/>
    </style:style>
    <style:style style:name="T75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name-asian="Arial Unicode MS" style:font-weight-complex="bold" fo:font-size="10pt" style:font-size-asian="10pt"/>
    </style:style>
    <style:style style:name="T756" style:parent-style-name="DefaultParagraphFont" style:family="text">
      <style:text-properties style:font-name-asian="Arial Unicode MS" style:font-weight-complex="bold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 fo:font-size="10pt" style:font-size-asian="10pt"/>
    </style:style>
    <style:style style:name="T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 style:text-position="super 65%" fo:font-size="10pt" style:font-size-asian="10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style:text-position="super 65%" fo:font-size="10pt" style:font-size-asian="10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style:font-style-complex="italic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style="italic" style:font-style-asian="italic"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font-style="italic" style:font-style-asian="italic"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font-style="italic" style:font-style-asian="italic" fo:color="#000000"/>
    </style:style>
    <style:style style:name="T941" style:parent-style-name="DefaultParagraphFont" style:family="text">
      <style:text-properties fo:font-style="italic" style:font-style-asian="italic" fo:color="#000000"/>
    </style:style>
    <style:style style:name="T942" style:parent-style-name="DefaultParagraphFont" style:family="text">
      <style:text-properties fo:font-style="italic" style:font-style-asian="italic" fo:color="#000000"/>
    </style:style>
    <style:style style:name="T943" style:parent-style-name="DefaultParagraphFont" style:family="text">
      <style:text-properties fo:font-style="italic" style:font-style-asian="italic"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color="#000000"/>
    </style:style>
    <style:style style:name="P982" style:parent-style-name="Roman" style:family="paragraph">
      <style:text-properties fo:color="#000000"/>
    </style:style>
    <style:style style:name="P983" style:parent-style-name="Roman" style:family="paragraph">
      <style:text-properties fo:color="#000000"/>
    </style:style>
    <style:style style:name="P984" style:parent-style-name="Roman" style:family="paragraph">
      <style:text-properties fo:color="#000000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P990" style:parent-style-name="Roman" style:family="paragraph">
      <style:text-properties fo:color="#000000"/>
    </style:style>
    <style:style style:name="P991" style:parent-style-name="Roman" style:family="paragraph">
      <style:text-properties fo:color="#000000"/>
    </style:style>
    <style:style style:name="T9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3" style:parent-style-name="DefaultParagraphFont" style:family="text">
      <style:text-properties style:font-weight-complex="bold" fo:color="#000000"/>
    </style:style>
    <style:style style:name="T994" style:parent-style-name="DefaultParagraphFont" style:family="text">
      <style:text-properties style:font-weight-complex="bold" fo:color="#000000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96" style:parent-style-name="DefaultParagraphFont" style:family="text">
      <style:text-properties style:font-weight-complex="bold" fo:color="#000000" fo:font-size="10pt" style:font-size-asian="10pt"/>
    </style:style>
    <style:style style:name="T997" style:parent-style-name="DefaultParagraphFont" style:family="text">
      <style:text-properties style:font-weight-complex="bold"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Roman" style:family="paragraph">
      <style:text-properties fo:color="#000000"/>
    </style:style>
    <style:style style:name="T1154" style:parent-style-name="DefaultParagraphFont" style:family="text">
      <style:text-properties fo:font-weight="bold" style:font-weight-asian="bold" fo:color="#000000" fo:font-size="11pt" style:font-size-asian="11pt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Roman" style:family="paragraph">
      <style:text-properties fo:color="#000000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1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 fo:font-style="italic" style:font-style-asian="italic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22" style:parent-style-name="DefaultParagraphFont" style:family="text">
      <style:text-properties style:font-weight-complex="bold" style:font-style-complex="italic" fo:color="#000000"/>
    </style:style>
    <style:style style:name="T122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2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2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26" style:parent-style-name="DefaultParagraphFont" style:family="text">
      <style:text-properties style:font-weight-complex="bold" style:font-style-complex="italic" fo:color="#000000"/>
    </style:style>
    <style:style style:name="T1227" style:parent-style-name="DefaultParagraphFont" style:family="text">
      <style:text-properties style:font-weight-complex="bold" style:font-style-complex="italic" fo:color="#000000"/>
    </style:style>
    <style:style style:name="T1228" style:parent-style-name="DefaultParagraphFont" style:family="text">
      <style:text-properties style:font-weight-complex="bold" style:font-style-complex="italic" fo:color="#000000"/>
    </style:style>
    <style:style style:name="T1229" style:parent-style-name="DefaultParagraphFont" style:family="text">
      <style:text-properties style:font-weight-complex="bold" style:font-style-complex="italic" fo:color="#000000"/>
    </style:style>
    <style:style style:name="T1230" style:parent-style-name="DefaultParagraphFont" style:family="text">
      <style:text-properties style:font-weight-complex="bold" style:font-style-complex="italic" fo:color="#000000"/>
    </style:style>
    <style:style style:name="T1231" style:parent-style-name="DefaultParagraphFont" style:family="text">
      <style:text-properties style:font-weight-complex="bold" style:font-style-complex="italic" fo:color="#000000"/>
    </style:style>
    <style:style style:name="T1232" style:parent-style-name="DefaultParagraphFont" style:family="text">
      <style:text-properties style:font-weight-complex="bold" style:font-style-complex="italic" fo:color="#000000"/>
    </style:style>
    <style:style style:name="T1233" style:parent-style-name="DefaultParagraphFont" style:family="text">
      <style:text-properties style:font-weight-complex="bold" style:font-style-complex="italic" fo:color="#000000"/>
    </style:style>
    <style:style style:name="T1234" style:parent-style-name="DefaultParagraphFont" style:family="text">
      <style:text-properties style:font-weight-complex="bold" style:font-style-complex="italic" fo:color="#000000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42" style:parent-style-name="DefaultParagraphFont" style:family="text">
      <style:text-properties style:font-weight-complex="bold" style:font-style-complex="italic" fo:color="#000000"/>
    </style:style>
    <style:style style:name="T124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4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4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46" style:parent-style-name="DefaultParagraphFont" style:family="text">
      <style:text-properties style:font-weight-complex="bold" style:font-style-complex="italic" fo:color="#000000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P1398" style:parent-style-name="Roman" style:family="paragraph">
      <style:paragraph-properties fo:keep-with-next="always" fo:keep-together="always"/>
    </style:style>
    <style:style style:name="P1399" style:parent-style-name="Roman" style:family="paragraph">
      <style:paragraph-properties fo:keep-with-next="always" fo:keep-together="always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P1429" style:parent-style-name="Roman" style:family="paragraph">
      <style:paragraph-properties fo:keep-with-next="always" fo:keep-together="always"/>
    </style:style>
    <style:style style:name="P1430" style:parent-style-name="Roman" style:family="paragraph">
      <style:paragraph-properties fo:keep-with-next="always" fo:keep-together="always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P1521" style:parent-style-name="Roman" style:family="paragraph">
      <style:text-properties fo:letter-spacing="-0.0027in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P1531" style:parent-style-name="Roman" style:family="paragraph">
      <style:paragraph-properties fo:keep-with-next="always" fo:keep-together="always"/>
    </style:style>
    <style:style style:name="P1532" style:parent-style-name="Roman" style:family="paragraph">
      <style:paragraph-properties fo:keep-with-next="always" fo:keep-together="always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IX<text:s/>(RUDENS)<text:s/>SESIJOS</text:p>
      <text:p text:style-name="Title"><text:span text:style-name="T41">VAKAR</text:span><text:span text:style-name="T42">INIO<text:s/></text:span><text:span text:style-name="T43">posėdžio</text:span><text:span text:style-name="T44"><text:s/>NR. </text:span><text:span text:style-name="T45">4</text:span><text:span text:style-name="T46">25</text:span></text:p>
      <text:p text:style-name="P47">STENOGRAMA</text:p>
      <text:p text:style-name="P48"/>
      <text:p text:style-name="P49">2024 m.<text:s/>spalio<text:s/>17 d.</text:p>
      <text:p text:style-name="P50"/>
      <text:p text:style-name="Pirmininkai">Pirmininkauja Lietuvos Respublikos Seimo Pirmininko pavaduotojai<text:line-break/><text:span text:style-name="T51">A. MAZURONIS</text:span><text:span text:style-name="T52"><text:s/>ir<text:s/></text:span><text:span text:style-name="T53">J. SABATAUSKAS</text:span></text:p>
      <text:p text:style-name="P54"/>
      <text:section text:name="Sect1" text:style-name="S1">
        <text:p text:style-name="Roman"><text:span text:style-name="T55">PIRMININKAS (A. MAZURONIS</text:span><text:span text:style-name="T56">,<text:s/></text:span><text:span text:style-name="T57">LRPF</text:span><text:span text:style-name="T58"><text:note text:note-class="footnote" text:id="_ftn0"><text:note-citation text:label=""></text:note-citation><text:note-body><text:p text:style-name="Roman"><text:span text:style-name="T59"><text:s/></text:span><text:span text:style-name="T60">Santrumpų reikšmės:<text:s/></text:span><text:span text:style-name="T61">DFVL</text:span><text:span text:style-name="T62"><text:s/>– Demokratų frakcija „Vardan Lietuvos“;<text:s/></text:span><text:span text:style-name="T63">LF</text:span><text:span text:style-name="T64"> – Laisvės frakcija;<text:s/></text:span><text:span text:style-name="T65">LRPF</text:span><text:span text:style-name="T66"> – Lietuvos regionų partijos frakcija;<text:s/></text:span><text:span text:style-name="T67">LSDPF</text:span><text:span text:style-name="T68"><text:s/>– Lietuvos socialdemokratų partijos frakcija;<text:s/></text:span><text:span text:style-name="T69">LSF</text:span><text:span text:style-name="T70"><text:s/>– Liberalų sąjūdžio frakcija;</text:span><text:span text:style-name="T71"><text:s/>LVŽSF</text:span><text:span text:style-name="T72"><text:s/>– Lietuvos valstiečių ir žaliųjų sąjungos frakcija;<text:s/></text:span><text:span text:style-name="T73">MSNG</text:span><text:span text:style-name="T74"><text:s/>– Mišri Seimo narių grupė;<text:s/></text:span><text:span text:style-name="T75">TS-LKDF</text:span><text:span text:style-name="T76"><text:s/>– Tėvynės sąjungos-Lietuvos krikščionių<text:s/></text:span><text:span text:style-name="T77">demokratų frakcija.</text:span></text:p></text:note-body></text:note></text:span><text:span text:style-name="T78">).</text:span><text:span text:style-name="T79"><text:s/>Pra</text:span><text:span text:style-name="T80">­de</text:span><text:span text:style-name="T81">­da</text:span><text:span text:style-name="T82">­me po</text:span><text:span text:style-name="T83">­pie</text:span><text:span text:style-name="T84">­ti</text:span><text:span text:style-name="T85">­nį spa</text:span><text:span text:style-name="T86">­lio 17 die</text:span><text:span text:style-name="T87">­nos ple</text:span><text:span text:style-name="T88">­na</text:span><text:span text:style-name="T89">­ri</text:span><text:span text:style-name="T90">­nį Sei</text:span><text:span text:style-name="T91">­mo po</text:span><text:span text:style-name="T92">­sė</text:span><text:span text:style-name="T93">­dį. (</text:span><text:span text:style-name="T94">Gon</text:span><text:span text:style-name="T95">­gas</text:span><text:span text:style-name="T96">) Re</text:span><text:span text:style-name="T97">­gist</text:span><text:span text:style-name="T98">­ruo</text:span><text:span text:style-name="T99">­ja</text:span><text:span text:style-name="T100">­mės, ar kaip?<text:s/></text:span></text:p>
        <text:p text:style-name="P101">Už­si­re­gist­ra­vo 66 Sei­mo na­riai.<text:s/></text:p>
        <text:p text:style-name="P102"/>
        <text:p text:style-name="Laikas">14.01 val.</text:p>
        <text:p text:style-name="Roman12">Vy­riau­sio­sios tar­ny­bi­nės eti­kos ko­mi­si­jos na­rio Da­ri­jaus Bei­no­ra­vi­čiaus prie­sai­ka</text:p>
        <text:p text:style-name="P103"/>
        <text:p text:style-name="Roman"><text:span text:style-name="T104">Ger</text:span><text:span text:style-name="T105">­bia</text:span><text:span text:style-name="T106">­mi Sei</text:span><text:span text:style-name="T107">­mo na</text:span><text:span text:style-name="T108">­riai, rug</text:span><text:span text:style-name="T109">­sė</text:span><text:span text:style-name="T110">­jo 26 die</text:span><text:span text:style-name="T111">­ną mes D. Bei</text:span><text:span text:style-name="T112">­no</text:span><text:span text:style-name="T113">­ra</text:span><text:span text:style-name="T114">­vi</text:span><text:span text:style-name="T115">­čių pa</text:span><text:span text:style-name="T116">­sky</text:span><text:span text:style-name="T117">­rė</text:span><text:span text:style-name="T118">­me Vy</text:span><text:span text:style-name="T119">­riau</text:span><text:span text:style-name="T120">­sio</text:span><text:span text:style-name="T121">­sios tar</text:span><text:span text:style-name="T122">­ny</text:span><text:span text:style-name="T123">­bi</text:span><text:span text:style-name="T124">­nės eti</text:span><text:span text:style-name="T125">­kos ko</text:span><text:span text:style-name="T126">­mi</text:span><text:span text:style-name="T127">­si</text:span><text:span text:style-name="T128">­jos na</text:span><text:span text:style-name="T129">­riu. Vy</text:span><text:span text:style-name="T130">­riau</text:span><text:span text:style-name="T131">­sio</text:span><text:span text:style-name="T132">­sios tar</text:span><text:span text:style-name="T133">­ny</text:span><text:span text:style-name="T134">­bi</text:span><text:span text:style-name="T135">­nės eti</text:span><text:span text:style-name="T136">­kos<text:s/></text:span>ko­mi­si­jos įsta­ty­mas nu­ma­to,<text:span text:style-name="T137"><text:s/>kad as</text:span><text:span text:style-name="T138">­muo, pa</text:span><text:span text:style-name="T139">­skir</text:span><text:span text:style-name="T140">­tas Vy</text:span><text:span text:style-name="T141">­riau</text:span><text:span text:style-name="T142">­sio</text:span><text:span text:style-name="T143">­sios tar</text:span><text:span text:style-name="T144">­ny</text:span><text:span text:style-name="T145">­bi</text:span><text:span text:style-name="T146">­nės eti</text:span><text:span text:style-name="T147">­kos<text:s/></text:span><text:soft-page-break/><text:span text:style-name="T148">ko</text:span><text:span text:style-name="T149">­mi</text:span><text:span text:style-name="T150">­si</text:span><text:span text:style-name="T151">­jos na</text:span><text:span text:style-name="T152">­riu, prieš pra</text:span><text:span text:style-name="T153">­dė</text:span><text:span text:style-name="T154">­da</text:span><text:span text:style-name="T155">­mas ei</text:span><text:span text:style-name="T156">­ti</text:span><text:s/>pa­rei­gas, pri­sie­kia Lie­tu­vos vals­ty­bei. Pri­sie­kian­ty­sis as­muo prie­sai­ką skai­to pa­dė­jęs ran­ką ant Lie­tu­vos Res­pub­li­kos Kon­sti­tu­ci­jos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na­rys ne­pri­sie­kė ir ne­ga­li ei­ti pa­rei­gų. Pri­sie­kęs na­rys pa­si­ra­šo var­di­nį prie­sai­kos la­pą. Var­di­niai prie­sai­kos la­pai per­duo­da­mi Sei­mo Pir­mi­nin­kui<text:s/><text:span text:style-name="T157">ir sau</text:span><text:span text:style-name="T158">­go</text:span><text:span text:style-name="T159">­mi Lie</text:span><text:span text:style-name="T160">­tu</text:span><text:span text:style-name="T161">­vos Res</text:span><text:span text:style-name="T162">­pub</text:span><text:span text:style-name="T163">­li</text:span><text:span text:style-name="T164">­kos Sei</text:span><text:span text:style-name="T165">­mo kan</text:span><text:span text:style-name="T166">­ce</text:span><text:span text:style-name="T167">­lia</text:span><text:span text:style-name="T168">­ri</text:span><text:span text:style-name="T169">­jo</text:span><text:span text:style-name="T170">­je.<text:s/></text:span>Tad kvie­čiu Sei­mo Pir­mi­nin­kę V. Čmi­ly­tę-Niel­sen ir D. Bei­no­ra­vi­čių į pri­saik­di­ni­mo pro­ce­dū­rą.</text:p>
        <text:p text:style-name="Roman"><text:span text:style-name="T171">D. BEINORAVIČIUS.</text:span><text:s/>Aš, Vy­riau­sio­sios tar­ny­bi­nės eti­kos ko­mi­si­jos na­rys Da­ri­jus Bei­no­ra­vi­čius, pri­sie­kiu bū­ti iš­ti­ki­mas Lie­tu­vos Res­pub­li­kai, vyk­dy­ti jos Kon­sti­tu­ci­ją ir įsta­ty­mus, sa­vo pa­rei­gas at­lik­ti gar­bin­gai, gin­ti žmo­gaus tei­ses, lais­ves ir tei­sė­tus in­te­re­sus, gin­ti vi­suo­me­nės vie­šą­jį in­te­re­są, vi­sa­da bū­ti ne­ša­liš­kas, sau­go­ti man pa­ti­kė­tas pa­slap­tis. Te­pa­de­da man Die­vas! (<text:span text:style-name="T172">Plo</text:span><text:span text:style-name="T173">­ji</text:span><text:span text:style-name="T174">­mai</text:span>)</text:p>
        <text:p text:style-name="Roman"><text:span text:style-name="T175">PIRMININKAS.</text:span><text:s/>Svei­ki­na­me ir lin­ki­me vi­sa­da lai­ky­tis duo­tos prie­sai­kos. Sėk­mės jums dar­buo­se.<text:s/></text:p>
        <text:p text:style-name="Roman"/>
        <text:p text:style-name="Laikas">14.03 val.</text:p>
        <text:p text:style-name="Roman12">Sei­mo nu­ta­ri­mo „Dėl pri­ta­ri­mo skir­ti Aud­rių Juo­za­pa­vi­čių Lie­tu­vos ape­lia­ci­nio teis­mo tei­sė­ju“ pro­jek­tas Nr. XIVP-4194(2) (<text:span text:style-name="T176">pri</text:span><text:span text:style-name="T177">­ėmi</text:span><text:span text:style-name="T178">­mo tę</text:span><text:span text:style-name="T179">­si</text:span><text:span text:style-name="T180">­nys</text:span>)</text:p>
        <text:p text:style-name="Roman"/>
        <text:p text:style-name="Roman">Ger­bia­mi ko­le­gos, yra gau­tas bal­sų skai­čia­vi­mo pro­to­ko­las dėl Sei­mo nu­ta­ri­mo „Dėl pri­ta­ri­mo skir­ti Aud­rių Juo­za­pa­vi­čių Lie­tu­vos ape­lia­ci­nio teis­mo tei­sė­ju“ pro­jek­to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– 51, ras­ta biu­le­te­nių – 51: ga­lio­jan­čių – 47, ne­ga­lio­jan­čių – 4. Už bal­sa­vo 46 Sei­mo na­riai, prieš ne­bal­sa­vo nie­kas, su­si­lai­kė 1. Sei­mo nu­ta­ri­mas (pro­jek­tas Nr. XIVP-4194(2) pri­im­tas. (<text:span text:style-name="T181">Gon</text:span><text:span text:style-name="T182">­gas</text:span>) Svei­ki­na­me tik­riau­siai, kaip su­pran­tu. (<text:span text:style-name="T183">Plo</text:span><text:span text:style-name="T184">­ji</text:span><text:span text:style-name="T185">­mai</text:span>)<text:s/></text:p>
        <text:p text:style-name="P186"/>
        <text:p text:style-name="Laikas">14.03 val.</text:p>
        <text:p text:style-name="Roman12">Vals­ty­bės so­cia­li­nių fon­dų biu­dže­tų 2025 me­tų ro­dik­lių pa­tvir­ti­ni­mo įsta­ty­mo projek­tas Nr. XIVP-4230 (<text:span text:style-name="T187">pa</text:span><text:span text:style-name="T188">­tei</text:span><text:span text:style-name="T189">­ki</text:span><text:span text:style-name="T190">­mas</text:span>)</text:p>
        <text:p text:style-name="Roman"/>
        <text:p text:style-name="Roman"><text:span text:style-name="T191">Dar</text:span><text:span text:style-name="T192">­bo</text:span><text:span text:style-name="T193">­tvarkės 2-6 klau</text:span><text:span text:style-name="T194">­si</text:span><text:span text:style-name="T195">­mas – Vals</text:span><text:span text:style-name="T196">­ty</text:span><text:span text:style-name="T197">­bės so</text:span><text:span text:style-name="T198">­cia</text:span><text:span text:style-name="T199">­li</text:span><text:span text:style-name="T200">­nių fon</text:span><text:span text:style-name="T201">­dų biu</text:span><text:span text:style-name="T202">­dže</text:span><text:span text:style-name="T203">­tų 2025 me</text:span><text:span text:style-name="T204">­tų ro</text:span><text:span text:style-name="T205">­dik</text:span><text:span text:style-name="T206">­lių<text:s/></text:span>pa­tvir­ti­ni­mo įsta­ty­mo pro­jek­tas Nr. XIVP-4230. Pra­ne­šė­jas – mi­nist­ras V. Ši­lins­kas. Pa­tei­ki­mas.</text:p>
        <text:p text:style-name="Roman"><text:span text:style-name="T207">V. ŠILINSKAS.</text:span><text:s/>La­ba die­na, ko­le­gos. Tru­pu­tį no­riu ap­žvelg­ti, ką mes tu­rė­jo­me ir ap­skri­tai per šią ka­den­ci­ją, ir vi­sų pir­ma jums pa­dė­ko­ti, nes, kaip ži­no­te, yra leng­va da­lin­ti, yra sun­ku už­dirb­ti, o su jū­sų pa­gal­ba Lie­tu­vos žmo­nėms už­dirb­ti se­kė­si vi­sai ge­rai. Sėk­min­gai įvei­kė­me ir COVID’o<text:s/>kri­zę, ir uk­rai­nie­čius sėk­min­gai in­teg­ra­vo­me ir įdar­bi­no­me. Pa­me­nu, kai spe­cia­lis­tai va­žia­vo tuo me­tu į Lie­tu­vą, jie ti­kė­jo­si pa­la­pi­nių mies­te­lio, o pa­ma­tė, kad Lie­tu­vos žmo­nės juos pri­ėmė, pa­ma­tė, kad Už­im­tu­mo tar­ny­bos spe­cia­lis­tai jau lau­kia re­gist­ra­ci­jos cen­truo­se ir siū­lo dar­bą. Dėl to mes vi­si su­si­tel­kę ir vi­si kar­tu dirb­da­mi kri­zes įvei­kė­me sėk­min­giau, už­im­tu­mas bu­vo pa­sie­kęs re­kor­di­nį skai­čių, dir­ban­čių­jų pa­ja­mos ir­gi au­go re­kor­diš­kai – re­a­lūs at­ly­gi­ni­mai po in­flia­ci­jos au­go spar­čiau­siai tarp EBPO vals­ty­bių.<text:s/></text:p>
        <text:p text:style-name="Roman"><text:span text:style-name="T208">Da</text:span><text:span text:style-name="T209">­bar, jei žiū</text:span><text:span text:style-name="T210">­ri</text:span><text:span text:style-name="T211">­me į prie</text:span><text:span text:style-name="T212">­kį, į 2025 me</text:span><text:span text:style-name="T213">­tus, mes pla</text:span><text:span text:style-name="T214">­nuo</text:span><text:span text:style-name="T215">­ja</text:span><text:span text:style-name="T216">­me, kad „Sod</text:span><text:span text:style-name="T217">­ros“ biu</text:span><text:span text:style-name="T218">­dže</text:span><text:span text:style-name="T219">­tas, taip pat</text:span><text:s/>ir „Sod­ros“ pa­ja­mos augs 9 % dau­giau, ne­gu kad bu­vo šie­met, iš­lai­dos taip pat di­dės 11,7 %. Tie­siog ba­zė yra že­mes­nė, to­dėl pro­cen­tas yra di­des­nis, bet iš prin­ci­po pa­na­šiai augs ir iš­lai­dos, ir pa­ja­mos. Ma­to­me, kad re­zul­ta­tas bus tei­gia­mas, o pa­grin­di­nė „Sod­ros“ iš­lai­dų da­lis – apie 78 % – yra pen­si­jos. Tai pen­si­jos ir­gi augs ir ga­nė­ti­nai reikš­min­gai – 12,7 %.<text:s/></text:p>
        <text:p text:style-name="Roman">Per ka­den­ci­ją pen­si­jų au­gi­mas bu­vo re­kor­di­nis. Tai mes skai­čiuo­ja­me nuo 2020 me­tų. Ga­li­te pa­ma­ty­ti fak­tą iki 2024 me­tų, esa­me įra­šę kaip prog­no­zę, tai yra siū­ly­mą, ka­dan­gi pri­sta­to­me 2025 me­tus, kaip bus ir pa­žiū­rė­jus 2025 me­tus, tai 78–80 % pen­si­jų au­gi­mas per tą lai­ko­tar­pį. Tik­rai re­kor­di­nis Lie­tu­vai ir Lie­tu­vos sėk­mė čia yra.</text:p>
        <text:p text:style-name="Roman">Ge­rė­ja ir pa­kei­ti­mo nor­ma. Tai reiš­kia, kad dė­me­sys pen­si­joms bu­vo di­des­nis. Ne tik dėl at­ly­gi­ni­mo au­gi­mo, dar­bo už­mo­kes­čio au­gi­mo ir dir­ban­čių­jų skai­čiaus au­gi­mo di­dė­jo pen­si­jos, bet ir dėl to, kad pen­si­joms bu­vo ski­ria­mas di­des­nis dė­me­sys.<text:s/></text:p>
        <text:p text:style-name="Roman">Kaip mi­nė­jau, pla­nuo­ja­mas tei­gia­mas re­zul­ta­tas. Re­zer­vi­nis fon­das di­dė­jo ir nuo­sek­liai di­dės. Šiais me­tais pla­nuo­ja­me pa­baig­ti 55 % san­ty­kiu su me­ti­niu biu­dže­tu, ki­tais me­tais bū­tų 60 %. Pri­me­nu, kad tiks­las, įsta­ty­mu nu­sta­ty­tas, yra pa­siek­ti 100 % me­ti­nio biu­dže­to. Tai yra tu­rė­si­me re­zer­vą, ku­ris yra vie­ne­rių me­tų „Sod­ros“ biu­dže­tas, tam, kad at­ei­ty­je tu­rė­tu­me sau­gu­mo pa­gal­vę ir nu­ti­kus kri­zėms ga­lė­tu­me iš­veng­ti sun­kių pa­sek­mių, to­kių kaip bran­giai sko­lin­tis ir pa­na­šiai. „Sod­ra“ tą pa­gal­vę šian­dien tu­ri ir ji­nai sau­go.<text:s/></text:p>
        <text:p text:style-name="Roman">Ne­dar­bo rū­šies de­fi­ci­tas vie­nin­te­lis bu­vo nei­gia­mas, šiek tiek, ne­daug, bet tai den­gė pliu­sas ki­tų drau­di­mo rū­šių. Il­ga­lai­kio dar­bo iš­mo­kų fon­do biu­dže­to taip pat yra pliu­sas. Kaip ži­no­te, ne­se­niai pri­ėmė­me įsta­ty­mo pa­kei­ti­mą, kad bus ple­čia­ma ap­rėp­tis as­me­nų, ku­rie ga­lės gau­ti iš­mo­kas iš šio biu­dže­to: tai yra ne tik as­me­nys, ku­rie at­lei­džia­mi dėl eta­tų ma­ži­ni­mo, bet ir as­me­nys, ku­rie ne­ten­ka dar­bo įmo­nei ban­kru­ta­vus. Jei­gu bu­vo to­je įmo­nė­je iš­dir­bę 5, 10 ar 20 me­tų, gaus il­ga­lai­kio dar­bo iš­mo­ką.<text:s/></text:p>
        <text:p text:style-name="Roman"><text:span text:style-name="T220">Ga</text:span><text:span text:style-name="T221">­ran</text:span><text:span text:style-name="T222">­ti</text:span><text:span text:style-name="T223">­nio fon</text:span><text:span text:style-name="T224">­do biu</text:span><text:span text:style-name="T225">­dže</text:span><text:span text:style-name="T226">­to taip pat yra pliu</text:span><text:span text:style-name="T227">­sas. Yra tam tik</text:span><text:span text:style-name="T228">­ra ga</text:span><text:span text:style-name="T229">­li</text:span><text:span text:style-name="T230">­my</text:span><text:span text:style-name="T231">­bė iš jo pa</text:span><text:span text:style-name="T232">­nau</text:span><text:span text:style-name="T233">­do</text:span><text:span text:style-name="T234">­ti lė</text:span><text:span text:style-name="T235">­šų</text:span><text:s/>žmo­nėms, ku­rie ne­te­ko dar­bo ban­kru­ta­vus įmo­nei, ne tik iš­mo­koms, ku­rias įmo­nė li­ko sko­lin­ga, kas jau šian­dien nu­ma­ty­ta, bet Už­im­tu­mo įsta­ty­me nu­ma­ty­ta ir ga­li­my­bė pa­siū­ly­ti prie­mo­nes, tai yra pa­siū­ly­ti, tar­ki­me, sub­si­di­ją ar per­kva­li­fi­ka­vi­mą žmo­gui iš ši­to Ga­ran­ti­nio fon­do. Bet tam, kad ši­ta nuo­sta­ta bū­tų įgy­ven­din­ta, dar rei­kia su­si­tar­ti Tri­ša­lė­je ta­ry­bo­je su darb­da­viais<text:span text:style-name="T236"><text:s/>ir dar</text:span><text:span text:style-name="T237">­buo</text:span><text:span text:style-name="T238">­to</text:span><text:span text:style-name="T239">­jais. Tai te</text:span><text:span text:style-name="T240">­oriš</text:span><text:span text:style-name="T241">­kai nuo</text:span><text:span text:style-name="T242">­sta</text:span><text:span text:style-name="T243">­ta yra, prak</text:span><text:span text:style-name="T244">­tiš</text:span><text:span text:style-name="T245">­kai dar rei</text:span><text:span text:style-name="T246">­kia pa</text:span><text:span text:style-name="T247">­dir</text:span><text:span text:style-name="T248">­bė</text:span><text:span text:style-name="T249">­ti. Ačiū už dė</text:span><text:span text:style-name="T250">­me</text:span><text:span text:style-name="T251">­sį.</text:span></text:p>
        <text:p text:style-name="Roman"><text:span text:style-name="T252">PIRMININKAS.</text:span><text:s/>La­bai dė­kui, mi­nist­re. Pa­klaus­ti jū­sų no­ri še­ši Sei­mo na­riai. Pir­ma­sis klau­sia A. Sy­sas.</text:p>
        <text:p text:style-name="Roman"><text:span text:style-name="T253">A. SYSAS</text:span><text:span text:style-name="T254"><text:s/></text:span><text:span text:style-name="T255">(</text:span><text:span text:style-name="T256">LSDPF</text:span><text:span text:style-name="T257">)</text:span><text:span text:style-name="T258">.<text:s/></text:span>Ačiū, pir­mi­nin­ke. Ger­bia­mas mi­nist­re, dvi pas­ku­ti­nės skaid­rės, tiek dėl Il­ga­lai­kio fon­do, tiek dėl Ga­ran­ti­nio. Jūs čia me­ti­nį re­zul­ta­tą ra­šo­te ar su­mi­nį? Nes per­nai bu­vo 120 mln. su­kaup­ta, da­bar ma­tau tik 55. Kur ten vi­si ki­ti pi­ni­gai?</text:p>
        <text:p text:style-name="Roman"><text:span text:style-name="T259">V. ŠILINSKAS.</text:span><text:span text:style-name="T260"><text:s/></text:span>Tai čia gal, jei­gu sa­ko­te… Ne, ne, jau bus ki­tais me­tais virš 200 ben­dras pla­nuo­ja­mas ki­tų me­tų ga­le.</text:p>
        <text:p text:style-name="Roman"><text:span text:style-name="T261">PIRMININKAS.</text:span><text:s/>La­bai dė­kui. Klau­sia R. Baš­kie­nė.</text:p>
        <text:p text:style-name="Roman"><text:span text:style-name="T262">R. BAŠKIENĖ</text:span><text:span text:style-name="T263"><text:s/></text:span><text:span text:style-name="T264">(</text:span><text:span text:style-name="T265">DFVL</text:span><text:span text:style-name="T266">)</text:span><text:span text:style-name="T267">.<text:s/></text:span>Dė­ko­ju.<text:s/>Ger­bia­mas mi­nist­re, jūs aiš­ki­na­ma­ja­me raš­te tei­kia­te, kad pen­si­jų in­dek­sa­vi­mo ko­e­fi­cien­tas – 10,6 ir kin­ta­mo­sios da­lies, ir ben­dro­sios. Taip pat tei­kia­te, kad pa­pil­do­ma pen­si­jos in­dek­sa­vi­mo da­lis ga­lė­tų bū­ti… tai yra kin­ta­ma­jai da­liai – pa­pil­do­mai. Ar ne­ma­no­te, kad tru­pu­tė­lį ma­žiau ski­riant Re­zer­vi­niam fon­dui bu­vo ga­li­ma pa­di­din­ti la­biau ir stip­riau, kad žmo­nės tai pa­jaus­tų? Tai bū­tų vie­nas klau­si­mas.</text:p>
        <text:p text:style-name="Roman">Ant­ras. Tik­rai ma­to­me pen­si­jų… tai yra Re­zer­vi­nio fon­do au­gi­mą. Su­pran­tu jū­sų tiks­lą vie­niems me­tams, bet gal­būt pir­mas pri­ori­te­tas – rū­pin­tis žmo­nė­mis. Ar ne­ma­no­te, kad at­si­ran­da ga­li­my­bė vai­ko prie­žiū­ros iš­mo­kų ga­vė­jams taip pat ti­kė­tis di­des­nių vai­ko iš­mo­kų, ne­si­sten­giant taip uo­liai di­din­ti re­zer­vo?</text:p>
        <text:p text:style-name="Roman"><text:span text:style-name="T268">V. ŠILINSKAS.</text:span><text:span text:style-name="T269"><text:s/>S</text:span>ie­kiant pa­di­din­ti iš­lai­das, rei­kė­tų ki­tų me­tų biu­dže­te ras­ti ar­ba pa­pil­do­mų pa­ja­mų, ar­ba kaž­kur su­tau­py­mų, nes ma­tė­te, kad pla­nuo­ja­mas 3 % de­fi­ci­tas. Tai reiš­kia, kad de­fi­ci­tas skai­čiuo­ja­mas ben­drai: ir „Sod­ros“, ir vals­ty­bės biu­dže­to. Tai jei­gu mes dar di­di­na­me „Sod­ros“ iš­lai­das bet kam, ar vai­ko prie­žiū­rai, ar pen­si­joms, ar kaž­kam, rei­kia ras­ti,<text:s/>kur su­tau­py­ti, ne­ži­nau, ar ke­liams, ar mo­ky­to­jams, ar vi­sur ki­tur, nes biu­dže­tas da­bar yra mak­si­ma­liai, ką lei­džia Mast­rich­to kri­te­ri­jus, su­pla­nuo­tos iš­lai­dos. Tik ra­dus pa­pil­do­mų pa­ja­mų ar­ba su­tau­py­mų bū­tų ga­li­ma di­din­ti kaž­ko­kias iš­mo­kas, įskai­tant ir „Sod­ros“.</text:p>
        <text:p text:style-name="Roman"><text:span text:style-name="T270">PIRMININKAS.</text:span><text:s/>La­bai dė­kui. Klau­sia L. Ku­ku­rai­tis. Jo sa­lė­je ne­ma­tau. Klau­sia K. Na­vic­kas.</text:p>
        <text:p text:style-name="Roman"><text:span text:style-name="T271">K. NAVICKAS</text:span><text:span text:style-name="T272"><text:s/></text:span><text:span text:style-name="T273">(</text:span><text:span text:style-name="T274">TS-LKDF</text:span><text:span text:style-name="T275">)</text:span><text:span text:style-name="T276">.<text:s/></text:span>Ger­bia­mas mi­nist­re, va­kar so­cial­de­mok­ra­tų at­sto­vė, ko­men­tuo­da­ma šių me­tų, tiks­liau, bū­si­mų me­tų biu­dže­tą,<text:s/>mi­nė­jo, kad bus per­žiū­rė­tos ir pa­di­din­tos pen­si­nin­kų iš­mo­kos, pen­si­nin­kams iš­mo­kos iš Re­zer­vi­nio<text:s/>fon­do. Tai iš tik­rų­jų gal to re­zer­vo vi­sai ir ne­rei­kia, nes jei­gu, na, pa­ža­dų yra vis tiek iš par­ti­jos,<text:s/><text:span text:style-name="T277">ku</text:span><text:span text:style-name="T278">­ri yra pa</text:span><text:span text:style-name="T279">­si</text:span><text:span text:style-name="T280">­žy</text:span><text:span text:style-name="T281">­mė</text:span><text:span text:style-name="T282">­ju</text:span><text:span text:style-name="T283">­si Re</text:span><text:span text:style-name="T284">­zer</text:span><text:span text:style-name="T285">­v</text:span><text:span text:style-name="T286">i</text:span><text:span text:style-name="T287">­</text:span><text:span text:style-name="T288">nio</text:span><text:span text:style-name="T289"><text:s/></text:span>fon­do iš­da­li­ni­mu, iš kar­to ža­da, kad jo ne­bus, tai gal jūs pa­ko­men­tuo­ki­te, kam tas re­zer­vas rei­ka­lin­gas?<text:span text:style-name="T290"><text:s/>Ko</text:span><text:span text:style-name="T291">­dėl mes už</text:span><text:span text:style-name="T292">­si</text:span><text:span text:style-name="T293">­spy</text:span><text:span text:style-name="T294">­rę jo lai</text:span><text:span text:style-name="T295">­ko</text:span><text:span text:style-name="T296">­mės,<text:s/></text:span><text:span text:style-name="T297">kai vis tiek vi</text:span><text:span text:style-name="T298">­si ap</text:span><text:span text:style-name="T299">­lin</text:span><text:span text:style-name="T300">­kui pa</text:span><text:span text:style-name="T301">­ža</text:span><text:span text:style-name="T302">­da jį<text:s/></text:span><text:span text:style-name="T303">iš</text:span><text:span text:style-name="T304">­tran</text:span><text:span text:style-name="T305">­žy</text:span><text:span text:style-name="T306">­rin</text:span><text:span text:style-name="T307">­ti</text:span>? Ačiū.</text:p>
        <text:p text:style-name="Roman"><text:span text:style-name="T308">V. ŠILINSKAS.</text:span><text:s/>Re­zer­vas yra kau­pia­mas, tu­rint ome­ny­je iš­mok­tas 2008–2009 me­tų pa­mo­kas, kuo­met te­ko vals­ty­bei la­bai bran­giai sko­lin­tis, kuo­met te­ko ieš­ko­ti bū­dų ma­žin­ti net­gi iš­mo­kas. Kad ne­kar­to­tu­me tų pa­mo­kų, skau­džiai iš­mok­tų, ir dar kar­tą ne­už­lip­tu­me ant to grė­b­lio, tu­ri­me tą re­zer­vą. Nu­ma­ty­tas tiks­las<text:s/>–<text:s/>vie­ne­rių me­tų, dar ji­sai nė­ra pa­siek­tas, bet nuo­sek­liai kau­pia­mas. Bet aš sa­kau, kad sie­kiant di­din­ti iš­lai­das, įskai­tant pen­si­joms, re­zer­vas ne­su­tei­kia tos ga­li­my­bės šian­dien, nes mes esa­me biu­dže­to de­fi­ci­to li­mi­tą pa­sie­kę. Tu­rė­tų ieš­ko­ti po­li­ti­kai kur nors ki­tur ga­li­my­bių su­tau­py­ti, tik to­kiu at­ve­ju bū­tų ga­li­ma dau­giau iš­leis­ti kad ir iš to pa­ties re­zer­vo.</text:p>
        <text:p text:style-name="Roman"><text:span text:style-name="T309">PIRMININKAS.</text:span><text:s/>La­bai dė­kui. Klau­sia A. Skar­džius.</text:p>
        <text:p text:style-name="Roman"><text:span text:style-name="T310">A. SKARDŽIUS</text:span><text:span text:style-name="T311"><text:s/></text:span><text:span text:style-name="T312">(</text:span><text:span text:style-name="T313">MSNG</text:span><text:span text:style-name="T314">)</text:span><text:span text:style-name="T315">.</text:span><text:s/>Ačiū, ger­bia­mas pir­mi­nin­ke. Ger­bia­mas mi­nist­re, no­rė­čiau pa­klaus­ti, kaip re­zer­ve esan­tys pi­ni­gai yra in­ves­tuo­ja­mi, ko­kia yra grą­ža? Tai vie­nas as­pek­tas.<text:s/></text:p>
        <text:p text:style-name="Roman">Ki­tas da­ly­kas. Ką da­ry­si­te su Lie­tu­vos ban­ko siū­ly­mu dėl II pa­ko­pos pen­si­jų, gal­būt kaž­ką pa­na­šaus į „Sod­rą“, vals­ty­bės ad­mi­nist­ruo­ja­mą da­ri­nį, kur­si­te ar ki­tus spren­di­mus pri­im­si­te, nes tas klau­si­mas vis tiek iš­kils. Jis ne­si­bai­gia su jū­sų ka­den­ci­ja, tad jį rei­kės vis dėl­to sprę­s­ti. Ką jūs esa­te su­mąs­tę mi­nis­te­ri­jo­je? Ačiū.</text:p>
        <text:p text:style-name="Roman"><text:span text:style-name="T316">V. ŠILINSKAS.</text:span><text:s/>Dė­ko­ju. Džiau­giuo­si iš tik­rų­jų, kad šio­je ka­den­ci­jo­je mes ir pra­dė­jo­me in­ves­tuo­ti „Sod­ros“ re­zer­vą, nes jis anks­čiau ne­bu­vo in­ves­tuo­ja­mas ir, esant nei­gia­moms pa­lū­ka­noms, net­gi ma­žė­da­vo, nes kaš­tų bu­vo, tek­da­vo mo­kė­ti. Tą in­ves­ta­vi­mą at­lie­ka Fi­nan­sų mi­nis­te­ri­ja siek­da­ma tu­rė­ti ei­na­mų­jų lė­šų ir tam tik­rą au­gi­mą tu­rė­ti, bet iš­sau­go­ti.<text:s/></text:p>
        <text:p text:style-name="Roman">Tai aš gru­biai pri­sta­ty­siu. Da­bar kon­kre­čių skai­čių ne­at­si­me­nu, bet taip im­ki­me per pu­sę. Pu­sė yra in­ves­tuo­ja­ma į Eu­ro­pos Są­jun­gos vals­ty­bių ob­li­ga­ci­jas. Tar­ki­me,<text:s/>į<text:s/>Pran­cū­zi­jos, Vo­kie­ti­jos, pa­ti­ki­mų vals­ty­bių,<text:s/>ver­ty­bi­nius po­pie­rius su ma­žes­ne grą­ža, ne­gu bū­tų in­ves­ti­ci­jos į ak­ci­jas, bet ir ma­žes­ne ri­zi­ka. Ki­ta pu­sė pa­pras­tai lai­ko­ma ar­ba kaip trum­pa­lai­kiai in­dė­liai, ar­ba iš kar­to lė­šos są­skai­to­je, kad jei­gu trum­pa­lai­kių per­trū­kių bū­tų, tai tu­rė­tų iš kar­to „Sod­ra“ ga­li­my­bių pa­deng­ti tuos per­trū­kius. O ki­ta pu­sė, tru­pu­tį dau­giau už­dir­ban­ti, – di­des­niems per­trū­kiams, kur ir­gi bū­tų ga­li­ma pa­deng­ti tuos ver­ty­bi­nius po­pie­rius par­da­vus.<text:s/></text:p>
        <text:p text:style-name="Roman">Dėl II pa­ko­pos, taip, yra vie­nas iš pa­siū­ly­mų steig­ti vals­ty­bės val­do­mą fon­dą, fon­dų val­dy­to­ją. Tai dis­ku­tuo­ti­nas pa­siū­ly­mas. Mes tu­rė­jo­me įvai­rių dis­ku­si­jų ir su Lie­tu­vos ban­ku. Sun­ku pa­sa­ky­ti, ar tai at­si­pirk­tų,<text:span text:style-name="T317"><text:s/>ar ne vals</text:span><text:span text:style-name="T318">­ty</text:span><text:span text:style-name="T319">­bei ir<text:s/></text:span>Lie­tu­vos žmo­nėms, nes tu­ri­me da­bar, ro­dos, apie še­šis fon­dų val­dy­to­jus. Tai kon­ku­ren­ci­ja yra, kad kon­ku­ren­ci­ją pa­di­din­tų, ma­žai ti­kė­ti­na, kad pa­da­ry­tų efek­ty­viau vals­ty­bi­nis fon­das ar pi­giau ne­gu pri­va­tūs, vėl­gi sun­ku pa­sa­ky­ti.<text:s/></text:p>
        <text:p text:style-name="Roman">Jei­gu mes no­ri­me su­tau­py­ti, tai ga­li­ma tą jau da­bar pa­da­ry­ti, nes tei­sės ak­te yra nu­ma­ty­ta, kiek fon­dai gau­na. Gau­na 0,5 %, o di­džiau­sius fon­dus val­dan­tys 0,4 % tur­to ver­tės, tai yra ma­ži skai­čiai. Iki 2019 me­tų bū­da­vo virš 1 %. III pa­ko­pos bū­da­vo, yra vis dar 1 % ar 2 %. Tai II pa­ko­pa yra pi­giau­sias in­ves­ta­vi­mo in­stru­men­tas ir fon­dams yra nu­sta­ty­ta ri­ba, kiek jie ga­li dau­giau­sia pa­si­im­ti. Jie ne­ga­li tos ri­bos per­ženg­ti ir ta ri­ba yra že­ma.<text:s/></text:p>
        <text:p text:style-name="Roman">Jei­gu yra ga­li­my­bė, Lie­tu­vos ban­kas ma­ty­tų, dar ma­žiau su­ma­žin­ti, tai tik­rai ma­nau, kad tai yra vis dar Sei­mo na­rių va­lio­je. Sei­mo na­riai, ma­ty­da­mi, kad kaš­tai yra, ne­ži­nau, dar ma­žes­ni ir au­gant gal­būt ap­rėp­čiai tie kaš­tai, mas­to eko­no­mi­ją pa­sie­kus, ga­lė­tų bū­ti ma­žes­ni, tai yra ga­li­my­bė kaš­tus ma­žin­ti bū­tent re­gu­lia­vi­mu, o ne stei­giant ko­kį nors vals­ty­bi­nį fon­dą. Tai vie­nin­te­lis vals­ty­bi­nio fon­do pliu­sas, ku­rį ma­tau, jei­gu ji­sai bū­tų, jei­gu yra žmo­nių, ku­rie ne­pa­si­ti­ki pri­va­čiais fon­dais ir pri­va­čiu ver­slu, bet pa­si­ti­kė­tų vals­ty­be. Rei­kia iš­si­aiš­kin­ti, kiek yra to­kių žmo­nių, ar yra pa­kan­ka­mai di­de­lis skai­čius. Jei­gu jų yra, tai nau­da to­kį fon­dą steig­ti, fon­dų val­dy­to­ją, tik­rai bū­tų.</text:p>
        <text:p text:style-name="Roman"><text:span text:style-name="T320">PIRMININKAS.</text:span><text:s/>La­bai dė­kui, mi­nist­re, jūs at­sa­kė­te į vi­sus Sei­mo na­rių klau­si­mus. Dėl mo­ty­vų nie­kas ne­no­ri kal­bė­ti. Bal­suo­ja­me. Kas pri­ta­ria­te ką tik pri­sta­ty­tam tei­sės ak­tui, bal­suo­ja­te už, kas tu­ri­te ki­tą nuo­mo­nę – ar­ba prieš, ar­ba su­si­lai­ko­te.</text:p>
        <text:p text:style-name="Roman">Bal­sa­vo 74 Sei­mo na­riai: už – 50, prieš – 1, su­si­lai­kė 23. Įsta­ty­mo pro­jek­tui po pa­tei­ki­mo yra pri­tar­ta. Pa­grin­di­niu siū­lo­ma skir­ti So­cia­li­nių rei­ka­lų ir dar­bo ko­mi­te­tą. Ga­li­me pri­tar­ti ben­dru su­ta­ri­mu? Ga­li­me, pri­tar­ta. Pa­pil­do­mu siū­lo­ma skir­ti Au­di­to ko­mi­te­tą ir Biu­dže­to ir fi­nan­sų ko­mi­te­tą. Ga­li­me pri­tar­ti ben­dru su­ta­ri­mu? Ga­li­me. La­bai dė­kui, pri­tar­ta. Siū­lo­ma svar­s­ty­ti 2024 m. lap­kri­čio 21 d. Ga­li­me pri­tar­ti ben­dru su­ta­ri­mu? Ga­li­me. La­bai dė­kui, pri­tar­ta.</text:p>
        <text:p text:style-name="Roman"/>
        <text:p text:style-name="Laikas">14.15 val.</text:p>
        <text:p text:style-name="Roman12">Pen­si­jų anui­te­tų fon­do biu­dže­to 2025 me­tų ro­dik­lių pa­tvir­ti­ni­mo įsta­ty­mo pro­jek­tas Nr. XIVP-4229 (<text:span text:style-name="T321">pa</text:span><text:span text:style-name="T322">­tei</text:span><text:span text:style-name="T323">­ki</text:span><text:span text:style-name="T324">­mas</text:span>)</text:p>
        <text:p text:style-name="Roman"/>
        <text:p text:style-name="Roman">Dar­bo­tvarkės 2-7 klau­si­mas – Pen­si­jų anui­te­tų<text:s/>fon­do biu­dže­to 2025 me­tų ro­dik­lių pa­tvir­ti­ni­mo įsta­ty­mo pro­jek­tas Nr. XIVP-4229. Pra­ne­šė­jas – V. Ši­lins­kas. Pa­tei­ki­mas. Pra­šau.<text:s/></text:p>
        <text:p text:style-name="Roman"><text:span text:style-name="T325">V. ŠILINSKAS.</text:span><text:s/>Skaid­rių ne­ro­do, ar ne?<text:s/></text:p>
        <text:p text:style-name="Roman"><text:span text:style-name="T326">PIRMININKAS.</text:span><text:s/>Ai, skaid­rių ne­ro­do. Kur skaid­rės?<text:s/></text:p>
        <text:p text:style-name="Roman"><text:span text:style-name="T327">V. ŠILINSKAS.</text:span><text:s/>Ką tik bu­vo.<text:s/></text:p>
        <text:p text:style-name="Roman"><text:span text:style-name="T328">PIRMININKAS.</text:span><text:s/>Pra­šau.</text:p>
        <text:p text:style-name="Roman"><text:span text:style-name="T329">V. ŠILINSKAS.</text:span><text:s/>Ačiū. Tai ga­na trum­pas pri­sta­ty­mas yra. Ma­to­me, kad skai­čiai yra ga­na po­zi­ty­vūs, ne to­kie di­de­li, kad kaip „Sod­ro­je“ tu­ri­me. Da­ly­vių skai­čius ma­žes­nis, bet ji­sai nuo­sek­liai au­ga. Vi­du­ti­nė iš­mo­ka anui­te­to da­bar,<text:s/>šian­dien yra apie 65 eu­rus ir ma­to­me, kad ji­nai au­ga ir to­liau augs, nes at­ei­na žmo­nės, vis il­giau lai­ko kau­pę, vis di­des­nius at­ly­gi­ni­mus ga­vę, ir ta iš­mo­ka na­tū­ra­liai au­ga. Il­ga­lai­kės prog­no­zės ro­do, kad pen­si­jų anui­te­tai at­ei­ty­je, jei­gu sis­te­ma ne­si­keis­tų, ga­li lem­ti tiems žmo­nėms, ku­rie kau­pia II pa­ko­po­je, iki treč­da­lio di­des­nius at­ly­gi­ni­mus, ne­gu kad yra šian­dien. Be abe­jo, mes čia kal­ba­me apie la­bai il­gus lai­ko­tar­pius, o šian­dien, kaip mi­nė­jau, yra 65 eu­rai, ki­tais me­tais,<text:span text:style-name="T330"><text:s/>ma</text:span><text:span text:style-name="T331">­to</text:span><text:span text:style-name="T332">­me, bū</text:span><text:span text:style-name="T333">­tų pa</text:span><text:span text:style-name="T334">­pil</text:span><text:span text:style-name="T335">­do</text:span><text:span text:style-name="T336">­mi 67 eu</text:span><text:span text:style-name="T337">­rai.</text:span></text:p>
        <text:p text:style-name="Roman">Ką man ak­cen­tuo­ja ko­le­gos iš mi­nis­te­ri­jos? Tu­rė­ki­me ome­ny, kur vyks­ta dis­ku­si­jos, kad pa­si­trau­ki­mas iš II pen­si­jų pa­ko­pos kai­nuo­tų ir pa­čiai „Sod­rai“, nes ma­žė­jant anui­te­tą gau­nan­čių as­me­nų skai­čiui, jei­gu jie vis at­ei­tų, jų vis ma­žiau, tai ad­mi­nist­ra­vi­mo kaš­tai ne­be­pa­si­deng­tų, nes yra vis­kas su­dė­lio­ta taip, kad vis dėl­to mas­to eko­no­mi­ja vei­kia ir kuo yra dau­giau as­me­nų, ne­rei­kia sam­dy­ti dau­giau žmo­nių, in­ves­tuo­jan­čių į anui­te­tų fon­dus, ir taip kaš­tai pa­da­li­na­mi vi­siems, yra pi­giau.</text:p>
        <text:p text:style-name="Roman">Čia į skaid­res yra su­dė­tos tiek prog­no­zuo­ja­mos įplau­kos, ku­rios bus 28 % di­des­nės, tiek lau­kia­mos iš­lai­dos, ku­rios bus 53 % di­des­nės. Bet ka­dan­gi skir­tu­mas yra di­de­lis, ba­zės yra skir­tin­gos, tai čia tik­rai ne­rei­kia iš­si­gąs­ti, tie pro­cen­tai ir tu­ri skir­tis. Kuo no­riu pa­si­džiaug­ti? Pa­si­žiū­rė­jau, ko­kia yra grą­ža, kur „Sod­ros“ žmo­nės in­ves­tuo­ja ši­tuos pi­ni­gus, tai nuo 2020 me­tų, tai yra nuo veik­los pra­džios, yra 58,71. Ma­nau, vi­sai ge­ra grą­ža ir žmo­nės sėk­min­gai in­ves­ta­vo, pa­pil­do­mai dar už­dir­bo pen­si­nin­kams pa­pil­do­mų pi­ni­gų iš jų pi­ni­gų. Ačiū.<text:s/>Ačiū už jū­sų dė­me­sį.<text:s/></text:p>
        <text:p text:style-name="Roman"><text:span text:style-name="T338">PIRMININKAS.</text:span><text:s/>La­bai ačiū, mi­nist­re. Jū­sų ne­no­ri pa­klaus­ti nė vie­nas Sei­mo na­rys. Dėl mo­ty­vų ne­no­ri kal­bė­ti nie­kas. Bal­suo­ja­me dėl ką<text:s/>tik<text:s/>pri­sta­ty­to tei­sės ak­to. Kas pri­ta­ria­te po pa­tei­ki­mo Pen­si­jų anui­te­tų fon­do biu­dže­to ro­dik­lių pa­tvir­ti­ni­mo įsta­ty­mo pro­jek­tui, bal­suo­ja­te už, kas ne­pri­ta­ria­te, bal­suo­ja­te kaip nors ki­taip.<text:s/></text:p>
        <text:p text:style-name="Roman">Bal­sa­vo 73 Sei­mo na­riai: už – 55, prieš ne­bal­sa­vo nie­kas, su­si­lai­kė 18. Tei­sės ak­tui po pa­tei­ki­mo yra pri­tar­ta. Pa­grin­di­niu ko­mi­te­tu siū­lo­ma skir­ti So­cia­li­nių rei­ka­lų ir dar­bo ko­mi­te­tą. Ga­li­me pri­tar­ti ben­dru su­ta­ri­mu? Pri­tar­ta. Pa­pil­do­mais siū­lo­ma skir­ti Au­di­to ir Biu­dže­to ir fi­nan­sų ko­mi­te­tus. Ga­li­me pri­tar­ti ben­dru su­ta­ri­mu? Ga­li­me, pri­tar­ta. Siū­lo­ma svars­ty­ti lap­kri­čio 21 die­ną. Ga­li­me pri­tar­ti? Pri­tar­ta.<text:s/></text:p>
        <text:p text:style-name="Roman"/>
        <text:p text:style-name="Laikas">14.18 val.</text:p>
        <text:p text:style-name="Roman12">2025 me­tų Pri­va­lo­mo­jo svei­ka­tos drau­di­mo fon­do biu­dže­to ro­dik­lių pa­tvir­ti­ni­mo įsta­ty­mo pro­jek­tas Nr. XIVP-4231 (<text:span text:style-name="T339">pa</text:span><text:span text:style-name="T340">­tei</text:span><text:span text:style-name="T341">­ki</text:span><text:span text:style-name="T342">­mas</text:span>)</text:p>
        <text:p text:style-name="Roman"/>
        <text:p text:style-name="Roman">Dar­bo­tvarkės 2-8 klau­si­mas – 2025 me­tų Pri­va­lo­mo­jo svei­ka­tos drau­di­mo fon­do biu­dže­to ro­dik­lių pa­tvir­ti­ni­mo įsta­ty­mo pro­jek­tas. Pra­ne­šė­jas – A. Peč­kaus­kas. Pa­tei­ki­mas.</text:p>
        <text:p text:style-name="Roman"><text:span text:style-name="T343">A. PEČKAUSKAS.</text:span><text:s/>Ger­bia­mas pir­mi­nin­ke, ger­bia­mi Sei­mo na­riai, lei­ski­te pri­sta­ty­ti 2025 me­tų Pri­va­lo­mo­jo svei­ka­tos drau­di­mo fon­do biu­dže­to ro­dik­lių pa­tvir­ti­ni­mo įsta­ty­mo pro­jek­tą.<text:s/>Vėl­gi pro­jek­tas tur­būt yra nuo­sek­liai ge­rė­jan­tis.<text:s/>Pra­de­dant kal­bė­ti apie pa­ja­mas 2025 me­tams, ma­to­me, kad vi­sas biu­dže­tas tu­rė­tų su­da­ry­ti 3,94 mlrd. eu­rų. Tai au­gi­mas, pa­ly­gin­ti su 2024 me­tų biu­dže­tu,<text:s/>yra 13,8 % ir no­mi­na­liais skai­čiais tai<text:s/>yra<text:s/>be­veik 480 mln. eu­rų. Kaip ir įpras­tai, kaip ir tur­būt tra­di­ciš­kai, 70 % vi­sų ši­tų lė­šų bus ski­ria­ma ir nu­ma­to­ma skir­ti as­mens svei­ka­tos prie­žiū­ros pa­slau­goms ap­mo­kė­ti, apie 18 % vi­sų lė­šų nu­ma­to­ma vais­tams, me­di­ci­nos pa­gal­bos prie­mo­nėms, įskai­tant or­to­pe­di­jos tech­ni­nes prie­mo­nes, ir me­di­ci­nos prie­mo­nių nuo­mai. Čia to­kie tur­būt es­mi­niai da­ly­kai. Ma­tyt, pa­mi­nė­ti­na yra tai, kad pa­čios pa­ja­mos, tur­būt ir fon­das, au­go iš vi­sų tri­jų sa­vo pa­grin­di­nių šal­ti­nių, tai yra ir iš dar­buo­to­jų su­mo­ka­mų pri­va­lo­mo­jo svei­ka­tos drau­di­mo įmo­kų, ir iš vals­ty­bės drau­džia­mų­<text:s/>as­me­nų bei sa­va­ran­kiš­kai dir­ban­čių dar­buo­to­jų įmo­kų.<text:s/></text:p>
        <text:p text:style-name="Roman">Kal­bė­da­mas apie iš­lai­das, pa­lie­siu tur­būt ke­tu­rias pa­grin­di­nes de­da­mą­sias, kur ma­to­me pa­grin­di­nį lė­šų sky­ri­mą. Ma­tyt, ak­cen­tuo­ti­na ir tai, kad nuo­sek­liai, kaip ir pas­ta­ruo­sius tre­jus me­tus, iš­lai­das au­gi­no­me pa­gal vi­sus straips­nius. Na­tū­ra­lu, kad ti­ki­me, kad vi­sos pa­grin­di­nės svei­ka­tos sis­te­mos sri­tys tu­ri bū­ti pa­pil­do­mai fi­nan­suo­ja­mos.<text:s/></text:p>
        <text:p text:style-name="Roman">Kai kal­ba­me apie svei­ka­tos prie­žiū­ros pa­slau­gas, ku­rioms nu­ma­ty­ta pa­pil­do­mi 353 mln. eu­rų,<text:s/>ar­ba, ki­taip sa­kant, 15 % au­gi­mas, ko ti­ki­mės žmo­nėms?<text:s/>Di­din­da­mi<text:s/>šei­mos gy­dy­to­jų ko­man­dą, su­teik­da­mi<text:s/>šei­mos gy­dy­to­jams at­lik­ti pla­tes­nį spek­trą ty­ri­mų bei per­žiū­rė­da­mi<text:s/>kai ku­rių pa­grin­di­nių am­bu­la­to­ri­nių pa­slau­gų įkai­nius, ti­ki­mės ge­res­nio svei­ka­tos prie­žiū­ros pa­slau­gų pri­ei­na­mu­mo ar­ba, ki­taip kal­bant, ge­res­nio ei­lių val­dy­mo. Taip pat fi­nan­sai ke­liau­ja į pir­mi­nes am­bu­la­to­ri­nes psi­chi­kos pa­slau­gas tei­kian­čių spe­cia­lis­tų ko­man­dų plėt­rą, kal­ba­me apie on­ko­lo­gi­nių li­gų diag­nos­ti­kos ir gy­dy­mo pa­slau­gų plėt­rą, taip pat kai ku­rių spe­ci­fi­nių sta­cio­na­ri­nių pa­slau­gų ba­zi­nių kai­nų di­di­ni­mą, kai kal­ba­me apie sku­bią me­di­ci­ną, apie in­ten­sy­vią­ją te­ra­pi­ją, kas, ma­tyt, yra ašis sta­cio­na­ri­nio gy­dy­mo mū­sų svei­ka­tos prie­žiū­ros įstai­go­se.<text:s/></text:p>
        <text:p text:style-name="Roman">Kai kal­ba­me apie vais­tų kom­pen­sa­vi­mą, tai šio­je ei­lu­tė­je kal­ba­me apie 77 mln. au­gi­mą, ar­ba 12 %, tai na­tū­ra­lu, kad pa­grin­di­niai fi­nan­sai šia­me straips­ny­je ke­liau­ja jau da­bar kom­pen­suo­ja­mų­jų<text:s/>vais­tų iš­lai­doms deng­ti. Lie­tu­vo­je tu­ri­me 1,2 mln. gy­ven­to­jų, ku­rie var­to­ja kom­pen­suo­ja­muo­sius vais­tus. Na­tū­ra­lu, kad tų vais­tų skai­čius yra au­gan­tis, re­cep­tų skai­čius yra au­gan­tis. Ir tai na­tū­ra­lu, kad ko­re­liuo­ja, ma­tyt, ir su vie­nu iš tiks­lų, ko mes sie­kia­me vys­ty­da­mi far­ma­ci­jos po­li­ti­ką, kad kuo dau­giau re­cep­ti­nių vais­tų tap­tų kom­pen­suo­ja­mie­ji<text:s/>re­cep­ti­niai. Ir čia, ma­tyt, ga­li­me pa­si­džiaug­ti, ką per šią ka­den­ci­ją pa­vy­ko pa­siek­ti, tai 78 % vi­sų re­cep­ti­nių vais­tų yra kom­pen­suo­ja­mi.<text:s/></text:p>
        <text:p text:style-name="Roman">Ki­ta da­lis yra nau­ji vais­tai. Taip pat no­ri­si ak­cen­tuo­ti ir pa­si­džiaug­ti, kad vien šiais me­tais nau­jų, tarp jų ir ino­va­ty­vių, vais­tų į kom­pen­sa­vi­mo sis­te­mą įtrau­kė­me 32. Tai yra vais­tai ir on­ko­lo­gi­niams pa­cien­tams, tai yra vais­tai ir šir­dies ir krau­ja­gys­lių li­go­mis ser­gan­tie­siems bei, be abe­jo, ki­tiems. Tai na­tū­ra­lu, kad jų fi­nan­sa­vi­mas tu­rės bū­ti už­tik­rin­tas ki­tais me­tais. Na­tū­ra­lu, kad ki­tais me­tais taip pat ti­ki­mės įtrauk­ti nau­jų bū­ti­nų, la­bai lau­kia­mų vais­tų.<text:s/></text:p>
        <text:p text:style-name="Roman">Ką<text:s/><text:span text:style-name="T344">dar no</text:span><text:span text:style-name="T345">­rė</text:span><text:span text:style-name="T346">­tų</text:span><text:span text:style-name="T347">­si ak</text:span><text:span text:style-name="T348">­cen</text:span><text:span text:style-name="T349">­tuo</text:span><text:span text:style-name="T350">­ti?<text:s/></text:span>Na, per ket­ve­rius me­tus ge­bė­jo­me tur­būt še­še­tą kar­tų pa­di­din­ti lė­šų su­mą, ski­ria­mą la­bai re­toms būk­lėms gy­dy­ti, – nuo 5 mln. iki 29 mln., ti­ki­mės pa­siek­ti 2025 me­tais. Tai tik­rai yra svar­bi ži­nu­tė so­cia­liai jaut­riau­sioms as­me­nų gru­pėms mū­sų ša­ly­je.<text:s/></text:p>
        <text:p text:style-name="Roman">Ju­da­me to­liau. Kal­ba­me apie svei­ka­tos pro­gra­mas. Svei­ka­tos pro­gra­mų kom­pen­sa­vi­mo sri­ty­je nu­ma­to­mas pa­pil­do­mas au­gi­mas 47 mln. ar­ba, ki­taip ta­riant, 23 %. Čia no­rė­tų­si iš­skir­ti au­gan­tį fi­nan­sų po­rei­kį šir­dies ir krau­ja­gys­lių bei kai ku­rioms vė­žio pre­ven­ci­nėms pro­gra­moms, nes ma­to­me ir di­dė­jan­tį svei­ka­tos prie­žiū­ros spe­cia­lis­tų, sie­kian­čių įtrauk­ti pa­cien­tus šio­je sri­ty­je, vei­ki­mą, ir pa­čios vi­suo­me­nės di­dė­jan­tį ak­ty­vu­mą. Dar taip pat no­rė­tų­si ak­cen­tuo­ti tai, kad nuo sau­sio 1 die­nos ple­čia­me krū­ties vė­žio pre­ven­ci­nės pro­gra­mos am­žiaus ri­bas, ku­rios bu­vo nuo 50 iki 69 me­tų, da­bar žen­gia­me į nau­ją ap­rėp­tį – nuo 45 iki 74 me­tų am­žiaus mo­te­rys bus įtrau­kia­mos į krū­ties vė­žio pre­ven­ci­nės pro­gra­mos ap­rėp­tį.<text:s/></text:p>
        <text:p text:style-name="Roman">Taip pat kal­ba­me apie skie­pi­ji­mą, kal­ba­me apie tai, kad nuo er­ki­nio en­ce­fa­li­to pra­dė­jo­me skie­py­ti ri­zi­kos gru­pių as­me­nis, taip pat<text:s/>bus<text:s/>pra­dė­ti<text:s/>skie­py­ti<text:s/>ir dve­jų–­sep­ty­ne­rių me­tų am­žiaus vai­kai nuo gri­po.<text:s/></text:p>
        <text:p text:style-name="Roman">Pas­ku­ti­nis ak­cen­tas – vals­ty­bės de­le­guo­tų funk­ci­jų vyk­dy­mas, po ku­riuo sle­pia­si bū­ti­no­ji me­di­ci­nos pa­gal­ba. Kai kal­ba­me apie Grei­to­sios me­di­ci­nos pa­gal­bos tar­ny­bą, ku­ri bu­vo cen­tra­li­zuo­ta nuo pra­ėju­sių me­tų, jos<text:s/>funk­ci­joms vyk­dy­ti fi­nan­sa­vi­mas di­dė­ja 11 mln., nes kal­ba­me apie nau­jų bri­ga­dų stei­gi­mą, kal­ba­me apie ap­gy­ven­di­ni­mą nau­jų pa­sto­čių, ku­rių per šiuos pas­ta­ruo­sius me­tus bu­vo įsteig­ta 12 mū­sų ša­ly­je. Na­tū­ra­lu, kad da­lis tų lė­šų taip pat ke­liaus ir dar­bo už­mo­kes­čiui au­gin­ti.</text:p>
        <text:p text:style-name="Roman">Pas­ku­ti­nis as­pek­tas. 2025 me­tais Pri­va­lo­mo­jo svei­ka­tos drau­di­mo fon­do biu­dže­to re­zer­vas yra ma­žes­nis, pa­ly­gi­nus su tuo, ko­kį tu­rė­jo­me 2024 me­tais. Kal­ba­me apie 625 mln. eu­rų, kas su­da­ro apie 16 % vi­so biu­dže­to. Ma­tyt, rei­kė­tų ak­cen­tuo­ti tai, kad, net jei­gu kri­zės at­ve­ju nu­trūk­tų Pri­va­lo­mo­jo svei­ka­tos drau­di­mo fon­do pa­ja­mos, šio re­zer­vo svei­ka­tos sis­te­mai iš­si­lai­ky­ti už­tek­tų tik<text:s/>2<text:s/>mė­ne­sius. Tai tik­rai ma­no­me, kad šis re­zer­vas nė­ra nie­kaip per di­de­lis, ir ma­no­me, kad jis, ly­gi­nant ir su ki­tų Eu­ro­pos ša­lių pa­tir­ti­mi, yra pa­kan­ka­mas.</text:p>
        <text:p text:style-name="Roman">Ne­abe­jo­ju, kad šis biu­dže­tas yra nu­kreip­tas į tai, ko mes stra­te­giš­kai sie­kia­me, tai yra ma­žin­ti pre­ven­ci­nė­mis prie­mo­nė­mis ir<text:span text:style-name="T351"><text:s/>gy</text:span><text:span text:style-name="T352">­dy</text:span><text:span text:style-name="T353">­mo prie</text:span><text:span text:style-name="T354">­mo</text:span><text:span text:style-name="T355">­nė</text:span><text:span text:style-name="T356">­mis<text:s/></text:span>iš­ven­gia­mą mirš­ta­mu­mą bei taip pat ge­rin­ti pri­ei­na­mu­mą prie svei­ka­tos prie­žiū­ros pa­slau­gų. Ko­le­gos, tik­rai kvies­čiau bal­suo­ti už.</text:p>
        <text:p text:style-name="Roman"><text:span text:style-name="T357">PIRMININKAS.</text:span><text:s/>La­bai dė­kui. Jū­sų pa­klaus­ti no­ri ga­na ne­ma­žai Sei­mo na­rių. Pir­mo­ji klau­sia O. Lei­pu­tė. Jos sa­lė­je ne­ma­tau. A. Ma­tu­las, jo sa­lė­je ir­gi ne­ma­tau. Ta­da D. Ke­pe­nis.</text:p>
        <text:p text:style-name="Roman"><text:span text:style-name="T358">D. KEPENIS</text:span><text:s/><text:span text:style-name="T359">(</text:span><text:span text:style-name="T360">LVŽSF</text:span><text:span text:style-name="T361">)</text:span>. Dė­kui. Anks­čiau mes šne­kė­da­vo­me apie svei­ko gy­ve­ni­mo truk­mės iš­lai­ky­mą, iš­sau­go­ji­mą ir pra­tę­si­mą. Da­bar jūs šne­ka­te tik apie mir­ties iš­ven­gi­mą. Pir­mo­ji da­lis už­mirš­ta. Ap­skri­tai jūs pra­ne­ši­me apie svei­ka­tą ma­žai kal­bė­jo­te – vien tik­tai apie li­gas, jų diag­nos­ti­ką ir gy­dy­mą. Ta­čiau va­di­na­me<text:s/>Svei­ka­tos<text:s/>drau­di­mo<text:s/>fon­du.<text:s/>Drau­di­mas vei­kia to­kiais prin­ci­pais, kad jei­gu tu pa­žei­dei drau­di­mo tai­syk­les, iš­mo­kų ne­gau­ni.</text:p>
        <text:p text:style-name="Roman">Gal ga­li­te pa­sa­ky­ti, ko­kio­mis tai­syk­lė­mis va­do­vau­ja­si jū­sų ši­tas fon­das? Jei­gu žmo­gus, sa­ky­si­me, su­ža­lo­jo sa­vo svei­ka­tą bū­da­mas gir­tas, su­dau­žė au­to­mo­bi­lį, nie­ko ne­gaus. O su­dau­žęs svei­ka­tą, vėl vis­ką gau­si, ir kuo dau­giau tu gu­lė­si, tuo jums vi­siems bus ge­riau, nes ant ši­to lai­ko­si. Prieš 32 me­tus bu­vo pri­im­ta Na­cio­na­li­nė svei­ka­tos kon­cep­ci­ja, va­do­vau­jant jū­sų vals­ty­bės val­do­vui, ir ten bu­vo trys dram­bliai svei­ka­tos cen­tre: diag­nos­ti­ka, pa­mo­ky­mas ir są­ly­gų ska­ti­ni­mas.</text:p>
        <text:p text:style-name="Roman"><text:span text:style-name="T362">PIRMININKAS.</text:span><text:s/>Lai­kas.<text:s/></text:p>
        <text:p text:style-name="Roman"><text:span text:style-name="T363">D. KEPENIS</text:span><text:s/><text:span text:style-name="T364">(</text:span><text:span text:style-name="T365">LVŽSF</text:span><text:span text:style-name="T366">)</text:span>. Ką tuo bū­du nu­ma­to­te nau­ja­ja­me biu­dže­te? Ska­tin­ti, mo­ky­ti?<text:s/>Nes apie tai nie­ko neš­ne­kė­jo­te. Kiek lė­šų skir­si­te tik­rai pre­ven­ci­jai?</text:p>
        <text:p text:style-name="Roman"><text:span text:style-name="T367">A. PEČKAUSKAS.</text:span><text:span text:style-name="T368"><text:s/>La</text:span><text:span text:style-name="T369">­bai ačiū už klau</text:span><text:span text:style-name="T370">­si</text:span><text:span text:style-name="T371">­mą.<text:s/></text:span>Pla­tus klau­si­mas. Ne­ži­nau, nuo ko pra­dė­ti, bet, ma­tyt, at­kreip­siu dė­me­sį, kad svei­ko gy­ve­ni­mo truk­mė vis dar tur­būt iš­lie­ka stra­te­gi­nis sie­kis, kai kal­ba­me apie ro­dik­lius. Taip, gal­būt aš jo šian­die­ną ne­mi­nė­jau, bet ir jū­sų mi­ni­ma­me stra­te­gi­nia­me do­ku­men­te, ir mū­sų, Svei­ka­tos ap­sau­gos mi­nis­te­ri­jos ir Vy­riau­sy­bės, tvir­ti­na­muo­se stra­te­gi­niuo­se do­ku­men­tuo­se svei­ko gy­ve­ni­mo truk­mė yra vie­nas iš pa­grin­di­nių ro­dik­lių, ku­rio yra sie­kia­ma kom­plek­si­nė­mis prie­mo­nė­mis, ku­rias jūs pats tur­būt ir įvar­di­jo­te. Tik­rai nuo jų mes neat­si­trau­kia­me. Na­tū­ra­lu tur­būt, prieš ke­le­tą mė­ne­sių ren­gi­ny­je pri­sta­tant jū­sų mi­ni­mą do­ku­men­tą, kad jis kaip ir įgy­ven­din­tas, svei­ko gy­ve­ni­mo truk­mė bu­vo la­bai pa­ge­rė­ju­si mū­sų ša­ly­je, ly­gi­nant su tuo, kai tas stra­te­gi­nis do­ku­men­tas bu­vo ren­gia­mas.</text:p>
        <text:p text:style-name="Roman">Kal­bant da­bar apie pre­ven­ci­ją ar­ba apie svei­ka­ti­ni­mą, tai no­rė­čiau at­kreip­ti dė­me­sį, kad mes tu­ri­me dvi skir­tin­gas sis­te­mas, ar ne? Vi­suo­me­nės svei­ka­tos po­li­ti­ka ir vi­suo­me­nės svei­ka­tos sis­te­ma, ku­ri yra orien­tuo­ta ir į svei­ka­ti­ni­mą, ir la­biau į pre­ven­ci­ją, svei­ką gy­ven­se­ną, vi­suo­me­nės ak­ty­vi­ni­mą ir taip to­liau, yra pa­rem­ta<text:s/>veik­la<text:s/>vi­suo­me­nės svei­ka­tos biu­rų, ku­rie vei­kia vi­so­se sa­vi­val­dy­bė­se. Tur­būt jums yra pui­kiai ži­no­ma, kad šių ins­ti­tu­ci­jų fi­nan­sa­vi­mas ke­liau­ja iš vals­ty­bės biu­dže­to, o ne iš Pri­va­lo­mo­jo svei­ka­tos drau­di­mo fon­do biu­dže­to lė­šų. Tarp kit­ko, Pri­va­lo­mo­jo svei­ka­tos drau­di­mo fon­do lė­šų pa­nau­do­ji­mas yra la­bai aiš­kiai su­re­guliuo­tas ir reg­la­men­tuo­tas Svei­ka­tos drau­di­mo įsta­ty­me, ku­ris tik­rai jums ir­gi yra pui­kiai ži­no­mas.</text:p>
        <text:p text:style-name="Roman">Ta­čiau,<text:s/>ša­lia to, Pri­va­lo­mo­jo svei­ka­tos drau­di­mo fon­dui kaip vals­ty­bės de­le­guo­ta funk­ci­ja yra nu­ma­ty­tas ir pre­ven­ci­nių pro­gra­mų vyk­dy­mas. Kal­ba­me apie šir­dies ir krau­ja­gys­lių li­gų pre­ven­ci­ją, kal­ba­me apie vė­žio pre­ven­ci­ją – bent ke­tu­rios at­ski­ros pro­gra­mos, ku­rių fi­nan­sa­vi­mas taip pat žen­kliai di­dė­ja 2025 me­tų biu­dže­te. No­rė­čiau at­kreip­ti dė­me­sį, kad tur­būt kal­ba­me apie 65 mln. eu­rų, ku­rie ke­liau­ja bū­tent tam, kad mes ga­lė­tu­me anks­čiau, ge­ro­kai anks­čiau iden­ti­fi­kuo­ti ri­zi­kos gru­pes, ar­ba net kai ku­rias li­gas, siek­da­mi, kad gy­dy­mo prie­mo­nė­mis iš­ven­gia­mas mirš­ta­mu­mas bū­tų kiek įma­no­ma grei­čiau su­val­dy­tas, kas ir yra mū­sų pa­grin­di­nis stra­te­gi­nis tiks­las.</text:p>
        <text:p text:style-name="Roman"><text:span text:style-name="T372">PIRMININKAS.</text:span><text:s/>Klau­sia I. Ka­čins­kai­tė-Ur­bo­nie­nė.</text:p>
        <text:p text:style-name="Roman"><text:span text:style-name="T373">I. KAČINSKAITĖ-URBONIENĖ</text:span><text:span text:style-name="T374"><text:s/></text:span><text:span text:style-name="T375">(</text:span><text:span text:style-name="T376">MSNG</text:span><text:span text:style-name="T377">)</text:span><text:span text:style-name="T378">.</text:span><text:s/>Dė­kui, po­sė­džio pir­mi­nin­ke. Dė­ko­ju, mi­nist­re, už pri­sta­ty­mą. Ma­ne do­mi­na ke­lios sri­tys. Pir­mo­ji sri­tis yra tie gy­dy­to­jai, ku­rių trūks­ta vals­ty­bi­nia­me sek­to­riu­je ir pas ku­riuos ei­lės trun­ka iki pu­sės me­tų. Kal­bu apie šir­dies ir krau­ja­gys­lių spe­cia­lis­tus, vi­sus en­dop­ro­te­za­vi­mo spe­cia­lis­tus, net apie vai­kų or­to­don­tus, kai tie­siog pa­si­im­ti vie­tą ar ta­lo­ną vals­ty­bi­nia­me sek­to­riu­je ga­li truk­ti nuo 3 iki 6 ar­ba dau­giau mė­ne­sių. Ką pla­nuo­ja­te da­ry­ti šio­je sri­ty­je ir kaip at­si­spin­di, va­din­ki­me, jū­sų veiks­mai biu­dže­te? Tai vie­nas klau­si­mas.<text:s/></text:p>
        <text:p text:style-name="Roman">O ki­tas klau­si­mas yra apie re­zer­vą, ku­ris, man at­ro­do, yra virš 600 mln. Kas su­pla­nuo­ta, kaip pa­nau­do­ti efek­ty­viai? Vi­sa­da man ky­la tas klau­si­mas, kai mes su­pla­nuo­ja­me di­de­lį re­zer­vą.<text:s/>Ar mes ne­ga­lė­tu­me, tar­ki­me, tų pi­ni­gų skir­ti pa­slau­gų, ku­rių trūks­ta, pa­siū­lai di­din­ti, pa­slau­gų pri­ei­na­mu­mui di­din­ti ar tų pa­čių me­di­kų at­ly­gi­ni­mams? Kaip pla­nuo­ja­ma pa­nau­do­ti ir koks yra pla­nas dėl re­zer­vo?</text:p>
        <text:p text:style-name="Roman"><text:span text:style-name="T379">A</text:span><text:span text:style-name="T380">. </text:span><text:span text:style-name="T381">PEČKAU</text:span><text:span text:style-name="T382">SKAS.</text:span><text:span text:style-name="T383"><text:s/></text:span>La­bai ačiū. Jums pui­kiai, ma­tyt, ži­no­ma, kad Pri­va­lo­mo­jo svei­ka­tos drau­di­mo fon­do lė­šos, kai kal­ba­me apie as­mens svei­ka­tos prie­žiū­ros pa­slau­gas, yra mo­ka­mos gy­dy­mo įstai­goms už su­teik­tas pa­slau­gas. O<text:span text:style-name="T384"><text:s/>jau kaip gy</text:span><text:span text:style-name="T385">­dy</text:span><text:span text:style-name="T386">­mo įstai</text:span><text:span text:style-name="T387">­gos<text:s/></text:span>pa­nau­do­ja tas lė­šas, ma­tyt, yra la­biau jų at­sa­ko­my­bė, gy­dy­mo įstai­gų va­do­vų. Čia tie­sio­giai, ma­tyt, su žmo­giš­kų­jų iš­tek­lių pla­na­vi­mu nė­ra su­si­jęs šis biu­dže­tas. Žmo­giš­kų­jų iš­tek­lių pla­na­vi­mo spe­cia­lis­tai, apie ką jūs ir kal­ba­te, yra šiek tiek at­sie­tas klau­si­mas. Mes kal­ba­me apie stu­den­tų pri­ėmi­mą, apie vals­ty­bės fi­nan­suo­ja­mas ir vals­ty­bės ne­fi­nan­suo­ja­mas stu­di­jų vie­tas, apie re­zi­den­tū­ros vie­tas ir ki­tas de­da­mą­sias, ku­rios ke­liau­ja tur­būt kaip ben­dras Švie­ti­mo, moks­lo ir spor­to mi­nis­te­ri­jos bei mū­sų pro­jek­tas. Fi­nan­sa­vi­mas ke­liau­ja iš vals­ty­bės biu­dže­to. Čia yra vie­na de­da­mo­ji.<text:s/></text:p>
        <text:p text:style-name="Roman">Bet čia aš no­rė­čiau tur­būt nu­džiu­gin­ti, nes Svei­ka­tos ap­sau­gos mi­nis­te­ri­ja dar pa­va­sa­rį pa­tvir­ti­no il­ga­lai­kį žmo­giš­kų­jų iš­tek­lių vys­ty­mo pla­ną. Ja­me kal­ba­ma apie pa­siū­los di­di­ni­mą, ką jūs ir mi­nė­jo­te, ir to­ly­ges­nio pa­skirs­ty­mo prie­mo­nių<text:s/>ša­ly­je at­si­ra­di­mą. Nu­ma­ty­ta dau­gy­bė prie­mo­nių, ku­rios yra pa­deng­tos ir fi­nan­sa­vi­mu. Kaip ži­no­me, šiuo me­tu vi­sos sa­vi­val­dy­bės bai­gia pa­teik­ti in­ves­ti­ci­nius pro­jek­tus, bū­tent ir dė­lio­ja prie­mo­nes, kaip pas sa­ve pri­trauk­ti spe­cia­lis­tų. Tarp tų prie­mo­nių yra ir stu­di­jų fi­nan­sa­vi­mas, tu­rint ga­li­my­bę ati­dirb­ti tiek slau­gos spe­cia­lis­tams, tiek gy­dy­to­jams. Ben­dra lė­šų su­ma, pa­da­lin­ta sa­vi­val­dy­bėms, yra 31 mln. eu­rų. Čia, ma­tyt, yra šios Vy­riau­sy­bės ir mū­sų, Svei­ka­tos ap­sau­gos mi­nis­te­ri­jos, sis­te­mi­nis po­žiū­ris į žmo­giš­kų­jų iš­tek­lių val­dy­mą, sie­kiant kiek įma­no­ma ge­res­nio svei­ka­tos prie­žiū­ros pa­slau­gų pri­ei­na­mu­mo at­ei­ty­je.<text:s/></text:p>
        <text:p text:style-name="Roman">Dėl ko­kių nors spe­ci­fi­nių spe­cia­ly­bių, pa­vyz­džiui, dėl vai­kų or­to­don­ti­jos. Kaip jūs mi­nė­jo­te, tik­rai yra toks Vals­ty­bi­nio už­sa­ky­mo for­ma­vi­mo ko­mi­te­tas, ku­ris, pla­nuo­da­mas vals­ty­bės už­sa­ky­mą dėl stu­den­tų ar­ba re­zi­den­tų, į tas spe­ci­fi­nes taš­ki­nes spe­cia­ly­bes tik­rai at­si­žvel­gia. Tiek pra­ėju­siais me­tais, tiek, ne­abe­jo­ju, ir ki­tais me­tais tų spe­ci­fi­nių spe­cia­ly­bių gy­dy­to­jų bus už­sa­ko­ma dau­giau, kad tas pro­ble­mas spręs­tu­me.<text:s/></text:p>
        <text:p text:style-name="Roman">Ki­tas klau­si­mas – re­zer­vas. Aš<text:s/>jau<text:s/>mi­nė­jau sa­vo pri­sta­ty­me. Jei­gu 2024 me­tais re­zer­vas bu­vo šiek tiek virš 700 mln. eu­rų, ki­tais me­tais jį pro­jek­tuo­ja­me 625 mln. eu­rų, tai na­tū­ra­lu, kad tas fi­nan­sų ju­dė­ji­mas tik­rai eg­zis­tuo­ja. Čia no­rė­tų­si pa­ste­bė­ti tai, kad re­zer­vas daž­niau­siai au­ga iš virš­pla­ni­nių pa­ja­mų. Au­gant eko­no­mi­kai, di­dė­ja dar­bo už­mo­kes­tis, di­dė­ja mo­kes­čių su­rin­ki­mas. Tos lė­šos ke­liau­ja į re­zer­vą, jei­gu jos nė­ra pa­nau­do­ja­mos. Per pas­ta­ruo­sius ket­ve­rius me­tus to­kių virš­pla­ni­nių lė­šų mes tu­rė­jo­me virš 700 mln. Fak­tiš­kai toks pats skai­čius lė­šų<text:s/><text:span text:style-name="T388">bu</text:span><text:span text:style-name="T389">­vo pa</text:span><text:span text:style-name="T390">­nau</text:span><text:span text:style-name="T391">­do</text:span><text:span text:style-name="T392">­tas iš re</text:span><text:span text:style-name="T393">­zer</text:span><text:span text:style-name="T394">­vo bū</text:span><text:span text:style-name="T395">­tent tiems da</text:span><text:span text:style-name="T396">­ly</text:span><text:span text:style-name="T397">­kams, ku</text:span><text:span text:style-name="T398">­riuos jūs įvar</text:span><text:span text:style-name="T399">­di</text:span><text:span text:style-name="T400">­na</text:span><text:span text:style-name="T401">­te. Tai<text:s/></text:span><text:span text:style-name="T402">su</text:span><text:span text:style-name="T403">­mo</text:span><text:span text:style-name="T404">­kė</text:span><text:span text:style-name="T405">­ti už<text:s/></text:span>virš­kvo­ti­nes am­bu­la­to­ri­nes pa­slau­gas,<text:s/>su­mo­kė­ti už vais­tus,<text:s/>su­mo­kė­ti už kai ku­riuos COVID-19 as­pek­tus per svei­ka­tos pro­gra­mas ir taip to­liau. Va­di­na­si, bu­vo nau­do­ja­ma ten, kur yra bū­ti­na mū­sų sis­te­mo­je, kad ge­rin­tu­me pri­ei­na­mu­mą, kad ge­rin­tu­me pa­slau­gų ko­ky­bę ir ki­tas de­da­mą­sias. Dar­bo už­mo­kes­čiui tarp jų taip pat, nes mes su pro­fe­si­nė­mis są­jun­go­mis esa­me su­ta­rę, kad nuo sau­sio 1 die­nos dar­bo už­mo­kes­tis yra di­di­na­mas. Tam, kad tą ga­lė­tu­me pa­da­ry­ti, nuo lap­kri­čio mė­ne­sio tu­ri­me di­din­ti įkai­nius. Va­di­na­si, lap­kri­čio ir gruo­džio mė­ne­sių įkai­niai gy­dy­mo įstai­goms daž­niau­siai yra den­gia­mi iš re­zer­vo, juos už­den­giant pla­ni­niu lė­šų au­gi­mu ki­tais me­tais.</text:p>
        <text:p text:style-name="Roman"><text:span text:style-name="T406">PIRMININKAS.</text:span><text:s/>Mi­nist­re, aš su­pran­tu, kad jūs daug ži­no­te, bet<text:s/>gal<text:s/>šiek tiek glaus­čiau pa­vyk­tų, nes dar ne­ma­žai už­si­ra­šiu­sių klaus­ti Sei­mo na­rių. Klau­sia V. Ba­kas.</text:p>
        <text:p text:style-name="Roman"><text:span text:style-name="T407">V. BAKAS</text:span><text:span text:style-name="T408"><text:s/></text:span><text:span text:style-name="T409">(</text:span><text:span text:style-name="T410">DFVL</text:span><text:span text:style-name="T411">)</text:span><text:span text:style-name="T412">.<text:s/></text:span>Ačiū, ger­bia­mas po­sė­džio pir­mi­nin­ke. Ger­bia­mas mi­nist­re, mes čia kal­ba­me apie svei­ka­tos prie­žiū­ros pa­slau­gų pri­ei­na­mu­mą, bet yra ir ki­ta pro­ble­ma, tai yra bū­ti­niau­sių vais­tų pri­ei­na­mu­mas, ypač re­gio­nų gy­ven­to­jams, tūks­tan­čiams žmo­nių ne­pri­ei­na­mi bū­ti­niau­si vais­tai. Ma­no klau­si­mas bū­tų: kaip jūs ma­to­te ši­tos pro­ble­mos spren­di­mą, jos mas­tą ir kaip tai at­si­spin­di biu­dže­te, ku­ris, be abe­jo, skir­tas tam, kad pa­deng­tu­me tam tik­ras prie­mo­nes, ku­rios už­tik­rin­tų tiek svei­ka­tos prie­žiū­ros pa­slau­gų pri­ei­na­mu­mą, tiek bū­ti­niau­sių vais­tų pri­ei­na­mu­mą gy­ven­to­jams?</text:p>
        <text:p text:style-name="Roman"><text:span text:style-name="T413">A. PEČKAUSKAS.</text:span><text:s/>La­bai ačiū už klau­si­mą. Gal­būt ne vi­sai šia­me kon­teks­te, nes Pri­va­lo­mo­jo svei­ka­tos drau­di­mo fon­do lė­šos yra ski­ria­mos vais­tams įsi­gy­ti na­cio­na­li­niu mas­tu. Jūs jau kal­ba­te apie maž­me­ną, apie vais­ti­nių at­si­ra­di­mą ko­kiuo­se re­gio­nuo­se. Na­tū­ra­lu, kad Svei­ka­tos ap­sau­gos mi­nis­te­ri­jai tai rū­pi, yra tam tur­būt ir at­ski­ros pro­gra­mos, ir net­gi mi­nist­ro tur­būt reg­la­men­tuo­ja­ma<text:s/>tei­sės ak­tais, kur yra ski­ria­mas at­ski­ras dė­me­sys re­gio­nams ir vais­tų pri­ei­na­mu­mui bū­tent te­nai. Tai bet čia yra vie­nas fai­las.<text:s/>Ki­tas, ma­tyt, fai­las yra ir tai, kad šiuo me­tu tur­būt Sei­me yra įre­gist­ruo­tas įsta­ty­mo pro­jek­tas, ku­riuo sie­kia­mas tur­būt jau vie­nas iš tiks­lų yra iš­spręs­ti mo­bi­lio­sio­mis vais­ti­nė­mis re­gio­nuo­se gy­ve­nan­čių žmo­nių pri­ei­na­mu­mą prie vais­tų. Tai, ma­tyt, bus vie­nas iš dis­ku­si­nių punk­tų, ku­ris ga­lė­tų pa­dė­ti spręs­ti jū­sų ke­lia­mą klau­si­mą.</text:p>
        <text:p text:style-name="Roman"><text:span text:style-name="T414">PIRMININKAS.</text:span><text:s/>La­bai dė­kui. Ir pas­ku­ti­ny­sis klau­sia ma­no ge­ras bi­čiu­lis ir ben­dra­var­dis A. Kup­čins­kas. Ger­bia­mas An­driau, ne­be­klau­si?</text:p>
        <text:p text:style-name="Roman"><text:span text:style-name="T415">A. KUPČINSKAS</text:span><text:span text:style-name="T416"><text:s/></text:span><text:span text:style-name="T417">(</text:span><text:span text:style-name="T418">TS-LKDF</text:span><text:span text:style-name="T419">)</text:span><text:span text:style-name="T420">. T</text:span>ai čia ne­ty­čia pa­spau­džiau.</text:p>
        <text:p text:style-name="Roman"><text:span text:style-name="T421">PIRMININKAS.</text:span><text:s/>Su­pra­tau. Ta­da, mi­nist­re, jūs at­sa­kė­te į vi­sus Sei­mo na­rių klau­si­mus. Ai, An­ta­nas jau<text:s/>at­si­ra­do<text:s/>sa­lė­je.<text:s/>An­ta­nai, jū­sų ei­lė pra­džio­je bu­vo, ne pa­bai­go­je, bet iš­skir­ti­nė­mis tei­sė­mis, ži­no­ma, ta­da A. Ma­tu­las – pas­ku­ti­ny­sis. Tuoj, tuoj, tuoj. Pra­šau.</text:p>
        <text:p text:style-name="Roman"><text:span text:style-name="T422">A. MATULAS</text:span><text:span text:style-name="T423"><text:s/></text:span><text:span text:style-name="T424">(</text:span><text:span text:style-name="T425">TS-LKDF</text:span><text:span text:style-name="T426">)</text:span><text:span text:style-name="T427">.<text:s/></text:span>Ger­bia­mas mi­nist­re, aš už­duo­siu tą pa­tį klau­si­mą, kaip ir prieš tai fi­nan­sų mi­nist­rei. Pa­gal ko­lek­ty­vi­nę su­tar­tį me­di­kų at­ly­gi­ni­mas su­sie­tas su mi­ni­ma­lio­sios al­gos di­dė­ji­mu.<text:s/>Mi­ni­ma­lio­ji al­ga, ačiū Die­vui, di­dė­ja, žen­kliai, smar­kiai di­dė­ja. Pa­pras­tai pa­slau­gos in­dek­suo­ja­mos taip, kad to di­dė­ji­mo MMA ne­kom­pen­suo­ja ir įstai­gos iš sa­vo re­sur­sų den­gia da­lį mi­ni­ma­lio­sios al­gos di­dė­ji­mo su­mos. Jau po­li­kli­ni­kos be­veik vi­sos pa­sie­kė to­kį ro­dik­lį, kad maž­daug 85–87 % nuo už­dirb­tų lė­šų ski­ria at­ly­gi­ni­mams, jau kai ku­rios li­go­ni­nės pa­sie­kė 85 % ro­dik­lį. Su­pran­tu, kad po­li­kli­ni­ka gal dar ga­li vers­tis, li­go­ni­nei, kai ji su­mo­ka 85 %, teik­ti ko­ky­biš­kų pa­slau­gų už 15 %: mais­tas, vais­tai, vi­sos ki­tos, dar šil­dy­mas, ne­įma­no­ma. Ar šį kar­tą ban­dy­si­te in­dek­suo­ti įkai­nį taip, kad vi­siš­kai pa­deng­tu­mė­te MMA di­dė­ji­mą, nes įstai­gos ne­be­tu­ri re­sur­sų? Ma­tė­te, ko­mi­te­te bu­vo pri­sta­ty­mas…</text:p>
        <text:p text:style-name="Roman"><text:span text:style-name="T428">PIRMININKAS.</text:span><text:s/>Lai­kas, ger­bia­mas An­ta­nai, jūs pik­tnau­džiau­ja­te.</text:p>
        <text:p text:style-name="Roman"><text:span text:style-name="T429">A. MATULAS</text:span><text:span text:style-name="T430"><text:s/></text:span><text:span text:style-name="T431">(</text:span><text:span text:style-name="T432">TS-LKDF</text:span><text:span text:style-name="T433">)</text:span><text:span text:style-name="T434">. …d</text:span>a­lis įstai­gų tu­ri ge­rą biu­dže­tą, da­lis įstai­gų…</text:p>
        <text:p text:style-name="Roman"><text:span text:style-name="T435">A. PEČKAUSKAS.</text:span><text:s/>La­bai ačiū už klau­si­mą, tik­rai pla­tus. Ne­lei­do man pir­mi­nin­kas at­saky­ti.</text:p>
        <text:p text:style-name="Roman"><text:span text:style-name="T436">PIRMININKAS.</text:span><text:s/>Glaus­tai, la­bai glaus­tai.</text:p>
        <text:p text:style-name="Roman"><text:span text:style-name="T437">A. PEČKAUSKAS.</text:span><text:s/>Tai, ma­tyt, rei­kė­tų su­pras­ti, kad kai mes ski­ria­me lė­šas ko­e­fi­cien­tams in­dek­suo­ti, mes ir kal­ba­me apie tą su­mą, ku­ri yra su­de­rė­ta su pro­fe­si­nė­mis są­jun­go­mis, bet ma­to­me, kad gy­dy­mo įstai­gos ne­re­tai pa­si­ren­ka mo­kė­ti ge­ro­kai di­des­nius dar­bo už­mo­kes­čius. Jei­gu mes sa­ko­me, kad re­ko­men­duo­ja­me kel­ti dar­bo už­mo­kes­tį 10 %, įstai­gos pa­si­ren­ka tai da­ry­ti 15, 17, 18 %. Tų pa­vyz­džių, ma­tyt, yra įvai­rių ir čia rei­kė­tų su­pras­ti, kad gy­dy­mo įstai­gų va­do­vai tur­būt yra at­sa­kin­gi tie­sio­giai tiek už sa­vo dar­bo už­mo­kes­čio tvar­kų nu­sta­ty­mą, tiek ir už fi­nan­si­nio ba­lan­so si­tu­a­ci­ją, tą la­bai aiš­kiai rei­kė­tų su­pras­ti. Čia vie­na.<text:s/></text:p>
        <text:p text:style-name="Roman">An­tra, be abe­jo, 2025 me­tų biu­dže­te mes dė­lio­ja­me pa­pil­do­mai tur­būt pa­slau­gų plėt­rai ir sta­cio­na­ri­nėms pa­slau­goms. Pa­brė­šiu dar kar­tą, ką jau sa­kiau, tai sku­bi me­di­ci­na, tai in­ten­sy­vio­ji te­ra­pi­ja, tai yra tos pa­slau­gos, ku­rios, ma­to­me, tik­rai ne­ge­ne­ruo­ja tiek įkai­nio už pa­slau­gas, kad net at­si­pirk­tų fi­nan­siš­kai gy­dy­mo įstai­goms. Tai ši­tą tik­rai sie­kia­me spręs­ti, ma­nau, kad tik­rai tu­rė­tų sta­cio­na­ri­nės įstai­gos su­si­ba­lan­suo­ti šiuo at­ve­ju.</text:p>
        <text:p text:style-name="Roman"><text:span text:style-name="T438">PIRMININKAS.</text:span><text:s/>La­bai ačiū, ger­bia­mas mi­nist­re. At­sa­kė­te į vi­sus Sei­mo na­rių klau­si­mus. Pa­si­sa­ky­mai dėl mo­ty­vų. A. Ma­tu­las dar no­ri kal­bė­ti už. An­ta­nai, tai tą 30 se­kun­džių, kur vir­ši­jo­te, čia gal su­tau­py­si­te?</text:p>
        <text:p text:style-name="Roman"><text:span text:style-name="T439">A. MATULAS</text:span><text:span text:style-name="T440"><text:s/></text:span><text:span text:style-name="T441">(</text:span><text:span text:style-name="T442">TS-LKDF</text:span><text:span text:style-name="T443">)</text:span><text:span text:style-name="T444">.<text:s/></text:span>Ne, ne­su­tau­py­siu. Tris po­sė­džius dar gal ma­ne at­ken­tė­si­te?</text:p>
        <text:p text:style-name="Roman"><text:span text:style-name="T445">PIRMININKAS.</text:span><text:s/>Dar tris aš tik­rai at­ken­tė­siu, bet dau­giau ne.</text:p>
        <text:p text:style-name="Roman"><text:span text:style-name="T446">A. MATULAS</text:span><text:span text:style-name="T447"><text:s/></text:span><text:span text:style-name="T448">(</text:span><text:span text:style-name="T449">TS-LKDF</text:span><text:span text:style-name="T450">)</text:span><text:span text:style-name="T451">.<text:s/></text:span>Po to mes abu­du jau ką nors ki­ta ga­lė­si­me veik­ti. Žiū­rė­ki­te, ko­le­gos, re­a­guo­da­mas į prieš tai už­duo­tus klau­si­mus, no­riu tik­rai pa­si­džiaug­ti, kad per ši­tą ka­den­ci­ją<text:span text:style-name="T452"><text:s/>Pri</text:span><text:span text:style-name="T453">­va</text:span><text:span text:style-name="T454">­lo</text:span><text:span text:style-name="T455">­mo</text:span><text:span text:style-name="T456">­jo svei</text:span><text:span text:style-name="T457">­ka</text:span><text:span text:style-name="T458">­tos drau</text:span><text:span text:style-name="T459">­di</text:span><text:span text:style-name="T460">­mo<text:s/></text:span><text:span text:style-name="T461">fon</text:span><text:span text:style-name="T462">­do<text:s/></text:span><text:span text:style-name="T463">biu</text:span><text:span text:style-name="T464">­dže</text:span><text:span text:style-name="T465">­tas iš</text:span><text:span text:style-name="T466">­au</text:span><text:span text:style-name="T467">­go ma</text:span><text:span text:style-name="T468">­žiau</text:span><text:span text:style-name="T469">­siai 80 %. 2020 me</text:span><text:span text:style-name="T470">­tais<text:s/></text:span>PSDF biu­dže­tas bu­vo 2,3 mlrd., da­bar – be­veik 4 mlrd. Tie kri­ti­kai, ku­rie da­bar aiš­ki­na­te, kad ne­au­go, per ma­žai au­go, la­bai grei­tai ga­li­mai ga­lė­si­te pa­di­din­ti, žen­kliau pa­di­din­ti<text:s/>PSDF<text:s/>biu­dže­tą, tai, aiš­ku, rei­kia da­ry­ti. Duok Die­ve, kad ki­tai ka­den­ci­jai po ket­ve­rių me­tų jūs pa­di­din­tu­mė­te tą biu­dže­tą 30 %, gal 50 %, mes prieš jus nu­lenk­si­me gal­vą, jei­gu tiek su­ge­bė­si­te. To­dėl pra­šy­čiau bal­suo­ti už PSDF biu­dže­tą, nors to­liau aug­ti biu­dže­tas tu­rė­tų jau ne tik vals­ty­bės įmo­kų są­skai­ta, bet ir darb­da­vių są­skai­ta, gal­būt ir tam tik­rų prie­mo­kų są­skai­ta, pa­pil­do­mo drau­di­mo są­skai­ta, nes mes ne­iš­nau­do­ja­me tos ga­li­my­bės. Darb­da­viai pa­tys sa­ko: duo­ki­te tam tik­ras leng­va­tas, įskai­ty­ki­te mū­sų lė­šas, ku­rias mes ski­ria­me sa­vo dar­buo­to­jams svei­ka­tin­ti, gal kaip pel­no leng­va­tą da­ry­ti ko­kią nors ar ką nors. Taip da­ro ki­tos ša­lys.<text:s/></text:p>
        <text:p text:style-name="Roman">No­riu pa­prieš­ta­rau­ti mi­nist­rui, kad ne­va įstai­gos pik­tnau­džiau­ja ir pa­di­di­na dau­giau, ne­gu rei­kia. Čia yra me­las. Svei­ka­tos mi­nis­te­ri­jai pa­val­džios dvi ar trys įstai­gos tai pa­da­rė. Jūs to ne­su­val­dė­te. Ne­ži­nau nė vie­nos re­gio­no ar ra­jo­no li­go­ni­nės, ku­rios pa­kel­tų dau­giau, ne­gu re­ko­men­duo­ja­ma. At­virkš­čiai,<text:s/>ne­įma­no­ma to­liau kel­ti, dau­giau pa­di­din­ti, nes tie­siog, kaip sa­kiau, jau at­ly­gi­ni­mų lė­šos…</text:p>
        <text:p text:style-name="Roman"><text:span text:style-name="T471">PIRMININKAS.</text:span><text:s/>Lai­kas, ger­bia­mas An­ta­nai!</text:p>
        <text:p text:style-name="Roman"><text:span text:style-name="T472">A. MATULAS</text:span><text:span text:style-name="T473"><text:s/></text:span><text:span text:style-name="T474">(</text:span><text:span text:style-name="T475">TS-LKDF</text:span><text:span text:style-name="T476">)</text:span><text:span text:style-name="T477">.<text:s/></text:span>…su­da­ro 85 %. Ko­ky­biš­kų pa­slau­gų teik­ti be­veik ne­įma­no­ma. La­bai pra­šau pa­nau­do­jant da­lį re­zer­vo<text:s/>pa­kel­ti įkai­nį taip…<text:s/></text:p>
        <text:p text:style-name="Roman"><text:span text:style-name="T478">PIRMININKAS.</text:span><text:s/>La­bai ačiū, ger­bia­mas An­ta­nai. Iš­gir­do­me. Pra­šo­te pa­lai­ky­ti. Pra­šys ne­pa­lai­ky­ti D. Ke­pe­nis.</text:p>
        <text:p text:style-name="Roman"><text:span text:style-name="T479">D. KEPENIS</text:span><text:s/><text:span text:style-name="T480">(</text:span><text:span text:style-name="T481">LVŽSF</text:span><text:span text:style-name="T482">)</text:span>. Dė­kui. Jūs vi­si gir­dė­jo­te mi­nist­ro pri­sta­ty­mą, ku­ria­me žo­dis „gy­dy­mas“ vi­są lai­ką bu­vo pa­tei­kia­mas kaip svei­ka­ti­ni­mas. Čia yra pa­ti di­džiau­sia afe­ra, ku­rią nau­do­ja pa­tys di­džiau­si<text:s/><text:span text:style-name="T483">nie</text:span><text:span text:style-name="T484">­ka</text:span><text:span text:style-name="T485">­dė</text:span><text:span text:style-name="T486">­jai</text:span><text:s/>no­rė­da­mi ap­gau­ti ki­tus. Kai mes tau­tai aiš­ki­na­me, kad mes juos svei­ka­ti­na­me, tai reiš­kia, kad mes jus gy­do­me, nes apie tik­rą svei­ka­ti­ni­mą čia ne­bu­vo nė žo­džio. Žiū­rė­ki­te, aš pa­mi­nė­jau 1992 me­tų<text:s/>Na­cio­na­li­nę svei­ka­tos kon­cep­ci­ją, ku­rio­je bu­vo nu­ma­ty­ta, ką da­ry­ti, – nie­ko iš to ne­li­ko.<text:s/></text:p>
        <text:p text:style-name="Roman">Ki­tas da­ly­kas. Kai mes kal­ba­me apie tai, kad svei­ka­tos biu­rai kaž­ką dir­ba, tai svei­ka­tos biu­rai ga­vo kruo­pas ir nė vie­no už­da­vi­nio jie ne­tu­ri, jo­kio nė­ra už­da­vi­nio. Ka­dan­gi nė­ra rim­tų už­da­vi­nių, tai rim­tą fi­nan­sa­vi­mą gai­la duo­ti. Jie taip pat yra skan­di­na­mi ir nie­kas čia ne­si­kei­čia. Čia<text:s/><text:span text:style-name="T487">bū</text:span><text:span text:style-name="T488">­tų ga</text:span><text:span text:style-name="T489">­li</text:span><text:span text:style-name="T490">­ma il</text:span><text:span text:style-name="T491">­gai kal</text:span><text:span text:style-name="T492">­bė</text:span><text:span text:style-name="T493">­ti,<text:s/></text:span>bet aš tik­rai no­riu tau­py­ti ko­le­gų lai­ką. Ne­ga­li­ma pri­tar­ti me­di­ka­li­zuo­tos vi­suo­me­nės gy­dy­mui. Mes jau da­bar pen­kis kar­tus vir­ši­ja­me Eu­ro­pos vi­dur­kį šir­dies li­go­mis, ši­tas biu­dže­tas leis ir to­liau vir­šy­ti. Pre­ven­ci­nės pro­gra­mos tai yra li­gų pa­ieš­kos pro­gra­ma, ku­riai po to pri­ta­ria vi­sa far­ma­ci­jos pra­mo­nė ir su­ran­da vais­tų bet ko­kiai li­gai gy­dy­ti. Tar­na­vi­mas ši­tai sis­te­mai tai yra pats di­džiau­sias nu­si­kal­ti­mas. Pri­im­da­mi ši­tą biu­dže­tą mes tam­pa­me ben­dri­nin­kais tau­tos su­si­ni­mo ir sarg­di­ni­mo to­liau. Ne­ga­liu su tuo su­tik­ti. Ačiū.</text:p>
        <text:p text:style-name="Roman"><text:span text:style-name="T494">PIRMININKAS.</text:span><text:s/>La­bai dė­kui. Iš­klau­sė­me vi­sus pa­si­sa­ky­mus dėl mo­ty­vų. Bal­suo­ja­me. Kas pri­ta­ria­te pri­sta­ty­tam tei­sės ak­tui – už, kas ne­pri­ta­ria­te – ki­taip.<text:s/></text:p>
        <text:p text:style-name="Roman">Bal­sa­vo 94 Sei­mo na­riai: už – 60, prieš – 2, su­si­lai­kė 32. Svei­ka­tos drau­di­mo fon­do biu­dže­to pro­jek­tui po pa­tei­ki­mo yra pri­tar­ta. Kaip pa­grin­di­nį siū­lo­ma skir­ti Svei­ka­tos rei­ka­lų ko­mi­te­tą. Ga­li­me pri­tar­ti ben­dru su­ta­ri­mu? Ga­li­me, pri­tar­ta. Pa­pil­do­mais ko­mi­te­tais siū­lo­ma skir­ti Au­di­to bei Biu­dže­to ir fi­nan­sų ko­mi­te­tus. Ga­li­me pri­tar­ti ben­dru su­ta­ri­mu? Ga­li­me, pri­tar­ta. Siū­lo­ma svars­ty­ti lap­kri­čio 21 die­ną. Ga­li­me pri­tar­ti ben­dru su­ta­ri­mu? Ga­li­me. La­bai dė­kui, pri­tar­ta.<text:s/></text:p>
        <text:p text:style-name="Roman">Per šo­ni­nį mik­ro­fo­ną… Ger­bia­mas An­driau, jūs pir­mas sto­vė­jo­te, bet gal Ri­tai su­teik­si­me? R. Ta­ma­šu­nie­nė. Pra­šau.</text:p>
        <text:p text:style-name="Roman"><text:span text:style-name="T495">R. TAMAŠUNIENĖ</text:span><text:span text:style-name="T496"><text:s/></text:span><text:span text:style-name="T497">(</text:span><text:span text:style-name="T498">MSNG</text:span><text:span text:style-name="T499">)</text:span><text:span text:style-name="T500">.</text:span><text:s/>Aš no­riu pa­tiks­lin­ti dėl pro­to­ko­lo, kad ma­no bal­sas – su­si­laikau.</text:p>
        <text:p text:style-name="Roman"><text:span text:style-name="T501">PIRMININKAS.</text:span><text:s/>Ge­rai. Pro­to­ko­le jū­sų bal­sas, kad su­si­lai­kė­te. Ir A. Ma­tu­las per šo­ni­nį mik­ro­fo­ną.</text:p>
        <text:p text:style-name="Roman"><text:span text:style-name="T502">A. MATULAS</text:span><text:span text:style-name="T503"><text:s/></text:span><text:span text:style-name="T504">(</text:span><text:span text:style-name="T505">TS-LKDF</text:span><text:span text:style-name="T506">)</text:span><text:span text:style-name="T507">.<text:s/></text:span>Ger­bia­mas ko­le­ga Ke­pe­ni, li­ki­mo bro­li, jums ir­gi li­ko trys po­sė­džiai. Jūs nuo­lat už­duo­da­vo­te ši­tą klau­si­mą prem­je­rei Vy­riau­sy­bės va­lan­dos me­tu, svei­ka­tos mi­nist­rams, tą pa­tį kar­to­ja­te tau­tai, bet tau­ta ne­pa­ti­kė­jo. Ži­no­te, ko­dėl ne­pa­ti­kė­jo? To­dėl, kad jūs tu­rė­jo­te val­džią ket­ve­rius me­tus – nie­ko ne­pa­da­rė­te dėl pre­ven­ci­nių pro­gra­mų plėt­ros, tuo tar­pu mes įtrau­kė­me šeš­tą pro­gra­mą. Net­gi pro­fe­so­rius A. Kir­ku­tis iš­ėjo iš jū­sų frak­ci­jos dėl to, kad, sa­kė, svei­ka­ti­ni­mo pras­me žmo­nėms ši­ta ko­a­li­ci­ja nie­ko ne­pa­da­rė. A. Ve­ry­ga ap­ri­bo­jo žmo­nių ga­li­my­bę gau­ti vais­tų – tik pi­giau­sią vais­tą, už ki­tą, an­trą, są­ra­še tu­rė­jo­me pri­mo­kė­ti. Tą iš­tai­sė­me per teis­mus, per Kon­sti­tu­ci­nį Teis­mą.<text:s/></text:p>
        <text:p text:style-name="Roman">Nu­sto­ki­te kar­to­ti tą pa­tį, su­ras­ki­te nau­jų ar­gu­men­tų. Tau­ta ju­mis ne­pa­ti­kė­jo, o jūs to­liau kar­to­ja­te tą pa­tį per tą pa­tį. Jei­gu nie­ko ne­pa­da­rė­te, ap­si­mes­ki­te kvai­liu ir su­gal­vo­ki­te ki­tą klau­si­mą, bet ne­kar­to­ki­te to pa­ties, kad stra­te­gi­ja kaž­kur din­go. Yra ta stra­te­gi­ja, ku­rios jūs vi­siš­kai ne­vyk­dė­te.</text:p>
        <text:p text:style-name="Roman"><text:span text:style-name="T508">PIRMININKAS.</text:span><text:s/>La­bai ačiū, ger­bia­mas An­ta­nai. Jūs pa­da­rė­te vie­ną klai­dą – pa­mi­nė­jo­te D. Ke­pe­nio pa­var­dę, to­dėl aš pri­va­lau jam su­teik­ti žo­dį. Bet jei­gu jis ne­pa­mi­nės nie­kie­no pa­var­dės, dau­giau ne­su­teik­siu žo­džio nie­kam. D. Ke­pe­nis.</text:p>
        <text:p text:style-name="Roman"><text:span text:style-name="T509">D. KEPENIS</text:span><text:s/><text:span text:style-name="T510">(</text:span><text:span text:style-name="T511">LVŽSF</text:span><text:span text:style-name="T512">)</text:span>. Ačiū, po­nas An­ta­nai. (<text:span text:style-name="T513">Juo</text:span><text:span text:style-name="T514">­kas sa</text:span><text:span text:style-name="T515">­lė</text:span><text:span text:style-name="T516">­je</text:span>) Kai aš prieš ke­lias die­nas tur­gu­je su­ti­kau vie­ną žmo­gų, sa­ko, ži­nai, už ta­ve vi­siš­kai ne­bal­suo­si­me, tau net ne­pa­vy­ko Sei­mo pri­vers­ti mankš­tin­tis. Aną ka­den­ci­ją mes jau šiek tiek skir­da­vo­me lai­ko čia to­kiai mankš­te­lei, bet dė­ka jū­sų ir tų pa­mi­nė­tų ko­le­gų, ku­riuos jūs su­ge­bė­jo­te įtrauk­ti į sa­vo<text:s/><text:span text:style-name="T517">šai</text:span><text:span text:style-name="T518">­ką</text:span>, na va taip vis­kas ir to­liau tę­sis. Sėk­mės!</text:p>
        <text:p text:style-name="Roman"/>
        <text:p text:style-name="Laikas">14.47 val.</text:p>
        <text:p text:style-name="Roman12"><text:span text:style-name="T519">Azar</text:span><text:span text:style-name="T520">­ti</text:span><text:span text:style-name="T521">­nių lo</text:span><text:span text:style-name="T522">­ši</text:span><text:span text:style-name="T523">­mų įsta</text:span><text:span text:style-name="T524">­ty</text:span><text:span text:style-name="T525">­mo Nr. IX-325 2 ir 20</text:span><text:span text:style-name="T526">7</text:span><text:span text:style-name="T527"><text:s/>straips</text:span><text:span text:style-name="T528">­nių pa</text:span><text:span text:style-name="T529">­kei</text:span><text:span text:style-name="T530">­ti</text:span><text:span text:style-name="T531">­mo įsta</text:span><text:span text:style-name="T532">­ty</text:span><text:span text:style-name="T533">­mo pro</text:span><text:span text:style-name="T534">­jek</text:span><text:span text:style-name="T535">­tas</text:span><text:s/>Nr. XIVP-4211, Lo­te­ri­jų įsta­ty­mo Nr. IX-1661 18 straips­nio pa­kei­ti­mo ir Įsta­ty­mo<text:s/><text:span text:style-name="T536">papildy</text:span><text:span text:style-name="T537">­mo 28</text:span><text:span text:style-name="T538">1</text:span><text:span text:style-name="T539"><text:s/>straips</text:span><text:span text:style-name="T540">­niu įsta</text:span><text:span text:style-name="T541">­ty</text:span><text:span text:style-name="T542">­mo pro</text:span><text:span text:style-name="T543">­jek</text:span><text:span text:style-name="T544">­tas Nr. XIVP-4212, Ad</text:span><text:span text:style-name="T545">­mi</text:span><text:span text:style-name="T546">­nist</text:span><text:span text:style-name="T547">­ra</text:span><text:span text:style-name="T548">­ci</text:span><text:span text:style-name="T549">­nių nusižengimų</text:span><text:s/>ko­dek­so 188<text:span text:style-name="T550">4</text:span><text:s/>ir 589 straips­nių pa­kei­ti­mo įsta­ty­mo pro­jek­tas Nr. XIVP-4213<text:span text:style-name="T551"><text:s/>(</text:span><text:span text:style-name="T552">pa</text:span><text:span text:style-name="T553">­tei</text:span><text:span text:style-name="T554">­ki</text:span><text:span text:style-name="T555">­mo tę</text:span><text:span text:style-name="T556">­si</text:span><text:span text:style-name="T557">­nys</text:span><text:span text:style-name="T558">)</text:span></text:p>
        <text:p text:style-name="Roman"/>
        <text:p text:style-name="Roman"><text:span text:style-name="T559">PIRMININKAS.</text:span><text:s/>La­bai dė­kui. Vis­kas, sa­kiau, nie­kam ne­be­su­teik­siu. (<text:span text:style-name="T560">Bal</text:span><text:span text:style-name="T561">­sai sa</text:span><text:span text:style-name="T562">­lė</text:span><text:span text:style-name="T563">­je</text:span>) Ne­be­su­teik­siu, tu­riu to­kią tei­sę. (<text:span text:style-name="T564">Šur</text:span><text:span text:style-name="T565">­mu</text:span><text:span text:style-name="T566">­lys sa</text:span><text:span text:style-name="T567">­lė</text:span><text:span text:style-name="T568">­je</text:span>) Jau esa­me iš­klau­sę, tik tu­ri­me ap­si­spręs­ti bal­suo­da­mi<text:span text:style-name="T569"><text:s/>dėl 2-15 klau</text:span><text:span text:style-name="T570">­si</text:span><text:span text:style-name="T571">­mų blo</text:span><text:span text:style-name="T572">­ko. Čia bu</text:span><text:span text:style-name="T573">­vo pa</text:span><text:span text:style-name="T574">­tei</text:span><text:span text:style-name="T575">­ki</text:span><text:span text:style-name="T576">­mas. Bal</text:span><text:span text:style-name="T577">­suo</text:span><text:span text:style-name="T578">­si</text:span><text:span text:style-name="T579">­me dėl vi</text:span><text:span text:style-name="T580">­sų kar</text:span><text:span text:style-name="T581">­tu: 2-15.1,<text:s/></text:span>2-15.2, 2-15.3 klau­si­mų. Pri­sta­tė G. Skais­tė. Azar­ti­nių lo­ši­mų įsta­ty­mo ke­lių straips­nių pa­kei­ti­mo įsta­ty­mo pro­jek­tas ir ly­di­mie­ji.<text:s/></text:p>
        <text:p text:style-name="Roman">Kas pri­ta­ria­te įsta­ty­mų pro­jek­tų blo­kui po pa­tei­ki­mo, bal­suo­ja­te už, kas ne­pri­ta­ria­te, – kaip nors ki­taip. (<text:span text:style-name="T582">Šur</text:span><text:span text:style-name="T583">­mu</text:span><text:span text:style-name="T584">­lys sa</text:span><text:span text:style-name="T585">­lė</text:span><text:span text:style-name="T586">­je</text:span>) Nu­trau­kia­me bal­sa­vi­mą. Ne­pa­kei­tė – Pri­va­lo­mo­jo svei­ka­tos drau­di­mo ro­dė. At­si­pra­šo­me, pa­tai­sy­si­me. Pa­si­tai­ko. Dar kar­te­lį bal­suo­ja­me dėl 2-15 klau­si­mų blo­ko: 2-15.1, 2-15.2 ir 2-15.3 klau­si­mų.<text:s/><text:span text:style-name="T587">Kas pri</text:span><text:span text:style-name="T588">­ta</text:span><text:span text:style-name="T589">­ria</text:span><text:span text:style-name="T590">­te, bal</text:span><text:span text:style-name="T591">­suo</text:span><text:span text:style-name="T592">­ja</text:span><text:span text:style-name="T593">­te už, kas ne</text:span><text:span text:style-name="T594">­pri</text:span><text:span text:style-name="T595">­ta</text:span><text:span text:style-name="T596">­ria</text:span><text:span text:style-name="T597">­te, –<text:s/></text:span>ki­taip.<text:s/></text:p>
        <text:p text:style-name="Roman">Bal­sa­vo 91 Sei­mo na­rys: už – 85, prieš ne­bal­sa­vo nie­kas, su­si­lai­kė 6. Įsta­ty­mų pro­jek­tų blo­kui pri­tar­ta.<text:s/></text:p>
        <text:p text:style-name="Roman">Dėl pir­mų dvie­jų – 2-15.1 ir 2-15.2 klau­si­mų pa­grin­di­niu ko­mi­te­tu siū­lo­ma skir­ti Biu­dže­to ir fi­nan­sų ko­mi­te­tą. Ga­li­me pri­tar­ti ben­dru su­ta­ri­mu? Ga­li­me, pri­tar­ta. Dėl 2-15.3 klau­si­mo pa­grin­di­niu ko­mi­te­tu siū­lo­ma skir­ti Tei­sės ir tei­sėt­var­kos ko­mi­te­tą. Ga­li­me pri­tar­ti ben­dru su­ta­ri­mu? Ga­li­me. Pri­tar­ta. Vi­sus tris tei­sės ak­tus siū­lo­ma svars­ty­ti lap­kri­čio 7 die­ną. Ga­li­me pri­tar­ti ben­dru su­ta­ri­mu? Ga­li­me. La­bai dė­kui, pri­tar­ta.<text:s/></text:p>
        <text:p text:style-name="Roman"/>
        <text:p text:style-name="P598">14.48 val.</text:p>
        <text:p text:style-name="P599">Ne­kil­no­ja­mo­jo kul­tū­ros pa­vel­do ap­sau­gos įsta­ty­mo Nr. I-733 pa­kei­ti­mo įsta­ty­mo pro­jek­tas Nr. XIVP-4207, Sta­ty­bos įsta­ty­mo Nr. I-1240 24, 27 straips­nių pa­kei­ti­mo įstaty­mo pro­jek­tas Nr. XIVP-4208, Kil­no­ja­mų­jų kul­tū­ros ver­ty­bių ap­sau­gos įsta­ty­mo Nr. I-1179 2, 4, 8, 9, 11, 12, 13 straips­nių pa­kei­ti­mo įsta­ty­mo pro­jek­tas Nr. XIVP-4209, Ad­mi­nist­ra­ci­nių nu­si­žen­gi­mų ko­dek­so 314, 356, 589 straips­nių pa­kei­ti­mo įsta­ty­mo projek­tas Nr. XIVP-4210<text:span text:style-name="T600"><text:s/>(</text:span><text:span text:style-name="T601">pa</text:span><text:span text:style-name="T602">­tei</text:span><text:span text:style-name="T603">­ki</text:span><text:span text:style-name="T604">­mas</text:span><text:span text:style-name="T605">)</text:span></text:p>
        <text:p text:style-name="P606"/>
        <text:p text:style-name="P607">Dar­bo­tvarkės 2-16.1, 2-16.2, 2-16.3, 2-16.4 klau­si­mų blo­kas – Ne­kil­no­ja­mo­jo kul­tū­ros pa­vel­do ap­sau­gos įsta­ty­mo pa­kei­ti­mo įsta­ty­mo pro­jek­tas Nr. XIVP-4207 ir ly­di­mie­ji. Į tri­bū­ną kvie­čia­me S. Kai­rį, kul­tū­ros mi­nist­rą, glaus­tai pri­sta­ty­ti klau­si­mų blo­ką.<text:s/></text:p>
        <text:p text:style-name="Roman"><text:span text:style-name="T608">S. KAIRYS.</text:span><text:s/>La­bai ačiū. Svei­ki, ko­le­gos. Ban­dau trum­pai, glaus­tai, ne­ži­nau, kiek man tai pa­vyks. Ne­mi­nė­siu vi­sų da­ly­kų, ku­rie pa­ke­liui jau bu­vo pri­im­ti kal­bant apie nau­ją Ne­kil­no­ja­mo­jo kul­tū­ros pa­vel­do ap­sau­gos įsta­ty­mo re­dak­ci­ją, ku­rią šian­dien svars­to­te. Tai bu­vo įgy­ven­din­ta tiek ins­ti­tu­ci­nė re­for­ma, tiek pri­im­ti ki­ti svar­būs spren­di­mai. Bet es­mi­nis da­ly­kas, dėl ko rei­kia pri­im­ti ši­tą nau­ją re­dak­ci­ją, yra tai, kad pa­vel­do sis­te­ma iš­lie­ka pai­ni, ne­aiš­ki, tas po to le­mia ir ne­skaid­ru­mą, ne­efek­ty­vu­mą, truk­do pa­vel­do ob­jek­tų tu­rė­to­jams ryž­tis ir vyk­dy­ti įvai­riau­sius at­nau­ji­ni­mo, tvar­ky­bos dar­bus. Per dau­gy­bę me­tų daug da­ly­kų yra tik­rai su­si­pai­nio­ję ir ši­ta nau­ja re­dak­ci­ja ban­do tuos da­ly­kus iš­pai­nio­ti.</text:p>
        <text:p text:style-name="Roman">Ga­li­ma ir­gi pa­mi­nė­ti, kad eg­zis­tuo­ja skir­tin­ga teis­mų prak­ti­ka. Pa­vyz­džiui, Ge­di­mi­no kal­no at­ve­jis, kai teis­mas pa­si­sa­kė, kal­bant bū­tent apie Ge­di­mi­no kal­no tvar­ky­mą, kad sta­ty­bos dar­bų lei­di­mas tam ob­jek­tui bu­vo ne­rei­ka­lin­gas. Tai iš­ėjo taip, kad bu­vo pra­ras­ta 10 mln., kal­bant apie Eu­ro­pos Są­jun­gos in­ves­ti­ci­jas. Bet ly­giai tas pats teis­mas per 2 sa­vai­tes pri­ima ki­tą spren­di­mą, pa­vyz­džiui, dėl Os­kier­kų rū­mų tvar­ky­mo, kuo­met pa­si­sa­ko, kad bu­vo bū­ti­nas sta­ty­bos lei­di­mas, o si­tu­a­ci­ja iš es­mės yra ta pa­ti.<text:s/></text:p>
        <text:p text:style-name="Roman">Ly­giai tas pats, at­si­me­na­te, Kau­ne, skan­da­las dėl Per­kū­no alė­jos 11 – bu­vu­si vi­la bu­vo nu­šluo­ta nuo že­mės pa­vir­šiaus. Tai čia tu­rė­jo­me po­zi­ty­vių pa­sek­mių, pa­kei­tė­me įsta­ty­mą, Sei­mas ir­gi nu­bal­sa­vo dėl Sta­ty­bos įsta­ty­mo, kad grio­vi­mo dar­bams rei­ka­lin­gas pro­jek­tas. Ga­lų ga­le<text:s/><text:span text:style-name="T609">val</text:span><text:span text:style-name="T610">­dy</text:span><text:span text:style-name="T611">­to</text:span><text:span text:style-name="T612">­jui pri</text:span><text:span text:style-name="T613">­tai</text:span><text:span text:style-name="T614">­ky</text:span><text:span text:style-name="T615">­ta at</text:span><text:span text:style-name="T616">­sa</text:span><text:span text:style-name="T617">­ko</text:span><text:span text:style-name="T618">­my</text:span><text:span text:style-name="T619">­bė.<text:s/></text:span>O Drus­ki­nin­kuo­se vi­la, įra­šy­ta, pa­skelb­ta vals­ty­bės sau­go­ma, tie­siog din­go nuo že­mės pa­vir­šiaus, ir tiek ži­nių.<text:s/></text:p>
        <text:p text:style-name="Roman">Čia vi­sa es­mė yra tvar­ky­bos ir sta­ty­bos dar­bų reg­la­men­ta­vi­mas. Pa­vyz­džiui, jei­gu tu tie­siog nu­griau­ni pa­sta­tą, pa­vel­do ins­ti­tu­ci­jos sa­ko, jo­kio čia grio­vi­mo nė­ra, vyk­do­mas res­tau­ra­vi­mas tie­siog at­ku­riant, bet tas nu­grio­vi­mas, aiš­ku, vy­ko tvar­ky­bos dar­bais, ku­rie yra nuo tri­jų iki de­šimt kar­tų bran­ges­ni už sta­ty­bos dar­bus.<text:s/></text:p>
        <text:p text:style-name="Roman">Ir to­kių pa­vyz­džių yra dau­gy­bė. Da­lis dar­bų bū­tent ir tam­pa sa­va­va­liš­ki, nes val­dy­to­jams, pro­jek­tuo­to­jams ir ran­go­vams sun­ku su­pras­ti, ko­kiems dar­bams koks kon­kre­tus lei­di­mas yra rei­ka­lin­gas ir ko­kia ins­ti­tu­ci­ja iš­duo­da lei­di­mus. Ga­liu pa­mi­nė­ti, tar­ki­me, ir šio­je Sei­mo sa­lė­je daž­nai yra klau­sia­ma, pa­vyz­džiui, apie dva­rų si­tu­a­ci­ją. Tai 2014–2020 me­tų Eu­ro­pos Są­jun­gos in­ves­ti­ci­nių fon­dų pro­gra­mo­je bu­vo 15 ob­jek­tų, 2021–2027 me­tų ES in­ves­ti­ci­jų pro­gra­mo­je bu­vo 12 dva­rų pro­jek­tų, ku­rie ne­ga­vo fi­nan­sa­vi­mo bū­tent dėl to, kad vėl bu­vo tas ne­su­de­ri­na­mu­mas tarp tvar­ky­bos ir sta­ty­bos dar­bų.<text:s/></text:p>
        <text:p text:style-name="Roman">Ką ver­ta dar pa­žy­mė­ti, kad jei­gu dar­bus da­ro pri­va­tus as­muo, pri­va­ti įmo­nė, tai ji, be abe­jo, daug dar­bų su­si­ra­šo į sta­ty­bos dar­bus. Kai ob­jek­to sa­vi­nin­kas yra vals­ty­bė ar sa­vi­val­dy­bės, iš kar­to pa­dau­gė­ja tvar­ky­bos dar­bų ir tai le­mia žy­miai di­des­nes są­ma­tas ir di­des­nius įkai­nius. Bet ta kri­ti­ka, kad da­bar mi­nis­te­ri­ja kaž­ką siū­lo leng­vin­ti ar li­be­ra­li­zuo­ti, yra vi­siš­kai ne­pa­grįs­ta, nes čia yra es­mi­nis au­ten­tiš­ku­mo klau­si­mas. Ir ne­rei­kia įsi­vaiz­duo­ti, kad yra da­ro­mos in­ter­ven­ci­jos, kei­čia­mos ver­tin­go­sios sa­vy­bės, ir tai va­din­ti tvar­ky­bos dar­bais, ir už tai mo­kė­ti nuo tri­jų iki de­šim­ties kar­tų di­des­nius įkai­nius.</text:p>
        <text:p text:style-name="Roman">Tai­gi es­mi­nis da­ly­kas – aiš­kiai at­ski­ria­ma, kas yra tvar­ky­bos dar­bai, tai yra to­kios in­ter­ven­ci­jos, ku­rių tiks­las iš­sau­go­ti pa­vel­do ob­jek­tą, ne­kei­čiant jo iš­vaiz­dos, ir kas yra sta­ty­bos dar­bai, tai yra ob­jek­to iš­vaiz­dą ir kon­struk­ci­nę sche­mą kei­čian­čios in­ter­ven­ci­jos, ir tiems dar­bams bus rei­ka­lin­gas sta­ty­bos lei­di­mas. Be­je, at­si­ran­da nau­ja są­vo­ka –<text:s/>„pre­ven­ci­nės prie­žiū­ros dar­bai“, tai yra ne­di­de­lės ap­im­ties in­ter­ven­ci­jos. Ma­žas pa­vyz­dys. Tar­ki­me, pa­vel­do ob­jek­te no­ri­te nu­si­da­žy­ti tvo­rą. Dar­bas ver­tas ke­lių šim­tų eu­rų. Kad tam gau­tu­mė­te lei­di­mą, da­bar rei­kė­tų ke­lių tūks­tan­čių eu­rų. Tai yra ne­adek­va­tu. Bet vėl­gi pa­brė­šiu, kad at­sa­ko­my­bė ir pa­vel­do prie­žiū­ra iš­lie­ka, tie­siog pats reg­la­men­ta­vi­mas kei­čia­si ir tam­pa pa­pras­tes­nis.<text:s/></text:p>
        <text:p text:style-name="Roman">Ki­tas la­bai svar­bus da­ly­kas – iš­gry­nin­tos ins­ti­tu­ci­jų at­sa­ko­my­bės. Čia pa­sta­bą tu­ri ir STT, šį įsta­ty­mą ir­gi yra įra­šiu­si į an­ti­ko­rup­ci­niu po­žiū­riu svar­bių įsta­ty­mų są­ra­šą, nes ne­ga­li bū­ti to­kia si­tu­a­ci­ja, kai Kul­tū­ros pa­vel­do de­par­ta­men­tas pats iš­duo­da są­ly­gas, pats de­ri­na pro­jek­tus, pats pri­žiū­ri, kon­tro­liuo­ja ir pats po to teis­mui skun­džia sa­vo iš­duo­tą ir su­de­rin­tą lei­di­mą. Taip ne­ga­li bū­ti. Tą ad­mi­nist­ra­ci­nę naš­tą tu­ri at­lik­ti vie­no lan­ge­lio prin­ci­pu sa­vi­val­dy­bės. Yra la­bai aiš­ku, kur kreip­tis, kur ra­šy­ti pra­šy­mą ir kur tą jau ga­lu­ti­nį de­ri­ni­mą gau­ti. Bet, aiš­ku, tai nie­kaip ne­pa­nei­gia, kad Kul­tū­ros pa­vel­do de­par­ta­men­tas pri­va­lo pri­žiū­rė­ti, kad įsta­ty­mas bū­tų vyk­do­mas tei­sin­gai, ir im­tis veiks­mų, jei­gu ma­to pa­žei­di­mų. La­bai svar­bu – vi­sa­da pa­vel­dą ly­di ta kri­ti­ka, kad la­bai il­gos pro­ce­dū­ros. Mū­sų skai­čia­vi­mais, pa­gal pro­ce­dū­rų truk­mę, jei­gu šie įsta­ty­mo pa­kei­ti­mai bus pri­im­ti, tai pa­pras­tu at­ve­ju pro­ce­dū­rų truk­mė iki iš­duo­dant lei­di­mą su­trum­pė­tų nuo 40 iki 20 dar­bo die­nų, su­dė­tin­gais at­ve­jais – nuo 121 dar­bo die­nos iki 30 dar­bo die­nų.<text:s/></text:p>
        <text:p text:style-name="Roman">Ma­ža pa­sta­ba – nuo lap­kri­čio mė­ne­sio įsi­ga­lio­ja pa­keis­tas Sta­ty­bos įsta­ty­mas ir jis vi­siš­kai ne­de­ra su Ne­kil­no­ja­mo­jo kul­tū­ros pa­vel­do ap­sau­gos įsta­ty­mu. Ta­da ne­pri­ėmus ši­tos nau­jos re­dak­ci­jos bus tik­rai di­de­lė pro­ble­ma, kal­bant apie dar­bų su­de­ri­na­mu­mą ir dvie­jų sis­te­mų per­si­den­gi­mą ir veik­lą.<text:s/></text:p>
        <text:p text:style-name="Roman">Aiš­ku, bus at­kreip­tas dė­me­sys ir į di­des­nį vi­suo­me­nės įtrau­ki­mą, nes vėl­gi tvar­ky­bos dar­bai, pa­si­ro­do, tiek kal­bant apie ty­ri­mus, apie vie­ši­ni­mą, tu­ri kur kas ma­žiau vie­ši­ni­mo nei kad tie pa­tys sta­ty­bos dar­bai. Čia ir­gi yra la­bai svar­bus mo­men­tas ir tai yra tai­so­ma.<text:s/></text:p>
        <text:p text:style-name="Roman">Ir, aiš­ku, mū­sų pa­rei­gos, kal­bant apie UNESCO Pa­sau­lio pa­vel­do są­ra­še esan­čius ob­jek­tus, tai ir­gi rei­ka­lin­gos są­vo­kos ir vi­si ki­ti da­ly­kai yra at­lie­pia­mi.</text:p>
        <text:p text:style-name="Roman"><text:span text:style-name="T620">PIRMININKAS.</text:span><text:s/>La­bai dė­kui. Jū­sų pa­klaus­ti no­ri<text:s/>še­ši<text:s/>Sei­mo na­riai. Pir­ma­sis klau­sia A. Vin­kus.</text:p>
        <text:p text:style-name="Roman"><text:span text:style-name="T621">A. VINKUS</text:span><text:span text:style-name="T622"><text:s/></text:span><text:span text:style-name="T623">(</text:span><text:span text:style-name="T624">LRPF</text:span><text:span text:style-name="T625">)</text:span><text:span text:style-name="T626">.<text:s/></text:span>Mi­nist­re, no­riu pa­ste­bė­ti, kad pri­sta­to­mo įsta­ty­mo pro­jek­tas yra ga­vęs svar­bių vi­suo­me­ni­nių or­ga­ni­za­ci­jų pa­sta­bų. Jas įsta­ty­mo<text:s/>pro­jek­to ren­gė­jams – Kul­tū­ros mi­nis­te­ri­jai – ne kar­tą įtei­kė Lie­tu­vos ar­chi­tek­tų rū­mai, Lie­tu­vos ar­chi­tek­tų są­jun­ga, Lie­tu­vos Res­pub­li­kos res­tau­ra­to­rių są­jun­ga, aso­cia­ci­ja „Is­to­ri­nis mies­tas“ ir Kul­tū­ros pa­vel­do eks­per­tų aso­cia­ci­ja. Tu­riu in­for­ma­ci­jos, kad bu­vo pra­šo­ma ati­džiai ap­svars­ty­ti tas pa­sta­bas, nes įsta­ty­mo pro­jek­to ren­gė­jai at­si­žvel­gė tik į ma­žą teik­tų jų da­lį. Ko­dėl taip įvy­ko ir ar tei­sin­gai aš ke­liu klau­si­mą?</text:p>
        <text:p text:style-name="Roman"><text:span text:style-name="T627">S. KAIRYS.</text:span><text:s/>Ger­bia­mas Sei­mo na­ry, jūs, ma­nau, esa­te tru­pu­tė­lį su­klai­din­tas. Ga­lė­siu pa­si­da­lin­ti, tu­riu vi­są pre­zen­ta­ci­ją skaid­rė­se, kur ir­gi pa­ro­do­me, kiek čia bu­vo de­ri­ni­mo, kiek už­tru­ko tas vi­sas de­ri­ni­mo eta­pas. Iš es­mės vis­kas pra­si­dė­jo nuo ty­ri­mų ir stu­di­jų, kal­bant apie 2019 me­tus, ir štai šian­dien mes ga­lų ga­le at­ke­lia­vo­me į pa­tei­ki­mo sta­di­ją. Bet es­mi­nis da­ly­kas – mi­nis­te­ri­ja jau tiek de­ri­no pa­sta­bų ben­druo­se su­si­rin­ki­muo­se, at­ski­rai su kiek­vie­nu. Jau, at­ro­do, su­ta­ri ir pa­na­šiai, ir kai ga­lu­ti­nio re­zul­ta­to tik žen­gi žings­nį į prie­kį, vėl tos pa­sta­bos at­si­ran­da. Jei­gu at­kreip­si­te dė­me­sį, kad ir ko­kia bū­tų or­ga­ni­za­ci­ja, tuos raš­tus ruo­šia ko­kie trys žmo­nės ir aki­vaiz­du, kad jiems yra ne­pa­lan­kūs ši­tie po­ky­čiai. Aki­vaiz­du, kad tai le­mia ir tam tik­ras pa­ja­mas, ver­slo in­te­re­sus ir ki­tus da­ly­kus. To­dėl siū­ly­čiau į tas pa­sta­bas žiū­rė­ti kri­tiš­kai ir su­pras­ti, kad es­mi­niai da­ly­kai kaip tik yra sis­te­mos iš­skaid­ri­ni­mas ir aiš­kios są­vo­kos, ir dau­giau ga­li­my­bių pa­vel­do ob­jek­tų tu­rė­to­jams tie­siog rū­pin­tis sa­vo nuo­sa­vy­be.</text:p>
        <text:p text:style-name="Roman"><text:span text:style-name="T628">PIRMININKAS.</text:span><text:s/>Klau­sia K. Vil­kaus­kas.</text:p>
        <text:p text:style-name="Roman"><text:span text:style-name="T629">K. VILKAUSKAS</text:span><text:s/><text:span text:style-name="T630">(</text:span><text:span text:style-name="T631">LSDPF</text:span><text:span text:style-name="T632">)</text:span>. Ačiū, ger­bia­mas po­sė­džio pir­mi­nin­ke. Aš no­riu pa­svei­kin­ti, nes la­bai rei­ka­lin­gas do­ku­men­tas ir la­bai, ma­tyt, prie jo il­gai ir sun­kiai dirb­ta, ir įvai­rių nuo­mo­nių bu­vo, bet su­ge­bė­jo Kul­tū­ros mi­nis­te­ri­ja su­de­rin­ti ši­tuos klau­si­mus. Ma­no tik­tai vie­nas klau­si­mas ger­bia­mam mi­nist­rui dėl kul­tū­ros pa­vel­do vi­sų tų tvar­ky­bos dar­bų, vi­sų tvar­ky­mo dar­bų fi­nan­sa­vi­mo. Gal­būt jau ži­no­te, kad tai ne nau­ja idė­ja, bet dėl Kul­tū­ros pa­vel­do fon­do. Ar įma­no­ma to­kį, gal­vo­ja­te, kur­ti, ar rei­kė­tų po­li­ti­nės va­lios, ar vis dėl­to ga­li­ma fi­nan­sa­vi­mą pa­di­din­ti ki­to­mis prie­mo­nė­mis? La­bai ačiū.</text:p>
        <text:p text:style-name="Roman"><text:span text:style-name="T633">S. KAIRYS.</text:span><text:s/>Ačiū už klau­si­mą. Tik­rai jūs, dirb­da­mas Kul­tū­ros ko­mi­te­te, ste­bė­jo­te pla­čiau vi­są pro­ce­są ir ži­no­te vi­sas tas pe­ri­pe­ti­jas vi­sų de­ri­ni­mų ir ki­tų da­ly­kų. Kal­bant apie fi­nan­sa­vi­mą, pa­pras­tai kal­bant, tai yra ta Vals­ty­bi­nė pa­vel­dot­var­kos pro­gra­ma. Tai tie­siog ją rei­kė­tų im­ti ir di­din­ti dar fi­nan­sa­vi­mą. Nuo ka­den­ci­jos pra­džios tas fi­nan­sa­vi­mas yra pa­di­din­tas dau­giau nei dvi­gu­bai.<text:s/></text:p>
        <text:p text:style-name="Roman">At­kreip­siu dė­me­sį, kal­bant apie Eu­ro­pos Są­jun­gos lė­šas, pa­žan­gos lė­šas, mi­nis­te­ri­ja sten­gia­si ir­gi vi­sus šau­ki­mus įvyk­dy­ti ir pa­kvies­ti pa­vel­do ob­jek­tų val­dy­to­jus teik­ti pro­jek­tus. Ir tas yra ir­gi pa­da­ry­ta, ir tik­rai pa­vel­do sri­ty­je yra, ma­ny­čiau, di­de­li žings­niai į prie­kį. Na, ar tai ga­li bū­ti fon­das, tai čia vi­sur ga­li bū­ti, ir gy­ny­bos ga­li bū­ti fon­das, ir su­si­sie­ki­mo sri­ty­je ga­li bū­ti fon­das, na, tur­būt pa­vel­do ir­gi ga­li bū­ti fon­das. Bet pa­brė­šiu, prie­mo­nių šian­dien eg­zis­tuo­ja įvai­rių – nuo tie­sio­gi­nio fi­nan­sa­vi­mo iki leng­va­ti­nių pa­sko­lų ir iki ki­tų mo­de­lių. Tik­tai ko tur­būt daž­nai trūks­ta, tai to­kio su­pra­ti­mo, kiek daug pro­gra­mų, ir kad ta in­for­ma­ci­ja tie­siog bū­tų aiš­kes­nė ir vie­no­je vie­to­je. Aš ma­nau, kad čia dar rei­kė­tų šiek tiek pa­dir­bė­ti.<text:s/></text:p>
        <text:p text:style-name="Roman"><text:span text:style-name="T634">PIRMININKAS.</text:span><text:s/>La­bai dė­kui. Klau­sia S. Gent­vi­las.</text:p>
        <text:p text:style-name="Roman"><text:span text:style-name="T635">S. GENTVILAS</text:span><text:s/><text:span text:style-name="T636">(</text:span><text:span text:style-name="T637">LSF</text:span><text:span text:style-name="T638">)</text:span>. Dė­ko­ju už ga­li­my­bę pa­klaus­ti. Įsta­ty­mas la­bai rei­ka­lin­gas tam, kad su­grą­žin­tų ti­kė­ji­mą mies­to cen­trais. Ir jūs, Si­mo­nai, sa­vo mi­nist­ra­vi­mo lai­ko­tar­piu pri­si­dė­jo­te prie iš­skir­ti­nio da­ly­ko, tai Kau­no mo­der­niz­mo pa­vel­das ta­po pri­pa­žin­tas UNESCO pa­vel­du. Ma­no klau­si­mas su­si­jęs su Kau­no se­na­mies­čiu, Ža­lia­kal­niu. Ar jums ži­no­ma šian­dien pro­jek­tų, ku­rie yra už­stri­gę Kau­no mies­te, jums, kaip kau­nie­čiui, ku­rie ga­lė­tų iš­ju­dė­ti ir pa­vel­das bū­tų at­gai­vin­tas nau­do­jant<text:s/>bū­tent ši­to įsta­ty­mo pa­vyz­džiu. Mes ži­no­me apie Per­kū­no alė­jos nu­grio­vi­mą, bet jūs, kaip kau­nie­tis, pui­kiai pa­žįs­tan­tis Kau­ną, tur­būt ži­no­te de­šim­tis pro­jek­tų, ku­rie be šio įsta­ty­mo ne­ga­lė­tų bū­ti at­nau­jin­ti. Gal ga­lė­tu­mė­te pa­si­da­lin­ti?</text:p>
        <text:p text:style-name="Roman"><text:span text:style-name="T639">S. KAIRYS.</text:span><text:s/>Na, kal­bant apie ob­jek­tus, tai ne­iš­ven­gia­mai Kau­no cen­tri­nis paš­tas yra tas ob­jek­tas, ku­ris yra es­mi­nis kal­bant apie mo­der­niz­mą, apie Kau­ną, ir džiau­giuo­si, kad yra nu­ma­ty­ta 16 mln. jo tvar­ky­bai. Kau­nas šiaip yra ne­blo­gai iš­ju­dė­jęs į prie­kį tvar­ky­da­mas pa­vel­dą, bet ši­ta re­dak­ci­ja tie­siog, aš ma­nau, pa­ska­tins ne vie­ną, aš kal­bu ypač apie pri­va­čius ob­jek­tų tu­rė­to­jus, ku­rie tik­rai tu­ri ma­žes­nius ob­jek­tus, bet cha­rak­te­rin­gus. Tas įsta­ty­mas leis tur­būt ne­žiū­rė­ti, kaip tik­tai kaž­ką pa­sta­ty­ti aukš­čiau ar kaž­kaip ki­taip ieš­ko­ti, kad in­ves­ti­ci­jų at­si­per­ka­mu­mas bū­tų di­des­nis, bet pa­dės su­vok­ti pa­vel­dą kaip pri­dė­ti­nę ver­tę, steng­tis iš­lai­ky­ti au­ten­tiš­ku­mą ir iš to tu­rė­ti nau­dą. Tai čia, ma­nau, yra<text:s/>vi­sa<text:s/>es­mė.<text:s/></text:p>
        <text:p text:style-name="Roman">O grįž­tant prie klau­si­mo da­lies apie UNESCO, tie da­ly­kai yra at­liep­ti ir ly­gia­gre­čiai su įsta­ty­mu, kas yra įtvir­tin­ta, esa­me, pa­vyz­džiui, pa­ju­dė­ję ir su tais va­di­na­mai­siais val­dy­mo pla­nais. Kal­bant apie UNESCO ob­jek­tus, tai Ker­na­vės val­dy­mo pla­nas yra baig­tas, Vil­niaus is­to­ri­nio cen­tro, Se­na­mies­čio, val­dy­mo pla­nas ir­gi jau ke­liau­ja į Vil­niaus mies­to ta­ry­bą. Tai yra ir­gi la­bai su­dė­tin­gi pro­ce­sai, daug pa­ga­lių bu­vo kai­šo­ma į ra­tus, bet vis­gi tie pro­jek­tai yra pa­<text:span text:style-name="T640">ju</text:span><text:span text:style-name="T641">­dė</text:span><text:span text:style-name="T642">­ję į prie</text:span><text:span text:style-name="T643">­kį. Ne</text:span><text:span text:style-name="T644">­ga</text:span><text:span text:style-name="T645">­li bū</text:span><text:span text:style-name="T646">­ti taip, kad at</text:span><text:span text:style-name="T647">­šven</text:span><text:span text:style-name="T648">­čia</text:span><text:span text:style-name="T649">­me 25 me</text:span><text:span text:style-name="T650">­tus, kai Lie</text:span><text:span text:style-name="T651">­tu</text:span><text:span text:style-name="T652">­vos ob</text:span><text:span text:style-name="T653">­jek</text:span><text:span text:style-name="T654">­tai yra<text:s/></text:span>UNESCO, džiau­gia­mės vi­sais pri­va­lu­mais, o apie pa­rei­gas kaž­kaip pa­mirš­ta­me. Ir, be­je, dėl to tu­rė­jau rim­tą grės­mę, Kau­no mo­der­niz­mas bū­tų vis­gi ne­įtrauk­tas į Pa­sau­lio pa­vel­do są­ra­šą.<text:s/></text:p>
        <text:p text:style-name="Roman"><text:span text:style-name="T655">PIRMININKAS.</text:span><text:s/>La­bai dė­kui. Klau­sia L. Girs­kie­nė.</text:p>
        <text:p text:style-name="Roman"><text:span text:style-name="T656">L. GIRSKIENĖ</text:span><text:span text:style-name="T657"><text:s/></text:span><text:span text:style-name="T658">(</text:span><text:span text:style-name="T659">LVŽSF</text:span><text:span text:style-name="T660">)</text:span><text:span text:style-name="T661">.</text:span><text:s/>Mi­nist­re, no­rint gau­ti sta­ty­bos lei­di­mą, yra dau­gy­bė de­ri­ni­mo pro­ce­dū­rų, ar ne? Ir aš bi­jau, kad po to­kių pa­kei­ti­mų, ku­riuos jūs siū­lo­te, pra­si­dės tie­sio­giai pik­tnau­džia­vi­mas ir mes pa­ma­ty­si­me mies­tų<text:s/>cen­truo­se, dva­rų te­ri­to­ri­jo­se ir taip to­liau at­sta­to­mus pa­sta­tus. Jei­gu aš tei­sin­gai su­pran­tu, jei­gu ne, jūs ma­ne pa­tiks­lin­ki­te, ši­tas jū­sų pa­kei­ti­mas lei­džia pra­dė­ti sta­ty­bos dar­bus, jei­gu ne­si­kei­čia už­sta­ty­mo plo­tas, be sta­ty­bos lei­di­mo. Ar tei­sin­gai su­pran­tu?</text:p>
        <text:p text:style-name="Roman"><text:span text:style-name="T662">S. KAIRYS.</text:span><text:s/>Yra tam tik­rų dar­bų, pa­pras­tes­nių, pa­pras­to­jo re­mon­to ar­ba pre­ven­ci­nės prie­žiū­ros, kur ne­bū­ti­nas yra lei­di­mas, bet vis tiek eg­zis­tuo­ja tvar­kos. Tai bus jau ne­be lei­di­mo klau­si­mas, o bus klau­si­mas tie­siog mi­nist­ro pa­tvir­tin­tos tvar­kos, bet ir­gi yra api­brėž­ti rė­mai ir tą prie­žiū­rą vis tiek vyk­dys Kul­tū­ros pa­vel­do de­par­ta­men­tas. Mes vi­si esa­me su­in­te­re­suo­ti, kaip ir mi­nė­jau, kad ne­bū­tų to­kių si­tu­a­ci­jų, kad ele­men­ta­riai no­rė­da­mas per­da­žy­ti tvo­rą tu­ri gau­ti lei­di­mą, ku­ris kai­nuo­ja tūks­tan­čius eu­rų. Dėl to ir sto­vi po to tie ob­jek­tai to­kie api­ply­šę ir ne­ko­kios iš­vaiz­dos.<text:s/></text:p>
        <text:p text:style-name="Roman">Bet ak­cen­tą rei­kė­tų su­pras­ti tei­sin­gai. Mes dau­giau kal­ba­me apie iš­gry­ni­ni­mą ir ne­ap­si­me­ti­nė­ji­mą. Pa­vyz­džiui, yra si­tu­a­ci­jų, kad pa­vel­do ob­jek­tus yra įma­no­ma… Tar­ki­me, vie­nus lan­gus, ku­rie bu­vo se­ni, kei­čia­me tie­siog į plas­ti­ki­nius, bet kaž­ko­dėl mes kei­čia­me juos pa­vel­do įkai­niais, ku­rie yra nuo tri­jų iki de­šim­ties, pa­brė­žiu, kar­tų bran­ges­ni. Ne vel­tui yra tie tvar­ky­bos dar­bai bran­ges­ni, nes tu tu­ri iš­sau­go­ti au­ten­tiš­ku­mą, tu tu­ri žiū­rė­ti, ko­kios me­džia­gos, koks ten bū­das, ne­ži­nau, tin­ka­vi­mo ir ki­tų da­ly­kų. Bet jei­gu tu tų da­ly­kų ne­da­rai, tai ko­dėl įkai­nis vis­gi yra nuo<text:s/>tri­jų<text:s/>iki<text:s/>de­šim­ties<text:s/>kar­tų bran­ges­nis? Tai yra tie­siog ne­skaid­ru, ne­aiš­ku. Šiuo at­ve­ju įvyks­ta ir­gi tam tik­ras pik­tnau­džia­vi­mas tuos dar­bus su­dė­lio­jant į skir­tin­gas ka­te­go­ri­jas. Čia yra vi­sa sta­ty­bos ir tvar­ky­bos at­sky­ri­mo reikš­mė.</text:p>
        <text:p text:style-name="Roman"><text:span text:style-name="T663">PIRMININKAS.</text:span><text:s/>La­bai dė­kui. Klau­sia R. Šar­knic­kas.</text:p>
        <text:p text:style-name="Roman"><text:span text:style-name="T664">R. ŠARKNICKAS</text:span><text:s/><text:span text:style-name="T665">(</text:span><text:span text:style-name="T666">LVŽSF</text:span><text:span text:style-name="T667">)</text:span>. Taip, ma­no klau­si­mas bu­vo ga­na pa­na­šus į ko­le­gės Li­gi­tos, tai tur­būt ne­kar­to­siu, bet ten to­kių ne­ri­mo žen­klų tik­rai ga­li­ma įžvelg­ti. Kiek tų sau­gik­lių de­par­ta­men­tas ge­bės ap­sau­go­ti, kad ne­bū­tų pik­tnau­džiau­ja­ma? Tie­siog jūs į da­lį klau­si­mų, aiš­ku, at­sa­kė­te. Ačiū.</text:p>
        <text:p text:style-name="Roman"><text:span text:style-name="T668">S. KAIRYS.</text:span><text:s/>Rei­kė­tų dar at­kreip­ti dė­me­sį, kad ši­tas įsta­ty­mas, ypač kal­bant apie ste­bė­se­ną, mo­ni­to­rin­gą,<text:s/>ir­gi su­da­ro są­ly­gas vi­suo­me­nei ak­ty­viau įsi­trauk­ti. Tai yra aiš­kiau api­brėž­ta.</text:p>
        <text:p text:style-name="Roman">Ki­tas da­ly­kas. Ly­gi­nant su sta­ty­bos dar­bais ir sta­ty­bos reg­la­men­ta­vi­mu, pa­vyz­džiui, tvar­ky­bos nei pro­jek­tas, nei ty­ri­mai (ir pa­na­šiai) iš­vis ne­tu­rė­jo to­kio nor­ma­laus pro­ce­dū­ros vie­ši­ni­mo, ap­ra­šy­mo,<text:s/>skir­tin­gai nei, pa­vyz­džiui, sta­ty­ba. Šiuo at­ve­ju kaip tik yra daug žings­nių žen­g­ta, kad to pik­tnau­džia­vi­mo ne­bū­tų.</text:p>
        <text:p text:style-name="Roman">Aš su­pran­tu, kad kar­tais yra nuo­gąs­tau­ja­ma, kaip da­bar sa­ko: tai ga­lu­ti­nį lei­di­mą iš­duos sa­vi­val­dy­bė, o sa­vi­val­dy­bės ten, ži­no­te, kaž­kaip ga­li nu­spręs­ti sa­vaip. Taip tik­rai ne­tu­ri at­si­tik­ti, nes KPD kaip ir tu­rė­jo prie­vo­lę vyk­dy­ti įsta­ty­mą ir pri­žiū­rė­ti, kad ne­bū­tų da­ro­mi da­ly­kai pa­žei­džiant pa­vel­do rei­ka­la­vi­mus, taip ir tu­rės. Tie­siog el­gian­tis są­ži­nin­gai ir ob­jek­ty­viai tik­rai pro­ce­dū­ra ge­ro­kai su­trum­pės.<text:s/></text:p>
        <text:p text:style-name="Roman"><text:span text:style-name="T669">PIRMININKAS.</text:span><text:s/>La­bai dė­kui. Ir pas­ku­ti­ny­sis klau­sia V. Ra­ku­tis.</text:p>
        <text:p text:style-name="Roman"><text:span text:style-name="T670">V. RAKUTIS</text:span><text:s/><text:span text:style-name="T671">(</text:span><text:span text:style-name="T672">TS-LKDF</text:span><text:span text:style-name="T673">)</text:span>. Ger­bia­mas mi­nist­re, no­rė­jau jū­sų pa­klaus­ti to­kių dvie­jų klau­si­mų: ši­tas įsta­ty­mo pa­kei­ti­mas, jū­sų nuo­mo­ne, kiek pa­dė­tų su­tau­py­ti tvar­ky­bos lai­ko ir kiek maž­daug pi­ni­gų, kaip jūs jau­čia­te, duo­tų to­kį efek­tą lai­ko ir ver­tės, ir pi­ni­gų?</text:p>
        <text:p text:style-name="Roman"><text:span text:style-name="T674">S. KAIRYS.</text:span><text:s/>Apie pi­ni­gus. Jau mi­nė­jau, kad pa­grin­di­nis da­ly­kas yra tai, kad iš es­mės vi­sa­da mes trak­tuo­da­vo­me, kad skir­tu­mas tarp tvar­ky­bos ir sta­ty­bos dar­bų yra nuo<text:s/>tri­jų<text:s/>iki<text:s/>ke­tu­rių<text:s/>kar­tų, bet<text:s/>pre­zi­den­tū­ro­je, kai vy­ko ir­gi toks dva­rų fo­ru­mas ir aš tą skai­čių įvar­di­nau, ir vė­liau vy­ko pra­ne­ši­mai, da­li­ji­ma­sis pa­tir­ti­mi, ypač pri­va­čių dva­rų sa­vi­nin­kų, kaip jie vyk­dė dar­bus, tai sa­kė: mi­nist­ras bu­vo tik­rai ne­tei­sus. Skir­tu­mas ga­li siek­ti net iki de­šim­ties kar­tų. Čia ir­gi yra aiš­ki ži­nia, kaip ši­tie da­ly­kai yra da­ro­mi.</text:p>
        <text:p text:style-name="Roman">Ge­di­mi­no kal­no by­la, aš net ne­abe­jo­ju, ir bu­vo pa­grįs­ta tuo. Aš li­kau ir iki šian­dien ne­su­pra­tęs. Jei­gu vie­šų­jų pir­ki­mų są­ly­go­se yra pa­ra­šy­ta, kad rei­kės ir tvar­ky­bos, ir sta­ty­bos lei­di­mo, pro­jek­tuo­to­jas, ku­ris pa­si­ra­šo su­tar­tį, ir­gi tu­ri prie­vo­lę ir la­bai aiš­kiai de­da pa­ra­šą, kad tu­rės im­ti ir sta­ty­bos, ir tvar­ky­bos lei­di­mą. Vi­sais bū­dais jis ne­ima sta­ty­bos lei­di­mo, rū­pi­na­si tik tvar­ky­ba ir ruo­šia va­gą at­ei­nan­čiam ran­go­vui už žy­miai di­des­nius įkai­nius at­lik­ti dar­bus. Re­zul­ta­tas – pra­ras­ta 10 mln. Eu­ro­pos Są­jun­gos pi­ni­gų. Kaip ir mi­nė­jau, po 12–15 ob­jek­tų per vie­ną Eu­ro­pos Są­jun­gos fi­nan­si­nės per­spek­ty­vos pe­ri­odą ir­gi pra­ran­da in­ves­ti­ci­jas vien dėl to, kad yra rei­ka­lau­ja­ma sta­ty­bos dar­bų CPVA, o daž­niau­siai ši­tų lei­di­mų ne­tu­ri.</text:p>
        <text:p text:style-name="Roman">O apie pro­ce­dū­ras dar kar­tą pa­kar­to­siu, kad pa­pras­tais at­ve­jais (mes skai­čiuo­ja­me) trum­pė­ja maž­daug nuo 20 iki 40 dar­bo die­nų, su­dė­tin­gais – nuo 30 iki 120 dar­bo die­nų, bet čia ir­gi rei­kės at­lik­ti nau­jus skai­čia­vi­mus, įsi­ga­lio­jant nau­jam Sta­ty­bos įsta­ty­mui. Tie skai­čiu­kai šiek tiek ga­li keis­tis, bet es­mė iš­liks ta pa­ti.</text:p>
        <text:p text:style-name="Roman"><text:span text:style-name="T675">PIRMININKAS.</text:span><text:s/>La­bai dė­kui, mi­nist­re, jūs at­sa­kė­te į vi­sus Sei­mo na­rių klau­si­mus.<text:s/></text:p>
        <text:p text:style-name="Roman">Pa­si­sa­ky­mai dėl mo­ty­vų. Už pa­si­sa­ko A. Vin­kus.</text:p>
        <text:p text:style-name="Roman"><text:span text:style-name="T676">A. VINKUS</text:span><text:span text:style-name="T677"><text:s/></text:span><text:span text:style-name="T678">(</text:span><text:span text:style-name="T679">LRPF</text:span><text:span text:style-name="T680">)</text:span><text:span text:style-name="T681">.<text:s/></text:span>Taip, ger­bia­mas mi­nist­re, su­klai­din­ti ga­li­me bū­ti vi­si, bet at­sar­gu­mas gė­dos ne­da­ro. Taip tei­giu, nes as­me­niš­kai ei­da­mas Ne­rin­gos me­ro pa­rei­gas esu skaus­min­gai su­si­dū­ręs su teis­mi­niais pro­ce­sais dėl ne­tei­sė­tos sta­ty­bos pa­da­ri­nių ša­li­ni­mo. Nu­ken­tė­jo žmo­nės, ku­rie tu­rė­jo vi­sus lei­di­mus, tu­rė­jo vi­sus pa­tvir­ti­ni­mus ir taip to­liau, o vė­liau griau­na­mi jų pa­sta­tai, teis­mi­niai pro­ce­sai ir pa­na­šiai. Pa­ju­tau, kad tvar­ka Ne­rin­go­je, esan­čio­je UNESCO Pa­sau­lio pa­vel­do vie­to­vių są­ra­še, tu­rė­jo spra­gų. De­ja, pro­ce­sai tę­sia­si, o jų prie­lai­dos nė­ra iš­spręs­tos. Ma­nau, kad įsta­ty­mo pro­jek­te UNESCO pa­sau­lio pa­vel­do val­dy­mui skir­tas iš­skir­ti­nis dė­me­sys, juo­lab kad įsta­ty­mo pro­jek­tu pir­mą kar­tą bus nu­sta­to­mas UNESCO pa­sau­lio kul­tū­ros ir gam­tos pa­vel­do ap­sau­gos reg­la­men­ta­vi­mas. Mi­nė­tos vi­suo­me­ni­nės or­ga­ni­za­ci­jos sa­vo pa­sta­bo­se tei­gia, kad UNESCO pa­sau­lio pa­vel­do re­gu­lia­vi­mo mo­de­lis nė­ra ra­cio­na­lus<text:s/><text:span text:style-name="T682">ir aiš</text:span><text:span text:style-name="T683">­kus, ne</text:span><text:span text:style-name="T684">­pa</text:span><text:span text:style-name="T685">­rem</text:span><text:span text:style-name="T686">­tas ak</text:span><text:span text:style-name="T687">­tu</text:span><text:span text:style-name="T688">­a</text:span><text:span text:style-name="T689">­lio</text:span><text:span text:style-name="T690">­mis tarp</text:span><text:span text:style-name="T691">­tau</text:span><text:span text:style-name="T692">­ti</text:span><text:span text:style-name="T693">­nė</text:span><text:span text:style-name="T694">­mis pa</text:span><text:span text:style-name="T695">­vel</text:span><text:span text:style-name="T696">­do</text:span><text:span text:style-name="T697">­sau</text:span><text:span text:style-name="T698">­gos nuo</text:span><text:span text:style-name="T699">­sta</text:span><text:span text:style-name="T700">­to</text:span><text:span text:style-name="T701">­mis.<text:s/></text:span>Ti­kiu, kad bus la­bai at­sa­kin­gai ap­svars­ty­ta Kul­tū­ros ko­mi­te­te, bet esu įsi­ti­ki­nęs, kad rei­kė­tų svars­ty­ti ir Tei­sės ir tei­sėt­var­kos ko­mi­te­te. Ačiū už dė­me­sį.</text:p>
        <text:p text:style-name="Roman"><text:span text:style-name="T702">PIRMININKAS.</text:span><text:s/>La­bai dė­kui, ger­bia­mas An­ta­nai. Prieš nie­kas ne­no­ri kal­bė­ti. Bal­suo­ja­me. Kas pri­ta­ria­te įsta­ty­mų pro­jek­tų blo­kui, bal­suo­ja­te už, kas tu­ri­te ki­tą nuo­mo­nę, bal­suo­ja­te prieš ar­ba su­si­lai­ko­te. Dar­bo­tvarkės 2-16 klau­si­mų blo­kas.<text:s/></text:p>
        <text:p text:style-name="Roman">Bal­sa­vo 78 Sei­mo na­riai: už – 66, prieš nie­kas ne­bal­sa­vo, su­si­lai­kė 12. Įsta­ty­mų pro­jek­tams po pa­tei­ki­mo yra pri­tar­ta.<text:s/></text:p>
        <text:p text:style-name="Roman">Dėl dar­bo­tvarkės 2-16.1, 2-16.2 ir 2-16.3 klau­si­mų, įsta­ty­mų pro­jek­tų, pa­grin­di­niu siū­lo­ma skir­ti Kul­tū­ros ko­mi­te­tą. Ga­li­me pri­tar­ti ben­dru su­ta­ri­mu? Ga­li­me. La­bai dė­kui, pri­tar­ta. Dėl dar­bo­tvarkės 2-16.4 klau­si­mo pa­grin­di­niu ko­mi­te­tu siū­lo­ma skir­ti Tei­sės ir tei­sėt­var­kos ko­mi­te­tą. Ga­li­me pri­tar­ti ben­dru su­ta­ri­mu? Ga­li­me. La­bai dė­kui, pri­tar­ta. Dėl 2-16.1, 2-16.2 klau­si­mų pa­pil­do­mu siū­lo­ma skir­ti Ap­lin­kos ap­sau­gos ko­mi­te­tą. Ga­li­me pri­tar­ti ben­dru su­ta­ri­mu? La­bai<text:s/>dė­kui, pri­tar­ta. Dėl 2-16.4 klau­si­mo pa­pil­do­mu siū­lo­ma skir­ti Kul­tū­ros ko­mi­te­tą. Ga­li­me pri­tar­ti ben­dru su­ta­ri­mu? Ga­li­me. La­bai dė­kui, pri­tar­ta. Siū­lo­ma svars­ty­ti… Ka­da siū­lo­ma svars­ty­ti? Tur­būt<text:s/>ki­to­je ka­den­ci­jo­je. Su­si­rin­kęs nau­jas Sei­mas ap­si­spręs, taip? Ge­rai, taip ir su­ta­ria­me.<text:s/></text:p>
        <text:p text:style-name="Roman"/>
        <text:p text:style-name="Laikas">15.12 val.</text:p>
        <text:p text:style-name="Roman12">Tau­ti­nių ma­žu­mų įsta­ty­mo pro­jek­tas Nr. XIVP-3917(2)VK (<text:span text:style-name="T703">pri</text:span><text:span text:style-name="T704">­ėmi</text:span><text:span text:style-name="T705">­mas</text:span>)</text:p>
        <text:p text:style-name="Roman"/>
        <text:p text:style-name="Roman">Dar­bo­tvarkės 2-13 klau­si­mas – Tau­ti­nių ma­žu­mų įsta­ty­mo pro­jek­tas Nr. XIVP-3917. Per šo­ni­nį mik­ro­fo­ną E. Dob­ro­wols­ka.</text:p>
        <text:p text:style-name="Roman"><text:span text:style-name="T706">E. DOBROWOLSKA</text:span><text:s/><text:span text:style-name="T707">(</text:span><text:span text:style-name="T708">LF</text:span><text:span text:style-name="T709">)</text:span>. Ger­bia­mi ko­le­gos, frak­ci­jos var­du no­rė­čiau pa­pra­šy­ti pus­va­lan­džio per­trau­kos. (<text:span text:style-name="T710">Šur</text:span><text:span text:style-name="T711">­mu</text:span><text:span text:style-name="T712">­lys sa</text:span><text:span text:style-name="T713">­lė</text:span><text:span text:style-name="T714">­je</text:span>)<text:s/></text:p>
        <text:p text:style-name="Roman"><text:span text:style-name="T715">PIRMININKAS.</text:span><text:s/>J. Ja­ru­tis per šo­ni­nį mik­ro­fo­ną.<text:s/></text:p>
        <text:p text:style-name="Roman"><text:span text:style-name="T716">J. JARUTIS</text:span><text:s/><text:span text:style-name="T717">(</text:span><text:span text:style-name="T718">LVŽSF</text:span><text:span text:style-name="T719">)</text:span>. Jau ne­be.</text:p>
        <text:p text:style-name="Roman"><text:span text:style-name="T720">PIRMININKAS.</text:span><text:s/>Tą pa­tį no­rė­jo­te? Bu­vo pra­šy­mas dėl pu­sės va­lan­dos per­trau­kos. Ben­dru su­ta­ri­mu ga­li­me ar bal­suo­ja­me? (<text:span text:style-name="T721">Bal</text:span><text:span text:style-name="T722">­sai sa</text:span><text:span text:style-name="T723">­lė</text:span><text:span text:style-name="T724">­je</text:span>) Ga­li­me. Pu­sės va­lan­dos per­trau­ka dėl dar­bo­tvarkės 2-13 klau­si­mo.<text:s/></text:p>
        <text:p text:style-name="Roman"/>
        <text:p text:style-name="Laikas">15.12 val.</text:p>
        <text:p text:style-name="Roman12">Me­džiok­lės įsta­ty­mo Nr. IX-966 10 straips­nio pa­kei­ti­mo įsta­ty­mo pro­jek­tas Nr. XIVP-3091(2) (<text:span text:style-name="T725">svars</text:span><text:span text:style-name="T726">­ty</text:span><text:span text:style-name="T727">­mo tę</text:span><text:span text:style-name="T728">­si</text:span><text:span text:style-name="T729">­nys</text:span>)</text:p>
        <text:p text:style-name="Roman"/>
        <text:p text:style-name="Roman">Dar­bo­tvarkės 2-11 klau­si­mas – Me­džiok­lės įsta­ty­mo Nr. IX-966 10 straips­nio pa­kei­ti­mo įsta­ty­mo pro­jek­tas Nr. XIVP-3091(2). Pra­ne­šė­jas – K. Ma­žei­ka. Svars­ty­mo tę­si­nys. Pra­šau, Kęs­tu­ti, pri­sta­ty­ti Kai­mo rei­ka­lų ko­mi­te­to iš­va­dą. (<text:span text:style-name="T730">Bal</text:span><text:span text:style-name="T731">­sai sa</text:span><text:span text:style-name="T732">­lė</text:span><text:span text:style-name="T733">­je</text:span>) J. Ja­ru­tis per šo­ni­nį mik­ro­fo­ną. Dėl ši­to? Pra­šau.</text:p>
        <text:p text:style-name="Roman"><text:span text:style-name="T734">J. JARUTIS</text:span><text:s/><text:span text:style-name="T735">(</text:span><text:span text:style-name="T736">LVŽSF</text:span><text:span text:style-name="T737">)</text:span>. Ačiū, po­sė­džio pir­mi­nin­ke. Vis tik no­rė­čiau pa­klaus­ti. Ko­dėl jūs per­šo­ko­te į 2-13 klau­si­mą, o da­bar pa­skel­bė­te 2-11 klau­si­mą?</text:p>
        <text:p text:style-name="Roman"><text:span text:style-name="T738">PIRMININKAS.</text:span><text:s/>Prieš tai dar bu­vo 2-16 klau­si­mas, nes mi­nist­ras bu­vo pra­šęs, šiek tiek pa­ko­re­ga­vo­me dar­bo­tvarkę. Nie­kam ne­bu­vo ki­lę tų klau­si­mų, tie­siog at­si­pra­šo­me. Pra­šau, Kęs­tu­ti, pri­sta­ty­ti ko­mi­te­to iš­va­dą. Svars­ty­mo tę­si­nys.</text:p>
        <text:p text:style-name="Roman"><text:span text:style-name="T739">K. MAŽEIKA</text:span><text:span text:style-name="T740"><text:s/></text:span><text:span text:style-name="T741">(</text:span><text:span text:style-name="T742">DFVL</text:span><text:span text:style-name="T743">)</text:span><text:span text:style-name="T744">.<text:s/></text:span>Ačiū, ger­bia­mas po­sė­džio pir­mi­nin­ke. Ko­mi­te­tas svars­tė šį įsta­ty­mo pro­jek­tą ir pri­ta­rė iš­va­dai ben­dru su­ta­ri­mu. O dėl pa­siū­ly­mų da­bar pa­straips­niui,<text:s/><text:span text:style-name="T745">taip</text:span>? Ne? Vis­kas?</text:p>
        <text:p text:style-name="Roman"><text:span text:style-name="T746">PIRMININKAS.</text:span><text:s/>Ne, dėl pa­siū­ly­mų pas­kui. Tik ko­mi­te­to iš­va­da. Da­ly­vau­ti dis­ku­si­jo­je už­si­ra­šė K. Na­vic­kas. Ger­bia­mas Kęs­tu­ti, da­ly­vau­ti dis­ku­si­jo­je, kaip su­pran­tu, už­si­ra­šė­te. Dėl me­džiok­lės. Pra­šau. (<text:span text:style-name="T747">Bal</text:span><text:span text:style-name="T748">­sas sa</text:span><text:span text:style-name="T749">­lė</text:span><text:span text:style-name="T750">­je</text:span>) Ži­no­ma, me­džiok­lė vi­sa­da svar­bu.</text:p>
        <text:p text:style-name="Roman"><text:span text:style-name="T751">K. NAVICKAS</text:span><text:span text:style-name="T752"><text:s/></text:span><text:span text:style-name="T753">(</text:span><text:span text:style-name="T754">TS-LKDF</text:span><text:span text:style-name="T755">)</text:span><text:span text:style-name="T756">. L</text:span>a­ba die­na. Pir­miau­sia no­rė­čiau pa­dė­ko­ti pro­jek­to ren­gė­jams, kad at­si­žvel­gė į kri­ti­nes pa­sta­bas ir šian­dien tu­ri­me iš es­mės pri­im­ti­ną va­rian­tą. Ta­čiau no­riu at­kreip­ti jū­sų dė­me­sį į du da­ly­kus.<text:s/></text:p>
        <text:p text:style-name="Roman">Vie­nas. Kei­čia­ma­me 10 straips­ny­je da­bar­ti­nė for­mu­luo­tė iš tik­rų­jų yra ge­res­nė, ga­li­ma jai pri­tar­ti, ta­čiau 5 punk­to for­mu­luo­tė skam­ba taip, kad nu­oma yra pra­tę­sia­ma au­to­ma­tiš­kai. Aš kal­bė­jau su įsta­ty­mo ren­gė­ju J. Var­ka­liu, pa­ža­dė­jo pri­ėmi­mo sta­di­jo­je teik­ti pa­siū­ly­mą ir tai iš­tai­sy­ti, nes ben­dras su­ta­ri­mas yra, jei­gu vis dėl­to me­džiok­lės plo­to nau­do­to­jas mi­rė, kad jo pa­vel­dė­ji­mo tei­sę tu­rin­tys as­me­nys ga­lė­tų to­liau gau­ti tą nau­dą iš nuo­mos. Iš es­mės, man at­ro­do, kad jei­gu tai su­tvar­ko­me, ga­li­me ir su­tar­ti. Ta­čiau at­si­ra­do 11 straips­nis, ku­ris yra stip­res­nis. Vėl­gi no­riu at­kreip­ti dė­me­sį, kad taip, kaip yra su­for­mu­luo­ta, kad kai įsta­ty­mas įsi­ga­lio­ja, kad ta­da pa­vel­dė­ji­mas yra ga­li­mas nuo įsta­ty­mo įsi­ga­lio­ji­mo per<text:s/>3<text:s/>mė­ne­sius. Ką jis reiš­kia? Tai jis su­tei­kia ga­li­my­bę, kad as­me­niui, mi­ru­siam prieš 20, 50 me­tų ir į tą pu­sę, nė­ra jokios ri­bos pa­vel­dė­ti ši­tą plo­tą. Man at­ro­do, kad jei­gu mes su­ta­rė­me – aš žiū­riu į abu­du ren­gė­jus – iš es­mės iš­tai­sy­ti ši­tuos tech­ni­nius da­ly­kus, vis­kam ki­tam aš siū­lau pri­tar­ti. Ačiū už tai, kad įsta­ty­mas bu­vo pa­tvar­ky­tas, bent jau taip, kad jį bū­tų ga­li­ma pri­im­ti. Ačiū.<text:s/></text:p>
        <text:p text:style-name="Roman"><text:span text:style-name="T757">PIRMININKAS.</text:span><text:s/>La­bai dė­kui, ger­bia­mas Kęs­tu­ti. Dis­ku­tuo­ti dau­giau ne­no­ri nie­kas. Dėl pa­siū­ly­mų. Yra gau­tas J. Var­ka­lio pa­siū­ly­mas, ta­čiau jis bu­vo gau­tas spa­lio 9 die­ną, o spa­lio 1 die­ną pra­dė­tas svars­ty­mas, to­dėl per pri­ėmi­mą bus ši­tas pa­siū­ly­mas. Dau­giau pa­tai­sų, pa­siū­ly­mų nė­ra gau­ta. Dėl mo­ty­vų po svars­ty­mo už pa­si­sa­ko J. Var­ka­lys. Pra­šom.<text:s/></text:p>
        <text:p text:style-name="Roman"><text:span text:style-name="T758">J. VARKALYS</text:span><text:s/><text:span text:style-name="T759">(</text:span><text:span text:style-name="T760">LSF</text:span><text:span text:style-name="T761">)</text:span>. Dė­ko­ju, ger­bia­mas po­sė­džio pir­mi­nin­ke. Dė­ko­ju ger­bia­mam Kęs­tu­čiui už pa­sta­bas, iš­reikš­tas dėl šio įsta­ty­mo pro­jek­to. Taip pat vis­kas bu­vo iš­sa­miai iš­dės­ty­ta, pa­tei­kiant įsta­ty­mo pro­jek­tą, mū­sų ko­le­gos K. Ma­žei­kos. Ži­no­ma, dėl to, ką rei­kė­tų dar pa­pil­dy­ti, be abe­jo, pri­ėmi­mo sta­di­jo­je to­kios ga­li­my­bės iš­lie­ka. Ne­no­riu il­gai kal­bė­ti ir truk­dy­ti vi­sų, ir reikš­ti dar kar­tą tų pa­čių įžval­gų. Tie­siog pra­šau vi­sus pa­lai­ky­ti įsta­ty­mo pro­jek­tą ir bal­suo­ti už.</text:p>
        <text:p text:style-name="Roman"><text:span text:style-name="T762">PIRMININKAS.</text:span><text:s/>La­bai dė­kui. Prieš ne­no­ri kal­bė­ti nie­kas. Už – S. Jo­vai­ša, dar bu­vo už. Pri­ėmi­mas. Ne? At­si­pra­šau, svars­ty­mas. Bal­suo­ja­me, kas pri­ta­ria­te po svars­ty­mo Me­džiok­lės įsta­ty­mo pro­jek­to pa­tai­soms.<text:s/></text:p>
        <text:p text:style-name="Roman">Bal­sa­vo 74: už – 61, prieš – 1, su­si­lai­kė 12. Po svars­ty­mo įsta­ty­mo pro­jek­tui yra pri­tar­ta.</text:p>
        <text:p text:style-name="Roman"/>
        <text:p text:style-name="Laikas">15.18 val.</text:p>
        <text:p text:style-name="Roman12">Sei­mo sa­vai­tės (2024-11-04 – 2024-11-08) – 2024 m. lap­kri­čio 5 d. (ant­ra­die­nio) ir 7 d. (ket­vir­ta­die­nio) po­sė­džių dar­bo­tvarkės pa­tei­ki­mas ir tvir­ti­ni­mas</text:p>
        <text:p text:style-name="Roman"/>
        <text:p text:style-name="Roman">Sei­mo Pir­mi­nin­ko<text:s/>pir­ma­sis pa­va­duo­to­jas J. Raz­ma pra­šė, kad svars­ty­tu­me re­zer­vi­nį 1 klau­si­mą – lap­kri­čio 4 die­ną pra­si­de­dan­čią po­sė­džių dar­bo­tvarkę. Tai la­bai glaus­tai,<text:s/>pa­klau­sy­si­me ir ta­da bus dėl ne­kil­no­ja­mo­jo tur­to. Ger­bia­mas Jur­gi, pra­šau.<text:s/></text:p>
        <text:p text:style-name="Roman"><text:span text:style-name="T763">J. RAZMA</text:span><text:span text:style-name="T764"><text:s/></text:span><text:span text:style-name="T765">(</text:span><text:span text:style-name="T766">TS-LKDF</text:span><text:span text:style-name="T767">)</text:span><text:span text:style-name="T768">.<text:s/></text:span>Ger­bia­mi ko­le­gos, kaip ži­no­te, vėl į Sei­mo sa­lę su­si­rink­si­me lap­kri­čio 5 die­ną. Ne­bent jūs vie­nas ki­to pa­si­ilg­tu­mė­te anks­čiau ir pra­šy­tu­mė­te, kad Val­dy­ba su­reng­tų ko­kį ne­ei­li­nį po­sė­dį, bet kol kas to nė­ra nu­ma­ty­ta. Lap­kri­čio 5 die­ną, ant­ra­die­nį, dar­bo­tvarkės pro­jek­te su­ra­šy­ti svars­ty­mo sta­di­jos pro­jek­tai. Kaž­ko ypa­tin­go aš čia ne­iš­skir­čiau. Ga­na daug tarp­tau­ti­nių su­tar­čių, ti­kiuo­si, Už­sie­nio rei­ka­lų ko­mi­te­tas, va­do­vau­ja­mas ener­gin­go­jo E. Zin­ge­rio, vis­ką čia mums spės pa­teik­ti. To­liau pa­čių įvai­riau­sių sri­čių pro­jek­tai. Ir po pie­tų – opo­zi­ci­nių<text:s/>So­cial­de­mok­ra­tų, Re­gio­nų par­ti­jų frak­ci­jų ir Miš­rios Sei­mo na­rių gru­pės jung­ti­nė dar­bo­tvarkė pa­gal ati­tin­ka­mas pro­por­ci­jas. Po­sė­džio<text:s/>truk­mė, kaip su­pran­ta­te, pri­klau­sys jau nuo opo­zi­ci­nės dar­bo­tvarkės.</text:p>
        <text:p text:style-name="Roman"><text:span text:style-name="T769">PIRMININKAS.</text:span><text:s/>La­bai dė­kui, ger­bi­amas Jur­gi.<text:s/></text:p>
        <text:p text:style-name="Roman"><text:span text:style-name="T770">J. RAZMA</text:span><text:span text:style-name="T771"><text:s/></text:span><text:span text:style-name="T772">(</text:span><text:span text:style-name="T773">TS-LKDF</text:span><text:span text:style-name="T774">)</text:span><text:span text:style-name="T775">.<text:s/></text:span>Ket­vir­ta­die­nį pri­ėmi­mai, vėl­gi pa­tys įvai­riau­si pro­jek­tai, ku­riuos mes da­bar šiuo me­tu nag­ri­nė­jo­me. Sa­ky­ki­me, kad ir čia ką tik dis­ku­tuo­tas Me­džiok­lės įsta­ty­mo pro­jek­tas, ir taip to­liau. Vėl­gi ko nors ypa­tin­go aš ne­iš­skir­čiau. Tur­būt ne­ras­tu­mė­te to­kių pro­jek­tų, kur sa­ky­tu­mė­te, kad juos spe­cia­liai ati­dė­jo­me į po­rin­ki­mi­nį lai­ko­tar­pį, kad prieš rin­ki­mus kam nors ne­už­kliū­tų. Vi­si da­ly­kiš­ki, pa­pras­ti pro­jek­tai, ku­riuos, ma­nau, ga­na dar­niai pri­im­si­me.<text:s/></text:p>
        <text:p text:style-name="Roman"><text:span text:style-name="T776">PIRMININKAS.</text:span><text:s/>La­bai dė­kui, ger­bia­mas Jur­gi. Jū­sų pa­klaus­ti no­ri A. Ma­tu­las.</text:p>
        <text:p text:style-name="Roman"><text:span text:style-name="T777">A. MATULAS</text:span><text:span text:style-name="T778"><text:s/></text:span><text:span text:style-name="T779">(</text:span><text:span text:style-name="T780">TS-LKDF</text:span><text:span text:style-name="T781">)</text:span><text:span text:style-name="T782">.<text:s/></text:span>Ger­bia­mas pir­ma­sis Pir­mi­nin­ko pa­va­duo­to­jau, gal ga­lė­tu­mė­te į ant­ra­die­nio ar­ba ket­vir­ta­die­nio dar­bo­tvarkę įtrauk­ti Odon­to­lo­gi­jos prak­ti­kos įsta­ty­mo pro­jek­tą (ne­pa­me­nu nu­me­rio, kur šian­dien iš­ėmė­me), nes ten at­si­ra­do dar ga­na lo­giš­kas pa­siū­ly­mas? To­dėl šian­dien pra­šė­me ne­svars­ty­ti. Ir tą Ta­ba­ko kon­tro­lės įsta­ty­mą rei­kia pri­im­ti, kur šian­dien pri­ėmė­me, ma­no ma­ny­mu, di­džiu­lį ab­sur­dą – už­drau­dė­me vi­siems tre­jus me­tus da­ry­ti bet ko­kias klai­das, va, bet toks jau yra par­la­men­to ap­si­spren­di­mas, tai rei­kė­tų tą įsta­ty­mą pri­im­ti. Ir dar yra Al­ter­na­ty­vio­sios me­di­ci­nos įsta­ty­mo pro­jek­tas, bet aš ir­gi ne­pa­me­nu nu­me­rio. Jums as­me­niš­kai per­sių­siu. Gal ga­li­te tuos tris pro­jek­tus įtrauk­ti į ku­rią nors dar dar­bo­tvarkę šio­je se­si­jo­je?</text:p>
        <text:p text:style-name="Roman"><text:span text:style-name="T783">J. RAZMA</text:span><text:span text:style-name="T784"><text:s/></text:span><text:span text:style-name="T785">(</text:span><text:span text:style-name="T786">TS-LKDF</text:span><text:span text:style-name="T787">)</text:span><text:span text:style-name="T788">. J</text:span>ei­gu su­tar­tu­me, de­da­me į ket­vir­ta­die­nio dar­bo­tvarkę, nes ant­ra­die­nio ji to­kia sun­kiai pil­do­ma, po pie­tų opo­zi­ci­nė. O jūs ten pa­si­sten­ki­te dėl to<text:s/>odon­to­lo­gų įsta­ty­mo pro­jek­to iš­tai­san­čią pa­tai­są iki pri­ėmi­mo įre­gist­ruo­ti, o ne tik skųs­ki­tės, kad čia mes ne taip bal­sa­vo­me. Tai fik­suo­ja­me, kad tuos<text:s/>tris<text:s/>pa­mi­nė­tus pro­jek­tus į ket­vir­ta­die­nį įde­da­me.</text:p>
        <text:p text:style-name="Roman"><text:span text:style-name="T789">PIRMININKAS.</text:span><text:s/>La­bai dė­kui, ger­bia­mas Jur­gi. Dau­giau klau­si­mų nė­ra. Ar ga­li­me kon­sta­tuo­ti, kad iš­klau­sė­me ki­tos sa­vai­tės dar­bo­tvarkę? La­bai dė­kui. Ben­dru su­ta­ri­mu.<text:s/></text:p>
        <text:p text:style-name="Roman"/>
        <text:p text:style-name="Laikas">15.22 val.</text:p>
        <text:p text:style-name="Roman12"><text:span text:style-name="T790">Su ne</text:span><text:span text:style-name="T791">­kil</text:span><text:span text:style-name="T792">­no</text:span><text:span text:style-name="T793">­ja</text:span><text:span text:style-name="T794">­muo</text:span><text:span text:style-name="T795">­ju tur</text:span><text:span text:style-name="T796">­tu su</text:span><text:span text:style-name="T797">­si</text:span><text:span text:style-name="T798">­ju</text:span><text:span text:style-name="T799">­sio kre</text:span><text:span text:style-name="T800">­di</text:span><text:span text:style-name="T801">­to įsta</text:span><text:span text:style-name="T802">­ty</text:span><text:span text:style-name="T803">­mo Nr. XII-2769 3, 24</text:span><text:span text:style-name="T804">2</text:span><text:span text:style-name="T805">, 37 straips</text:span><text:span text:style-name="T806">­nių</text:span><text:s/>pa­kei­ti­mo ir Įsta­ty­mo pa­pil­dy­mo IV<text:span text:style-name="T807">1</text:span><text:s/>sky­riu­mi įsta­ty­mo pro­jek­tas Nr. XIVP-4127(2) (<text:span text:style-name="T808">pri</text:span><text:span text:style-name="T809">­ėmi</text:span><text:span text:style-name="T810">­mas</text:span>)</text:p>
        <text:p text:style-name="Roman"/>
        <text:p text:style-name="Roman">Dar­bo­tvarkės 2-12 klau­si­mas – Su ne­kil­no­ja­muo­ju tur­tu su­si­ju­sio kre­di­to įsta­ty­mo kai ku­rių straips­nių pa­kei­ti­mo įsta­ty­mo pro­jek­tas Nr. XIVP-4127(2). Kvie­čia­me į tri­bū­ną M. Lin­gę. Pri­ėmi­mas. Pri­ėmi­mas pa­straips­niui.<text:s/></text:p>
        <text:p text:style-name="Roman">Dėl 1 straips­nio pa­tai­sų, pa­siū­ly­mų nė­ra gau­ta. Ga­li­me pri­tar­ti ben­dru su­ta­ri­mu? La­bai dė­kui.<text:s/></text:p>
        <text:p text:style-name="Roman">Dėl 2 straips­nio, ku­riuo yra kei­čia­mas 24 straips­nio tam tik­ras skir­snis, gau­ta Sei­mo na­rio V. Ąžuo­lo pa­tai­sa, ku­riai ko­mi­te­tas ne­pri­ta­rė. Ger­bia­mas Va­liau, pra­šau pri­sta­ty­ti.</text:p>
        <text:p text:style-name="Roman"><text:span text:style-name="T811">V. ĄŽUOLAS</text:span><text:s/><text:span text:style-name="T812">(</text:span><text:span text:style-name="T813">LVŽSF</text:span><text:span text:style-name="T814">)</text:span>. Iš tik­rų­jų pa­tai­sos es­mė la­bai pa­pras­ta. Šis Sei­mas jau iš­gel­bė­jo ener­ge­ti­ko­je bu­vu­sius klien­tus, ku­rie bu­vo įka­lin­ti ir ne­ga­lė­jo iš­ei­ti be di­de­lių bau­dų. Tai iš ener­ge­ti­kos mes lei­do­me žmo­nėms iš­ei­ti be jo­kių bau­dų, be jo­kių sank­ci­jų ar kaž­ko­kių ki­tų da­ly­kų, tą pa­tį prin­ci­pą aš no­rė­čiau pri­tai­ky­ti ir šia­me įsta­ty­me. Tuo la­biau kad čia yra kal­ba­ma tik apie ne­kil­no­ja­mo­jo tur­to pa­sko­lų tu­rin­čius as­me­nis, vi­sų ki­tų tai ne­lie­čia, tik dėl ne­kil­no­ja­mo­jo tur­to. O da­bar, de­ja, tas 24 punk­tas yra tar­si klum­pės, ku­rių ne­su­ne­šio­jęs be bau­dų iš­ei­ti ne­ga­lė­si. Tai siū­lau jas pa­nai­kin­ti ir taip pa­leng­vin­ti da­lią žmo­nėms, ku­rie no­ri iš­ei­ti ir gau­ti ge­res­nes są­ly­gas.</text:p>
        <text:p text:style-name="Roman"><text:span text:style-name="T815">PIRMININKAS.</text:span><text:s/>La­bai dė­kui. Ar ga­li­me kon­sta­tuo­ti, kad yra 29 Sei­mo na­riai, ku­rie re­mia? (<text:span text:style-name="T816">Bal</text:span><text:span text:style-name="T817">­sai sa</text:span><text:span text:style-name="T818">­lė</text:span><text:span text:style-name="T819">­je: „Nė</text:span><text:span text:style-name="T820">­ra.“</text:span>) Ne. Pa­si­tik­rin­ki­me ta­da tiks­liau, kas pa­lai­ko­te V. Ąžuo­lo pa­tai­są? Rei­kia 29 Sei­mo na­rių.<text:s/></text:p>
        <text:p text:style-name="Roman">Bal­sa­vo 27, už – 24. Nė­ra 29 Sei­mo na­rių, ku­rie rem­tų ši­tą pa­siū­ly­mą, tad jo svars­ty­ti to­liau ne­ga­li­me. Ta­da dėl 3 straips­nio… 2 straips­nį ga­li­me pri­im­ti ben­dru su­ta­ri­mu be V. Ąžuo­lo pa­tai­sos, dėl ku­rios ne­bu­vo 29<text:s/>Sei­mo na­rių? Ga­li­me, pri­tar­ta. Dėl 3, 4 bei 5 straips­nių pa­tai­sų, pa­siū­ly­mų nė­ra gau­ta. Ga­li­me pri­tar­ti ben­dru su­ta­ri­mu? Ga­li­me, pri­tar­ta. Dė­kui.<text:s/></text:p>
        <text:p text:style-name="Roman">Dėl vi­so mo­ty­vai už – fi­nan­sų mi­nist­rė G. Skais­tė.</text:p>
        <text:p text:style-name="Roman"><text:span text:style-name="T821">G. SKAISTĖ</text:span><text:s/><text:span text:style-name="T822">(</text:span><text:span text:style-name="T823">TS-LKDF</text:span><text:span text:style-name="T824">)</text:span>. Man at­ro­do, šis įsta­ty­mas yra svar­bus vi­soms jau­noms šei­moms, ku­rios yra pa­ė­mu­sios būs­to pa­sko­las anks­tė­les­niais lai­ko­tar­piais. Ma­to­me, kad si­tu­a­ci­ja rin­ko­je yra pa­si­kei­tu­si, mar­žos yra su­ma­žė­ju­sios žen­kliai. Šian­dien vi­du­ti­nė mar­ža yra per ke­lis punk­tus ma­žes­nė, ne­gu bu­vo prieš ke­le­tą me­tų, to­dėl dviem treč­da­liams žmo­nių, ku­rie yra pa­ė­mę būs­to pa­sko­las, il­ga­lai­kes pa­sko­las, ap­si­mo­ka jas re­fi­nan­suo­ti. Iki šiol pro­ce­sas bū­da­vo bran­gus, ne­pa­to­gus ir lė­tas. Su šiuo įsta­ty­mo pa­kei­ti­mu tik­rai at­ri­ša­me, at­lais­vi­na­me ran­kas vi­siems, ku­rie no­rė­tų iš nau­jo įver­tin­ti są­ly­gas, ku­rias tu­ri kre­di­to įstai­go­se, kvie­čiu tą ir pa­da­ry­ti. Iš­ties dviem treč­da­liams tai bū­tų nau­din­giau, bū­tų su­tau­py­ta ne tik tų lė­šų, ku­rios yra su­mo­ka­mos už pa­tį pro­ce­są, jas ap­mo­kė­tų kre­di­to da­vė­jas, žmo­gui bū­tų ne­mo­ka­ma, bet kar­tu ir kiek­vie­ną mė­ne­sį ban­kui su­mo­ka­mos lė­šos bū­tų ma­žes­nės. Pro­ce­sas žmo­nėms tap­tų grei­tas, pa­to­gus ir, svar­biau­sia, ne­mo­ka­mas. Kvie­čiu pri­tar­ti.<text:s/></text:p>
        <text:p text:style-name="Roman">O vi­sus, ku­rie yra pa­si­ė­mę būs­to pa­sko­las blo­ges­nė­mis są­ly­go­mis, ne­gu šian­dien do­mi­nuo­ja rin­ko­je, tie­siog ki­tų me­tų pra­džio­je kvie­čiu iš nau­jo įver­tin­ti sa­vo są­ly­gas ir pa­gal­vo­ti apie tai, kad gal­būt ga­li­ma gau­ti ir ge­res­nį pa­siū­ly­mą.</text:p>
        <text:p text:style-name="Roman"><text:span text:style-name="T825">PIRMININKAS.</text:span><text:s/>La­bai dė­kui. Prieš įsta­ty­mo pro­jek­tą pa­si­sa­ko V. Ąžuo­las.</text:p>
        <text:p text:style-name="Roman"><text:span text:style-name="T826">V. ĄŽUOLAS</text:span><text:s/><text:span text:style-name="T827">(</text:span><text:span text:style-name="T828">LVŽSF</text:span><text:span text:style-name="T829">)</text:span>. Iš tik­rų­jų tai ir pa­ro­do ap­si­mes­ti­nį ge­ru­mą. Ener­ge­ti­ko­je bu­vo leis­ta be jo­kių są­ly­gų iš­ei­ti, be jo­kių klum­pių, be nie­ko, ši­ta­me įsta­ty­me jūs pri­dė­jo­te klum­pių tiek, kad tas žmo­gus net ne­no­rė­tų iš­ei­ti. Ga­lės iš­ei­ti tik vie­ną kar­tą per dve­jus me­tus, daž­niau ne­ga­li­ma. Kam nau­din­ga? Ban­kams. Už­sta­tą tu­rės at­neš­ti to­kį pat, koks bu­vo pir­mi­nis. Pa­vyz­dys: jei­gu tu tu­rė­jai 200 tūkst. pa­sko­lą ir už­sta­tą už 200 tūkst., tau li­ko 20 tūkst., vis tiek tu­rė­si už­sta­tą už 200 tūkst. at­neš­ti. Vi­sos tos są­ly­gos: dėl mo­kė­ji­mo ter­mi­nų ne­ga­lė­si tar­tis, dėl ki­to­kios su­mos iš­dės­ty­mo<text:s/>ne­ga­lė­si tar­tis – vi­si tie su­var­žy­mai tik ap­sun­ki­na žmo­nėms iš­ėji­mą.<text:s/></text:p>
        <text:p text:style-name="Roman">Da­bar si­tu­a­ci­ja iš­ei­na to­kia: jei­gu tu su­tin­ki su­mo­kė­ti bau­das, tau su­var­žy­mų nė­ra, tu esi lais­vas – iš­ei­ni, ta­rie­si dėl už­sta­to, dėl mo­kė­ji­mo ter­mi­nų, dėl vis­ko, bet jei­gu tu no­ri iš­ei­ti be bau­dų, tau su­var­žy­mų krū­va, kad ne­ga­lė­tu­mei leng­vai pa­bėg­ti.<text:s/></text:p>
        <text:p text:style-name="Roman">Tai vi­si tie, ku­rie bal­suo­si­te už šį pro­jek­tą, ku­rie ne­pri­ta­rė­te ma­no pa­siū­ly­mui, bal­suo­si­te už ge­le­ži­nes klum­pes, kad tie žmo­nės leng­vai ne­ga­lė­tų pa­bėg­ti iš ban­kų spąs­tų. Na tai ir pa­ma­ty­si­me.</text:p>
        <text:p text:style-name="Roman"><text:span text:style-name="T830">PIRMININKAS.</text:span><text:s/>La­bai dė­kui. Už įsta­ty­mo pro­jek­tą – V. Se­meš­ka.</text:p>
        <text:p text:style-name="Roman"><text:span text:style-name="T831">V. SEMEŠKA</text:span><text:span text:style-name="T832"><text:s/></text:span><text:span text:style-name="T833">(</text:span><text:span text:style-name="T834">TS-LKDF</text:span><text:span text:style-name="T835">)</text:span><text:span text:style-name="T836">.</text:span><text:s/>Dė­ko­ju, ger­bia­mas Sei­mo po­sė­džio pir­mi­nin­ke An­driau. Ko­le­gos, kal­ba­me apie re­fi­nan­sa­vi­mą su­pap­ras­tin­ta tvar­ka. Kas yra re­fi­nan­sa­vi­mas? Tai tie­siog as­me­nys, ku­rie tu­ri kre­di­tus kre­di­to įstai­go­se, ga­lės ap­si­dai­rę rin­ko­je de­rė­tis dėl ge­res­nių są­ly­gų. Su­pap­ras­tin­ta tvar­ka de­rė­tis be tam tik­rų iš­lai­dų, nes ne­re­tai 20–30 me­tų pa­sko­lą pa­ė­mu­sios jau­nos šei­mos ir ki­ti as­me­nys net ne­bu­vo pra­tę, kad ga­li pa­keis­ti ki­tą ban­ką, ki­tą kre­di­to įstai­gą, ei­ti ko­vo­ti dėl ge­res­nių są­ly­gų sau, o pra­dė­jus to­kias de­ry­bas tie­siog net ir su tuo ban­ku, su ku­riuo jau su­da­rė su­tar­tį, per­si­de­rė­ti iš nau­jo.<text:s/></text:p>
        <text:p text:style-name="Roman">Ši tvar­ka tik­rai ple­čia kon­ku­ren­ci­nę ap­lin­ką ir, ma­nau, leis su­tau­py­ti tik­rai ne­ma­žus re­sur­sus tiems as­me­nims, ku­rie tu­ri ban­ko pa­slau­gų, tu­ri kre­di­tų. To­dėl kvie­čiu pri­tar­ti, nes su­da­ro­mos są­ly­gos pa­pras­čiau re­fi­nan­suo­ti sa­vo kre­di­tus. Ačiū.</text:p>
        <text:p text:style-name="Roman"><text:span text:style-name="T837">PIRMININKAS.</text:span><text:s/>La­bai dė­kui. Už įsta­ty­mo pro­jek­tą – K. Ado­mai­tis.</text:p>
        <text:p text:style-name="Roman"><text:span text:style-name="T838">K. ADOMAITIS</text:span><text:span text:style-name="T839"><text:s/></text:span><text:span text:style-name="T840">(</text:span><text:span text:style-name="T841">LF</text:span><text:span text:style-name="T842">)</text:span><text:span text:style-name="T843">.</text:span><text:s/>Tai iš tie­sų ge­ras ir nau­din­gas pro­jek­tas. Ma­nau, kad, pri­imant dėl mo­bi­lio­jo ry­šio ope­ra­to­rių, to­kio lais­vo per­ėji­mo, tai bu­vo ana­lo­giš­kas pa­vyz­dys, kai kiek­vie­nas ope­ra­to­rius pri­va­lė­jo per­kel­ti nu­me­rį, bu­vo pa­nai­kin­ti tam tik­ri ap­ri­bo­ji­mai pa­keis­ti ope­ra­to­rių, tai ge­ro­kai pa­gy­vi­no te­le­ko­mu­ni­ka­ci­jų rin­ką.<text:s/></text:p>
        <text:p text:style-name="Roman">Ši­tas spren­di­mas<text:s/>ly­giai taip pat pa­gy­vins ir tarp ban­kų, man at­ro­do, kon­ku­ren­ci­ją, gal net­gi daž­niau su­lauk­si­me skam­bu­čių dėl sa­vo pa­sko­lų su siū­ly­mais įvai­rių tar­pu­sa­vy­je kon­ku­ruo­jan­čių ban­kų, kas pi­giau pa­siū­lys sa­vo mar­žą mo­kė­ti už tas pa­sko­las, ku­rias tu­ri­te. Svei­ki­nu, ge­ras spren­di­mas. Gai­la, kad tik ka­den­ci­jos pa­bai­go­je.</text:p>
        <text:p text:style-name="Roman"><text:span text:style-name="T844">PIRMININKAS.</text:span><text:s/>La­bai dė­kui. Iš­klau­sė­me vi­sus pa­si­sa­ky­mus dėl mo­ty­vų. Bal­suo­ja­me. Kas pri­ta­ria­te 2-12 klau­si­mui – įsta­ty­mo pro­jek­tui Nr. XIVP-4127(2), bal­suo­ja­te už, kas ne­pri­ta­ria­te, bal­suo­ja­te kaip nors ki­taip.<text:s/></text:p>
        <text:p text:style-name="Roman"/>
        <text:p text:style-name="Priemimas">Šio įsta­ty­mo pri­ėmi­mas</text:p>
        <text:p text:style-name="Roman"/>
        <text:p text:style-name="Roman">Bal­sa­vo 75 Sei­mo na­riai: už – 73, prieš ne­bal­sa­vo nie­kas, su­si­lai­kė 2. Įsta­ty­mas (pro­jek­tas Nr. XIVP-4127(2) pri­im­tas. (<text:span text:style-name="T845">Gon</text:span><text:span text:style-name="T846">­gas</text:span>)</text:p>
        <text:p text:style-name="Roman"/>
        <text:p text:style-name="Laikas">15.29 val.</text:p>
        <text:p text:style-name="Roman12">Al­ter­na­ty­vių­jų de­ga­lų įsta­ty­mo Nr. XIV-196 2, 5, 9, 12, 15, 18, 22, 23, 24, 25, 26, 27, 28, 29, 31, 34, 35 straips­nių ir prie­do pa­kei­ti­mo įsta­ty­mo pro­jek­tas Nr. XIVP-4170ES<text:span text:style-name="T847"><text:s/>(</text:span><text:span text:style-name="T848">pa</text:span><text:span text:style-name="T849">­tei</text:span><text:span text:style-name="T850">­ki</text:span><text:span text:style-name="T851">­mas</text:span><text:span text:style-name="T852">)</text:span></text:p>
        <text:p text:style-name="Roman"/>
        <text:p text:style-name="Roman">Dar­bo­tvarkės 2-17 klau­si­mas – Al­ter­na­ty­vių­jų de­ga­lų įsta­ty­mo dau­ge­lio straips­nių pa­kei­ti­mo įsta­ty­mo pro­jek­tas Nr. XIVP-4170. Pra­ne­šė­ja – vi­ce­mi­nist­rė (kaip pa­var­dė?) A. Vai­ciu­ke­vi­čie­nė. Pra­šau. At­si­pra­šau, Vai­ciu­ke­vi­čiū­tė. Pa­tei­ki­mas.</text:p>
        <text:p text:style-name="Roman"><text:span text:style-name="T853">A. VAICIUKEVIČIŪTĖ.</text:span><text:s/>La­ba die­na. Al­ter­na­ty­vių­jų de­ga­lų įsta­ty­mo pro­jek­tu ini­ci­juo­ti kei­ti­mai at­si­žvel­giant į šių me­tų ba­lan­džio 13 die­ną įsi­ga­lio­ju­sį reg­la­men­tą dėl al­ter­na­ty­vių­jų de­ga­lų in­fra­struk­tū­ros die­gi­mo. Jis pa­kei­tė iki tol ga­lio­ju­sią di­rek­ty­vą. Reg­la­men­te nu­sta­ty­ti pri­va­lo­mi na­cio­na­li­niai tiks­lai, pa­gal ku­riuos Eu­ro­pos Są­jun­gos ša­ly­se die­gia­ma pa­kan­ka­ma al­ter­na­ty­vių­jų de­ga­lų in­fra­struk­tū­ra, skir­ta ke­lių trans­por­to prie­mo­nėms, trau­ki­niams, lai­vams ir oro uos­te sto­vin­tiems or­lai­viams. Taip pat nu­sta­to­mos al­ter­na­ty­vių­jų de­ga­lų in­fra­struk­tū­ros nau­do­to­jų in­for­ma­vi­mo, duo­me­nų tei­ki­mo ir mo­kė­ji­mo rei­ka­la­vi­mų ben­dro­sios tech­ni­nės spe­ci­fi­ka­ci­jos ir rei­ka­la­vi­mai.<text:s/></text:p>
        <text:p text:style-name="Roman">Ga­lio­jan­ti Al­ter­na­ty­vių­jų de­ga­lų įsta­ty­mo re­dak­ci­ja ne­ati­tin­ka reg­la­men­to nuo­sta­tų, to­dėl bū­ti­nas sku­bus įsta­ty­mo kei­ti­mas, sie­kiant su­de­rin­ti Eu­ro­pos Są­jun­gos ir na­cio­na­li­nių tei­sės ak­tų nuo­sta­tas. Pra­šau Sei­mo na­rius pri­tar­ti Al­ter­na­ty­vių­jų de­ga­lų įsta­ty­mo pa­kei­ti­mo įsta­ty­mo pro­jek­tui po pa­tei­ki­mo.</text:p>
        <text:p text:style-name="Roman"><text:span text:style-name="T854">PIRMININKAS.</text:span><text:s/><text:span text:style-name="T855">La</text:span><text:span text:style-name="T856">­bai dė</text:span><text:span text:style-name="T857">­kui. Jū</text:span><text:span text:style-name="T858">­sų pa</text:span><text:span text:style-name="T859">­klaus</text:span><text:span text:style-name="T860">­ti no</text:span><text:span text:style-name="T861">­ri vie</text:span><text:span text:style-name="T862">­nas Sei</text:span><text:span text:style-name="T863">­mo na</text:span><text:span text:style-name="T864">­rys. Klau</text:span><text:span text:style-name="T865">­sia S. Gent</text:span><text:span text:style-name="T866">­vi</text:span><text:span text:style-name="T867">­las.</text:span></text:p>
        <text:p text:style-name="Roman">O po­sė­džiui to­liau pir­mi­nin­kau­ja Sei­mo Pir­mi­nin­ko pa­va­duo­to­jas J. Sa­ba­taus­kas.</text:p>
        <text:p text:style-name="Roman"><text:span text:style-name="T868">S. GENTVILAS</text:span><text:s/><text:span text:style-name="T869">(</text:span><text:span text:style-name="T870">LSF</text:span><text:span text:style-name="T871">)</text:span>. Dė­ko­ju. La­bai svei­ki­nu pro­jek­tą, iš­sa­mus pro­jek­tas ir pa­di­dins po­ky­tį. Bet aš no­rė­čiau pa­klaus­ti, ar ne­rei­kė­tų ei­ti ra­di­ka­liau ir de­ga­li­nes, jų li­cen­ci­jų są­ly­gas su­sie­ti su prie­vo­le tu­rė­ti al­ter­na­ty­vių­jų de­ga­lų, taip sa­kant, elek­tro­mo­bi­lių įkro­vi­mo tin­klus? Nes kai mes dis­ku­tuo­ja­me apie de­kar­bo­ni­za­ci­ją, did­me­ni­nės ir maž­me­ni­nės naf­tos pre­ky­bi­nin­kai yra pa­grin­di­niai vals­ty­bės de­kar­bo­ni­za­ci­jos opo­nen­tai ke­lių trans­por­to sri­ty­je. Ar mes dis­ku­tuo­tu­me apie ak­ci­zą, ar apie ki­tus da­ly­kus, mes ma­to­me de­ga­li­nių sa­vi­nin­kus, ku­rie no­ri dar vis par­da­vi­nė­ti dau­giau de­ga­lų ir ne­žiū­ri į elek­tro­mo­bi­lių įkro­vi­mą, bio­me­ta­no pa­siū­lą ir taip to­liau.<text:s/></text:p>
        <text:p text:style-name="Roman">Ar ne­ma­ny­tu­mė­te, kad įsta­ty­me tu­rė­tu­me iš prin­ci­po įpa­rei­go­ti de­ga­li­nių, naf­tos de­ga­lų pre­ky­bi­nin­kus dieg­ti in­fra­struk­tū­rą ir tai su­sie­ti su jų li­cen­ci­ja? Nes dau­ge­liu at­ve­jų Eu­ro­po­je di­džio­sios kor­po­ra­ci­jos yra įpa­rei­go­tos pa­reng­ti de­kar­bo­ni­za­ci­jos pla­nus, o mes ma­to­me, kad<text:s/><text:span text:style-name="T872">de</text:span><text:span text:style-name="T873">­ga</text:span><text:span text:style-name="T874">­li</text:span><text:span text:style-name="T875">­nių sa</text:span><text:span text:style-name="T876">­vi</text:span><text:span text:style-name="T877">­nin</text:span><text:span text:style-name="T878">­kai Lie</text:span><text:span text:style-name="T879">­tu</text:span><text:span text:style-name="T880">­vo</text:span><text:span text:style-name="T881">­je iš prin</text:span><text:span text:style-name="T882">­ci</text:span><text:span text:style-name="T883">­po no</text:span><text:span text:style-name="T884">­ri iš</text:span><text:span text:style-name="T885">­lai</text:span><text:span text:style-name="T886">­ky</text:span><text:span text:style-name="T887">­ti se</text:span><text:span text:style-name="T888">­ną</text:span><text:span text:style-name="T889">­jį naf</text:span><text:span text:style-name="T890">­tos de</text:span><text:span text:style-name="T891">­ga</text:span><text:span text:style-name="T892">­lų pre</text:span><text:span text:style-name="T893">­ky</text:span><text:span text:style-name="T894">­bos mo</text:span><text:span text:style-name="T895">­de</text:span><text:span text:style-name="T896">­lį.<text:s/></text:span>Ačiū.</text:p>
        <text:p text:style-name="Roman"><text:span text:style-name="T897">A. VAICIUKEVIČIŪTĖ.</text:span><text:s/>Dė­ko­ju už la­bai ge­rą pa­ste­bė­ji­mą. Gal šiek tiek to­kios in­for­ma­ci­jos, kad Lie­tu­vo­je Al­ter­na­ty­vių­jų de­ga­lų įsta­ty­mas ir šiaip bu­vo<text:s/>itin<text:s/>am­bi­cin­gas. Ta­čiau ma­to­me, kad reg­la­men­tas įpa­rei­go­ja mus dar aiš­kiau ir api­brėž­ti, ir reg­la­men­tuo­ti bū­tent in­fra­struk­tū­ros plėt­rą.<text:s/></text:p>
        <text:p text:style-name="Roman">Ką pa­vy­ko pa­da­ry­ti per pas­ku­ti­nius ket­ve­rius me­tus, tai ne tik su­pla­nuo­ti tin­ka­mą in­fra­struk­tū­ros plėt­rą, bet ir už­tik­rin­ti fi­nan­sa­vi­mą. To­dėl jei­gu kal­ba­me apie elek­tro­mo­bi­lių in­fra­struk­tū­ros tin­klą, mes ga­li­me bū­ti jau tik­ri pa­gal tu­ri­mą fi­nan­sa­vi­mą ir tem­pą, ku­riuo yra in­f­ra­struk­tū­ra plė­to­ja­ma, kad net ne­rei­kės lauk­ti 2030 me­tų ir tik­rai Lie­tu­vo­je kri­ti­nė in­fra­struk­tū­ra bus su­kur­ta.<text:s/></text:p>
        <text:p text:style-name="Roman">Kal­bant apie jū­sų pa­siū­ly­mą, kas da­bar jau eg­zis­tuo­ja Al­ter­na­ty­vių­jų de­ga­lų įsta­ty­me, tai kiek­vie­no­je re­konst­ruo­ja­mo­je de­ga­li­nė­je pri­va­lo at­si­ras­ti įkro­vi­mo sto­te­lės ir pa­na­šiai. Ta­čiau aš vi­siš­kai pri­tar­čiau, kad bū­tų ga­li­ma ju­dė­ti ir daug griež­tes­niu ke­liu, ir ti­kiuo­si, kad svars­tant ko­mi­te­te bus ga­li­ma ir apie tai pla­čiau pa­dis­ku­tuo­ti. Dė­kui.</text:p>
        <text:p text:style-name="Roman"><text:span text:style-name="T898">PIRMININKAS (J. SABATAUSKAS</text:span><text:span text:style-name="T899">,<text:s/></text:span><text:span text:style-name="T900">LSDPF</text:span><text:span text:style-name="T901">).</text:span><text:span text:style-name="T902"><text:s/>A</text:span>čiū pra­ne­šė­jai. Jū­sų dau­giau nie­kas ne­no­ri klaus­ti.<text:s/></text:p>
        <text:p text:style-name="Roman">Dėl bal­sa­vi­mo mo­ty­vų V. Ąžuo­las – prieš.</text:p>
        <text:p text:style-name="Roman"><text:span text:style-name="T903">V. ĄŽUOLAS</text:span><text:s/><text:span text:style-name="T904">(</text:span><text:span text:style-name="T905">LVŽSF</text:span><text:span text:style-name="T906">)</text:span>. Iš tik­rų­jų su al­ter­na­ty­viai­siais de­ga­lais to­kia įdo­mi si­tu­a­ci­ja: te­oriš­kai gra­žu, prak­tiš­kai grau­du. Ant­ros kar­tos yra to­kie de­ga­lai, ten yra va­di­na­ma, jie iš­gau­na­mi iš at­lie­kų. La­bai gra­žiai skam­ba, la­bai gra­žu. Bet, pa­vyz­džiui, ar jūs ži­no­te, mi­nis­te­ri­ja, ži­no­ma, ži­no, dau­ge­lis ži­no, kaip jie at­si­ran­da? Ne­va iš pa­nau­do­to pal­mių alie­jaus, kur ke­pa­mos<text:s/><text:span text:style-name="T907">fri</text:span><text:s/>bul­vy­tės, ar­ba dar kaž­kas yra per­dir­ba­ma ir tam­pa ant­ros kar­tos de­ga­lais. Bet bė­da ta, kad jie nau­do­ti yra<text:s/><text:span text:style-name="T908">ant po</text:span><text:span text:style-name="T909">­pie</text:span><text:span text:style-name="T910">­riaus</text:span>. Di­džio­ji da­lis gau­na po­pie­rius, kad tas pal­mių alie­jus bu­vo pa­nau­do­tas, ta­da jis at­si­du­ria al­ter­na­ty­viuo­siuo­se de­ga­luo­se. Ir kas tuo džiau­gia­si? Kas pal­mių alie­jų ga­mi­na? Na, tik­rai ne Eu­ro­pa.<text:s/></text:p>
        <text:p text:style-name="Roman">Tai va, yra to­kios si­tu­a­ci­jos, ir ap­si­me­ta­te, kad nie­kas to ne­ži­no­te. O, pa­vyz­džiui, len­kai pa­sa­ko iš kar­to: į tuos de­ga­lus de­da, na, pa­vyz­dys, į dy­ze­li­ną – rap­sų, į ben­zi­ną – ki­ta, bet vie­to­je ga­mi­nant tą pro­duk­tą ir iš jo pa­ga­min­tą. O Lie­tu­vo­je, pa­si­ro­do, tas pal­mių alie­jus, po­pie­riuo­se pa­vir­tęs nau­do­tu, at­si­du­ria ant­ros kar­tos al­ter­na­ty­viuo­siuo­se de­ga­luo­se, ir mes taip re­mia­me Eu­ro­pos eko­no­mi­ką pal­mių alie­ju­mi. Na tai, aiš­ku, sky­les kam­šy­ki­me, gra­žin­ki­me, sa­ky­ki­me, kad mes sten­gė­mės, bet ne­spren­dė­me pa­grin­di­nės bė­dos. Ko­dėl len­kai tą iš­spren­dė ir ga­li tą pa­da­ry­ti, o pas mus sa­ko­ma, pa­vyz­džiui, žie­mą ne­ga­li­ma rap­sų alie­jaus mai­šy­ti į ku­rą, ne­va tai yra blo­gai, o Nor­ve­gi­jo­je ga­li­ma, nors šal­tis daug di­des­nis. Ne vien blu­sas gau­dy­ki­me, bet ryk­lius su­tvar­ky­ki­me gal.<text:s/></text:p>
        <text:p text:style-name="Roman"><text:span text:style-name="T911">PIRMININKAS.</text:span><text:s/>Ačiū. Dėl bal­sa­vi­mo mo­ty­vų už – S. Gent­vi­las.</text:p>
        <text:p text:style-name="Roman"><text:span text:style-name="T912">S. GENTVILAS</text:span><text:s/><text:span text:style-name="T913">(</text:span><text:span text:style-name="T914">LSF</text:span><text:span text:style-name="T915">)</text:span>. At­si­pra­šau, kad del­siu lai­ką, bet kai kvai­lai šne­ka V. Ąžuo­las, tai rei­kia įsi­terp­ti. Bū­tent, Va­liau Ąžuo­lai, ma­no ini­cia­ty­va bu­vo nu­gin­čy­tas drau­di­mas žie­mą ne­nau­do­ti rap­sų ar­ba ki­to bio­de­ga­lų alie­jaus. Jū­sų mi­nist­ras K. Ma­žei­ka tuo me­tu ir Ž. Vai­čiū­nas, ir tri­jų mi­nist­rų įsa­ky­mas bu­vo nu­gin­čy­tas ma­no krei­pi­mu­si į Vy­riau­si­ą­jį ad­mi­nist­ra­ci­nį teis­mą ir po jo pra­dė­ta mai­šy­ti ir žie­mą 7 % Lie­tu­vos ūki­nin­kų pro­duk­ci­jos bio­de­ga­lų į lie­tu­viš­ką dy­ze­li­ną. Tai jūs stab­dė­te kon­kre­čiai ši­tai ir mes iš opo­zi­ci­jos ta­da pe­rė­mė­me.<text:s/></text:p>
        <text:p text:style-name="Roman">O įsta­ty­mas yra pui­kus ir ji­sai šne­ka apie Lie­tu­vos že­mės ūkio bio­me­ta­no pa­nau­do­ji­mą. Yra pri­vers­ti­nai nu­ma­to­ma įreng­ti in­fra­struk­tū­rą ir uos­tuo­se, ir ke­liuo­se.<text:s/>Taigi<text:s/>čia yra ge­ra ži­nia ir Lie­tu­vos že­mės ūkiui, ku­ris tu­ri daug bios­kaid­raus pa­vi­da­lo ža­lia­vų ir ga­lės ga­min­ti bio­me­ta­ną ir par­da­vi­nė­ti trans­por­tui čia.<text:s/></text:p>
        <text:p text:style-name="Roman">Bet aš at­krei­piu dė­me­sį, kad de­ga­li­nės tu­ri iš es­mės keis­ti ver­slo mo­de­lį.<text:s/>„Or­len“ de­ga­li­nės Len­ki­jo­je tu­ri elek­tro­mo­bi­lių įkro­vi­mo tin­klą ir juo ope­ruo­ja,<text:s/>o<text:s/>Lie­tu­vo­je, nors Lie­tu­vo­je yra pen­kis kar­tus dau­giau elek­tro­mo­bi­lių ne­gu Len­ki­jo­je, „Or­len Lie­tu­va“ de­ga­li­nė­se ši­to ne­ra­si. Tai ro­do ir­gi tru­pu­tį ir įmo­nės stra­te­gi­ją, ir įsta­ty­mų švel­nu­mą. To­dėl, man at­ro­do, įsta­ty­mas<text:span text:style-name="T916"><text:s/>ga</text:span><text:span text:style-name="T917">­lė</text:span><text:span text:style-name="T918">­tų bū</text:span><text:span text:style-name="T919">­ti dar am</text:span><text:span text:style-name="T920">­bi</text:span><text:span text:style-name="T921">­cin</text:span><text:span text:style-name="T922">­ges</text:span><text:span text:style-name="T923">­nis. Ir tik</text:span><text:span text:style-name="T924">­rai pa</text:span><text:span text:style-name="T925">­si</text:span><text:span text:style-name="T926">­lie</text:span><text:span text:style-name="T927">­ka</text:span><text:span text:style-name="T928">­me tei</text:span><text:span text:style-name="T929">­sę teik</text:span><text:span text:style-name="T930">­ti pa</text:span><text:span text:style-name="T931">­siū</text:span><text:span text:style-name="T932">­ly</text:span><text:span text:style-name="T933">­mus. Kvie</text:span><text:span text:style-name="T934">­čiu pri</text:span><text:span text:style-name="T935">­tar</text:span><text:span text:style-name="T936">­ti.</text:span></text:p>
        <text:p text:style-name="Roman"><text:span text:style-name="T937">PIRMININKAS.</text:span><text:s/>Ačiū, vi­si pa­si­sa­kė dėl šio įsta­ty­mo pro­jek­to. Tai­gi bal­suo­ja­me dėl Al­ter­na­ty­vių­jų de­ga­lų įsta­ty­mo 12 straips­nio pa­kei­ti­mo įsta­ty­mo pro­jek­to Nr. XIVP-4170<text:span text:style-name="T938">.</text:span></text:p>
        <text:p text:style-name="Roman">Už­si­re­gist­ra­vo 75, bal­sa­vo 75: už – 64, prieš – 0, su­si­lai­kė 11. Po pa­tei­ki­mo įsta­ty­mo pro­jek­tui pri­tar­ta. Siū­lo­mas pa­grin­di­nis ko­mi­te­tas – Ap­lin­kos ap­sau­gos ko­mi­te­tas. Siū­lo­ma svar­s­ty­ti lap­kri­čio 12 die­ną. Ga­li­me pri­tar­ti? Ačiū, pri­tar­ta ben­dru su­ta­ri­mu dėl ko­mi­te­to ir svars­ty­mo da­tos.<text:s/></text:p>
        <text:p text:style-name="Roman"/>
        <text:p text:style-name="Laikas">15.37 val.</text:p>
        <text:p text:style-name="Roman12">Sei­mo nu­ta­ri­mo „Dėl Lie­tu­vos gy­ven­to­jų ge­no­ci­do ir re­zis­ten­ci­jos ty­ri­mo cen­tro tary­bos su­da­ry­mo“ pro­jek­tas Nr. XIVP-4220<text:span text:style-name="T939"><text:s/>(</text:span><text:span text:style-name="T940">pa</text:span><text:span text:style-name="T941">­tei</text:span><text:span text:style-name="T942">­ki</text:span><text:span text:style-name="T943">­mas</text:span><text:span text:style-name="T944">)</text:span></text:p>
        <text:p text:style-name="Roman"/>
        <text:p text:style-name="Roman">Ki­tas dar­bo­tvarkės klau­si­mas – Sei­mo nu­ta­ri­mo „Dėl Lie­tu­vos gy­ven­to­jų ge­no­ci­do ir re­zis­ten­ci­jos ty­ri­mo cen­tro ta­ry­bos su­da­ry­mo“ pro­jek­tas Nr. XIVP-4220<text:span text:style-name="T945">. P</text:span>ra­ne­šė­ja J. Šiugž­di­nie­nė. Pa­tei­ki­mo sta­di­ja.</text:p>
        <text:p text:style-name="Roman"><text:span text:style-name="T946">J. ŠIUGŽDINIENĖ</text:span><text:span text:style-name="T947"><text:s/></text:span><text:span text:style-name="T948">(</text:span><text:span text:style-name="T949">TS-LKDF</text:span><text:span text:style-name="T950">)</text:span><text:span text:style-name="T951">.<text:s/></text:span>La­ba die­na, mie­li ko­le­gos. Ne­se­niai pri­ėmė­me Lie­tu­vos gy­ven­to­jų ge­no­ci­do ir re­zis­ten­ci­jos ty­ri­mo cen­tro įsta­ty­mo pa­kei­ti­mą, ku­riuo yra for­muo­ja­ma cen­tro ta­ry­ba<text:s/>– ko­le­gia­lus vyk­do­ma­sis val­dy­mo or­ga­nas.<text:s/>Mes po dis­ku­si­jų ko­mi­si­jo­je tei­kia­me to­kios su­dė­ties ty­ri­mo cen­tro ta­ry­bą ir pra­šo­me jū­sų pa­tvir­tin­ti ir leis­ti su­da­ry­ti Lie­tu­vos gy­ven­to­jų ge­no­ci­do<text:s/>ir<text:s/>re­zis­ten­ci­jos ty­ri­mo cen­tro ta­ry­bą. Tai yra ger­bia­mas T. Bal­ke­lis, de­le­guo­tas<text:span text:style-name="T952"><text:s/>Lie</text:span><text:span text:style-name="T953">­tu</text:span><text:span text:style-name="T954">­vos is</text:span><text:span text:style-name="T955">­to</text:span><text:span text:style-name="T956">­ri</text:span><text:span text:style-name="T957">­jos ins</text:span><text:span text:style-name="T958">­ti</text:span><text:span text:style-name="T959">­tu</text:span><text:span text:style-name="T960">­to; S. </text:span>Čer­na, Lie­tu­vos po­li­ti­nių ka­li­nių ir trem­ti­nių są­jun­gos de­le­guo­tas<text:span text:style-name="T961"><text:s/>at</text:span><text:span text:style-name="T962">­sto</text:span><text:span text:style-name="T963">­vas; K. Ki</text:span><text:span text:style-name="T964">­lins</text:span><text:span text:style-name="T965">­kas, Lie</text:span><text:span text:style-name="T966">­tu</text:span><text:span text:style-name="T967">­vos Res</text:span><text:span text:style-name="T968">­pub</text:span><text:span text:style-name="T969">­li</text:span><text:span text:style-name="T970">­kos Vy</text:span><text:span text:style-name="T971">­riau</text:span><text:span text:style-name="T972">­s</text:span><text:span text:style-name="T973">y</text:span><text:span text:style-name="T974">­bės de</text:span><text:span text:style-name="T975">­le</text:span><text:span text:style-name="T976">­guo</text:span><text:span text:style-name="T977">­tas at</text:span><text:span text:style-name="T978">­sto</text:span><text:span text:style-name="T979">­vas;<text:s/></text:span>R. Kru­­šins­kas, Lie­tu­vos uni­ver­si­te­tų rek­to­rių kon­fe­ren­ci­jos de­le­guo­tas at­sto­vas, M. Pe­čiu­lis, Lie­tu­vos Res­pub­li­kos Pre­zi­den­to de­le­guo­tas at­sto­vas; D. Sa­gai­tie­nė, Lie­tu­vos uni­ver­si­te­tų rek­to­rių kon­fe­ren­ci­jos de­le­guo­ta at­sto­vė; R. Sta­vec­kai­tė-No­ta­ri, Lie­tu­vos gy­ven­to­jų ge­no­ci­do ir re­zis­ten­ci­jos ty­ri­mo cen­tro de­le­guo­ta at­sto­vė; A. Strei­kus, Lie­tu­vos uni­ver­si­te­tų rek­to­rių kon­fe­ren­ci­jos de­le­guo­tas at­sto­vas; A. Ter­lec­kas, Sei­mo dau­gu­mos de­le­guo­tas at­sto­vas; A. Vyš­niū­nas, Sei­mo ma­žu­mos de­le­guo­tas at­sto­vas, ir I. Zi­mai­tis, Lie­tu­vos uni­ver­si­te­tų rek­to­rių kon­fe­ren­ci­jos de­le­guo­tas at­sto­vas.<text:s/>Iš vi­so 11 na­rių ir jie yra de­le­guo­ti ma­no mi­nė­tų ins­ti­tu­ci­jų. Pra­šau pa­lai­ky­ti.</text:p>
        <text:p text:style-name="Roman"><text:span text:style-name="T980">PIRMININKAS.</text:span><text:s/>Ačiū, ger­bia­ma ko­le­ge. Nie­kas ne­no­ri jū­sų klaus­ti. Dėl bal­sa­vi­mo mo­ty­vų nė­ra no­rin­čių pa­si­sa­ky­ti. Tai­gi bal­suo­ja­me dėl Sei­mo nu­ta­ri­mo „Dėl Lie­tu­vos gy­ven­to­jų ge­no­ci­do ir re­zis­ten­ci­jos ty­ri­mo cen­tro ta­ry­bos su­da­ry­mo“ pro­jek­to Nr. XIVP-4220<text:span text:style-name="T981">.<text:s/></text:span></text:p>
        <text:p text:style-name="P982">Už­si­re­gist­ra­vo 75, bal­sa­vo 75: už – 72, prieš nė­ra, su­si­lai­kė 3. Pro­jek­tui pri­tar­ta po pa­tei­ki­mo. Siū­lo­mi ko­mi­te­tai: kaip pa­grin­di­nis – Na­cio­na­li­nio sau­gu­mo ir gy­ny­bos ko­mi­te­tas. Siū­lo­ma svars­ty­ti lap­kri­čio 5 die­ną. Ga­li­me pri­tar­ti ben­dru su­ta­ri­mu? Ačiū, pri­tar­ta.<text:s/></text:p>
        <text:p text:style-name="P983">Ger­bia­mi ko­le­gos, dar kar­tą tu­riu pra­neš­ti, kad spa­lio 18 die­ną, tai yra ry­toj, Bal­ti­jos Asam­blė­jos se­si­ja ir Bal­ti­jos Ta­ry­ba po­sė­džiaus mū­sų Sei­mo po­sė­džių sa­lė­je. Pra­šo­me pa­lik­ti dar­bo vie­tas tvar­kin­gas, be jo­kių sa­vo as­me­ni­nių daik­tų.<text:s/></text:p>
        <text:p text:style-name="P984"/>
        <text:p text:style-name="Laikas">15.41 val.</text:p>
        <text:p text:style-name="Roman12">Tau­ti­nių ma­žu­mų įsta­ty­mo pro­jek­tas Nr. XIVP-3917(2)VK (<text:span text:style-name="T985">pri</text:span><text:span text:style-name="T986">­ėmi</text:span><text:span text:style-name="T987">­mo tę</text:span><text:span text:style-name="T988">­si</text:span><text:span text:style-name="T989">­nys</text:span>)</text:p>
        <text:p text:style-name="P990"/>
        <text:p text:style-name="P991">Ko­le­gos, per­trau­kos dėl Tau­ti­nių ma­žu­mų įsta­ty­mo lai­kas pra­ėjo. Į tri­bū­ną kvie­čiu ko­mi­te­to pra­ne­šė­ją, ko­mi­te­to pir­mi­nin­ką T. V. Ras­ke­vi­čių. Pra­šo­me, pir­mi­nin­ke. Pa­straips­niui, nes be­veik dėl kiek­vie­no straips­nio yra pa­siū­ly­mų. Pra­šo­me pri­sta­ty­ti. Tau­ti­nių ma­žu­mų įsta­ty­mo pro­jek­tas. Dėl 1 straips­nio yra R. Ta­ma­šu­nie­nės ir Sei­mo na­rio Č. Ol­šev­skio pa­siū­ly­mas. Ko­le­gos, pra­šom pri­sta­ty­ti pa­siū­ly­mą.<text:s/></text:p>
        <text:p text:style-name="Roman"><text:span text:style-name="T992">R. TAMAŠUNIENĖ</text:span><text:span text:style-name="T993"><text:s/></text:span><text:span text:style-name="T994">(</text:span><text:span text:style-name="T995">MSNG</text:span><text:span text:style-name="T996">)</text:span><text:span text:style-name="T997">.<text:s/></text:span><text:span text:style-name="T998">Mū</text:span><text:span text:style-name="T999">­sų pa</text:span><text:span text:style-name="T1000">­siū</text:span><text:span text:style-name="T1001">­ly</text:span><text:span text:style-name="T1002">­mo es</text:span><text:span text:style-name="T1003">­mė, kad iden</text:span><text:span text:style-name="T1004">­ti</text:span><text:span text:style-name="T1005">­te</text:span><text:span text:style-name="T1006">­to da</text:span><text:span text:style-name="T1007">­lis yra ir re</text:span><text:span text:style-name="T1008">­li</text:span><text:span text:style-name="T1009">­gi</text:span><text:span text:style-name="T1010">­ja. Eu</text:span><text:span text:style-name="T1011">­ro</text:span><text:span text:style-name="T1012">­pos Ta</text:span><text:span text:style-name="T1013">­ry</text:span><text:span text:style-name="T1014">­bos Par</text:span><text:span text:style-name="T1015">­la</text:span><text:span text:style-name="T1016">­men</text:span><text:span text:style-name="T1017">­ti</text:span><text:span text:style-name="T1018">­nės Asam</text:span><text:span text:style-name="T1019">­blė</text:span><text:span text:style-name="T1020">­jos re</text:span><text:span text:style-name="T1021">­ko</text:span><text:span text:style-name="T1022">­men</text:span><text:span text:style-name="T1023">­da</text:span><text:span text:style-name="T1024">­ci</text:span><text:span text:style-name="T1025">­jos Nr. 1134 dėl tau</text:span><text:span text:style-name="T1026">­ti</text:span><text:span text:style-name="T1027">­nių ma</text:span><text:span text:style-name="T1028">­žu</text:span><text:span text:style-name="T1029">­mų tei</text:span><text:span text:style-name="T1030">­sių 11 straips</text:span><text:span text:style-name="T1031">­ny</text:span><text:span text:style-name="T1032">­je yra siū</text:span><text:span text:style-name="T1033">­lo</text:span><text:span text:style-name="T1034">­mas toks tau</text:span><text:span text:style-name="T1035">­ti</text:span><text:span text:style-name="T1036">­nių ma</text:span><text:span text:style-name="T1037">­žu</text:span><text:span text:style-name="T1038">­mų api</text:span><text:span text:style-name="T1039">­brė</text:span><text:span text:style-name="T1040">­ži</text:span><text:span text:style-name="T1041">­mas: „Tau</text:span><text:span text:style-name="T1042">­ti</text:span><text:span text:style-name="T1043">­nė</text:span><text:span text:style-name="T1044">­mis ma</text:span><text:span text:style-name="T1045">­žu</text:span><text:span text:style-name="T1046">­mo</text:span><text:span text:style-name="T1047">­mis lai</text:span><text:span text:style-name="T1048">­ko</text:span><text:span text:style-name="T1049">­mos in</text:span><text:span text:style-name="T1050">­di</text:span><text:span text:style-name="T1051">­vi</text:span><text:span text:style-name="T1052">­du</text:span><text:span text:style-name="T1053">­a</text:span><text:span text:style-name="T1054">­lios, ypa</text:span><text:span text:style-name="T1055">­tin</text:span><text:span text:style-name="T1056">­gos gru</text:span><text:span text:style-name="T1057">­pės, gy</text:span><text:span text:style-name="T1058">­ve</text:span><text:span text:style-name="T1059">­nan</text:span><text:span text:style-name="T1060">­čios ša</text:span><text:span text:style-name="T1061">­lies te</text:span><text:span text:style-name="T1062">­ri</text:span><text:span text:style-name="T1063">­to</text:span><text:span text:style-name="T1064">­ri</text:span><text:span text:style-name="T1065">­jo</text:span><text:span text:style-name="T1066">­je, gru</text:span><text:span text:style-name="T1067">­pės na</text:span><text:span text:style-name="T1068">­riai yra ša</text:span><text:span text:style-name="T1069">­lies pi</text:span><text:span text:style-name="T1070">­lie</text:span><text:span text:style-name="T1071">­čiai, nuo di</text:span><text:span text:style-name="T1072">­džio</text:span><text:span text:style-name="T1073">­sios da</text:span><text:span text:style-name="T1074">­lies gy</text:span><text:span text:style-name="T1075">­ven</text:span><text:span text:style-name="T1076">­to</text:span><text:span text:style-name="T1077">­jų be</text:span><text:span text:style-name="T1078">­si</text:span><text:span text:style-name="T1079">­ski</text:span><text:span text:style-name="T1080">­rian</text:span><text:span text:style-name="T1081">­tys tam tik</text:span><text:span text:style-name="T1082">­ro</text:span><text:span text:style-name="T1083">­mis re</text:span><text:span text:style-name="T1084">­li</text:span><text:span text:style-name="T1085">­gi</text:span><text:span text:style-name="T1086">­nė</text:span><text:span text:style-name="T1087">­mis, kal</text:span><text:span text:style-name="T1088">­bi</text:span><text:span text:style-name="T1089">­nė</text:span><text:span text:style-name="T1090">­mis, kul</text:span><text:span text:style-name="T1091">­tū</text:span><text:span text:style-name="T1092">­ri</text:span><text:span text:style-name="T1093">­nė</text:span><text:span text:style-name="T1094">­mis ar</text:span><text:span text:style-name="T1095">­ba ki</text:span><text:span text:style-name="T1096">­to</text:span><text:span text:style-name="T1097">­mis ypa</text:span><text:span text:style-name="T1098">­ty</text:span><text:span text:style-name="T1099">­bė</text:span><text:span text:style-name="T1100">­mis.“ Kon</text:span><text:span text:style-name="T1101">­ven</text:span><text:span text:style-name="T1102">­ci</text:span><text:span text:style-name="T1103">­ja ir Eu</text:span><text:span text:style-name="T1104">­ro</text:span><text:span text:style-name="T1105">­pos Ta</text:span><text:span text:style-name="T1106">­ry</text:span><text:span text:style-name="T1107">­bos Par</text:span><text:span text:style-name="T1108">­la</text:span><text:span text:style-name="T1109">­men</text:span><text:span text:style-name="T1110">­ti</text:span><text:span text:style-name="T1111">­nės Asam</text:span><text:span text:style-name="T1112">­blė</text:span><text:span text:style-name="T1113">­jos re</text:span><text:span text:style-name="T1114">­ko</text:span><text:span text:style-name="T1115">­men</text:span><text:span text:style-name="T1116">­da</text:span><text:span text:style-name="T1117">­ci</text:span><text:span text:style-name="T1118">­jos nu</text:span><text:span text:style-name="T1119">­ro</text:span><text:span text:style-name="T1120">­do re</text:span><text:span text:style-name="T1121">­li</text:span><text:span text:style-name="T1122">­gi</text:span><text:span text:style-name="T1123">­ją kaip tau</text:span><text:span text:style-name="T1124">­ti</text:span><text:span text:style-name="T1125">­nės ma</text:span><text:span text:style-name="T1126">­žu</text:span><text:span text:style-name="T1127">­mos sa</text:span><text:span text:style-name="T1128">­vi</text:span><text:span text:style-name="T1129">­tu</text:span><text:span text:style-name="T1130">­mo da</text:span><text:span text:style-name="T1131">­lį, to</text:span><text:span text:style-name="T1132">­dėl tiks</text:span><text:span text:style-name="T1133">­lin</text:span><text:span text:style-name="T1134">­ga prie tau</text:span><text:span text:style-name="T1135">­ti</text:span><text:span text:style-name="T1136">­nės ma</text:span><text:span text:style-name="T1137">­žu</text:span><text:span text:style-name="T1138">­mos ir su</text:span><text:span text:style-name="T1139">­si</text:span><text:span text:style-name="T1140">­ju</text:span><text:span text:style-name="T1141">­sių są</text:span><text:span text:style-name="T1142">­vo</text:span><text:span text:style-name="T1143">­kų api</text:span><text:span text:style-name="T1144">­brė</text:span><text:span text:style-name="T1145">­ži</text:span><text:span text:style-name="T1146">­mo įtrauk</text:span><text:span text:style-name="T1147">­ti ir re</text:span><text:span text:style-name="T1148">­li</text:span><text:span text:style-name="T1149">­gi</text:span><text:span text:style-name="T1150">­nį as</text:span><text:span text:style-name="T1151">­pek</text:span><text:span text:style-name="T1152">­tą.<text:s/></text:span></text:p>
        <text:p text:style-name="P1153">Ir aš da­bar gal iš kar­to pir­mi­nin­kui no­riu pa­sa­ky­ti, kad tie pa­siū­ly­mai yra dėl 1 straips­nio, taip pat dėl 2 straips­nio 2 da­lies ir dėl 3 straips­nio 2 da­lies. Jie yra su­si­ję tar­pu­sa­vy­je. Jei­gu mes pri­tar­tu­me, tai at­si­ras­tų ši­ta la­bai svar­bi nuo­sta­ta, iš­ski­rian­ti, ji yra de­di­kuo­ja­ma grei­čiau­siai, ne grei­čiau­siai, bet taip ir yra, is­to­ri­nėms ma­žu­moms – to­to­riams, ka­rai­mams, ki­toms, ku­rios re­li­gi­niu as­pek­tu ski­ria­si nuo mū­sų dau­gu­mos. Dėl to ma­nau, kad šis ar­gu­men­tas yra svar­bus, ir ti­kiuo­si, kad ko­le­gos at­si­žvelgs ir pa­lai­kys. La­bai pra­šau bal­suo­ti už.</text:p>
        <text:p text:style-name="Roman"><text:span text:style-name="T1154">PIRMININKAS.</text:span><text:span text:style-name="T1155"><text:s/>Taip, ačiū. Ko</text:span><text:span text:style-name="T1156">­le</text:span><text:span text:style-name="T1157">­gos, rei</text:span><text:span text:style-name="T1158">­kia 29 Sei</text:span><text:span text:style-name="T1159">­mo na</text:span><text:span text:style-name="T1160">­rių pri</text:span><text:span text:style-name="T1161">­ta</text:span><text:span text:style-name="T1162">­ri</text:span><text:span text:style-name="T1163">­mo, kad pri</text:span><text:span text:style-name="T1164">­ėmi</text:span><text:span text:style-name="T1165">­mo sta</text:span><text:span text:style-name="T1166">­di</text:span><text:span text:style-name="T1167">­jo</text:span><text:span text:style-name="T1168">­je ga</text:span><text:span text:style-name="T1169">­lė</text:span><text:span text:style-name="T1170">­tu</text:span><text:span text:style-name="T1171">­me svars</text:span><text:span text:style-name="T1172">­ty</text:span><text:span text:style-name="T1173">­ti ši</text:span><text:span text:style-name="T1174">­tą pa</text:span><text:span text:style-name="T1175">­siū</text:span><text:span text:style-name="T1176">­ly</text:span><text:span text:style-name="T1177">­mą. Bal</text:span><text:span text:style-name="T1178">­suo</text:span><text:span text:style-name="T1179">­ja</text:span><text:span text:style-name="T1180">­me.<text:s/></text:span></text:p>
        <text:p text:style-name="P1181">Už­si­re­gist­ra­vo 15, bal­sa­vo 10: už – 4, prieš – 2, su­si­lai­kė 4. Nė­ra pa­lai­kan­čių­jų, kad bū­tų svars­to­mas šis pa­siū­ly­mas. Tai­gi mes jo tiek dėl 1 straips­nio, tiek dėl 2 straips­nio, tiek dėl 3 straips­nio ne­svars­ty­si­me. Bet mes tu­ri­me pa­straips­niui…<text:s/></text:p>
        <text:p text:style-name="Roman">1 straips­niui<text:s/>pri­ėmi­mo sta­di­jo­je ga­li­me ben­dru su­ta­ri­mu pri­tar­ti? Nė­ra prieš­ta­rau­jan­čių, pri­tar­ta ben­dru su­ta­ri­mu.</text:p>
        <text:p text:style-name="Roman">2 straips­nis. Yra Tei­sės de­par­ta­men­to pa­sta­ba. Pra­šo­me ko­mi­te­to… (<text:span text:style-name="T1182">Bal</text:span><text:span text:style-name="T1183">­sai sa</text:span><text:span text:style-name="T1184">­lė</text:span><text:span text:style-name="T1185">­je</text:span>) Ai, pra­šo­te bal­suo­ti dėl 1 straips­nio? Taip, ge­rai, ko­le­gos, bal­suo­ja­me dėl 1 straips­nio pri­ėmi­mo sta­di­jo­je.</text:p>
        <text:p text:style-name="Roman">Už­si­re­gist­ra­vo 59, bal­sa­vo 58: už – 53, prieš – 2, su­si­lai­kė 3. Pri­tar­ta, tai yra pri­ėmi­mo sta­di­jo­je pri­im­tas 1 straips­nis.</text:p>
        <text:p text:style-name="Roman">2 straips­nis. Ar ga­li­me ben­dru su­ta­ri­mu? Ne. Dar yra Tei­sės de­par­ta­men­to pa­sta­ba. Ko­mi­te­to pir­mi­nin­ke, pra­šo­me in­for­muo­ti apie ko­mi­te­to spren­di­mą.</text:p>
        <text:p text:style-name="Roman"><text:span text:style-name="T1186">T. V. RASKEVIČIUS</text:span><text:s/><text:span text:style-name="T1187">(</text:span><text:span text:style-name="T1188">LF</text:span><text:span text:style-name="T1189">)</text:span>. Dė­ko­ju.<text:s/>Ger­bia­mi ko­le­gos,<text:s/>Sei­mo<text:s/>kan­ce­lia­ri­jos<text:s/>Tei­sės de­par­ta­men­tas dėl 2 straips­nio 5 da­lies tei­kia pa­sta­bą, ku­ria siū­lo iš įsta­ty­mo, nu­krei­pian­čio į ki­tus įsta­ty­mus, ku­riuo­se yra var­to­ja­mos tam tik­ros są­vo­kos, iš­brauk­ti Lie­tu­vos Res­pub­li­kos aso­cia­ci­jų įsta­ty­mą, Lie­tu­vos Res­pub­li­kos tei­sė­kū­ros pa­grin­dų įsta­ty­mą ir Lie­tu­vos Res­pub­li­kos tarp­tau­ti­nių su­tar­čių įsta­ty­mą, mo­ty­vuo­da­mas<text:s/>tuo, kad įsta­ty­me nė­ra var­to­ja­mos<text:s/>šiuo­se įsta­ty­muo­se api­brėž­tos są­vo­kos. Ko­mi­te­tas to­kiai Sei­mo kan­ce­lia­ri­jos Tei­sės de­par­ta­men­to pa­sta­bai pri­ta­rė.</text:p>
        <text:p text:style-name="Roman"><text:span text:style-name="T1190">PIRMININKAS.</text:span><text:s/>Aiš­ku, aiš­ki ko­mi­te­to iš­va­da. Tai 2 straips­niui<text:s/>ga­li­me pri­tar­ti su ko­mi­te­to?.. (<text:span text:style-name="T1191">Bal</text:span><text:span text:style-name="T1192">­sai sa</text:span><text:span text:style-name="T1193">­lė</text:span><text:span text:style-name="T1194">­je</text:span>) Koks pa­siū­ly­mas? Jūs pa­ti sa­kė­te, kad dėl 1 straips­nio. Dėl 2 straips­nio ir dėl 3 yra iden­tiš­ki pa­siū­ly­mai,<text:s/>ir ne­bu­vo pri­tar­ta, kad jie bū­tų svars­to­mi. Per šo­ni­nį mik­ro­fo­ną R. Ta­ma­šu­nie­nė.</text:p>
        <text:p text:style-name="Roman"><text:span text:style-name="T1195">R. TAMAŠUNIENĖ</text:span><text:span text:style-name="T1196"><text:s/></text:span><text:span text:style-name="T1197">(</text:span><text:span text:style-name="T1198">MSNG</text:span><text:span text:style-name="T1199">)</text:span><text:span text:style-name="T1200">.<text:s/></text:span>Ger­bia­mas pir­mi­nin­ke, aš kal­bė­jau apie re­li­gi­nį iden­ti­te­tą ir jis ne ši­to straips­nio da­ly­je. Čia yra… Mes kal­ba­me (ir pri­sta­tė pir­mi­nin­kas) dėl tei­sės ak­tų, ku­rie pa­pil­dy­tų są­ra­šą tų tei­sės ak­tų, ku­rių są­vo­kos ar­ba ga­li­my­bės su­tei­kia­mos bū­tent ki­tų tei­sės ak­tų ap­rėp­ti­mi. Tai čia vi­sai ne tas. Ar­ba ko­mi­te­to pir­mi­nin­kas blo­gai pri­sta­tė, ar­ba jūs blo­gai pri­sta­tė­te.</text:p>
        <text:p text:style-name="Roman"><text:span text:style-name="T1201">T. V. RASKEVIČIUS</text:span><text:s/><text:span text:style-name="T1202">(</text:span><text:span text:style-name="T1203">LF</text:span><text:span text:style-name="T1204">)</text:span>. Aš, jei­gu ga­li­ma, pa­ko­men­tuo­siu.</text:p>
        <text:p text:style-name="Roman"><text:span text:style-name="T1205">PIRMININKAS.</text:span><text:s/>Ge­rai. Ger­bia­ma ko­le­ge, ta­da pri­sta­ty­ki­te sa­vo pa­siū­ly­mą dėl 2 straips­nio, o po to Sei­mas ap­si­spręs, ar jį svars­ty­si­me, ar ne.</text:p>
        <text:p text:style-name="Roman"><text:span text:style-name="T1206">R. TAMAŠUNIENĖ</text:span><text:span text:style-name="T1207"><text:s/></text:span><text:span text:style-name="T1208">(</text:span><text:span text:style-name="T1209">MSNG</text:span><text:span text:style-name="T1210">)</text:span><text:span text:style-name="T1211">.<text:s/></text:span>Taip, to­dėl, kad tai, ką mes jau ap­ta­rė­me, bu­vo 2 straips­nio 2 da­lis (pa­tiks­li­nu) ir ten to­liau 3 straips­nio 2 da­lis apie re­li­gi­nį iden­ti­te­tą.</text:p>
        <text:p text:style-name="Roman">O da­bar mes kal­ba­me apie 2 straips­nio 5 da­lį. Mes siū­lo­me pa­pil­dy­ti dau­giau są­vo­kų, api­brėž­tų ki­tuo­se tei­sės ak­tuo­se, ir siū­lo­me plės­ti nu­ro­dy­tų įsta­ty­mų są­ra­šą. Be nu­ro­dy­tų Lie­tu­vos Res­pub­li­kos ly­gių ga­li­my­bių įsta­ty­mo (čia jau mi­nist­rės pa­teik­tas įsta­ty­mų są­ra­šas), Švie­ti­mo įsta­ty­mo (ir­gi bu­vo pa­teik­tas), Vals­ty­bės tar­ny­bos įsta­ty­mą ir Vi­suo­me­nės in­for­ma­vi­mo įsta­ty­mą mes siū­lo­me pa­pil­dy­ti Ben­druo­me­ni­nių or­ga­ni­za­ci­jų plėt­ros įsta­ty­mu, – nes ben­druo­me­nės su­da­ro­mos tau­ti­nių ma­žu­mų ir bū­tent tau­ty­bės pa­grin­du; Aso­cia­ci­jų įsta­ty­mu, – nes yra ju­ri­di­niai as­me­nys, jun­gian­tys į klu­bus, są­jun­gas pa­gal in­te­re­sus, bet jų skir­tu­mas jun­gia juos ir pa­gal tau­ty­bę; ir Tei­sė­kū­ros pa­grin­dų įsta­ty­mu,<text:s/>– tai pa­grin­di­nis įsta­ty­mas.</text:p>
        <text:p text:style-name="Roman"><text:span text:style-name="T1212">PIRMININKAS.</text:span><text:s/>Ger­bia­ma ko­le­ge, jūs pri­sta­to­te ne tą pa­siū­ly­mą.</text:p>
        <text:p text:style-name="Roman"><text:span text:style-name="T1213">R. TAMAŠUNIENĖ</text:span><text:span text:style-name="T1214"><text:s/></text:span><text:span text:style-name="T1215">(</text:span><text:span text:style-name="T1216">MSNG</text:span><text:span text:style-name="T1217">)</text:span><text:span text:style-name="T1218">.<text:s/></text:span><text:span text:style-name="T1219">Nu</text:span><text:span text:style-name="T1220"><text:s/>bet</text:span><text:s/>tai jūs taip įvar­di­no­te! Aš pri­sta­tau, ką pa­sa­kė pir­mi­nin­kas.</text:p>
        <text:p text:style-name="Roman"><text:span text:style-name="T1221">T. V. RASKEVIČIUS</text:span><text:span text:style-name="T1222"><text:s/></text:span><text:span text:style-name="T1223">(</text:span><text:span text:style-name="T1224">LF</text:span><text:span text:style-name="T1225">)</text:span><text:span text:style-name="T1226">. Aš, ko</text:span><text:span text:style-name="T1227">­le</text:span><text:span text:style-name="T1228">­gos, no</text:span><text:span text:style-name="T1229">­rė</text:span><text:span text:style-name="T1230">­čiau pa</text:span><text:span text:style-name="T1231">­ko</text:span><text:span text:style-name="T1232">­men</text:span><text:span text:style-name="T1233">­tuo</text:span><text:span text:style-name="T1234">­ti</text:span>, tru­pu­tė­lį pa­aiš­kin­ti. Ger­bia­ma po­nia R. Ta­ma­šu­nie­nė ir Č. Ol­šev­s­kis<text:s/>tei­kė pa­siū­ly­mus tiek svars­ty­mo sta­di­jo­je, tiek da­bar tei­kia pri­ėmi­mo sta­di­jo­je.</text:p>
        <text:p text:style-name="Roman"><text:span text:style-name="T1235">R. TAMAŠUNIENĖ</text:span><text:span text:style-name="T1236"><text:s/></text:span><text:span text:style-name="T1237">(</text:span><text:span text:style-name="T1238">MSNG</text:span><text:span text:style-name="T1239">)</text:span><text:span text:style-name="T1240">.<text:s/></text:span>Taip.</text:p>
        <text:p text:style-name="Roman"><text:span text:style-name="T1241">T. V. RASKEVIČIUS</text:span><text:span text:style-name="T1242"><text:s/></text:span><text:span text:style-name="T1243">(</text:span><text:span text:style-name="T1244">LF</text:span><text:span text:style-name="T1245">)</text:span><text:span text:style-name="T1246">.<text:s/></text:span><text:span text:style-name="T1247">Ger</text:span><text:span text:style-name="T1248">­bia</text:span><text:span text:style-name="T1249">­ma Ri</text:span><text:span text:style-name="T1250">­ta, pri</text:span><text:span text:style-name="T1251">­ėmi</text:span><text:span text:style-name="T1252">­mo sta</text:span><text:span text:style-name="T1253">­di</text:span><text:span text:style-name="T1254">­jo</text:span><text:span text:style-name="T1255">­je jūs pa</text:span><text:span text:style-name="T1256">­siū</text:span><text:span text:style-name="T1257">­ly</text:span><text:span text:style-name="T1258">­mo dėl nuo</text:span><text:span text:style-name="T1259">­ro</text:span><text:span text:style-name="T1260">­dų į</text:span><text:s/><text:span text:style-name="T1261">ki</text:span><text:span text:style-name="T1262">­tus tei</text:span><text:span text:style-name="T1263">­sės ak</text:span><text:span text:style-name="T1264">­tus ne</text:span><text:span text:style-name="T1265">­tei</text:span><text:span text:style-name="T1266">­kė</text:span><text:span text:style-name="T1267">­te. Bu</text:span><text:span text:style-name="T1268">­vo tik ati</text:span><text:span text:style-name="T1269">­tin</text:span><text:span text:style-name="T1270">­ka</text:span><text:span text:style-name="T1271">­ma Tei</text:span><text:span text:style-name="T1272">­sės de</text:span><text:span text:style-name="T1273">­par</text:span><text:span text:style-name="T1274">­ta</text:span><text:span text:style-name="T1275">­men</text:span><text:span text:style-name="T1276">­to pa</text:span><text:span text:style-name="T1277">­sta</text:span><text:span text:style-name="T1278">­ba, dėl ku</text:span><text:span text:style-name="T1279">­rios Sei</text:span><text:span text:style-name="T1280">­mas</text:span><text:s/>jau ap­si­spren­dė. Da­bar jums rei­kė­tų pri­sta­ty­ti pa­siū­ly­mą dėl 2 straips­nio 2 da­lies, kur yra įvar­din­tas tau­ti­nės ma­žu­mos api­brė­ži­mas. Čia jūs pri­ėmi­mo sta­di­jo­je pa­siū­ly­mą esa­te pa­tei­ku­si.</text:p>
        <text:p text:style-name="Roman"><text:span text:style-name="T1281">PIRMININKAS.</text:span><text:s/>Bū­tent aš tai ir no­rė­jau pa­sa­ky­ti, tai yra 2 straips­nio 2 da­lies, tai yra dėl tei­si­nės ma­žu­mos są­vo­kos api­brė­ži­mo, at­si­pra­šau, dėl tau­ti­nės ma­žu­mos są­vo­kos api­brė­ži­mo.</text:p>
        <text:p text:style-name="Roman"><text:span text:style-name="T1282">R. TAMAŠUNIENĖ</text:span><text:s/><text:span text:style-name="T1283">(</text:span><text:span text:style-name="T1284">MSNG</text:span><text:span text:style-name="T1285">)</text:span>. Pa­tei­kiu tau­ti­nės ma­žu­mos są­vo­kos api­brė­ži­mą.</text:p>
        <text:p text:style-name="Roman"><text:span text:style-name="T1286">PIRMININKAS.</text:span><text:s/>Bet jūs kal­bė­jo­te…</text:p>
        <text:p text:style-name="Roman"><text:span text:style-name="T1287">R. TAMAŠUNIENĖ</text:span><text:s/><text:span text:style-name="T1288">(</text:span><text:span text:style-name="T1289">MSNG</text:span><text:span text:style-name="T1290">)</text:span>. At­si­žvel­giant į anks­čiau iš­var­din­tus ar­gu­men­tus ir į tarp­tau­ti­nius do­ku­men­tus, ku­riuo­se var­to­ja­mas tau­ti­nės ma­žu­mos api­brė­ži­mas, siū­lo­me iš­plės­ti tau­ti­nės ma­žu­mos api­brė­ži­mą. Tau­ti­nė ma­žu­ma yra gru­pė as­me­nų, ku­rią su­da­ro Lie­tu­vos Res­pub­li­kos pi­lie­čiai, gy­ve­nan­tys Lie­tu­vos Res­pub­li­kos te­ri­to­ri­jo­je, tu­rin­tys il­ga­lai­kius, tvir­tus ir nuo­la­ti­nius ry­šius su Lie­tu­vos Res­pub­li­ka, ir ku­ri gy­ven­to­jų skai­čiu­mi yra ma­žes­nė nei Lie­tu­vos Res­pub­li­kos gy­ven­to­jų, ku­riems bū­din­gos ki­to­kios nei lie­tu­vių ta­pa­ty­bės sa­vy­bės – kul­tū­ra, kal­ba, pa­pro­čiai, re­li­gi­ja, ku­rias sie­kia iš­sau­go­ti, da­lis.</text:p>
        <text:p text:style-name="Roman"><text:span text:style-name="T1291">PIRMININKAS.</text:span><text:s/>Ger­bia­ma ko­le­ge, ka­dan­gi dėl 1 straips­nio ir­gi bu­vo dėl re­li­gi­jos, tai dėl jū­sų an­tro pa­siū­ly­mo bal­suo­ti teik­siu be žo­džio „re­li­gi­ja“.</text:p>
        <text:p text:style-name="Roman"><text:span text:style-name="T1292">R. TAMAŠUNIENĖ</text:span><text:s/><text:span text:style-name="T1293">(</text:span><text:span text:style-name="T1294">MSNG</text:span><text:span text:style-name="T1295">)</text:span>. Ger­bia­mas pir­mi­nin­ke, aš,<text:s/><text:span text:style-name="T1296">ži</text:span><text:span text:style-name="T1297">­no</text:span><text:span text:style-name="T1298">­ki</text:span><text:span text:style-name="T1299">­te, vyk</text:span><text:span text:style-name="T1300">­dau jū</text:span><text:span text:style-name="T1301">­sų<text:s/></text:span>nu­ro­dy­mus. Ko jūs pa­pra­šo­te, aš tą ir pri­sta­tau.</text:p>
        <text:p text:style-name="Roman"><text:span text:style-name="T1302">PIRMININKAS.</text:span><text:s/>Ge­rai.<text:s/></text:p>
        <text:p text:style-name="Roman"><text:span text:style-name="T1303">R. TAMAŠUNIENĖ</text:span><text:s/><text:span text:style-name="T1304">(</text:span><text:span text:style-name="T1305">MSNG</text:span><text:span text:style-name="T1306">)</text:span>. Nors aš pla­na­vau ki­taip, bet da­bar pra­šau vis­ką pri­sta­ty­ti iš ei­lės, nes čia ma­ka­ly­nė.<text:s/></text:p>
        <text:p text:style-name="Roman"><text:span text:style-name="T1307">PIRMININKAS.</text:span><text:s/>Ge­rai, ge­rai. Mes da­bar ap­si­sprę­si­me, ar pri­ta­ria­me, kad bū­tų ga­li­ma svars­ty­ti. Per šo­ni­nį mik­ro­fo­ną – R. Šar­knic­kas.</text:p>
        <text:p text:style-name="Roman"><text:span text:style-name="T1308">R. ŠARKNICKAS</text:span><text:s/><text:span text:style-name="T1309">(</text:span><text:span text:style-name="T1310">LVŽSF</text:span><text:span text:style-name="T1311">)</text:span>. Ger­bia­mas pir­mi­nin­ke, aš ma­tau, kad vyks­ta kaž­ko­kie pa­gud­ra­vi­mai ir pa­na­šiai. Ap­skri­tai siū­lau iš­brauk­ti ši­tą klau­si­mą iš šios dar­bo­tvarkės. (<text:span text:style-name="T1312">Bal</text:span><text:span text:style-name="T1313">­sai sa</text:span><text:span text:style-name="T1314">­lė</text:span><text:span text:style-name="T1315">­je</text:span>) Jūs net ne­su­si­ta­rę, ne­pa­si­ruo­šę, štai ir vyks­ta<text:s/><text:span text:style-name="T1316">ping</text:span><text:span text:style-name="T1317">­pon</text:span><text:span text:style-name="T1318">­gas</text:span>. (<text:span text:style-name="T1319">Bal</text:span><text:span text:style-name="T1320">­sai sa</text:span><text:span text:style-name="T1321">­lė</text:span><text:span text:style-name="T1322">­je</text:span>)<text:s/></text:p>
        <text:p text:style-name="Roman"><text:span text:style-name="T1323">PIRMININKAS.</text:span><text:s/>De­ja, ne ta sta­di­ja, kai ga­li­me iš­brauk­ti. Mes ga­li­me da­ry­ti per­trau­ką ge­riau­siu at­ve­ju, bet per­trau­ka jau bu­vo pa­im­ta, ta­me pa­čia­me po­sė­dy­je ant­ros per­trau­kos bū­ti ne­ga­li. Tai­gi da­bar bal­suo­ja­me dėl to, kad bū­tų svars­to­mas šis R. Ta­ma­šu­nie­nės pri­sta­ty­tas pa­siū­ly­mas.<text:s/></text:p>
        <text:p text:style-name="Roman">Už­si­re­gist­ra­vo 13, bal­sa­vo 11: už – 7, prieš – 1, su­si­lai­kė 3. Pa­siū­ly­mas ne­su­rin­ko rei­kia­mos bal­sų dau­gu­mos, tai yra 29. Ne­svars­to­mas.<text:s/></text:p>
        <text:p text:style-name="Roman"><text:span text:style-name="T1324">V. BAKAS</text:span><text:s/><text:span text:style-name="T1325">(</text:span><text:span text:style-name="T1326">DFVL</text:span><text:span text:style-name="T1327">)</text:span>. Ga­li­ma dėl ve­di­mo tvar­kos?</text:p>
        <text:p text:style-name="Roman"><text:span text:style-name="T1328">PIRMININKAS.</text:span><text:s/>Tai vi­sam 2 straips­niui su Sei­mo kan­ce­lia­ri­jos Tei­sės de­par­ta­men­to pa­sta­ba ga­li­me pri­tar­ti ben­dru su­ta­ri­mu? Ačiū, pri­tar­ta. Straips­nis pri­im­tas.</text:p>
        <text:p text:style-name="Roman">Dėl ve­di­mo tvar­kos per šo­ni­nį mik­ro­fo­ną – V. Ba­kas.</text:p>
        <text:p text:style-name="Roman"><text:span text:style-name="T1329">V. BAKAS</text:span><text:s/><text:span text:style-name="T1330">(</text:span><text:span text:style-name="T1331">DFVL</text:span><text:span text:style-name="T1332">)</text:span>. Ger­bia­mi ko­le­gos, aš gry­nai žmo­gaus tei­sių po­žiū­riu no­riu pa­si­sa­ky­ti. Mes svars­to­me Tau­ti­nių ma­žu­mų įsta­ty­mo pro­jek­tą. Ri­ta, na, ne­nu­gin­čy­si­te, ji at­sto­vau­ja tau­ti­nėms ma­žu­moms. (<text:span text:style-name="T1333">Bal</text:span><text:span text:style-name="T1334">­sas sa</text:span><text:span text:style-name="T1335">­lė</text:span><text:span text:style-name="T1336">­je</text:span>) Taip, aš su­pran­tu. Bet tai yra pir­mas įsta­ty­mas, ku­rį Lie­tu­va svars­to, ir kaip taip ga­li bū­ti, kad mes, svars­ty­da­mi ši­tą pro­jek­tą, ne­lei­džia­me tau­ti­nių ma­žu­mų at­sto­vams pri­sta­ty­ti sa­vo pa­siū­ly­mų ir jų ne­svars­to­me? Na, gerb­ki­me tau­ti­nes ma­žu­mas, gerb­ki­me sa­vo ko­le­gas, ga­lų ga­le pa­tys sa­ve. Skir­ki­me lai­ko tam, kad ap­svars­ty­tu­me pa­siū­ly­mus, ku­riuos pri­sta­to tau­ti­nių ma­žu­mų at­sto­vai. (<text:span text:style-name="T1337">Bal</text:span><text:span text:style-name="T1338">­sai sa</text:span><text:span text:style-name="T1339">­lė</text:span><text:span text:style-name="T1340">­je</text:span>)</text:p>
        <text:p text:style-name="Roman"><text:span text:style-name="T1341">PIRMININKAS.</text:span><text:s/>Per šo­ni­nį mik­ro­fo­ną – Mi­nist­rė Pir­mi­nin­kė. Pra­šau.</text:p>
        <text:p text:style-name="Roman"><text:span text:style-name="T1342">I. ŠIMONYTĖ</text:span><text:s/><text:span text:style-name="T1343">(</text:span><text:span text:style-name="T1344">TS-LKDF</text:span><text:span text:style-name="T1345">)</text:span>. Pa­sa­ky­siu, ma­tyt, čia nė­ra ge­riau­sias ar­gu­men­tas kaž­kie­no kil­mei ar­gu­men­tuo­ti, kai mes svars­to­me įsta­ty­mo pa­tai­sas. Bet, mie­las Vy­tau­tai, juk vi­sos ši­tos pa­tai­sos svars­ty­mo sta­di­jo­je jau bu­vo. Aš pa­vy­džiu kai ku­riems mū­sų ko­le­goms at­kak­lu­mo ban­dy­ti daug kar­tų. Kar­tais bū­na, kad kai daug kar­tų ban­dai, tai ir pa­vyks­ta. Mes vis dėl­to jau esa­me ap­ta­rę vi­sas šias pa­tai­sas svars­ty­mo sta­di­jo­je, tie­siog pa­tai­sų tei­kė­ja ban­do dar kar­tą. Na, gal nė­ra la­bai nuo­sta­bu, kad ko­le­gos sa­lė­je dar kar­tą tuo pa­čiu klau­si­mu ap­si­spręs­ti ne­ma­to rei­ka­lo.</text:p>
        <text:p text:style-name="Roman"><text:span text:style-name="T1346">PIRMININKAS.</text:span><text:s/>Ačiū. Per šo­ni­nį mik­ro­fo­ną – K. Ma­siu­lis. Bet, ko­le­gos, jei­gu Mi­nist­rė Pir­mi­nin­kė ga­li bet ka­da pa­sa­ky­ti sa­vo re­pli­ką, tai da­bar tik dėl ve­di­mo tvar­kos.</text:p>
        <text:p text:style-name="Roman"><text:span text:style-name="T1347">K. MASIULIS</text:span><text:s/><text:span text:style-name="T1348">(</text:span><text:span text:style-name="T1349">TS-LKDF</text:span><text:span text:style-name="T1350">)</text:span>. Aš no­riu V. Ba­kui at­sa­ky­ti, kad jei­gu yra straips­ny­je pa­ra­šy­ta… Mes svars­to­me Tau­ti­nių ma­žu­mų įsta­ty­mą, o tau­ti­nė ta­pa­ty­bė sie­ja­ma su re­li­gi­ja. Kaip jums tai skam­ba? Re­li­gi­nė ta­pa­ty­bė ir tau­ti­nė ta­pa­ty­bė.<text:s/>Tai ga­li bū­ti ir vi­sai ne­ti­kin­tis, ir ki­tos re­li­gi­jos,<text:s/>ti­kin­tis – len­kas ar koks nors ten ka­rai­mas ir pa­na­šiai. (<text:span text:style-name="T1351">Bal</text:span><text:span text:style-name="T1352">­sai sa</text:span><text:span text:style-name="T1353">­lė</text:span><text:span text:style-name="T1354">­je</text:span>)<text:s/></text:p>
        <text:p text:style-name="Roman"><text:span text:style-name="T1355">PIRMININKAS.</text:span><text:s/>Ger­bia­mi ko­le­gos, ka­dan­gi 2 straips­nis jau yra pri­im­tas ben­dru su­ta­ri­mu, – 3 straips­nis. Taip pat yra Tei­sės de­par­ta­men­to pa­sta­ba. Sei­mo na­rių pa­siū­ly­mo ne­be­svars­to­me, dėl jo jau bu­vo ap­si­spręs­ta, nes tai yra pa­pil­dy­mas tik vie­nu žo­džiu „re­li­gi­niam“. Tai­gi pra­šo­me ko­mi­te­to pir­mi­nin­ką dėl Tei­sės de­par­ta­men­to pa­sta­bos.</text:p>
        <text:p text:style-name="Roman"><text:span text:style-name="T1356">T. V. RASKEVIČIUS</text:span><text:s/><text:span text:style-name="T1357">(</text:span><text:span text:style-name="T1358">LF</text:span><text:span text:style-name="T1359">)</text:span>. Sei­mo kan­ce­lia­ri­jos Tei­sės de­par­ta­men­tas dėl 3 straips­nio 3 da­lies, ku­rio­je yra api­brė­žia­mas de­ri­ni­mo ir ben­dra­dar­bia­vi­mo prin­ci­pas tai­kant Tau­ti­nių ma­žu­mų įsta­ty­mą, tei­kia pa­sta­bą, kad rei­kė­tų iš­brauk­ti im­pe­ra­ty­vą – at­lik­ti tei­si­nį re­gu­lia­vi­mą ir ati­tik­ties tarp­tau­ti­nių su­tar­čių nuo­sta­toms ver­ti­ni­mą, nes toks im­pe­ra­ty­vas ky­la iš ki­tų Lie­tu­vos Res­pub­li­ko­je ga­lio­jan­čių tei­sės ak­tų ir yra per­tek­li­nis. Ko­mi­te­tas to­kiai Tei­sės de­par­ta­men­to pa­sta­bai taip pat pri­ta­ria.</text:p>
        <text:p text:style-name="Roman"><text:span text:style-name="T1360">PIRMININKAS.</text:span><text:s/>Ga­li­me pri­tar­ti ko­mi­te­to spren­di­mui? Ačiū, pri­tar­ta. (<text:span text:style-name="T1361">Bal</text:span><text:span text:style-name="T1362">­sai sa</text:span><text:span text:style-name="T1363">­lė</text:span><text:span text:style-name="T1364">­je</text:span>) Ta­da bal­suo­ja­me, jei­gu ne­pri­ta­ria­ma. Bal­suo­ja­me dėl vi­so straips­nio su Tei­sės de­par­ta­men­to pa­sta­ba. At­si­pra­šau,<text:s/>mo­ty­vai. Pra­šom, R. Ta­ma­šu­nie­nė.</text:p>
        <text:p text:style-name="Roman"><text:span text:style-name="T1365">R. TAMAŠUNIENĖ</text:span><text:s/><text:span text:style-name="T1366">(</text:span><text:span text:style-name="T1367">MSNG</text:span><text:span text:style-name="T1368">)</text:span>. Pir­mi­nin­ke, pra­šau jū­sų ati­džiau pir­mi­nin­kau­ti, nes tik­rai toks svar­bus įsta­ty­mas, o iš­ei­na kaž­ko­kia ko­šė ma­lo­šė. Aš no­riu pa­sa­ky­ti, kad Žmo­gaus tei­sių ko­mi­te­tas, pa­pil­do­mas Vals­ty­bės val­dy­mo ir sa­vi­val­dy­bių ko­mi­te­tas jau bu­vo pri­ta­rę, kad rei­kia pa­pil­dy­ti ir nuo­ro­da į Tau­ti­nių ma­žu­mų ap­sau­gos kon­ven­ci­ją, ku­ri yra ra­ti­fi­kuo­ta be jo­kių iš­ly­gų ir tik­rai mū­sų tei­sės ak­tų hie­rar­chi­jo­je už­ima de­ra­mą – la­bai aukš­tą vie­tą. Vien dėl to, kad mes įra­šy­si­me, kad bus ver­ti­na­mos, spren­džiant įvai­rias gy­ve­ni­miš­kas si­tu­a­ci­jas, su­si­ju­sias su tau­ti­nių ma­žu­mų tei­sių ap­sau­ga, ir kon­ven­ci­jos nuo­sta­tos, kon­ven­ci­jos dva­sia re­ko­men­da­ci­jos, tai tik­rai Tau­ti­nių ma­žu­mų įsta­ty­mas nuo to ne­nu­ken­tės, tuo la­biau kad po svar­sty­mo tai bu­vo pri­tar­ta. Ko­mi­te­te, mie­li ko­le­gos, jūs taip pat bal­sa­vo­te už tą nuo­sta­tą, da­bar ne­ži­nau, kaip stai­ga Tei­sės de­par­ta­men­tas at­si­bu­do, nors prieš tai kaž­ko­dėl jam vis­kas ti­ko, ir pa­ra­šė, kad jau­čia per­tek­li­nę nuo­sta­tą. Aš la­bai pra­šau pa­lik­ti tą nuo­ro­dą į kon­ven­ci­ją, ku­ri tik­rai ne­su­ke­lia jo­kių tei­si­nių pa­sek­mių, bet ja yra pa­stip­ri­na­mas įsta­ty­mas, kad ir ši­tas tei­sės ak­tas yra svar­bus ir kad į jį bus at­si­žvel­gia­ma kaip į ga­ran­ti­ją, kad žmo­nės, ku­rie gins sa­vo tei­ses, ga­lės taip pat tuo tei­sės ak­tu pa­si­nau­do­ti gin­da­mi sa­vo tei­ses. Čia na­tū­ra­lu, kad jis tu­rė­tų iš­lik­ti. Aš la­bai pra­šau, nes jūs, mie­li ko­le­gos, vi­si kar­tu bal­sa­vo­te už to­kią nuo­sta­tą po svar­sty­mo.</text:p>
        <text:p text:style-name="Roman"><text:span text:style-name="T1369">PIRMININKAS.</text:span><text:s/>Ačiū ko­le­gei už iš­sa­ky­tą nuo­mo­nę. Dėl vi­so straips­nio tu­ri­me ap­si­spręs­ti. Dėl 3 straips­nio.</text:p>
        <text:p text:style-name="Roman">Už­si­re­gist­ra­vo 61, bal­sa­vo 60: už – 56, prieš – 1, su­si­lai­kė 3. Kad straips­nį pri­im­tu­me, pri­tar­ta.<text:s/></text:p>
        <text:p text:style-name="Roman">4 straips­nis. Yra Sei­mo na­rės R. Ta­ma­šu­nie­nės ir Sei­mo na­rio Č. Ol­šev­skio pa­siū­ly­mas. Pra­šo­me pri­sta­ty­ti – 4 straips­nį siū­lo­ma pa­pil­dy­ti 4 da­li­mi.</text:p>
        <text:p text:style-name="Roman"><text:span text:style-name="T1370">R. TAMAŠUNIENĖ</text:span><text:s/><text:span text:style-name="T1371">(</text:span><text:span text:style-name="T1372">MSNG</text:span><text:span text:style-name="T1373">)</text:span>. Taip, aš šį kar­tą pa­mi­nė­siu ki­tą tei­sės ak­tą, ku­ris ne ką ma­žiau svar­bus, man at­ro­do, mū­sų vals­ty­bė­je, tai yra ki­tą kon­ven­ci­jos straips­nį, kad ša­lys su­si­lai­ko nuo po­li­ti­kos ir veiks­mų, ku­riais bū­tų sie­kia­ma asi­mi­liuo­ti tau­ti­nėms ma­žu­moms pri­klau­san­čius as­me­nis prieš jų va­lią, ir sau­go šiuos as­me­nis nuo bet ko­kių veiks­mų, ku­riais sie­kia­ma asi­mi­lia­ci­jos. Taip pat dvi­ša­lių Lie­tu­vos Res­pub­li­kos ir Len­ki­jos Res­pub­li­kos drau­giš­kų san­ty­kių ir ge­ro kai­my­ni­nio ben­dra­dar­bia­vi­mo su­tar­ty­je nu­ma­ty­tos nuo­sta­tos, kad ša­lys su­si­lai­kys nuo bet ko­kių veiks­mų, ga­lin­čių su­kel­ti as­me­nų, pri­klau­san­čių tau­ti­nėms ma­žu­moms, asi­mi­lia­ci­ją prieš jų va­lią. Dėl to va­do­vau­da­ma­si tais dviem svar­biais tei­sės ak­tais aš siū­lau pa­pil­dy­ti 4 straips­nio 4 da­lį, kad drau­džia­ma tai­ky­ti prie­mo­nes, sie­kiant asi­mi­liuo­ti tau­ti­nei ma­žu­mai pri­klau­san­čius as­me­nis prieš jų va­lią.<text:s/></text:p>
        <text:p text:style-name="Roman"><text:span text:style-name="T1374">PIRMININKAS.</text:span><text:s/>Ačiū. Ko­le­gos, tu­ri­me ap­si­spręs­ti dėl svars­ty­mo. Rei­kia 29 Sei­mo na­rių pri­ta­ri­mo. (<text:span text:style-name="T1375">Bal</text:span><text:span text:style-name="T1376">­sai sa</text:span><text:span text:style-name="T1377">­lė</text:span><text:span text:style-name="T1378">­je</text:span>)<text:s/></text:p>
        <text:p text:style-name="Roman">Už­si­re­gist­ra­vo 12, bal­sa­vo 10: už – 5, prieš – 1, su­si­lai­kė 4. Ne­su­rink­ta pa­kan­ka­mai bal­sų dėl ši­tos pa­tai­sos svars­ty­mo. Tu­ri­me… Dėl bal­sa­vi­mo mo­ty­vų nė­ra no­rin­čių kal­bė­ti. Tu­ri­me ap­si­spręs­ti dėl 4 straips­nio pri­ėmi­mo. (<text:span text:style-name="T1379">Bal</text:span><text:span text:style-name="T1380">­sai sa</text:span><text:span text:style-name="T1381">­lė</text:span><text:span text:style-name="T1382">­je</text:span>) Ne, ne­ga­liu siū­ly­ti ben­dru su­ta­ri­mu, nes bu­vo siū­ly­mas. Bal­suo­ja­me dėl vi­so straips­nio.</text:p>
        <text:p text:style-name="Roman">Už­si­re­gist­ra­vo 57, bal­sa­vo 56: už – 55, prieš – 1, su­si­lai­kiu­sių nė­ra. Pri­im­ta.<text:s/></text:p>
        <text:p text:style-name="Roman">Dėl 5 straips­nio yra Tei­sės de­par­ta­men­to pa­sta­ba. Pra­šom ko­mi­te­to pir­mi­nin­ką pri­sta­ty­ti ko­mi­te­to iš­va­dą.</text:p>
        <text:p text:style-name="Roman"><text:span text:style-name="T1383">T. V. RASKEVIČIUS</text:span><text:s/><text:span text:style-name="T1384">(</text:span><text:span text:style-name="T1385">LF</text:span><text:span text:style-name="T1386">)</text:span>. Įsta­ty­mo pro­jek­to svars­ty­mo sta­di­jo­je ko­mi­te­te bu­vo pa­siū­ly­ta įsta­ty­mą pa­pil­dy­ti 5 straips­niu, ku­ris api­brėž­tų is­to­ri­nes tau­ti­nes ma­žu­mas ir spe­ci­fi­nes joms įsta­ty­mu tai­ko­mas ga­ran­ti­jas. Sei­mas šiam pa­siū­ly­mui pri­ta­ria. Tuo tar­pu, rem­da­ma­sis įvai­riais mo­ty­vais, Sei­mo kan­ce­lia­ri­jos Tei­sės de­par­ta­men­tas siū­lo šį įsta­ty­mo straips­nį brauk­ti, mo­ty­vuo­da­mas tuo, kad is­to­ri­nės tau­ti­nės ma­žu­mos pa­ten­ka į ben­drų­jų tau­ti­nių ma­žu­mų api­brė­ži­mą. Ko­mi­te­tas to­kiai Tei­sės de­par­ta­men­to pa­sta­bai ne­pri­ta­ria – siū­lo pa­lik­ti 5 straips­nį ir iš­skir­ti is­to­ri­nes tau­ti­nes ma­žu­mas kaip rei­ka­lin­gas pa­mi­nė­ti pa­čia­me įsta­ty­me, ta­čiau ko­mi­te­tas siū­lo pri­tar­ti iš da­lies, nes ne­pri­ta­ria iš­brau­ki­mui, ta­čiau siū­lo pa­tiks­lin­ti tam tik­ras 5 strai­ps­nio for­mu­luo­tes, kad jos bū­tų vi­siš­kai su­de­rin­tos su ki­tais įsta­ty­mo straips­niais.</text:p>
        <text:p text:style-name="Roman"><text:span text:style-name="T1387">PIRMININKAS.</text:span><text:s/>Mes tu­ri­me ap­si­spręs­ti. Yra R. Ta­ma­šu­nie­nės nuo­mo­nė dėl mo­ty­vų. Dėl vi­so straips­nio čia kal­bė­si­te, nes mes tu­rė­si­me bal­suo­ti dėl straips­nio kar­tu su Tei­sės de­par­ta­men­to pa­sta­ba, ku­riai ko­mi­te­tas pri­ta­rė iš da­lies? Pra­šom.</text:p>
        <text:p text:style-name="Roman"><text:span text:style-name="T1388">R. TAMAŠUNIENĖ</text:span><text:s/><text:span text:style-name="T1389">(</text:span><text:span text:style-name="T1390">MSNG</text:span><text:span text:style-name="T1391">)</text:span>. Taip, aš dėl straips­nio.<text:s/></text:p>
        <text:p text:style-name="Roman"><text:span text:style-name="T1392">PIRMININKAS.</text:span><text:s/>Taip.</text:p>
        <text:p text:style-name="Roman"><text:span text:style-name="T1393">R. TAMAŠUNIENĖ</text:span><text:s/><text:span text:style-name="T1394">(</text:span><text:span text:style-name="T1395">MSNG</text:span><text:span text:style-name="T1396">)</text:span>. Su­pran­ta­te, kaž­ko­kia ko­miš­ka si­tu­a­ci­ja iš­ėjo su Tau­ti­nių ma­žu­mų įsta­ty­mo svars­ty­mu. Po svars­ty­mo, at­si­žvel­gus į ko­le­gės D. Asa­na­vi­čiū­tės ir ki­tų Sei­mo na­rių pa­teik­tus pa­siū­ly­mus, bu­vo įtrauk­tas skir­snis apie is­to­ri­nes tau­ti­nes ma­žu­mas. Po svars­ty­mo nė Tei­sės de­par­ta­men­tas, da­ly­va­vęs vi­suo­se svars­ty­muo­se ir klau­sy­muo­se, ne­tu­rė­jo ypa­tin­gų pa­sta­bų. Mes pri­ta­rė­me po svars­ty­mo, o da­bar at­si­bu­dęs Tei­sės de­par­ta­men­tas jau ir is­to­ri­nes ma­žu­mas siū­lo vi­sai iš­brauk­ti iš įsta­ty­mo pro­jek­to. Na, čia jau šiek tiek už­te­ko gal va­lios ko­mi­te­to na­riams pa­lik­ti bent nuo­ro­dą, kad to­kios is­to­ri­nės ma­žu­mos Lie­tu­vo­je yra, bet tas va­rian­tas taip pa­to­bu­lin­tas, kad kuo ma­žiau lik­tų pras­mės tu­rė­ti to­kį skir­snį. Ka­dan­gi bent pa­li­ko pa­va­di­ni­mą… Nors ne­li­ko tos pras­mės ir tų tei­sių, ku­rias su­tei­kė šios pa­tai­sos tei­kė­jai, tai bent jau pa­va­di­ni­mą siū­lau pa­lik­ti ir bal­suo­ti už ko­mi­te­to nuo­mo­nę ir už is­to­ri­nes tau­ti­nes ma­žu­mas, ku­rios tur­būt taip pat ste­bi šio įsta­ty­mo svars­ty­mą.<text:s/></text:p>
        <text:p text:style-name="Roman">Aš no­riu pa­sa­ky­ti, kad dau­ge­liui ko­le­gų vis dėl­to ta są­ži­nė at­si­bun­da, jie net ne­pa­spau­džia jo­kio myg­tu­ko, nes ir Len­ki­jos su­tar­tis jau ne­be­rei­ka­lin­ga, neat­si­žvel­gia­ma nei į kon­ven­ci­jas ir de­kla­ra­ci­jas, kad mes Lie­tu­vo­je la­bai lai­ko­mės tarp­tau­ti­nės tei­sės. Jau po tru­pu­tį at­si­bun­da są­ži­nė, to­dėl nu­spren­džia vi­sai ne­bal­suo­ti. Tai, žmo­nės, ku­rie ste­bi­te, ne­nu­steb­ki­te, kad ten vi­so la­bo trys bal­se­liai, nes čia pra­bi­lo Sei­mo na­rių są­ži­nė ir po­žiū­ris į tau­ti­nes ma­žu­mas.</text:p>
        <text:p text:style-name="Roman"><text:span text:style-name="T1397">PIRMININKAS.</text:span><text:s/>Ačiū, ko­le­ge, bet mes čia bal­suo­si­me dėl vi­so straips­nio kar­tu su ko­mi­te­to iš­va­da. Bal­suo­ja­me dėl 5 straips­nio pri­ėmi­mo.<text:s/></text:p>
        <text:p text:style-name="P1398">Už­si­re­gist­ra­vo 57, bal­sa­vo 56: už – 54, prieš nė­ra, su­si­lai­kė 2.<text:s/></text:p>
        <text:p text:style-name="P1399">Dėl 6 straips­nio yra Tei­sės de­par­ta­men­to pa­sta­ba. Pra­šom ko­mi­te­to pir­mi­nin­ką pri­sta­ty­ti iš­va­dą dėl šios pa­sta­bos. Ko­mi­te­to iš­va­dą.</text:p>
        <text:p text:style-name="Roman"><text:span text:style-name="T1400">T. V. RASKEVIČIUS</text:span><text:s/><text:span text:style-name="T1401">(</text:span><text:span text:style-name="T1402">LF</text:span><text:span text:style-name="T1403">)</text:span>. Svars­ty­mo sta­di­jo­je ir po to pri­ta­rus Sei­mui 6 straips­nio 2 da­lis bu­vo pa­pil­dy­ta nuo­ro­da į Eu­ro­pos Ta­ry­bos tau­ti­nių ma­žu­mų ap­sau­gos pa­grin­dų kon­ven­ci­jos nuo­sta­tą, nuo­ro­da į kon­ven­ci­ją. Sei­mo kan­ce­lia­ri­jos Tei­sės de­par­ta­men­tas at­krei­pė dė­me­sį, kad šios kon­ven­ci­jos nuo­sta­tos tai­ky­mas nė­ra tie­sio­gi­nis na­cio­na­li­nė­je tei­sė­je, o yra re­a­li­zuo­ja­mas per na­cio­na­li­nius įsta­ty­mus. Įver­ti­nęs tei­si­nį to­kių ar­gu­men­tų pa­grin­dą, ko­mi­te­tas pri­ta­rė to­kiai Tei­sės de­par­ta­men­to pa­sta­bai.<text:s/></text:p>
        <text:p text:style-name="Roman"><text:span text:style-name="T1404">PIRMININKAS.</text:span><text:s/>Yra Sei­mo na­rių R. Ta­ma­šu­nie­nės ir Č. Ol­šev­skio pa­siū­ly­mas dėl<text:s/>6<text:s/>straips­nio. Dėl pa­pil­dy­mo 3, 4, 5, 6, 7 ir 8 da­li­mis. Pra­šom pri­sta­ty­ti pa­siū­ly­mą.<text:s/></text:p>
        <text:p text:style-name="Roman"><text:span text:style-name="T1405">R. TAMAŠUNIENĖ</text:span><text:s/><text:span text:style-name="T1406">(</text:span><text:span text:style-name="T1407">MSNG</text:span><text:span text:style-name="T1408">)</text:span>. Čia sis­te­ma taip, kad jei­gu už­si­ra­šai kal­bė­ti… Tuo­jau aš at­si­ver­siu. Čia mes kal­ba­me apie kon­ven­ci­ją.<text:s/></text:p>
        <text:p text:style-name="Roman"><text:span text:style-name="T1409">PIRMININKAS.</text:span><text:s/>Čia yra dėl straips­nio pa­pil­dy­mo nau­jo­mis 3, 4, 5, 6, 7, 8 da­li­mis.<text:s/></text:p>
        <text:p text:style-name="Roman"><text:span text:style-name="T1410">R. TAMAŠUNIENĖ</text:span><text:s/><text:span text:style-name="T1411">(</text:span><text:span text:style-name="T1412">MSNG</text:span><text:span text:style-name="T1413">)</text:span>. Čia yra es­mi­nis da­ly­kas, ko sie­kia tau­ti­nė ma­žu­ma, at­si­pra­šau – ma­žu­mos, ir ko pa­si­gen­da šia­me įsta­ty­me iš­vis, nes įsta­ty­mas ir tu­rė­jo reg­la­men­tuo­ti pa­grin­di­nius da­ly­kus, tai yra tau­ti­nių ma­žu­mų kal­bos var­to­ji­mą. Taip, kal­bos var­to­ji­mą sa­vi­val­dy­bių te­ri­to­ri­jo­se. Ten, kur gy­ve­na tau­ti­nės ma­žu­mos. Aš ma­niau, kad dis­ku­si­ja kils dėl to, kad mes siū­lo­me, kad jei­gu gy­ve­na 10 % tau­ti­nių ma­žu­mų, ta­da bū­tų ga­li­ma var­to­ti kal­bą ad­mi­nist­ra­ci­nė­se vie­šo­sio­se ins­ti­tu­ci­jo­se, to­po­gra­finiuose, gat­vių pa­va­di­ni­muo­se. Bet pa­si­ro­do, kad ši­tas įsta­ty­mas vi­sai ne­apims tau­ti­nių ma­žu­mų kal­bos var­to­ji­mo. Jis iš­ei­na, kaip ir bu­vo pra­džio­je įver­tin­ta, vi­siš­kai tuš­čias, de­kla­ra­ty­vus, ap­si­ri­bo­jan­tis tik są­vo­ka, api­brė­žian­čia, kas yra tau­ti­nės ma­žu­mos Lie­tu­vo­je. To­dėl mes siū­lo­me pa­pil­dy­ti 3, 4, 5, 6, 7 ir 8<text:s/>da­li­mis, ku­rios<text:s/>su­teik­tų ga­li­my­bę tau­ti­nėms ma­žu­moms, ša­lia vals­ty­bi­nės kal­bos (jo­kiu bū­du ne ki­taip, ša­lia vals­ty­bi­nės lie­tu­vių kal­bos), var­to­ti kal­bą<text:s/>kreipiantis į<text:s/>vie­šo­jo ad­mi­nist­ra­vi­mo sub­jek­tus, gau­ti at­sa­ky­mą, pa­teik­ti pra­šy­mą, taip pat už­ra­šy­ti pa­va­di­ni­mus to­po­gra­finiuose žen­kluo­se kar­tu su val­s­ty­bi­ne kal­ba.<text:s/></text:p>
        <text:p text:style-name="Roman">Taip pat ki­tas straips­nis dėl gat­vių pa­va­di­ni­mo – ra­šy­ti ša­lia vals­ty­bi­nės kal­bos. Ir ap­ima… Straips­nių yra daug, aš ne kiek­vie­ną punk­tą, aš vi­sus kar­tu, to­dėl lai­ko aš pa­pra­šy­siu šiek tiek dau­giau. Ir bū­tent kal­bos var­to­ji­mas. Tur­būt pa­mi­nė­jau vi­sus at­ve­jus. (<text:span text:style-name="T1414">Bal</text:span><text:span text:style-name="T1415">­sai sa</text:span><text:span text:style-name="T1416">­lė</text:span><text:span text:style-name="T1417">­je</text:span>)</text:p>
        <text:p text:style-name="Roman"><text:span text:style-name="T1418">PIRMININKAS.</text:span><text:s/>Aš su­pran­tu, ko­le­gos, bet siū­ly­mas yra ne­ma­žos ap­im­ties. Leis­ki­me kan­triai. Ne­daug jau li­ko. Taip.</text:p>
        <text:p text:style-name="Roman"><text:span text:style-name="T1419">R. TAMAŠUNIENĖ</text:span><text:s/><text:span text:style-name="T1420">(</text:span><text:span text:style-name="T1421">MSNG</text:span><text:span text:style-name="T1422">)</text:span>. Jei­gu aš skai­ty­čiau, tai bū­tų tik­rai dau­giau. Tai aš pra­šau vis dėl­to pa­lik­ti ga­li­my­bę var­to­ti kal­bą ir šio įsta­ty­mo pa­skir­tį, ku­ri yra nu­kreip­ta į tau­ti­nių ma­žu­mų tei­ses, tai jos ir pa­skir­tis bu­vo… Pa­grin­di­niai da­ly­kai yra kal­bos var­to­ji­mas, ta­pa­ty­bės iš­sau­go­ji­mas, kul­tū­ra, ti­kė­ji­mas ir švie­ti­mas. Tie vi­si da­ly­kai tu­rė­jo bū­ti šia­me įsta­ty­me. Ir jei­gu mes dar tai­ko­me dvi­ša­lę Len­ki­jos ir Lie­tu­vos su­tar­tį, yra pa­ri­te­to prin­ci­pas, nes Len­ki­ja šią da­lį yra reg­la­men­ta­vu­si sa­vo Tau­ti­nių ma­žu­mų įsta­ty­me, o dvi­ša­lė­je su­tar­ty­je Lie­tu­va įsi­pa­rei­go­jo da­ry­ti ana­lo­giš­kai tą pa­tį.<text:s/></text:p>
        <text:p text:style-name="Roman"><text:span text:style-name="T1423">PIRMININKAS.</text:span><text:s/>Ačiū. Ko­mi­te­to iš­va­da.</text:p>
        <text:p text:style-name="Roman"><text:span text:style-name="T1424">T. V. RASKEVIČIUS</text:span><text:s/><text:span text:style-name="T1425">(</text:span><text:span text:style-name="T1426">LF</text:span><text:span text:style-name="T1427">)</text:span>.<text:s/>Ko­mi­te­tas at­krei­pia dė­me­sį, kad vals­ty­bi­nės kal­bos san­ty­kis su ki­to­mis kal­bo­mis vi­sų pir­miau­sia yra reg­la­men­tuo­ja­mas Vals­ty­bi­nės kal­bos įsta­ty­mo re­gu­lia­vi­mo api­brėž­ti­mi. To­dėl ne­įma­no­ma pa­pil­dy­ti Tau­ti­nių ma­žu­mų įsta­ty­mo siū­lo­mo­mis ga­ran­ti­jo­mis ne­pa­kei­tus Vals­ty­bi­nės kal­bos įsta­ty­mo. Dėl šios prie­žas­ties ko­mi­te­tas siū­lo pa­siū­ly­mų blo­kui ne­pri­tar­ti.</text:p>
        <text:p text:style-name="Roman"><text:span text:style-name="T1428">PIRMININKAS.</text:span><text:s/>Ko­le­gos, tu­ri­me bal­suo­ti dėl svars­ty­mo. Ar svars­to­me šį pa­siū­ly­mą?<text:s/></text:p>
        <text:p text:style-name="Roman">Už­si­re­gist­ra­vo 19, bal­sa­vo 15: už – 9, prieš – 1, su­si­lai­kė 5. Ne­su­rink­ta pa­kan­ka­mai bal­sų, kad bū­tų ga­li­ma svars­ty­ti.</text:p>
        <text:p text:style-name="Roman">Tu­ri­me bal­suo­ti dėl vi­so straips­nio kar­tu su ko­mi­te­to iš­va­da dėl Tei­sės de­par­ta­men­to pa­sta­bos. Bal­suo­ja­me.</text:p>
        <text:p text:style-name="P1429">Už­si­re­gist­ra­vo 49, bal­sa­vo 47: už – 45, prieš – 1, su­si­lai­kė 1. Pri­tar­ta.</text:p>
        <text:p text:style-name="P1430">7 straips­nis. Pra­šom pri­sta­ty­ti Tei­sės de­par­ta­men­to pa­sta­bą ir iš­va­dą dėl jos.</text:p>
        <text:p text:style-name="Roman"><text:span text:style-name="T1431">T. V. RASKEVIČIUS</text:span><text:s/><text:span text:style-name="T1432">(</text:span><text:span text:style-name="T1433">LF</text:span><text:span text:style-name="T1434">)</text:span>.<text:s/>Sei­mo kan­ce­lia­ri­jos Tei­sės de­par­ta­men­tas tei­kia pa­sta­bą dėl 7 straips­nio 2 da­lies. Pa­sta­bos es­mė yra ta, kad, Tei­sės de­par­ta­men­to ver­ti­ni­mu, nė­ra aiš­kus san­ty­kis tarp tau­ti­nės ma­žu­mos mo­ky­mo kal­bos ir mo­ky­mo­si tau­ti­nės ma­žu­mos kal­ba tarp Švie­ti­mo įsta­ty­mo ir Tau­ti­nių ma­žu­mų įsta­ty­mo. Šis ne­aiš­ku­mas ky­la,<text:s/>nes<text:s/>Tau­ti­nių ma­žu­mų įsta­ty­mas nu­sta­to tam tik­ras pa­pil­do­mas ga­ran­ti­jas tau­ti­nių ma­žu­mų kal­boms, ku­rios yra Eu­ro­pos Są­jun­gos kal­bos ar­ba su to­mis ša­li­mis yra su­da­ry­tos dvi­ša­lės ar­ba dau­gia­ša­lės su­tar­tys, o Švie­ti­mo įsta­ty­mo nuo­sta­tos kal­ba apie vi­sų tau­ti­nių ma­žu­mų kal­bas.<text:s/></text:p>
        <text:p text:style-name="Roman">Ko­mi­te­tas to­kio prieš­ta­ra­vi­mo ne­įžvel­gia, ma­no, kad pri­ima­mas Tau­ti­nių ma­žu­mų įsta­ty­mas nie­kaip ne­blo­gi­na tau­ti­nių ma­žu­mų, ku­rių kal­bos nė­ra ES kal­bos ar­ba su ku­rio­mis nė­ra su­da­ry­tos dvi­ša­lės su­tar­tys, pa­dė­ties. To­dėl ko­mi­te­tas siū­lo šiai Tei­sės de­par­ta­men­to pa­sta­bai ne­pri­tar­ti.</text:p>
        <text:p text:style-name="Roman"><text:span text:style-name="T1435">PIRMININKAS.</text:span><text:s/>Ko­le­gos, yra Sei­mo na­rių R. Ta­ma­šu­nie­nės ir Č. Ol­šev­skio pa­siū­ly­mas. Pra­šom pri­sta­ty­ti.</text:p>
        <text:p text:style-name="Roman"><text:span text:style-name="T1436">R. TAMAŠUNIENĖ</text:span><text:s/><text:span text:style-name="T1437">(</text:span><text:span text:style-name="T1438">MSNG</text:span><text:span text:style-name="T1439">)</text:span>. Pir­miau­sia… Pas­kui gal pa­sa­ky­siu<text:s/>dėl<text:s/>de­par­ta­men­to pa­sta­bos. Iš tie­sų tai bu­vo ga­ran­ti­ja mo­kyk­loms, ku­rios tu­ri įsta­tuo­se įra­šy­tą mo­ko­mą­ją kal­bą, ir pa­pil­do­mai ga­ran­ti­ja švie­ti­mo įstai­goms, len­kų tau­ti­nės ma­žu­mos kal­ba vyk­dan­čioms mo­ky­mą. Bū­tent Lie­tu­vos–Len­ki­jos su­tar­tis pa­pil­do­mą ga­ran­ti­ją su­tei­kė toms mo­kyk­loms bū­ti. Tik­rai Tei­sės de­par­ta­men­to pa­sta­ba vi­sai ne­tin­ka­ma ir pa­lik­ti taip, kaip bu­vo pa­ra­šy­ta Švie­ti­mo, moks­lo ir spor­to mi­nis­te­ri­jos, bu­vo dau­giau pras­mės, ne­gu Tei­sės de­par­ta­men­tas yra pa­siū­lęs.<text:s/></text:p>
        <text:p text:style-name="Roman">Mū­sų pa­sta­ba ir pa­tai­sa<text:s/>dėl<text:s/>ši­to<text:s/>straip­s­nio, lie­čian­ti tau­ti­nių ma­žu­mų švie­ti­mą tau­ti­nių ma­žu­mų kal­ba, kad stip­rin­tu­me vals­ty­bi­nę kal­bą, mes kal­ba­me apie tai, kas su­si­de­da iš dvie­jų da­lių. Pir­ma yra stip­rin­ti vals­ty­bi­nės kal­bos mo­ky­mą ir, man at­ro­do, bū­dų ga­li­ma tam su­ras­ti. Bet mes ne­siū­lo­me blo­gin­ti<text:s/>ir<text:s/>gim­to­sios kal­bos mo­ky­mo­si są­ly­gų, nes pras­mė tau­ti­nių ma­žu­mų mo­kyk­los – bū­tent iš­mok­ti ge­rai gim­tą­ją kal­bą. Ir čia nie­ko ki­to<text:s/>man<text:s/>ne­be­lie­ka,<text:s/>tik<text:s/>ape­liuo­ti į ko­le­gų šir­dį ir pa­gal­vo­ti apie tas lie­tu­vių mo­kyk­las, ku­rios iš­si­bars­čiu­sios yra ki­tur, ir<text:s/>vi­sai ne­to­li, čia, už sie­nos, ir su­pras­ti, kaip svar­bu ki­to­je kal­bi­nė­je ap­lin­ko­je iš­mok­ti sa­vo gim­tą­ją kal­bą. Dėl to ši­ta nuo­sta­ta tik­rai yra la­bai ge­ra, nes mes sie­kia­me ir su­stip­rin­ti vals­ty­bi­nės kal­bos mo­ky­mą, kas yra bū­ti­na kiek­vie­nam pi­lie­čiui, bet ir ne­pa­blo­gin­ti tau­ti­nių ma­žu­mų kal­bos to­se mo­kyk­lo­se, nes ne tik per gim­tą­ją kal­bą, per ki­tus mo­ko­muo­sius da­ly­kus ga­li­ma mo­ky­tis kal­bos ir jos raiš­kos. La­bai ačiū.</text:p>
        <text:p text:style-name="Roman"><text:span text:style-name="T1440">PIRMININKAS.</text:span><text:s/>Ko­mi­te­to iš­va­da.</text:p>
        <text:p text:style-name="Roman"><text:span text:style-name="T1441">T. V. RASKEVIČIUS</text:span><text:s/><text:span text:style-name="T1442">(</text:span><text:span text:style-name="T1443">LF</text:span><text:span text:style-name="T1444">)</text:span>. Ko­mi­te­tas no­rė­tų at­kreip­ti dė­me­sį, kad vals­ty­bi­nės kal­bos mo­ky­mas yra bū­ti­na są­ly­ga bet ku­rios tau­ti­nės ma­žu­mos at­sto­vui in­teg­ruo­tis į Lie­tu­vos vi­suo­menę, įsta­ty­mas nie­kaip ne­blo­gi­na ga­li­my­bių mo­ky­tis tau­ti­nės ma­žu­mos kal­ba ar­ba tau­ti­nės ma­žu­mos kal­bos, tik, prie­šin­gai, su­de­da tam tik­rus sau­gik­lius ir ga­ran­ti­jas, kad toks švie­ti­mo pro­ce­sas vyk­tų sklan­džiai. To­dėl ma­ny­da­mas, kad to­kį im­pe­ra­ty­vą įtvir­tin­ti įsta­ty­me bū­tų ne­tiks­lin­ga, ko­mi­te­tas siū­lo jam ne­pri­tar­ti.</text:p>
        <text:p text:style-name="Roman"><text:span text:style-name="T1445">PIRMININKAS.</text:span><text:span text:style-name="T1446"><text:s/>Bal</text:span><text:span text:style-name="T1447">­suo</text:span><text:span text:style-name="T1448">­ja</text:span><text:span text:style-name="T1449">­me, nes rei</text:span><text:span text:style-name="T1450">­kia pri</text:span><text:span text:style-name="T1451">­ta</text:span><text:span text:style-name="T1452">­ri</text:span><text:span text:style-name="T1453">­mo, ar ga</text:span><text:span text:style-name="T1454">­li</text:span><text:span text:style-name="T1455">­me to</text:span><text:span text:style-name="T1456">­liau svars</text:span><text:span text:style-name="T1457">­ty</text:span><text:span text:style-name="T1458">­ti ši</text:span><text:span text:style-name="T1459">­tą pa</text:span><text:span text:style-name="T1460">­siū</text:span><text:span text:style-name="T1461">­ly</text:span><text:span text:style-name="T1462">­mą.<text:s/></text:span></text:p>
        <text:p text:style-name="Roman">Už­si­re­gist­ra­vo 14: bal­sa­vo 12: už – 10, prieš nė­ra, su­si­lai­kė 2. Ne­pri­tar­ta, ne­pa­kan­ka­mai bal­sų.<text:s/></text:p>
        <text:p text:style-name="Roman">Dėl ve­di­mo tvar­kos<text:s/>per šo­ni­nį mik­ro­fo­ną<text:s/>–<text:s/>Mi­nist­rė Pir­mi­nin­kė.<text:s/></text:p>
        <text:p text:style-name="Roman"><text:span text:style-name="T1463">I. ŠIMONYTĖ</text:span><text:s/><text:span text:style-name="T1464">(</text:span><text:span text:style-name="T1465">TS-LKDF</text:span><text:span text:style-name="T1466">)</text:span>. Aš dėl ve­di­mo tvar­kos. Vis dėl­to, man at­ro­do, pir­ma Sei­mas tu­ri ap­si­spręs­ti, ar svars­to­mas pa­siū­ly­mas, ir tik ta­da ko­mi­te­tas pri­sta­to ko­mi­te­to iš­va­dą.</text:p>
        <text:p text:style-name="Roman"><text:span text:style-name="T1467">PIRMININKAS.</text:span><text:s/>Ačiū už pa­sta­bą. (<text:span text:style-name="T1468">Bal</text:span><text:span text:style-name="T1469">­sai sa</text:span><text:span text:style-name="T1470">­lė</text:span><text:span text:style-name="T1471">­je</text:span>) Ko­le­gos, ne­pri­tar­ta, ne­pa­ka­ko bal­sų. Tai mes tu­ri­me bal­suo­ti už vi­są 7 straips­nį.<text:s/></text:p>
        <text:p text:style-name="Roman">Dėl ve­di­mo tvar­kos per cen­tri­nį mik­ro­fo­ną – R. Ta­ma­šu­nie­nė.</text:p>
        <text:p text:style-name="Roman"><text:span text:style-name="T1472">R. TAMAŠUNIENĖ</text:span><text:s/><text:span text:style-name="T1473">(</text:span><text:span text:style-name="T1474">MSNG</text:span><text:span text:style-name="T1475">)</text:span>. Ger­bia­ma prem­je­rė ei­li­nį kar­tą pa­de­monst­ra­vo, kaip ga­li­ma už­kiš­ti bur­nas vi­siems. Bet mes esa­me par­la­men­te ir aš la­bai no­riu pri­sta­ty­ti, bent jau pri­sta­ty­ti. Aš vie­nin­te­lė bal­suo­ju už sa­vo pa­tai­sas, ir čia mes ga­li­me kal­bė­ti apie di­de­lę mei­lę tau­ti­nėms ma­žu­moms, bet kai net pri­sta­ty­ti ne­su­tei­kia ga­li­my­bės ir prem­je­rė pa­sa­ko, kad čia ne­rei­kia net kal­bė­ti apie tai, tai aš la­bai prieš­ta­rau­ju. Aš vis dėl­to J. Sa­ba­taus­ką, kaip po­sė­džio pir­mi­nin­ką, sa­ky­ki­me, į to­kią ga­li­my­bę pri­sta­ty­ti pra­šau at­si­žvelg­ti ir leis­ti pri­sta­ty­ti tas pa­sta­bas, ku­rias no­rė­tų įgy­ven­din­ti ši­ta­me tei­sės ak­te kaip sa­vo tei­sę tau­ti­nės ma­žu­mos.</text:p>
        <text:p text:style-name="Roman"><text:span text:style-name="T1476">PIRMININKAS.</text:span><text:s/>Ačiū už jū­sų pa­sta­bą. Aš ir lei­džiu pri­sta­ty­ti ne tik jums, bet ir ko­mi­te­to iš­va­dą. Bet vis tiek mes tu­ri­me vyk­dy­ti Sta­tu­to nu­sta­ty­tą nor­mą, kad tam, kad to­liau ga­lė­tu­me svars­ty­ti ir bal­suo­ti dėl tos pa­tai­sos, tu­ri­me gau­ti Sei­mo pri­ta­ri­mą, pri­ėmi­mo sta­di­jo­je tam rei­kia 29 bal­sų. Ar prem­je­rė no­ri re­a­guo­ti į re­pli­ką? Pra­šom.</text:p>
        <text:p text:style-name="Roman"><text:span text:style-name="T1477">I. ŠIMONYTĖ</text:span><text:s/><text:span text:style-name="T1478">(</text:span><text:span text:style-name="T1479">TS-LKDF</text:span><text:span text:style-name="T1480">)</text:span>. Aš no­riu re­a­guo­ti į re­pli­ką, nes ko­le­gė sa­ko ne­tei­sy­bę. Aš tik­rai ne­nei­giu ko­le­gės tei­sės pri­sta­ty­ti jos pa­tai­sas, bet ar svars­ty­ti, tai yra pri­sta­ty­ti to­liau ko­mi­te­to iš­va­dą, tai spren­džia­ma po to, kai Sei­mas ap­si­spren­džia, o nie­kaip ki­taip.</text:p>
        <text:p text:style-name="Roman"><text:span text:style-name="T1481">PIRMININKAS.</text:span><text:s/>Dar re­pli­kuo­ti ar dėl ve­di­mo tvar­kos? R. Šar­knic­kas.</text:p>
        <text:p text:style-name="Roman"><text:span text:style-name="T1482">R. ŠARKNICKAS</text:span><text:s/><text:span text:style-name="T1483">(</text:span><text:span text:style-name="T1484">LVŽSF</text:span><text:span text:style-name="T1485">)</text:span>. Dė­ko­ju už su­teik­tą žo­dį, ger­bia­mas pir­mi­nin­ke. Aš pri­ta­riu prem­je­rei I. Ši­mo­ny­tei dėl to, kad prak­ti­ko­je jau ne vie­ną kar­tą bu­vo, kad Sei­mas nu­spren­džia, ar pri­tar­ti, ar ne tą klau­si­mą svars­ty­ti. Tai čia nie­ko nau­jo nė­ra.</text:p>
        <text:p text:style-name="Roman"><text:span text:style-name="T1486">PIRMININKAS.</text:span><text:s/>Ko­le­gos, kaip sa­kiau, tu­ri­me bal­suo­ti dėl vi­so straips­nio su Tei­sės de­par­ta­men­to pa­sta­ba.<text:s/></text:p>
        <text:p text:style-name="Roman">Už­si­re­gist­ra­vo 48, bal­sa­vo 48: už – 46, prieš nė­ra, su­si­lai­kė 2. Pri­tar­ta.<text:s/></text:p>
        <text:p text:style-name="Roman">Ki­tas pa­siū­ly­mas yra Sei­mo na­rių R. Ta­ma­šu­nie­nės ir Č. Ol­šev­skio dėl nau­jo 8 straips­nio. Aš taip su­pra­tau. Pra­šo­me.</text:p>
        <text:p text:style-name="Roman"><text:span text:style-name="T1487">R. TAMAŠUNIENĖ</text:span><text:s/><text:span text:style-name="T1488">(</text:span><text:span text:style-name="T1489">MSNG</text:span><text:span text:style-name="T1490">)</text:span>. La­bai ačiū, pir­mi­nin­ke. Mes ma­no­me ir at­sky­rė­me, nes bu­vo to­kių ko­le­gų pa­sta­bų, kad jei­gu mes at­skir­tu­me var­do ir pa­var­dės ra­šy­mą ir pa­teik­tu­me kaip at­ski­rą straips­nį, tai ir kon­ser­va­to­rių ko­le­gų bu­vo to­kių pa­si­sa­ky­mų net de­ba­tuo­se, kad jie tuo­met bal­suo­tų. Mes pa­si­sten­gė­me tai pa­da­ry­ti ir siū­lo­me, kad var­do ir pa­var­dės ra­šy­mas ofi­cia­liuo­se do­ku­men­tuo­se…<text:s/>Tau­ti­nei ma­žu­mai pri­klau­san­čio as­mens var­das, pa­var­dė jam pa­gei­dau­jant Lie­tu­vos Res­pub­li­kos pi­lie­čio as­mens ta­pa­ty­bę pa­tvir­ti­nan­čiuo­se do­ku­men­tuo­se, ci­vi­li­nės būk­lės ak­tų įra­šuo­se ra­šo­mi pa­gal tau­ti­nės ma­žu­mos kal­bos ra­šy­bos tai­syk­les.<text:s/>Tau­ti­nei ma­žu­mai pri­klau­san­čio as­mens var­das ir pa­var­dė, už­ra­šy­ti ki­ta nei lo­ty­niš­ka abė­cė­le, ra­šo­mi lo­ty­nų kal­bos raš­me­ni­mis.<text:s/></text:p>
        <text:p text:style-name="Roman">Tei­sin­gu­mo mi­nis­te­ri­ja, ku­ri pa­tei­kė įsta­ty­mo pro­jek­tą, tu­rė­jo iš­spręs­ti ir ki­tą, jau tei­sin­gu­mo klau­si­mą, kuo­met lyg ir su­tei­kia­ma tei­sė tau­ti­nėms ma­žu­moms ra­šy­ti var­dą ir pa­var­dę as­mens ta­pa­ty­bės do­ku­men­tuo­se, bet ta tei­sė ta­po se­lek­ty­vi, nes tik vie­na gru­pė, ku­ri ne­tu­ri diak­ri­ti­nių žen­klų, tai pa­da­ry­ti ga­li, o ki­ti tuo tar­pu no­ri, bet ne­ga­li to­kia tei­se pa­si­nau­do­ti. Čia tik­rai rei­kė­tų įkel­ti nuo­sta­tą ir su­de­rin­ti at­ei­ty­je ir ki­tą įsta­ty­mo pro­jek­tą. Bet mes no­ri­me pa­pil­dy­ti bū­tent Tau­ti­nių ma­žu­mų įsta­ty­mo pro­jek­tą, ku­ris ap­ima vi­sas tau­ti­nių ma­žu­mų tei­ses.</text:p>
        <text:p text:style-name="Roman"><text:span text:style-name="T1491">PIRMININKAS.</text:span><text:s/>Ko­le­gos, tu­ri­me ap­si­spręs­ti, ar ši­tas pa­siū­ly­mas bū­tų svars­to­mas.</text:p>
        <text:p text:style-name="Roman">Už­si­re­gist­ra­vo 14, bal­sa­vo 12: už – 8, prieš – 2, su­si­lai­kė 2. Nė­ra pa­kan­ka­mo bal­sų skai­čiaus, kad bū­tų to­liau svars­to­mas toks pa­siū­ly­mas.<text:s/></text:p>
        <text:p text:style-name="Roman">Tu­ri­me grįž­ti tru­pu­tė­lį prie 7 straips­nio. Dar pa­bai­go­je bu­vo Tei­sės de­par­ta­men­to pa­siū­ly­mas, pa­sta­ba, dėl ku­rios ko­mi­te­tas tu­rė­jo pa­teik­ti iš­va­dą, bet ta iš­va­da ne­bu­vo pa­skelb­ta. Pra­šo­me. Ko­mi­te­to pir­mi­nin­kas.</text:p>
        <text:p text:style-name="Roman"><text:span text:style-name="T1492">T. V. RASKEVIČIUS</text:span><text:s/><text:span text:style-name="T1493">(</text:span><text:span text:style-name="T1494">LF</text:span><text:span text:style-name="T1495">)</text:span>. Dė­ko­ju. Tei­sės de­par­ta­men­tas tei­kia pa­sta­bą dėl 7 straips­nio 3 da­lies. Įsta­ty­me yra var­to­ja­ma są­vo­ka „tau­ti­nių ma­žu­mų gim­to­sios kal­bos“. Tei­sės de­par­ta­men­tas siū­lo at­si­sa­ky­ti žo­džio „gim­to­sios“, nes tau­ti­nių ma­žu­mų kal­ba yra tau­ti­nių ma­žu­mų kal­ba. Ko­mi­te­tas šiai re­dak­ci­nio po­bū­džio pa­sta­bai siū­lo pri­tar­ti.</text:p>
        <text:p text:style-name="Roman"><text:span text:style-name="T1496">PIRMININKAS.</text:span><text:s/>Ga­li­me pri­tar­ti iš nau­jo straips­niui su Tei­sės de­par­ta­men­to pa­sta­ba? Ne tik pir­mą­ja, bet ir ant­rą­ja. Ga­li­me pri­tar­ti. Ačiū.<text:s/></text:p>
        <text:p text:style-name="Roman">Tai­gi to­liau 8 straips­nis. Ir­gi yra Tei­sės de­par­ta­men­to pa­sta­ba. Pra­šo­me pri­sta­ty­ti.</text:p>
        <text:p text:style-name="Roman"><text:span text:style-name="T1497">T. V. RASKEVIČIUS</text:span><text:s/><text:span text:style-name="T1498">(</text:span><text:span text:style-name="T1499">LF</text:span><text:span text:style-name="T1500">)</text:span>.<text:s/>8 straips­ny­je yra api­brė­žia­mos tam tik­ros pa­pil­do­mos Ben­dro­jo ug­dy­mo ta­ry­bos funk­ci­jos, ku­rios reg­la­men­tuo­tų švie­ti­mo pro­ce­sus, su­si­ju­sius su tau­ti­nių ma­žu­mų švie­ti­mu. Sei­mo kan­ce­lia­ri­jos Tei­sės de­par­ta­men­tas tei­kė dėl to pa­sta­bą, esą rei­kė­tų ati­tin­ka­mai pil­dy­ti ir Švie­ti­mo įsta­ty­mą. Žmo­gaus tei­sių ko­mi­te­tas to­kiai pa­sta­bai ne­pri­ta­rė, nes tiek Tau­ti­nių ma­žu­mų įsta­ty­mas, tiek Švie­ti­mo įsta­ty­mas yra vie­no­dos ga­lios tei­sės ak­tai – tarp jų tei­sės ak­tų hie­rar­chi­jos nė­ra ir abu­du ga­li bū­ti tai­ko­mi ly­gia­gre­čiai.</text:p>
        <text:p text:style-name="Roman"><text:span text:style-name="T1501">PIRMININKAS.</text:span><text:s/>Ko­le­gos, 8 straips­niui<text:s/>ga­li­me pri­tar­ti su ko­mi­te­to iš­va­da dėl Tei­sės de­par­ta­men­to pa­sta­bos? Mo­ty­vus už no­ri iš­sa­ky­ti R. Ta­ma­šu­nie­nė.</text:p>
        <text:p text:style-name="Roman"><text:span text:style-name="T1502">R. TAMAŠUNIENĖ</text:span><text:s/><text:span text:style-name="T1503">(</text:span><text:span text:style-name="T1504">MSNG</text:span><text:span text:style-name="T1505">)</text:span>. Ger­bia­mi ko­le­gos, iš tie­sų ką tik gir­dė­jo­me, kad ne­ga­li bū­ti As­mens var­do ir pa­var­dės ra­šy­mo do­ku­men­tuo­se įsta­ty­mo šia­me įsta­ty­me, nes yra ki­tas įsta­ty­mas. Ne­ga­li bū­ti nuo­ro­dos į kon­ven­ci­ją, nes tai ne ši­to Tau­ti­nių ma­žu­mų įsta­ty­mo ap­im­tis. Ne­ga­li bū­ti Ben­druo­me­nių įsta­ty­mo ir ki­tų įsta­ty­mų, nes vi­sa tai yra ki­tuo­se.</text:p>
        <text:p text:style-name="Roman">Bet štai Švie­ti­mo įsta­ty­mo net­gi 8 straips­nio 2 da­lis ga­li at­si­ras­ti Tau­ti­nių ma­žu­mų įsta­ty­me! Jei­gu mes to­kie nuo­sek­lūs, tai keis­to­kai at­ro­do, bet, ki­ta ver­tus, ta Švie­ti­mo įsta­ty­mo 8 straips­nio 2 da­lis yra vie­nin­te­lė ga­ran­ti­ja ne tik len­kų, bet<text:s/>ir<text:s/>ru­sų, bal­ta­ru­sių mo­kyk­loms iš­lik­ti, nes įsta­tuo­se… Bet jei­gu kas su­gal­vo­tų tą Švie­ti­mo įsta­ty­mo 2 da­lį pa­keis­ti, tai to­kios tei­sės ne­be­lik­tų ir tik­rai ru­sų ir bal­ta­ru­sių (o at­ei­ty­je – ir uk­rai­nie­čių) mo­kyk­los gal taps vals­ty­bi­nė­mis mo­kyk­lo­mis, ne­teks to­kios ga­ran­ti­jos.<text:s/></text:p>
        <text:p text:style-name="Roman">Da­bar mes bal­suo­ki­me tik­rai už, kad pa­lik­tu­me tą ma­žy­tį kab­liu­ką, tą Švie­ti­mo įsta­ty­mo da­le­lę. Su­pran­ta­te, kaž­ko­kio įsta­ty­mo punk­tą įtrau­kia­me į ši­tą įsta­ty­mą! Juo­kin­giau ne­su­gal­vo­si, aiš­ku, bet ge­riau ne­gu nie­ko.<text:s/></text:p>
        <text:p text:style-name="Roman">Aš tik­rai džiau­giuo­si, kad Žmo­gaus tei­sių ko­mi­te­tas taip pat su­pra­to kaip ir aš, kad, jei­gu ne­be­liks ir ši­to, ne­be­liks nie­ko. Da­bar bent kiek lai­ko mo­kyk­los<text:span text:style-name="T1506"><text:s/>ga</text:span><text:span text:style-name="T1507">­lės šiek tiek ra</text:span><text:span text:style-name="T1508">­miau gy</text:span><text:span text:style-name="T1509">­ven</text:span><text:span text:style-name="T1510">­ti.<text:s/></text:span></text:p>
        <text:p text:style-name="Roman"><text:span text:style-name="T1511">PIRMININKAS.</text:span><text:s/>Ko­le­gos, ga­li­me pri­tar­ti straips­niui kar­tu su Tei­sės de­par­ta­men­to…<text:s/>tai yra ko­mi­te­to iš­va­da dėl Tei­sės de­par­ta­men­to pa­sta­bos? Nė­ra prieš­ta­rau­jan­čių, pri­tar­ta.<text:s/></text:p>
        <text:p text:style-name="Roman">9 straips­nis. (<text:span text:style-name="T1512">Bal</text:span><text:span text:style-name="T1513">­sai sa</text:span><text:span text:style-name="T1514">­lė</text:span><text:span text:style-name="T1515">­je</text:span>) Yra Tei­sės de­par­ta­men­to pa­sta­ba, pra­šau ko­mi­te­to pir­mi­nin­ką pri­sta­ty­ti iš­va­dą.</text:p>
        <text:p text:style-name="Roman"><text:span text:style-name="T1516">T. V. RASKEVIČIUS</text:span><text:s/><text:span text:style-name="T1517">(</text:span><text:span text:style-name="T1518">LF</text:span><text:span text:style-name="T1519">)</text:span>. Tei­sės de­par­ta­men­tas tei­kia re­dak­ci­nio po­bū­džio pa­sta­bą, tie­siog pa­tiks­li­nan­čią 9 straips­nio pa­va­di­ni­mą. Žmo­gaus tei­sių ko­mi­te­tas šiam re­dak­ci­nio po­bū­džio pa­siū­ly­mui taip pat pri­ta­ria.</text:p>
        <text:p text:style-name="Roman"><text:span text:style-name="T1520">PIRMININKAS.</text:span><text:s/>Nė­ra no­rin­čių kal­bė­ti dėl mo­ty­vų, tai ga­li­me pri­tar­ti ko­mi­te­to iš­va­dai dėl Tei­sės de­par­ta­men­to pa­sta­bos? Ačiū, pri­tar­ta.</text:p>
        <text:p text:style-name="P1521">Dėl 10 straips­nio pa­sta­bų nė­ra. Ga­li­me pri­tar­ti ben­dru su­ta­ri­mu? Ačiū, pri­tar­ta 10 straips­niui.</text:p>
        <text:p text:style-name="Roman">Dėl 11 straips­nio yra ko­le­gų Sei­mo na­rių R. Ta­ma­šu­nie­nės ir Č. Ol­šev­s­kio<text:s/>pa­siū­ly­mas. Pra­šom pri­sta­ty­ti šį pa­siū­ly­mą.</text:p>
        <text:p text:style-name="Roman"><text:span text:style-name="T1522">R. TAMAŠUNIENĖ</text:span><text:s/><text:span text:style-name="T1523">(</text:span><text:span text:style-name="T1524">MSNG</text:span><text:span text:style-name="T1525">)</text:span>. Na, ši­tas pa­siū­ly­mas ne mū­sų su­gal­vo­tas ta pras­me, kad to­kios tei­sės mes ne­nu­ma­tė­me sa­vo Tau­ti­nių ma­žu­mų įsta­ty­me, bet Tei­sin­gu­mo mi­nis­te­ri­ja ma­tė pras­mę įra­šy­ti, kad ne­da­ry­tu­me ne­leis­ti­no po­vei­kio tau­ti­nėms ma­žu­moms apy­lin­kė­se, apy­gar­do­se, kur gy­ve­na tau­ti­nės ma­žu­mos.</text:p>
        <text:p text:style-name="Roman">Mes pa­tiks­li­na­me tą nuo­sta­tą, pa­teik­tą Tei­sin­gu­mo mi­nis­te­ri­jos, siek­da­mi su­da­ry­ti ir VRK dar­bo gru­pę, į ku­rios su­dė­tį įei­tų ge­og­ra­fas, so­cio­lo­gas ir tau­ti­nėms ma­žu­moms pri­klau­san­čių as­me­nų in­te­re­sams at­sto­vau­jan­čių or­ga­ni­za­ci­jų at­sto­vas. Ten, kur 1/4 rin­kė­jų pri­klau­so tau­ti­nėms ma­žu­moms, o tai nu­sta­ty­ti mums pa­de­da sta­tis­ti­ka, kei­čiant apy­lin­kių ir apy­gar­dų ri­bas, at­si­žvel­giant į Rin­ki­mų ko­dek­so vi­sas nuo­sta­tas, įver­tin­ti bū­tent gy­ven­to­jų su­dė­tį.</text:p>
        <text:p text:style-name="Roman">Šiuo at­ve­ju per šiuos rin­ki­mus tik­rai ga­lė­jo VRK pa­si­elg­ti ir vie­naip, ir ki­taip for­muo­da­ma apy­gar­das, bet nei bu­vo at­si­žvelg­ta, nei bu­vo iš­girs­tas tau­ti­nių ma­žu­mų bal­sas. To­dėl mes siū­lo­me, kad at­ei­ty­je taip ne­at­si­tik­tų ir vis dėl­to bū­tų at­si­žvel­gia­ma į tau­ti­nę su­dė­tį, ver­ti­nant rin­kė­jų ga­li­my­bes tu­rė­ti sa­vo at­sto­vus Sei­me.</text:p>
        <text:p text:style-name="Roman"><text:span text:style-name="T1526">PIRMININKAS.</text:span><text:s/>Ger­bia­mi ko­le­gos, dėl mo­ty­vų nuo­mo­nė prieš – A. Vyš­niaus­kas. (<text:span text:style-name="T1527">Bal</text:span><text:span text:style-name="T1528">­sai sa</text:span><text:span text:style-name="T1529">­lė</text:span><text:span text:style-name="T1530">­je</text:span>) At­si­pra­šau, tu­ri­me bal­suo­ti, ar yra 29 bal­sai.<text:s/></text:p>
        <text:p text:style-name="Roman">Už­si­re­gist­ra­vo 6, bal­sa­vo 6: už – 4, prieš nė­ra, su­si­lai­kė 2. Nė­ra pa­kan­ka­mai bal­sų, kad bū­tų ga­li­ma to­liau svars­ty­ti ši­tą siū­ly­mą. Ir nuo­mo­nės dėl mo­ty­vų ne­li­ko. Bal­suo­ja­me dėl vi­so 11 straips­nio pri­ėmi­mo.<text:s/></text:p>
        <text:p text:style-name="P1531">Už­si­re­gist­ra­vo 49, bal­sa­vo 48: už – 46, prieš – 1, su­si­lai­kė 1. Tai­gi pri­tar­ta 11 straips­niui.<text:s/></text:p>
        <text:p text:style-name="P1532">Tau­ti­nių ma­žu­mų ta­ry­ba<text:s/>–<text:s/>dėl 12 straips­nio pa­sta­bų ir pa­siū­ly­mų nė­ra. Ga­li­me pri­tar­ti ben­dru su­ta­ri­mu? Ačiū, pri­tar­ta.<text:s/></text:p>
        <text:p text:style-name="Roman">Dėl 13, 14, 15 ir 16 straips­nių pa­sta­bų ir pa­siū­ly­mų taip pat nė­ra. Ga­li­me pri­tar­ti ben­dru su­ta­ri­mu? Ačiū, pri­tar­ta.<text:s/></text:p>
        <text:p text:style-name="Roman">Mo­ty­vai dėl vi­so įsta­ty­mo pro­jek­to. Už – B. Piet­kie­wicz.<text:s/></text:p>
        <text:p text:style-name="Roman"><text:span text:style-name="T1533">B. PIETKIEWICZ</text:span><text:s/><text:span text:style-name="T1534">(</text:span><text:span text:style-name="T1535">LRPF</text:span><text:span text:style-name="T1536">)</text:span>. Ačiū, pir­mi­nin­ke. Aš už­si­ra­šiau kal­bė­ti už, bet ne­su tik­ra dėl to, ar tas įsta­ty­mas tik­rai yra ge­ras. Tai yra ban­dy­mas su­dė­lio­ti vi­sus tei­sės ak­tus, ku­rie kal­ba apie<text:s/>tau­ti­nių ma­žu­mų pro­ble­mas,<text:s/>į vie­ną. Tik­rai mes šian­dien ma­to­me, kad mū­sų įsta­ty­mas ža­di­na ne aist­ras, o žio­vu­lį. Ir dėl to man la­bai la­bai gai­la. Mes ma­to­me, kad mū­sų Sei­mo na­riai, mū­sų vi­suo­me­nė nė­ra pa­si­ren­gu­si tam, kad spręs­tų tau­ti­nių ma­žu­mų pro­ble­mas.<text:s/></text:p>
        <text:p text:style-name="Roman">Iš tik­ro ne to­kio įsta­ty­mo lau­kė­me. No­rė­jo­me kon­kre­čių nuo­sta­tų ir dėl len­te­lių, ir dėl pa­var­džių, ir dėl pa­gal­bi­nės kal­bos sa­vi­val­do­je. Aš su­pran­tu, kad ši­tas įsta­ty­mas yra kom­pro­mi­si­nis. Ne­ži­nia, kas bus, jei jį pri­im­si­me. Tik­rai. Ar jis ir liks toks pats, ar teik­sis ki­ta ka­den­ci­ja jį tai­sy­ti. Aš tik­rai ti­kiuo­si, kad ka­da nors pa­siek­si­me to­kį de­mo­kra­tijos, pa­gar­bos ir pa­si­ti­kė­ji­mo sa­vo pi­lie­čiais ly­gį, kai ga­lė­si­me trak­tuo­ti tau­ti­nes ma­žu­mas taip, kaip jas trak­tuo­ja ki­tos Eu­ro­pos ša­lys.<text:s/></text:p>
        <text:p text:style-name="Roman">Pa­bai­go­je<text:s/>no­riu pa­žy­mė­ti vie­ną svar­bų da­ly­ką. Mes tu­ri­me stra­te­gi­nius part­ne­rius – Len­ki­ją. Šis įsta­ty­mas nie­kaip ne­at­spin­di tų tei­sių, ku­rias tu­ri lie­tu­viai Len­ki­jo­je. Čia ir­gi ga­li bū­ti toks ne­la­bai gra­žus da­ly­kas mū­sų stra­te­gi­nio part­ne­rio at­žvil­giu. La­bai ačiū už šį svars­ty­mą. Mes vi­si pa­ma­tė­me, ko jūs mums lin­ki­te. Ačiū.<text:s/></text:p>
        <text:p text:style-name="Roman"><text:span text:style-name="T1537">PIRMININKAS.</text:span><text:s/>Ačiū. Dėl bal­sa­vi­mo mo­ty­vų prieš – S. Tu­mė­nas.<text:s/></text:p>
        <text:p text:style-name="Roman"><text:span text:style-name="T1538">S. TUMĖNAS</text:span><text:s/><text:span text:style-name="T1539">(</text:span><text:span text:style-name="T1540">LVŽSF</text:span><text:span text:style-name="T1541">)</text:span>. Ger­bia­mi ko­le­gos, ar mes, pri­im­da­mi to­kį jaut­rų Tau­ti­nių ma­žu­mų įsta­ty­mą pas­ku­ti­nį šio Sei­mo dar­bo mė­ne­sį, el­gia­mės mo­ra­liai? Aš esu įsi­ti­ki­nęs, kad ne, el­gia­mės amo­ra­liai, ne­gar­bin­gai ir ne­vals­ty­biš­kai. Ma­no įsi­ti­ki­ni­mu, šis įsta­ty­mas yra frag­men­ti­nis, ne stip­ri­na Lie­tu­vos vals­ty­bę, o griau­na jos vien­ti­su­mą, ne tel­kia Lie­tu­vo­je gy­ve­nan­čias tau­ti­nes ben­dri­jas, o jas skai­do. Įsta­ty­mas „ne­sėk­min­gai“ reng­tas dau­giau ne­gu de­šimt me­tų. Vos ne di­džiau­sias jo pa­sie­ki­mas – pa­teik­ta są­vo­kos „tau­ti­nė ma­žu­ma“ api­brėž­tis, nors jos net nė­ra Lie­tu­vos Res­pub­li­kos Kon­sti­tu­ci­jo­je. Šis įsta­ty­mas yra per­tek­li­nis, nes vi­si tie da­ly­kai ap­tar­ti ki­tuo­se do­ku­men­tuo­se, tai yra Tau­ti­nių ma­žu­mų kon­ven­ci­jo­je, su­tar­ty­se su už­sie­nio vals­ty­bė­mis, Lie­tu­vos Res­pub­li­kos Kon­sti­tu­ci­jos net ke­tu­riuo­se straips­niuo­se. Šis įsta­ty­mas yra dis­kri­mi­na­ci­nis. O svar­biau­sia, ma­no įsi­ti­ki­ni­mu, kad ši­tos da­bar­ti­nės ge­o­po­li­ti­nės si­tu­a­ci­jos kon­teks­te ga­li net kel­ti grės­mių Lie­tu­vos vals­ty­bės sau­gu­mui ir jos te­ri­to­ri­niam vien­ti­su­mui. Ger­bia­mi ko­le­gos, kvie­čiu ne­griau­ti ne­leng­vai sta­ty­tų, kur­tų vals­ty­bės pa­ma­tų.<text:s/></text:p>
        <text:p text:style-name="Roman">No­riu baig­ti dar­bą Sei­me ra­mia są­ži­ne ir esu įsi­ti­ki­nęs, kad ki­ta­kal­biams, ki­ta­tau­čiams Lie­tu­vo­je jo­kių grės­mių nė­ra ir ne­ga­li bū­ti, nes jų tei­ses gi­na ma­no pa­mi­nė­ti įsta­ty­mai. Tai­gi kvie­čiu elg­tis mo­ra­liai ir ne­pri­tar­ti ši­tam įsta­ty­mo pro­jek­tui. Ačiū.<text:s/></text:p>
        <text:p text:style-name="Roman"><text:span text:style-name="T1542">PIRMININKAS.</text:span><text:s/>Ačiū. Dėl bal­sa­vi­mo mo­ty­vų už – E. Dob­ro­wols­ka.</text:p>
        <text:p text:style-name="Roman"><text:span text:style-name="T1543">E. DOBROWOLSKA</text:span><text:s/><text:span text:style-name="T1544">(</text:span><text:span text:style-name="T1545">LF</text:span><text:span text:style-name="T1546">)</text:span>. Ger­bia­mi ko­le­gos, mes tu­ri­me pro­gą su­si­tar­ti ir pri­im­ti įsta­ty­mą, ku­ris nu­ma­ty­tų, kad tau­ti­nės ma­žu­mos yra Lie­tu­vos Res­pub­li­kos pi­lie­čiai. Šian­dien mes ne­ga­li­me at­skir­ti mig­ra­ci­jos po­li­ti­kos nuo tau­ti­nių ma­žu­mų po­li­ti­kos, dėl to ir mū­sų fi­nan­sa­vi­mas kar­tais ke­liau­ja tarp vie­nos ei­lu­tės, tarp ki­tos ei­lu­tės. Tau­ti­nės ma­žu­mos yra mū­sų pi­lie­čiai. Tai ne­tu­ri bū­ti dvi­ša­lių san­ty­kių klau­si­mas. Tai tu­ri bū­ti<text:s/>iš­im­ti­nai na­cio­na­li­nis klau­si­mas. To­dėl šis įsta­ty­mas ir pa­sa­ko du da­ly­kus: vi­sų pir­ma, tai yra mū­sų pi­lie­čiai ir vals­ty­bė nu­sta­to tei­ses ir pa­rei­gas, ir lais­ves; ant­ras svar­bus da­ly­kas, mes ga­li­me rem­tis Eu­ro­pos Žmo­gaus Tei­sių Teis­mo spren­di­mu ir mes ga­li­me tu­rė­ti pa­pil­do­mą ap­sau­gą, jei­gu mes kal­ba­me apie Eu­ro­pos Są­jun­gos kal­bas. Tą įsta­ty­mas ir siū­lo pa­da­ry­ti. Ne, įsta­ty­mas ne­kal­ba apie bal­ta­ru­sių ar­ba ki­tų mo­kyk­lų už­da­ry­mą. Čia sklei­džia vie­na par­ti­ja šią dez­in­for­ma­ci­ją rin­ki­mų me­tu. Mes ne­kal­ba­me apie to­kius po­ky­čius<text:s/>–<text:s/>mes kal­ba­me apie tai, kad vals­ty­bė pa­si­sa­ko, ko­kios yra pa­rei­gos ir ga­li­my­bės. Taip, yra tau­ti­nėms ma­žu­moms taip pat ir pa­rei­gos, bet mes tu­ri­me kaip val­s­ty­bė pa­sa­ky­ti, kad vals­ty­bė fi­nan­suo­ja tau­ti­nes ma­žu­mas, kad mes tu­ri­me is­to­ri­nes tau­ti­nes ma­žu­mas kaip ka­rai­mai ar to­to­riai, ku­rie sa­ko: o ko­dėl at­va­žia­vę as­me­nys čia kar­tais net mė­gi­na per­im­ti mū­sų or­ga­ni­za­ci­jas?<text:s/></text:p>
        <text:p text:style-name="Roman">Man at­ro­do, tai, ką ger­bia­mas Sta­sys mi­nė­jo, yra svar­bu pa­sa­ky­ti. Mes tu­ri­me at­si­gręž­ti į sa­vo pi­lie­čius, pri­pa­žin­ti, taip, mes tu­ri­me Kon­sti­tu­ci­jo­je tau­ti­nes ben­dri­jas pa­mi­nė­tas, mes tu­ri­me daug įsta­ty­mų, kur tau­ti­nės ma­žu­mos jau įvar­din­tos, bet api­brėž­ti, kad tai yra pi­lie­čiai, o ne bet kas ki­ta, yra la­bai svar­bu. Ir ta­da kur kas leng­viau bus vyk­dy­ti ir pa­tiems po­li­ti­ką, kai su­pra­si­me, o kam mes ją tai­ko­me, kas iš tik­rų­jų ga­li pa­si­nau­do­ti tau­ti­nių ma­žu­mų, pa­vyz­džiui, švie­ti­mo nuo­sta­to­mis: ar tie, ku­rie yra pi­lie­čiai, ar tie, ku­rie tu­rė­tų gau­ti in­teg­ra­ci­nes pro­gra­mas, ku­rie vi­siš­kai ne­mo­ka vals­ty­bi­nės kal­bos? Tai, esu tik­ra, la­bai svar­bus žings­nis. Taip, įsta­ty­mas yra la­ko­niš­kas. Šian­dien mes ne­tu­ri­me jo­kio.</text:p>
        <text:p text:style-name="Roman"><text:span text:style-name="T1547">PIRMININKAS.</text:span><text:s/>Dėl bal­sa­vi­mo mo­ty­vų prieš – R. Šar­knic­kas.</text:p>
        <text:p text:style-name="Roman"><text:span text:style-name="T1548">R. ŠARKNICKAS</text:span><text:s/><text:span text:style-name="T1549">(</text:span><text:span text:style-name="T1550">LVŽSF</text:span><text:span text:style-name="T1551">)</text:span>. Sei­mo ka­den­ci­jos pa­bai­ga, da­lis at­si­svei­ki­na­me vie­ni su ki­tais. Ši pa­bai­ga yra liūd­na, kad taip el­gia­mės su sa­vo ša­li­mi, vals­ty­be, tė­vy­ne, sa­vo kal­ba. Vil­niaus kraš­to is­to­ri­ją vi­si ge­rai ži­no­me. Per pas­ta­ruo­sius me­tus jau ne sy­kį ženg­tas žings­nis, Pan­do­ros skry­nia at­si­da­rė, kai jau bu­vo įsū­dy­tos trys sve­ti­mos rai­dės į pa­sus, ir šie žings­niai ne­su­sto­ja. Kur tie tei­sės pa­žei­di­mai yra tau­ti­nėms ma­žu­moms, aš iki šiol ne­ran­du. Ir ieš­ko­ti tų prie­žas­čių dėl kaž­ko­kio tiks­lo, ku­ris yra ga­na aiš­kus, kad yra bru­ka­ma dvi­kal­bys­tė Vil­niaus kraš­te?! Tai­gi bal­tas ere­lis įskri­do į Vil­niaus kraš­tą ir at­ro­do, kad pla­čiais spar­nais vis ban­do la­biau už­deng­ti Lie­tu­vos pa­dan­gės is­to­ri­ją, kul­tū­rą, vi­sas tra­di­ci­jas, vi­są mū­sų tau­tą. Kvie­čiu bal­suo­ti prieš.</text:p>
        <text:p text:style-name="Roman"><text:span text:style-name="T1552">PIRMININKAS.</text:span><text:s/>Ačiū. Dėl bal­sa­vi­mo mo­ty­vų – D. Asa­na­vi­čiū­tė.</text:p>
        <text:p text:style-name="Roman"><text:span text:style-name="T1553">D. ASANAVIČIŪTĖ</text:span><text:s/><text:span text:style-name="T1554">(</text:span><text:span text:style-name="T1555">TS-LKDF</text:span><text:span text:style-name="T1556">)</text:span>. Ačiū, ger­bia­mas po­sė­džio pir­mi­nin­ke. Ži­no­te, aš ne­kar­to­siu, kad čia yra is­to­ri­nis įsta­ty­mo pro­jek­tas. Ga­li­me vi­si da­ly­vau­ti ku­riant vals­ty­bės is­to­ri­nį mo­men­tą. De­ja, mes gir­di­me žmo­nes, ku­rie su­men­ki­na mū­sų tau­ti­nes ma­žu­mas, ku­rios<text:s/>gy­ve­na ši­to­je vals­ty­bė­je, ku­rios<text:s/>yra Lie­tu­vos Res­pub­li­kos pi­lie­čiai ir ku­rių ap­sau­gą ši­tas įsta­ty­mas ga­ran­tuo­ja. Man dar taip pat la­bai gai­la, kad šian­die­ną ry­te bu­vo ban­do­ma iš­brauk­ti ši­tą įsta­ty­mą iš dar­bo­tvarkės, tuo pa­ro­dant šiaip tau­ti­nėms ma­žu­moms, kad tai yra ne vi­sai gal­būt svar­bu, ar­ba taip pa­ro­dant, kad, na, mes ši­to­je ka­den­ci­jo­je to ne­pa­da­rė­me. Bet no­riu jums pa­sa­ky­ti, kad tau­ti­nėms ben­druo­me­nėms yra la­bai svar­bu ir Tau­ti­nių ma­žu­mų de­par­ta­men­tas tie­sio­giai tran­sliuo­ja ši­tą klau­si­mą, no­rė­da­mas pa­ro­dy­ti tau­ti­nėms ben­druo­me­nėms, kas iš Sei­mo na­rių pa­lai­ko, kas su­pran­ta Lie­tu­vos įvai­ro­vę, o kas vis dėl­to no­ri, kad to<text:s/>ne­at­si­tik­tų. Tai, mie­lie­ji, aš ma­tau, kad mū­sų šian­die­na trūks­ta ir, ko ge­ro, mes ne­pri­ei­si­me ir ne­švę­si­me is­to­ri­nio mo­men­to, bet vis vie­na dar ši­to­je ka­den­ci­jo­je aš tik­rai ra­gi­nu pa­bal­suo­ti ir pa­lik­ti sa­vo pa­var­des ši­tos ka­den­ci­jos is­to­ri­jo­je.</text:p>
        <text:p text:style-name="Roman"><text:span text:style-name="T1557">PIRMININKAS.</text:span><text:s/>Dėl bal­sa­vi­mo mo­ty­vų prieš – R. Ta­ma­šu­nie­nė.</text:p>
        <text:p text:style-name="Roman"><text:span text:style-name="T1558">R. TAMAŠUNIENĖ</text:span><text:s/><text:span text:style-name="T1559">(</text:span><text:span text:style-name="T1560">MSNG</text:span><text:span text:style-name="T1561">)</text:span>. Na, tik­rai šian­die­ną bu­vo toks svars­ty­mas, kad man… Aš pri­si­mi­niau ir va pa­ieš­ko­jau B. Fran­kli­no min­ties: de­mo­kra­tija ne ta­da, kai du vil­kai ir ave­lė bal­suo­ja, ką su­val­gys pie­tums, o lais­vė yra tuo­met, kai ge­rai ap­gin­kluo­ta ave­lė – šiuo at­ve­ju ar­gu­men­tais ir po­rei­kiu – kei­čia vil­kų bal­sa­vi­mo re­zul­ta­tus. Aš vis dėl­to gal­vo­ju, kad ko­le­gos tik­rai no­rė­jo, kad tas įsta­ty­mas<text:s/>būtų nau­din­gas<text:s/>tau­ti­nėms ma­žu­moms, kad jis bū­tų tas pro­gre­sy­vus do­ku­men­tas, ku­ris už­tik­rin­tų jų pa­grin­di­nes tei­ses, bet aš šian­dien ne­ga­liu už jį bal­suo­ti. Jau bu­vo jis svars­ty­mo sta­di­jos, tik­rai pa­sie­kė pa­žan­gą ir bu­vo šiek tiek pa­ge­rin­tas, bet iki pri­ėmi­mo ko­mi­te­tas iš­brau­kė pa­grin­di­nes nuo­sta­tas ir dar la­biau jį pa­blo­gi­no, ir jis da­bar ne­spren­džia nie­ko.<text:s/>Ji­sai ne­spren­džia nie­ko,<text:s/>iš­sky­rus są­vo­ką, kas yra tau­ti­nė ma­žu­ma.<text:s/></text:p>
        <text:p text:style-name="Roman">To­dėl man šian­dien liūd­na, kad lau­žo­mos tarp­tau­ti­nės su­tar­tys, kon­ven­ci­ja, ku­ri bu­vo, be­je, ra­ti­fi­kuo­ta be iš­ly­gų, pa­vyz­džiui, lat­viai – su iš­ly­go­mis, mes be iš­ly­gų, lau­žo­ma dvi­ša­lė Len­ki­jos ir Lie­tu­vos su­tar­tis, yra ne­vyk­do­ma Lie­tu­vos. Gai­la, kad šian­dien LDK dva­sia, ku­ri mus tu­rė­tų stip­rin­ti šio­je ge­o­po­li­ti­nė­je si­tu­a­ci­jo­je, Abie­jų Tau­tų Kon­sti­tu­ci­jos dva­sia šian­dien tik­rai ne­įvy­ko. Ir aš čia vie­na bal­sa­vau, vie­na kal­bė­jau, o ko­le­gos ne­pa­lai­kė. To­dėl aš už ši­tą įsta­ty­mą bal­suo­siu prieš. Aš no­riu ši­to įsta­ty­mo, aš no­riu, kad jis at­si­ras­tų Lie­tu­vos tei­sy­ne, bet aš bal­suo­ju prieš, nes ši­tas įsta­ty­mas ne­spren­džia tau­ti­nių ma­žu­mų klau­si­mų ir vi­siš­kai ne­už­tik­ri­na jų tei­sės į kal­bą, švie­ti­mą, kul­tū­ros ir sa­vo iden­ti­te­to puo­se­lė­ji­mą.</text:p>
        <text:p text:style-name="Roman"><text:span text:style-name="T1562">PIRMININKAS.</text:span><text:s/>Dėl bal­sa­vi­mo mo­ty­vų už – V. Ba­kas.</text:p>
        <text:p text:style-name="Roman"><text:span text:style-name="T1563">V. BAKAS</text:span><text:s/><text:span text:style-name="T1564">(</text:span><text:span text:style-name="T1565">DFVL</text:span><text:span text:style-name="T1566">)</text:span>. Ger­bia­mi ko­le­gos, iš tik­rų­jų pats įsta­ty­mas ne­spren­džia tau­ti­nių ma­žu­mų pro­ble­mos, nes tau­ti­nių ma­žu­mų pro­ble­mos šian­dien yra so­cia­li­nė at­skir­tis, eko­no­mi­nė, kul­tū­ri­nė at­skir­tis. Man la­bai keis­tai at­ro­do, kai šį kar­tą ko­le­gos iš kai­rės įsta­ty­me ma­to grės­mę na­cio­na­li­niam sau­gu­mui, ypač tu­rint min­ty­je tai, kad, pa­vyz­džiui, Ry­tų Lie­tu­vo­je (kal­bu apie Vi­sa­gi­ną) bū­tent vals­tie­čiai ir ža­lie­ji tiek ta­ry­bo­je, tiek Sei­me at­sto­vau­ja re­gio­nui, ku­ris yra gau­sus tau­ti­nių ma­žu­mų. Ma­ty­ti grės­mę na­cio­na­li­niam sau­gu­mui, kai mes spren­džia­me in­teg­ra­ci­jos klau­si­mą, aš ma­nau, pa­va­din­čiau tai, na, tam tik­ru spe­ku­lia­vi­mu ir prie­ši­ni­mu.<text:s/></text:p>
        <text:p text:style-name="Roman">Bet ką aš no­rė­čiau pa­siū­ly­ti ger­bia­miems ko­le­goms?<text:s/>Aš ma­nau, kad ke­lias į in­teg­ra­ci­ją – tai vi­sų pir­ma spau­dos rė­mi­mas, įskai­tant ir na­cio­na­li­ne kal­ba, tau­ti­nių ma­žu­mų ap­gy­ven­din­tuo­se re­gio­nuo­se, nes prie­šin­gu at­ve­ju skai­to­ma ir mums prie­šiš­kų vals­ty­bių spau­da ir at­si­ran­da pro­ble­ma in­for­ma­ci­nia­me lau­ke. Ant­ras as­pek­tas yra pa­gal­ba mo­ky­to­jams lie­tu­viams, dės­tan­tiems lie­tu­vių kal­ba, jų mo­ty­va­vi­mas, nes tau­ti­nių ma­žu­mų ap­gy­ven­din­tuo­se re­gio­nuo­se trūks­ta mo­ky­to­jų, ku­rie ga­lė­tų dės­ty­ti lie­tu­vių kal­ba.<text:s/></text:p>
        <text:p text:style-name="Roman">Eko­no­mi­niai da­ly­kai. Aš vis dėl­to ma­ny­čiau, kad šio įsta­ty­mo rei­kia pa­ro­dant dė­me­sį, kad mes su­pran­ta­me, jog tau­ti­nių ma­žu­mų in­teg­ra­ci­ja ir su­gy­ve­ni­mas yra la­bai svar­bu, bet kar­tu kvies­čiau ir šios, ir ki­tos ka­den­ci­jos Sei­mą ženg­ti la­bai kon­kre­čius žings­nius ma­ži­nant in­for­ma­ci­nį, so­cia­li­nį ir eko­no­mi­nį tau­ti­nių ma­žu­mų re­gio­nų klau­si­mą.<text:s/></text:p>
        <text:p text:style-name="Roman"><text:span text:style-name="T1567">PIRMININKAS.</text:span><text:s/>Ačiū, ger­bia­mi ko­le­gos. Jau iš­sa­kė nuo­mo­nes dėl bal­sa­vi­mo mo­ty­vų vi­si, kas no­rė­jo iš­sa­ky­ti.<text:s/></text:p>
        <text:p text:style-name="Roman">Tai­gi bal­suo­ja­me dėl Tau­ti­nių ma­žu­mų įsta­ty­mo pro­jek­to Nr. XIVP-3917(2) pri­ėmi­mo. Ačiū, ko­le­gos. De­ja, pri­ėmi­mo me­tu da­ly­va­vo ma­žiau Sei­mo na­rių, ne­gu Sta­tu­to 113 straips­ny­je yra nu­sta­ty­ta, tai pa­lik­si­me bal­sa­vi­mą vė­les­niems lai­kams, gal­būt, kaip kai ku­rie ko­le­gos dėl mo­ty­vų kal­bė­jo, ir nau­jos ka­den­ci­jos Sei­mui. Gal­būt, gal­būt. Ne­ži­nau. Pri­klau­sys nuo to, kaip ak­ty­viai jūs da­ly­vau­si­te.</text:p>
        <text:p text:style-name="Roman">Ko­le­gos, prieš pa­bai­gą no­rė­čiau dar kar­tą pa­skelb­ti. Ger­bia­mi Sei­mo na­riai, spa­lio 18 die­ną, tai yra ry­toj, čia, mū­sų Sei­mo po­sė­džių sa­lė­je, po­sė­džiaus Bal­ti­jos Asam­blė­jos se­si­ja ir Bal­ti­jos Ta­ry­ba. Pra­šo­me pa­lik­ti sa­vo dar­bo vie­tas tvar­kin­gas, fak­tiš­kai be jo­kių sa­vo daik­tų, ar tai bū­tų dar­bo­tvarkės, ant po­pie­riaus at­spaus­din­tos, ar bet kas ki­tas. Pra­šo­me pa­lik­ti tuš­čias sa­vo dar­bo vie­tas.<text:s/></text:p>
        <text:p text:style-name="Roman">Tai­gi, ko­le­gos, bu­vo pas­ku­ti­nis šios spa­lio 17 die­nos, ket­vir­ta­die­nio, po­pie­ti­nės dar­bo­tvarkės klau­si­mas. Ačiū vi­siems už dar­bą. Ge­ro va­ka­ro. (<text:span text:style-name="T1568">Bal</text:span><text:span text:style-name="T1569">­sas sa</text:span><text:span text:style-name="T1570">­lė</text:span><text:span text:style-name="T1571">­je: „Re</text:span><text:span text:style-name="T1572">­gist</text:span><text:span text:style-name="T1573">­ruo</text:span><text:span text:style-name="T1574">­ja</text:span><text:span text:style-name="T1575">­mės.“</text:span>) Jau ką tik bal­sa­vo­me. (<text:span text:style-name="T1576">Gon</text:span><text:span text:style-name="T1577">­gas</text:span>) Po­sė­dis baig­tas. (<text:span text:style-name="T1578">Bal</text:span><text:span text:style-name="T1579">­sas sa</text:span><text:span text:style-name="T1580">­lė</text:span><text:span text:style-name="T1581">­je: „O tie, ku</text:span><text:span text:style-name="T1582">­rie ne</text:span><text:span text:style-name="T1583">­bal</text:span><text:span text:style-name="T1584">­sa</text:span><text:span text:style-name="T1585">­vo…“</text:span>) Po­sė­dis jau bai­gė­si. (<text:span text:style-name="T1586">Bal</text:span><text:span text:style-name="T1587">­sas sa</text:span><text:span text:style-name="T1588">­lė</text:span><text:span text:style-name="T1589">­je: „Nie</text:span><text:span text:style-name="T1590">­ko ne</text:span><text:span text:style-name="T1591">­bu</text:span><text:span text:style-name="T1592">­vo</text:span><text:span text:style-name="T1593">!“</text:span>) Jei­gu jūs ne­da­ly­va­vo­te po­sė­dy­je, tai ne ma­no pro­ble­ma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425</text:span></text:p>
        <text:p text:style-name="P13"><text:tab/><text:tab/></text:p>
      </style:header>
      <style:header-left>
        <text:p text:style-name="P14"><text:span text:style-name="T15">2024 m. spalio 17 d.<text:s/></text:span><text:span text:style-name="T16"><text:tab/></text:span><text:span text:style-name="T17"><text:tab/></text:span><text:span text:style-name="T18"><text:page-number text:fixed="false">2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1-08T08:48:00Z</meta:creation-date>
    <dc:date>2024-11-08T08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21" meta:word-count="19464" meta:character-count="151974" meta:row-count="2836" meta:non-whitespace-character-count="133331"/>
  </office:meta>
</office:document-meta>
</file>