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490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4.484in" style:use-optimal-column-width="false"/>
    </style:style>
    <style:style style:name="Table14" style:family="table">
      <style:table-properties style:width="6.4013in" fo:margin-left="0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3.65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2" style:parent-style-name="Normal" style:family="paragraph">
      <style:paragraph-properties fo:text-align="justify" fo:text-indent="0.1659in" fo:background-color="#FFFFFF"/>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paragraph-properties fo:text-align="justify" fo:text-indent="0.1659in" fo:background-color="#FFFFFF"/>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1659in" fo:background-color="#FFFFFF"/>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1659in" fo:background-color="#FFFFFF"/>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IEŠŲJŲ PIRKIMŲ ĮSTATYMO NR. I-1491 PAKEITIMO</text:span></text:p>
      <text:p text:style-name="P8"><text:span text:style-name="T9">ĮSTATYMO PROJEKTO NR. XIIIP-2970</text:span></text:p>
      <text:p text:style-name="P10"/>
      <text:p text:style-name="P11">2019-04-0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4</text:p>
            <text:p text:style-name="P41">(71)</text:p>
          </table:table-cell>
          <table:table-cell table:style-name="TableCell42">
            <text:p text:style-name="P43">3</text:p>
            <text:p text:style-name="P44">(6)</text:p>
          </table:table-cell>
          <table:table-cell table:style-name="TableCell45">
            <text:p text:style-name="P46"/>
            <text:p text:style-name="P47">(11)</text:p>
          </table:table-cell>
          <table:table-cell table:style-name="TableCell48">
            <text:p text:style-name="P49">Argumentai:</text:p>
            <text:p text:style-name="P50">Perkančiosios organizacijos, kurioms tenka daug informacijos talpinti socialiniuose tinkluose, pavyzdžiui, „Facebook“, taip pat naudotis „Google“, „Youtube“ paslaugomis susiduria su problema, kad šių platformų paslaugų tiekėjai neturi atstovybių, kurios dalyvautų viešuosiuose pirkimuose ar būtų galimybė į jas tiesiogiai kreiptis su prašymu pateikti pasiūlymą. Be to, paslaugų teikėjai minėtas paslaugas teikia pagal visiems naudotojams taikomas vieningas taisykles ir vieningą kainodarą. Taip pat atkreiptinas dėmesys į tai, kad dažniausiai tokie paslaugų tiekėjai fiziškai nepasirašo ir sutarčių, o vartotojas (šiuo atveju perkančioji organizacija) tiesiogiai jungiasi prie paslaugos teikėjo platformos (tinklalapio/sistemos) ir pildo reikiamą informaciją, sumoka pinigus ir taip įsigyja reikiamą objektą. Perkančiosios organizacijos šiai problemai išspręsti įsigyja tarpininkų paslaugas, tačiau tokios paslaugos yra gerokai brangesnės, nes tarpininkams už paslaugas tenka mokėti papildomus mokesčius. Atsižvelgiant į tai, kyla pagrįstos abejonės dėl racionalaus lėšų panaudojimo.</text:p>
            <text:p text:style-name="P51">Todėl siūloma<text:s/>sudaryti galimybę perkančiajai organizacijai įsigyti minėtas paslaugas tiesiogiai iš paslaugos tiekėjo. Atitinkamai<text:s/>Viešųjų pirkimų įstatymo 71 straipsnio 6 dalį papildyti supaprastintų pirkimų neskelbiamų derybų sąlyga tais atvejais, kai perkamos dalijimosi pačių naudotojų sukurta informacija su visuomene platformos paslaugos<text:s/>ir<text:s/>kai jos įsigyjamos iš tiesioginio paslaugos teikėjo pagal jo nustatytą visiems paslaugų gavėjams taikomą vieningą paslaugų kainodarą ir paslaugų organizavimo būdus. Taip pat svarbu, kad perkant paslaugas tokiomis sąlygomis<text:s/>už<text:s/>perkančiosios<text:s/>organizacijos<text:s/>skelbiamos informacijos turinį<text:s/>būtų atsakinga tik pati perkančioji organizacija.</text:p>
            <text:p text:style-name="P52"><text:span text:style-name="T53">Pasiūlymas:</text:span></text:p>
            <text:p text:style-name="P54"><text:span text:style-name="T55">1. Papildyti įstatymo projekto<text:s/></text:span><text:span text:style-name="T56">24</text:span><text:span text:style-name="T57"><text:s/>straipsnį nauja<text:s/></text:span><text:span text:style-name="T58">3</text:span><text:span text:style-name="T59"><text:s/>dalimi ir ją išdėstyti taip:</text:span></text:p>
            <text:p text:style-name="P60"><text:span text:style-name="T61">„1.<text:s/></text:span><text:span text:style-name="T62">Papildyti 71</text:span><text:span text:style-name="T63"><text:s/>straipsnio<text:s/></text:span><text:span text:style-name="T64">6<text:s/></text:span><text:span text:style-name="T65">dalį</text:span><text:span text:style-name="T66"><text:s/>11punktu<text:s/></text:span><text:span text:style-name="T67">ir j</text:span><text:span text:style-name="T68">į</text:span><text:span text:style-name="T69"><text:s/>išdėstyti taip:</text:span></text:p>
            <text:p text:style-name="P70"><text:span text:style-name="T71">„</text:span><text:span text:style-name="T72">11) dalijimosi pačių naudotojų sukurta informacija su visuomene platformos paslaugos, kai jos įsigyjamos iš tiesioginio paslaugos teikėjo pagal jo nustatytą visiems paslaugų gavėjams taikomą vieningą paslaugų kainodarą ir paslaugų organizavimo būdus, ir kai paslaugos teikėjas neprisiima atsakomybės už skelbiamos informacijos turinį</text:span><text:span text:style-name="T73">.“</text:span></text:p>
            <text:p text:style-name="P74"/>
          </table:table-cell>
        </table:table-row>
      </table:table>
      <text:p text:style-name="Normal"/>
      <text:p text:style-name="Normal"/>
      <text:p text:style-name="Normal">Teikia</text:p>
      <text:p text:style-name="P75">Seimo nariai</text:p>
      <text:p text:style-name="P76">Andrius Palionis</text:p>
      <text:p text:style-name="P77">Irena Šiaulienė</text:p>
      <text:soft-page-break/>
      <text:p text:style-name="P78">Juozas Bernatonis</text:p>
      <text:p text:style-name="P79">Gediminas Kirkilas</text:p>
      <text:p text:style-name="P80">Artūras Skardžius</text:p>
      <text:p text:style-name="P81">Rimantas Sinkevičius</text:p>
      <text:p text:style-name="P82">Petras Čimbaras</text:p>
      <text:p text:style-name="P83"><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09T09:44:00Z</meta:creation-date>
    <dc:date>2019-04-09T09:44:00Z</dc:date>
    <meta:print-date>2019-04-09T08: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 meta:word-count="313" meta:character-count="2636" meta:row-count="73" meta:non-whitespace-character-count="2343"/>
  </office:meta>
</office:document-meta>
</file>