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Fira Sans Light" svg:font-family="Fira Sans Light" style:font-family-generic="swiss" svg:panose-1="0 0 0 0 0 0 0 0 0 0"/>
    <style:font-face style:name="+mn-ea" svg:font-family="+mn-ea"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42">
      <text:list-level-style-number text:level="1" style:num-format="1" text:start-value="3">
        <style:list-level-properties text:space-before="0in" text:min-label-width="0.3333in"/>
      </text:list-level-style-number>
      <text:list-level-style-number text:level="2" style:num-format="1" text:display-levels="2" text:start-value="5">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text:style-name="WW_CharLFO45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fo:line-height="115%"/>
      <style:text-properties fo:font-weight="bold" style:font-weight-asian="bold"/>
    </style:style>
    <style:style style:name="P34" style:parent-style-name="Normal" style:family="paragraph">
      <style:paragraph-properties fo:widows="0" fo:orphans="0" fo:text-align="center" fo:line-height="115%"/>
      <style:text-properties fo:font-weight="bold" style:font-weight-asian="bold"/>
    </style:style>
    <style:style style:name="P35" style:parent-style-name="Normal" style:family="paragraph">
      <style:paragraph-properties fo:widows="0" fo:orphans="0" fo:text-align="justify" style:line-height-at-least="0.2444in" fo:text-indent="0.5in"/>
      <style:text-properties fo:font-weight="bold" style:font-weight-asian="bold" style:font-weight-complex="bold"/>
    </style:style>
    <style:style style:name="P36" style:parent-style-name="Normal" style:family="paragraph">
      <style:paragraph-properties fo:widows="0" fo:orphans="0" fo:text-align="justify" fo:line-height="115%"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line-height="115%" fo:text-indent="0.5in"/>
      <style:text-properties style:font-weight-complex="bold"/>
    </style:style>
    <style:style style:name="P45" style:parent-style-name="Normal" style:family="paragraph">
      <style:paragraph-properties fo:widows="0" fo:orphans="0" fo:text-align="justify" fo:line-height="115%" fo:text-indent="0.5in"/>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fo:color="#FF0000"/>
    </style:style>
    <style:style style:name="T49" style:parent-style-name="DefaultParagraphFont" style:family="text">
      <style:text-properties style:font-weight-complex="bold" fo:color="#000000"/>
    </style:style>
    <style:style style:name="P50" style:parent-style-name="Normal" style:family="paragraph">
      <style:paragraph-properties fo:widows="0" fo:orphans="0" fo:text-align="justify" fo:line-height="115%" fo:text-indent="0.5in"/>
      <style:text-properties style:font-weight-complex="bold"/>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line-height="115%" fo:text-indent="0.5in"/>
    </style:style>
    <style:style style:name="T55" style:parent-style-name="DefaultParagraphFont" style:family="text">
      <style:text-properties style:font-weight-complex="bold" fo:color="#000000"/>
    </style:style>
    <style:style style:name="P56" style:parent-style-name="Normal" style:family="paragraph">
      <style:paragraph-properties fo:widows="0" fo:orphans="0" fo:text-align="justify" fo:line-height="115%"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15%" fo:text-indent="0.5in"/>
    </style:style>
    <style:style style:name="P65" style:parent-style-name="Normal" style:family="paragraph">
      <style:paragraph-properties fo:widows="0" fo:orphans="0" fo:text-align="justify" fo:line-height="115%" fo:text-indent="0.5in"/>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50%"/>
      <style:text-properties fo:font-weight="bold" style:font-weight-asian="bold" style:font-weight-complex="bold"/>
    </style:style>
    <style:style style:name="P75" style:parent-style-name="Normal" style:family="paragraph">
      <style:paragraph-properties fo:widows="0" fo:orphans="0" fo:text-align="justify" fo:line-height="150%" fo:text-indent="0.5in"/>
      <style:text-properties fo:font-weight="bold" style:font-weight-asian="bold" style:font-weight-complex="bold"/>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style:line-height-at-least="0.2486in" fo:text-indent="0.5in"/>
      <style:text-properties fo:font-weight="bold" style:font-weight-asian="bold" style:font-weight-complex="bold"/>
    </style:style>
    <style:style style:name="P79" style:parent-style-name="Normal" style:family="paragraph">
      <style:paragraph-properties fo:widows="0" fo:orphans="0" fo:text-align="justify" style:line-height-at-least="0.2486in"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BodyTextIndent2" style:family="paragraph">
      <style:paragraph-properties fo:line-height="150%">
        <style:tab-stops>
          <style:tab-stop style:type="left" style:position="0.6895in"/>
        </style:tab-stops>
      </style:paragraph-properties>
      <style:text-properties style:font-weight-complex="bold" fo:font-size="3pt" style:font-size-asian="3pt" style:font-size-complex="3pt"/>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4" style:parent-style-name="DefaultParagraphFont" style:family="text">
      <style:text-properties fo:font-style="italic" style:font-style-asian="italic" style:text-underline-type="single" style:text-underline-style="solid" style:text-underline-width="auto" style:text-underline-mode="continuous"/>
    </style:style>
    <style:style style:name="T95" style:parent-style-name="DefaultParagraphFont" style:family="text">
      <style:text-properties fo:font-style="italic" style:font-style-asian="italic" style:text-underline-type="single" style:text-underline-style="solid" style:text-underline-width="auto" style:text-underline-mode="continuous"/>
    </style:style>
    <style:style style:name="T96" style:parent-style-name="DefaultParagraphFont" style:family="text">
      <style:text-properties fo:font-style="italic" style:font-style-asian="italic" style:text-underline-type="single" style:text-underline-style="solid" style:text-underline-width="auto" style:text-underline-mode="continuous"/>
    </style:style>
    <style:style style:name="P97" style:parent-style-name="Normal" style:family="paragraph">
      <style:paragraph-properties fo:widows="0" fo:orphans="0" fo:text-align="justify" fo:line-height="115%"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complex="Calibri"/>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language-asian="lt" style:country-asian="LT"/>
    </style:style>
    <style:style style:name="T135" style:parent-style-name="FootnoteReference"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name="Fira Sans Light" style:font-name-complex="Fira Sans Light" fo:color="#000000" fo:language="en" fo:country="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T154" style:parent-style-name="DefaultParagraphFont" style:family="text">
      <style:text-properties fo:font-style="italic" style:font-style-asian="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complex="Calibri" style:font-weight-complex="bold"/>
    </style:style>
    <style:style style:name="T158" style:parent-style-name="DefaultParagraphFont" style:family="text">
      <style:text-properties style:font-name-complex="Calibri"/>
    </style:style>
    <style:style style:name="T159" style:parent-style-name="DefaultParagraphFont" style:family="text">
      <style:text-properties style:font-name-complex="Calibri" style:font-weight-complex="bold"/>
    </style:style>
    <style:style style:name="T160" style:parent-style-name="DefaultParagraphFont" style:family="text">
      <style:text-properties style:font-name-complex="Calibri"/>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5902in"/>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line-height="115%">
        <style:tab-stops>
          <style:tab-stop style:type="left" style:position="0.4923in"/>
        </style:tab-stops>
      </style:paragraph-properties>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name-asian="+mn-ea" style:font-name-complex="Calibri" style:font-weight-complex="bold" style:letter-kerning="true" style:language-asian="lt" style:country-asian="LT"/>
    </style:style>
    <style:style style:name="T167" style:parent-style-name="DefaultParagraphFont" style:family="text">
      <style:text-properties style:font-name-asian="+mn-ea" style:font-name-complex="Calibri" style:font-weight-complex="bold" style:letter-kerning="true"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mn-ea" style:font-name-complex="Calibri" fo:color="#000000" style:letter-kerning="true" style:language-asian="lt" style:country-asian="LT"/>
    </style:style>
    <style:style style:name="T170" style:parent-style-name="DefaultParagraphFont" style:family="text">
      <style:text-properties style:font-name-asian="+mn-ea" style:font-name-complex="Calibri" fo:color="#000000" style:letter-kerning="true" style:language-asian="lt" style:country-asian="LT"/>
    </style:style>
    <style:style style:name="T171" style:parent-style-name="DefaultParagraphFont" style:family="text">
      <style:text-properties style:font-name-asian="+mn-ea" style:font-name-complex="Calibri" fo:color="#000000" style:letter-kerning="true" style:language-asian="lt" style:country-asian="LT"/>
    </style:style>
    <style:style style:name="T172" style:parent-style-name="DefaultParagraphFont" style:family="text">
      <style:text-properties style:font-name-asian="+mn-ea" style:font-name-complex="Calibri" fo:color="#000000" style:letter-kerning="true" style:language-asian="lt" style:country-asian="LT"/>
    </style:style>
    <style:style style:name="T173" style:parent-style-name="DefaultParagraphFont" style:family="text">
      <style:text-properties style:font-name-asian="+mn-ea" style:font-name-complex="Calibri" fo:color="#000000" style:letter-kerning="true" style:language-asian="lt" style:country-asian="LT"/>
    </style:style>
    <style:style style:name="T174" style:parent-style-name="DefaultParagraphFont" style:family="text">
      <style:text-properties style:font-name-asian="+mn-ea" style:font-name-complex="Calibri" fo:color="#000000" style:letter-kerning="true" style:language-asian="lt" style:country-asian="LT"/>
    </style:style>
    <style:style style:name="T175" style:parent-style-name="DefaultParagraphFont" style:family="text">
      <style:text-properties style:font-name-asian="+mn-ea" style:font-name-complex="Calibri" fo:color="#000000" style:letter-kerning="true" style:language-asian="lt" style:country-asian="LT"/>
    </style:style>
    <style:style style:name="T176" style:parent-style-name="DefaultParagraphFont" style:family="text">
      <style:text-properties style:font-name-asian="+mn-ea" style:font-name-complex="Calibri" style:font-weight-complex="bold" fo:color="#000000" style:letter-kerning="true" style:language-asian="lt" style:country-asian="LT"/>
    </style:style>
    <style:style style:name="T177" style:parent-style-name="DefaultParagraphFont" style:family="text">
      <style:text-properties style:font-name-asian="+mn-ea" style:font-name-complex="Calibri" style:font-weight-complex="bold" fo:color="#000000" style:letter-kerning="true" style:language-asian="lt" style:country-asian="LT"/>
    </style:style>
    <style:style style:name="T178" style:parent-style-name="DefaultParagraphFont" style:family="text">
      <style:text-properties style:font-name-asian="+mn-ea" style:font-name-complex="Calibri" fo:color="#000000" style:letter-kerning="true" style:language-asian="lt" style:country-asian="LT"/>
    </style:style>
    <style:style style:name="T179" style:parent-style-name="DefaultParagraphFont" style:family="text">
      <style:text-properties style:font-name-asian="+mn-ea" style:font-name-complex="Calibri" style:font-weight-complex="bold" fo:color="#000000" style:letter-kerning="true" style:language-asian="lt" style:country-asian="LT"/>
    </style:style>
    <style:style style:name="T180" style:parent-style-name="DefaultParagraphFont" style:family="text">
      <style:text-properties style:font-name-asian="+mn-ea" style:font-name-complex="Calibri" style:font-weight-complex="bold" fo:color="#000000" style:letter-kerning="true" style:language-asian="lt" style:country-asian="LT"/>
    </style:style>
    <style:style style:name="T181" style:parent-style-name="DefaultParagraphFont" style:family="text">
      <style:text-properties style:font-name-asian="+mn-ea" style:font-name-complex="Calibri" style:font-weight-complex="bold" fo:color="#000000" style:letter-kerning="true" style:language-asian="lt" style:country-asian="LT"/>
    </style:style>
    <style:style style:name="T182" style:parent-style-name="DefaultParagraphFont" style:family="text">
      <style:text-properties style:font-name-asian="+mn-ea" style:font-name-complex="Calibri" style:font-weight-complex="bold" fo:color="#000000" style:letter-kerning="true" style:language-asian="lt" style:country-asian="LT"/>
    </style:style>
    <style:style style:name="T183" style:parent-style-name="DefaultParagraphFont" style:family="text">
      <style:text-properties style:font-name-asian="+mn-ea" style:font-name-complex="Calibri" style:font-weight-complex="bold" fo:color="#000000" style:letter-kerning="true" style:language-asian="lt" style:country-asian="LT"/>
    </style:style>
    <style:style style:name="T184" style:parent-style-name="DefaultParagraphFont" style:family="text">
      <style:text-properties style:font-name-asian="+mn-ea" style:font-name-complex="Calibri" style:font-weight-complex="bold" fo:color="#000000" style:letter-kerning="true" style:language-asian="lt" style:country-asian="LT"/>
    </style:style>
    <style:style style:name="T185" style:parent-style-name="DefaultParagraphFont" style:family="text">
      <style:text-properties style:font-name-asian="+mn-ea" style:font-name-complex="Calibri" style:font-weight-complex="bold" fo:color="#000000" style:letter-kerning="true" style:language-asian="lt" style:country-asian="LT"/>
    </style:style>
    <style:style style:name="T186" style:parent-style-name="DefaultParagraphFont" style:family="text">
      <style:text-properties style:font-name-asian="+mn-ea" style:font-name-complex="Calibri" style:font-weight-complex="bold" fo:color="#000000" style:letter-kerning="true" style:language-asian="lt" style:country-asian="LT"/>
    </style:style>
    <style:style style:name="T187" style:parent-style-name="DefaultParagraphFont" style:family="text">
      <style:text-properties style:font-name-asian="+mn-ea" style:font-name-complex="Calibri" style:font-weight-complex="bold" fo:color="#000000" style:letter-kerning="true" style:language-asian="lt" style:country-asian="LT"/>
    </style:style>
    <style:style style:name="T188" style:parent-style-name="DefaultParagraphFont" style:family="text">
      <style:text-properties style:font-name-asian="+mn-ea" style:font-name-complex="Calibri" style:font-weight-complex="bold" fo:color="#000000" style:letter-kerning="true"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mn-ea" style:font-name-complex="Calibri" style:font-weight-complex="bold" style:letter-kerning="true"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style:font-weight-complex="bold"/>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style:font-weight-complex="bold"/>
    </style:style>
    <style:style style:name="T201" style:parent-style-name="DefaultParagraphFont" style:family="text">
      <style:text-properties style:font-name-complex="Calibri" style:font-weight-complex="bold"/>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font-weight-complex="bold"/>
    </style:style>
    <style:style style:name="T204" style:parent-style-name="DefaultParagraphFont" style:family="text">
      <style:text-properties style:font-name-complex="Calibri" style:font-weight-complex="bold"/>
    </style:style>
    <style:style style:name="T205" style:parent-style-name="DefaultParagraphFont" style:family="text">
      <style:text-properties style:font-name-complex="Calibri" style:font-weight-complex="bold"/>
    </style:style>
    <style:style style:name="T206" style:parent-style-name="DefaultParagraphFont" style:family="text">
      <style:text-properties style:font-name-complex="Calibri" style:font-weight-complex="bold"/>
    </style:style>
    <style:style style:name="T207" style:parent-style-name="DefaultParagraphFont" style:family="text">
      <style:text-properties style:font-name-complex="Calibri" style:font-weight-complex="bold"/>
    </style:style>
    <style:style style:name="T208" style:parent-style-name="DefaultParagraphFont" style:family="text">
      <style:text-properties style:font-name-complex="Calibri" style:font-weight-complex="bold"/>
    </style:style>
    <style:style style:name="T209" style:parent-style-name="DefaultParagraphFont" style:family="text">
      <style:text-properties style:font-name-complex="Calibri" style:font-weight-complex="bold"/>
    </style:style>
    <style:style style:name="T210" style:parent-style-name="DefaultParagraphFont" style:family="text">
      <style:text-properties style:font-name-complex="Calibri" style:font-weight-complex="bold"/>
    </style:style>
    <style:style style:name="T211" style:parent-style-name="DefaultParagraphFont" style:family="text">
      <style:text-properties style:font-name-complex="Calibri" style:font-weight-complex="bold"/>
    </style:style>
    <style:style style:name="P212" style:parent-style-name="Normal" style:family="paragraph">
      <style:paragraph-properties fo:widows="0" fo:orphans="0" fo:text-align="justify" fo:line-height="115%">
        <style:tab-stops>
          <style:tab-stop style:type="left" style:position="0.4923in"/>
        </style:tab-stops>
      </style:paragraph-properties>
    </style:style>
    <style:style style:name="T213" style:parent-style-name="DefaultParagraphFont" style:family="text">
      <style:text-properties style:font-name-complex="Calibri" style:font-weight-complex="bold"/>
    </style:style>
    <style:style style:name="T214" style:parent-style-name="DefaultParagraphFont" style:family="text">
      <style:text-properties style:font-name-complex="Calibri" style:font-weight-complex="bold"/>
    </style:style>
    <style:style style:name="T215" style:parent-style-name="DefaultParagraphFont" style:family="text">
      <style:text-properties style:font-name-complex="Calibri" style:font-weight-complex="bold"/>
    </style:style>
    <style:style style:name="T216" style:parent-style-name="DefaultParagraphFont" style:family="text">
      <style:text-properties style:font-name-complex="Calibri" style:font-weight-complex="bold"/>
    </style:style>
    <style:style style:name="T217" style:parent-style-name="DefaultParagraphFont" style:family="text">
      <style:text-properties style:font-name-complex="Calibri" style:font-weight-complex="bold"/>
    </style:style>
    <style:style style:name="T218" style:parent-style-name="DefaultParagraphFont" style:family="text">
      <style:text-properties style:font-name-complex="Calibri" style:font-weight-complex="bold"/>
    </style:style>
    <style:style style:name="P219" style:parent-style-name="Normal" style:family="paragraph">
      <style:paragraph-properties fo:text-align="justify" fo:line-height="115%"/>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complex="Calibri"/>
    </style:style>
    <style:style style:name="T222" style:parent-style-name="DefaultParagraphFont" style:family="text">
      <style:text-properties style:font-name-complex="Calibri"/>
    </style:style>
    <style:style style:name="T223" style:parent-style-name="DefaultParagraphFont" style:family="text">
      <style:text-properties fo:language="en" fo:country="US"/>
    </style:style>
    <style:style style:name="P224" style:parent-style-name="Normal" style:family="paragraph">
      <style:paragraph-properties fo:widows="0" fo:orphans="0" fo:text-align="justify" fo:margin-top="0.0833in" fo:line-height="115%" fo:text-indent="0.5in"/>
      <style:text-properties style:font-weight-complex="bold" fo:font-style="italic" style:font-style-asian="italic" style:text-underline-type="single" style:text-underline-style="solid" style:text-underline-width="auto" style:text-underline-mode="continuous"/>
    </style:style>
    <style:style style:name="P225" style:parent-style-name="Normal" style:family="paragraph">
      <style:paragraph-properties fo:widows="0" fo:orphans="0" fo:text-align="justify" fo:line-height="115%"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fo:language="en" fo:country="US"/>
    </style:style>
    <style:style style:name="T234" style:parent-style-name="DefaultParagraphFont" style:family="text">
      <style:text-properties style:font-weight-complex="bold" fo:language="en" fo:country="US"/>
    </style:style>
    <style:style style:name="T235" style:parent-style-name="DefaultParagraphFont" style:family="text">
      <style:text-properties style:font-weight-complex="bold" fo:language="en" fo:country="U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BodyTextIndent2" style:family="paragraph">
      <style:paragraph-properties fo:line-height="115%">
        <style:tab-stops>
          <style:tab-stop style:type="left" style:position="0.6895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Normal" style:family="paragraph">
      <style:paragraph-properties fo:text-align="justify" fo:line-height="115%" fo:text-indent="0.5in"/>
      <style:text-properties style:font-name-asian="Calibri"/>
    </style:style>
    <style:style style:name="P258" style:parent-style-name="Normal" style:family="paragraph">
      <style:paragraph-properties fo:text-align="justify" fo:line-height="115%" fo:text-indent="0.5in"/>
      <style:text-properties style:font-name-asian="Calibri"/>
    </style:style>
    <style:style style:name="P259" style:parent-style-name="Normal" style:family="paragraph">
      <style:paragraph-properties fo:text-align="justify" fo:line-height="115%" fo:text-indent="0.5in"/>
      <style:text-properties style:font-name-asian="Calibri"/>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fo:language="en" fo:country="U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fo:language="en" fo:country="U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fo:language="en" fo:country="US"/>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margin-top="0.0833in" fo:line-height="115%" fo:text-indent="0.5in"/>
    </style:style>
    <style:style style:name="T283" style:parent-style-name="DefaultParagraphFont" style:family="text">
      <style:text-properties fo:font-style="italic" style:font-style-asian="italic" style:text-underline-type="single" style:text-underline-style="solid" style:text-underline-width="auto" style:text-underline-mode="continuous"/>
    </style:style>
    <style:style style:name="T284" style:parent-style-name="DefaultParagraphFont" style:family="text">
      <style:text-properties style:font-weight-complex="bold" fo:font-style="italic" style:font-style-asian="italic" fo:letter-spacing="-0.0006in" style:text-underline-type="single" style:text-underline-style="solid" style:text-underline-width="auto" style:text-underline-mode="continuous"/>
    </style:style>
    <style:style style:name="T285" style:parent-style-name="DefaultParagraphFont" style:family="text">
      <style:text-properties style:font-weight-complex="bold" fo:font-style="italic" style:font-style-asian="italic" fo:letter-spacing="-0.0006in" style:text-underline-type="single" style:text-underline-style="solid" style:text-underline-width="auto" style:text-underline-mode="continuous"/>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weight-complex="bold" fo:letter-spacing="-0.0006in"/>
    </style:style>
    <style:style style:name="T288" style:parent-style-name="DefaultParagraphFont" style:family="text">
      <style:text-properties style:font-weight-complex="bold" fo:letter-spacing="-0.0006in"/>
    </style:style>
    <style:style style:name="T289" style:parent-style-name="DefaultParagraphFont" style:family="text">
      <style:text-properties style:font-weight-complex="bold" fo:letter-spacing="-0.0006in"/>
    </style:style>
    <style:style style:name="T290" style:parent-style-name="DefaultParagraphFont" style:family="text">
      <style:text-properties style:font-weight-complex="bold" fo:letter-spacing="-0.0006in"/>
    </style:style>
    <style:style style:name="T291" style:parent-style-name="DefaultParagraphFont" style:family="text">
      <style:text-properties style:font-weight-complex="bold" fo:letter-spacing="-0.0006in"/>
    </style:style>
    <style:style style:name="T292" style:parent-style-name="DefaultParagraphFont" style:family="text">
      <style:text-properties style:font-weight-complex="bold" fo:letter-spacing="-0.0006in"/>
    </style:style>
    <style:style style:name="T293" style:parent-style-name="DefaultParagraphFont" style:family="text">
      <style:text-properties style:font-weight-complex="bold" fo:letter-spacing="-0.0006in"/>
    </style:style>
    <style:style style:name="T294" style:parent-style-name="DefaultParagraphFont" style:family="text">
      <style:text-properties style:font-weight-complex="bold" fo:letter-spacing="-0.0006in"/>
    </style:style>
    <style:style style:name="T295" style:parent-style-name="DefaultParagraphFont" style:family="text">
      <style:text-properties style:font-weight-complex="bold" fo:letter-spacing="-0.0006in"/>
    </style:style>
    <style:style style:name="T296" style:parent-style-name="DefaultParagraphFont" style:family="text">
      <style:text-properties style:font-weight-complex="bold" fo:letter-spacing="-0.0006in"/>
    </style:style>
    <style:style style:name="T297" style:parent-style-name="DefaultParagraphFont" style:family="text">
      <style:text-properties style:font-weight-complex="bold" fo:letter-spacing="-0.0006in"/>
    </style:style>
    <style:style style:name="T298" style:parent-style-name="DefaultParagraphFont" style:family="text">
      <style:text-properties style:font-weight-complex="bold" fo:letter-spacing="-0.0006in"/>
    </style:style>
    <style:style style:name="T299" style:parent-style-name="DefaultParagraphFont" style:family="text">
      <style:text-properties style:font-weight-complex="bold" fo:letter-spacing="-0.0006in"/>
    </style:style>
    <style:style style:name="T300" style:parent-style-name="DefaultParagraphFont" style:family="text">
      <style:text-properties style:font-weight-complex="bold" fo:letter-spacing="-0.0006in"/>
    </style:style>
    <style:style style:name="T301" style:parent-style-name="DefaultParagraphFont" style:family="text">
      <style:text-properties style:font-weight-complex="bold" fo:letter-spacing="-0.0006in"/>
    </style:style>
    <style:style style:name="T302" style:parent-style-name="DefaultParagraphFont" style:family="text">
      <style:text-properties style:font-weight-complex="bold" fo:letter-spacing="-0.0006in"/>
    </style:style>
    <style:style style:name="T303" style:parent-style-name="DefaultParagraphFont" style:family="text">
      <style:text-properties style:font-weight-complex="bold" fo:letter-spacing="-0.0006in"/>
    </style:style>
    <style:style style:name="T304" style:parent-style-name="DefaultParagraphFont" style:family="text">
      <style:text-properties style:font-weight-complex="bold" fo:letter-spacing="-0.0006in"/>
    </style:style>
    <style:style style:name="T305" style:parent-style-name="DefaultParagraphFont" style:family="text">
      <style:text-properties style:font-weight-complex="bold" fo:letter-spacing="-0.0006in"/>
    </style:style>
    <style:style style:name="T306" style:parent-style-name="DefaultParagraphFont" style:family="text">
      <style:text-properties style:font-weight-complex="bold" fo:letter-spacing="-0.0006in"/>
    </style:style>
    <style:style style:name="T307" style:parent-style-name="DefaultParagraphFont" style:family="text">
      <style:text-properties style:font-weight-complex="bold" fo:letter-spacing="-0.0006in"/>
    </style:style>
    <style:style style:name="T308" style:parent-style-name="DefaultParagraphFont" style:family="text">
      <style:text-properties style:font-weight-complex="bold" fo:letter-spacing="-0.0006in"/>
    </style:style>
    <style:style style:name="T309" style:parent-style-name="DefaultParagraphFont" style:family="text">
      <style:text-properties style:font-weight-complex="bold" fo:letter-spacing="-0.0006in"/>
    </style:style>
    <style:style style:name="T310" style:parent-style-name="DefaultParagraphFont" style:family="text">
      <style:text-properties style:font-weight-complex="bold" fo:letter-spacing="-0.0006in"/>
    </style:style>
    <style:style style:name="T311" style:parent-style-name="DefaultParagraphFont" style:family="text">
      <style:text-properties style:font-weight-complex="bold" fo:letter-spacing="-0.0006in"/>
    </style:style>
    <style:style style:name="T312" style:parent-style-name="DefaultParagraphFont" style:family="text">
      <style:text-properties style:font-weight-complex="bold" fo:letter-spacing="-0.0006in"/>
    </style:style>
    <style:style style:name="T313" style:parent-style-name="DefaultParagraphFont" style:family="text">
      <style:text-properties style:font-weight-complex="bold" fo:letter-spacing="-0.0006in"/>
    </style:style>
    <style:style style:name="T314" style:parent-style-name="DefaultParagraphFont" style:family="text">
      <style:text-properties style:font-weight-complex="bold" fo:letter-spacing="-0.0006in"/>
    </style:style>
    <style:style style:name="T315" style:parent-style-name="DefaultParagraphFont" style:family="text">
      <style:text-properties style:font-weight-complex="bold" fo:letter-spacing="-0.0006in" fo:language="en" fo:country="US"/>
    </style:style>
    <style:style style:name="T316" style:parent-style-name="DefaultParagraphFont" style:family="text">
      <style:text-properties style:font-weight-complex="bold" fo:letter-spacing="-0.0006in" fo:language="en" fo:country="US"/>
    </style:style>
    <style:style style:name="T317" style:parent-style-name="DefaultParagraphFont" style:family="text">
      <style:text-properties style:font-weight-complex="bold" fo:letter-spacing="-0.0006in"/>
    </style:style>
    <style:style style:name="T318" style:parent-style-name="DefaultParagraphFont" style:family="text">
      <style:text-properties style:font-weight-complex="bold" fo:letter-spacing="-0.0006in"/>
    </style:style>
    <style:style style:name="T319" style:parent-style-name="DefaultParagraphFont" style:family="text">
      <style:text-properties style:font-weight-complex="bold" fo:letter-spacing="-0.0006in"/>
    </style:style>
    <style:style style:name="T320" style:parent-style-name="DefaultParagraphFont" style:family="text">
      <style:text-properties style:font-weight-complex="bold" fo:letter-spacing="-0.0006in"/>
    </style:style>
    <style:style style:name="T321" style:parent-style-name="DefaultParagraphFont" style:family="text">
      <style:text-properties style:font-weight-complex="bold" fo:letter-spacing="-0.0006in"/>
    </style:style>
    <style:style style:name="T322" style:parent-style-name="DefaultParagraphFont" style:family="text">
      <style:text-properties style:font-weight-complex="bold" fo:letter-spacing="-0.0006in"/>
    </style:style>
    <style:style style:name="T323" style:parent-style-name="DefaultParagraphFont" style:family="text">
      <style:text-properties style:font-weight-complex="bold" fo:letter-spacing="-0.0006in"/>
    </style:style>
    <style:style style:name="T324" style:parent-style-name="DefaultParagraphFont" style:family="text">
      <style:text-properties style:font-weight-complex="bold" fo:letter-spacing="-0.0006in"/>
    </style:style>
    <style:style style:name="T325" style:parent-style-name="DefaultParagraphFont" style:family="text">
      <style:text-properties style:font-weight-complex="bold" fo:letter-spacing="-0.0006in"/>
    </style:style>
    <style:style style:name="T326" style:parent-style-name="DefaultParagraphFont" style:family="text">
      <style:text-properties style:font-weight-complex="bold" fo:letter-spacing="-0.0006in"/>
    </style:style>
    <style:style style:name="T327" style:parent-style-name="DefaultParagraphFont" style:family="text">
      <style:text-properties style:font-weight-complex="bold" fo:letter-spacing="-0.0006in"/>
    </style:style>
    <style:style style:name="T328" style:parent-style-name="DefaultParagraphFont" style:family="text">
      <style:text-properties style:font-weight-complex="bold" fo:letter-spacing="-0.0006in"/>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weight-complex="bold" fo:letter-spacing="-0.0006in"/>
    </style:style>
    <style:style style:name="T331" style:parent-style-name="DefaultParagraphFont" style:family="text">
      <style:text-properties style:font-weight-complex="bold" fo:letter-spacing="-0.0006in"/>
    </style:style>
    <style:style style:name="T332" style:parent-style-name="DefaultParagraphFont" style:family="text">
      <style:text-properties style:font-weight-complex="bold" fo:letter-spacing="-0.0006in"/>
    </style:style>
    <style:style style:name="T333" style:parent-style-name="DefaultParagraphFont" style:family="text">
      <style:text-properties style:font-weight-complex="bold" fo:letter-spacing="-0.0006in"/>
    </style:style>
    <style:style style:name="T334" style:parent-style-name="DefaultParagraphFont" style:family="text">
      <style:text-properties style:font-weight-complex="bold" fo:letter-spacing="-0.0006in"/>
    </style:style>
    <style:style style:name="T335" style:parent-style-name="DefaultParagraphFont" style:family="text">
      <style:text-properties style:font-weight-complex="bold" fo:letter-spacing="-0.0006in"/>
    </style:style>
    <style:style style:name="T336" style:parent-style-name="DefaultParagraphFont" style:family="text">
      <style:text-properties style:font-weight-complex="bold" fo:letter-spacing="-0.0006in"/>
    </style:style>
    <style:style style:name="T337" style:parent-style-name="DefaultParagraphFont" style:family="text">
      <style:text-properties style:font-weight-complex="bold" fo:letter-spacing="-0.0006in"/>
    </style:style>
    <style:style style:name="T338" style:parent-style-name="DefaultParagraphFont" style:family="text">
      <style:text-properties style:font-weight-complex="bold" fo:letter-spacing="-0.0006in"/>
    </style:style>
    <style:style style:name="T339" style:parent-style-name="DefaultParagraphFont" style:family="text">
      <style:text-properties style:font-weight-complex="bold" fo:letter-spacing="-0.0006in"/>
    </style:style>
    <style:style style:name="T340" style:parent-style-name="DefaultParagraphFont" style:family="text">
      <style:text-properties style:font-weight-complex="bold" fo:letter-spacing="-0.0006in"/>
    </style:style>
    <style:style style:name="T341" style:parent-style-name="DefaultParagraphFont" style:family="text">
      <style:text-properties style:font-weight-complex="bold" fo:letter-spacing="-0.0006in"/>
    </style:style>
    <style:style style:name="T342" style:parent-style-name="DefaultParagraphFont" style:family="text">
      <style:text-properties style:font-weight-complex="bold" fo:letter-spacing="-0.0006in"/>
    </style:style>
    <style:style style:name="T343" style:parent-style-name="DefaultParagraphFont" style:family="text">
      <style:text-properties style:font-weight-complex="bold" fo:letter-spacing="-0.0006in"/>
    </style:style>
    <style:style style:name="T344" style:parent-style-name="DefaultParagraphFont" style:family="text">
      <style:text-properties style:font-weight-complex="bold" fo:letter-spacing="-0.0006in"/>
    </style:style>
    <style:style style:name="T345" style:parent-style-name="DefaultParagraphFont" style:family="text">
      <style:text-properties style:font-weight-complex="bold" fo:letter-spacing="-0.0006in"/>
    </style:style>
    <style:style style:name="T346" style:parent-style-name="DefaultParagraphFont" style:family="text">
      <style:text-properties style:font-weight-complex="bold" fo:letter-spacing="-0.0006in"/>
    </style:style>
    <style:style style:name="T347" style:parent-style-name="DefaultParagraphFont" style:family="text">
      <style:text-properties style:font-weight-complex="bold" fo:letter-spacing="-0.0006in"/>
    </style:style>
    <style:style style:name="T348" style:parent-style-name="DefaultParagraphFont" style:family="text">
      <style:text-properties style:font-weight-complex="bold" fo:letter-spacing="-0.0006in"/>
    </style:style>
    <style:style style:name="T349" style:parent-style-name="DefaultParagraphFont" style:family="text">
      <style:text-properties style:font-weight-complex="bold" fo:letter-spacing="-0.0006in"/>
    </style:style>
    <style:style style:name="T350" style:parent-style-name="DefaultParagraphFont" style:family="text">
      <style:text-properties style:font-weight-complex="bold" fo:letter-spacing="-0.0006in"/>
    </style:style>
    <style:style style:name="T351" style:parent-style-name="DefaultParagraphFont" style:family="text">
      <style:text-properties style:font-weight-complex="bold" fo:letter-spacing="-0.0006in"/>
    </style:style>
    <style:style style:name="T352" style:parent-style-name="DefaultParagraphFont" style:family="text">
      <style:text-properties style:font-weight-complex="bold" fo:letter-spacing="-0.0006in"/>
    </style:style>
    <style:style style:name="T353" style:parent-style-name="DefaultParagraphFont" style:family="text">
      <style:text-properties style:font-weight-complex="bold" fo:letter-spacing="-0.0006in"/>
    </style:style>
    <style:style style:name="T354" style:parent-style-name="DefaultParagraphFont" style:family="text">
      <style:text-properties style:font-weight-complex="bold" fo:letter-spacing="-0.0006in"/>
    </style:style>
    <style:style style:name="T355" style:parent-style-name="DefaultParagraphFont" style:family="text">
      <style:text-properties style:font-weight-complex="bold" fo:letter-spacing="-0.0006in"/>
    </style:style>
    <style:style style:name="T356" style:parent-style-name="DefaultParagraphFont" style:family="text">
      <style:text-properties style:font-weight-complex="bold" fo:letter-spacing="-0.0006in"/>
    </style:style>
    <style:style style:name="T357" style:parent-style-name="DefaultParagraphFont" style:family="text">
      <style:text-properties style:font-weight-complex="bold" fo:letter-spacing="-0.0006in"/>
    </style:style>
    <style:style style:name="T358" style:parent-style-name="DefaultParagraphFont" style:family="text">
      <style:text-properties style:font-weight-complex="bold" fo:letter-spacing="-0.0006in"/>
    </style:style>
    <style:style style:name="T359" style:parent-style-name="DefaultParagraphFont" style:family="text">
      <style:text-properties style:font-weight-complex="bold" fo:letter-spacing="-0.0006in"/>
    </style:style>
    <style:style style:name="T360" style:parent-style-name="DefaultParagraphFont" style:family="text">
      <style:text-properties style:font-weight-complex="bold" fo:letter-spacing="-0.0006in"/>
    </style:style>
    <style:style style:name="T361" style:parent-style-name="DefaultParagraphFont" style:family="text">
      <style:text-properties style:font-weight-complex="bold" fo:letter-spacing="-0.0006in"/>
    </style:style>
    <style:style style:name="T362" style:parent-style-name="DefaultParagraphFont" style:family="text">
      <style:text-properties style:font-weight-complex="bold" fo:letter-spacing="-0.0006in"/>
    </style:style>
    <style:style style:name="T363" style:parent-style-name="DefaultParagraphFont" style:family="text">
      <style:text-properties style:font-weight-complex="bold" fo:letter-spacing="-0.0006in"/>
    </style:style>
    <style:style style:name="T364" style:parent-style-name="DefaultParagraphFont" style:family="text">
      <style:text-properties style:font-weight-complex="bold" fo:letter-spacing="-0.0006in"/>
    </style:style>
    <style:style style:name="T365" style:parent-style-name="DefaultParagraphFont" style:family="text">
      <style:text-properties style:font-weight-complex="bold" fo:letter-spacing="-0.0006in"/>
    </style:style>
    <style:style style:name="T366" style:parent-style-name="DefaultParagraphFont" style:family="text">
      <style:text-properties style:font-weight-complex="bold" fo:letter-spacing="-0.0006in"/>
    </style:style>
    <style:style style:name="T367" style:parent-style-name="DefaultParagraphFont" style:family="text">
      <style:text-properties style:font-weight-complex="bold" fo:letter-spacing="-0.0006in"/>
    </style:style>
    <style:style style:name="T368" style:parent-style-name="DefaultParagraphFont" style:family="text">
      <style:text-properties style:font-weight-complex="bold" fo:letter-spacing="-0.0006in"/>
    </style:style>
    <style:style style:name="T369" style:parent-style-name="DefaultParagraphFont" style:family="text">
      <style:text-properties style:font-weight-complex="bold" fo:letter-spacing="-0.0006in"/>
    </style:style>
    <style:style style:name="T370" style:parent-style-name="DefaultParagraphFont" style:family="text">
      <style:text-properties style:font-weight-complex="bold" fo:letter-spacing="-0.0006in"/>
    </style:style>
    <style:style style:name="T371" style:parent-style-name="DefaultParagraphFont" style:family="text">
      <style:text-properties style:font-weight-complex="bold" fo:letter-spacing="-0.0006in"/>
    </style:style>
    <style:style style:name="T372" style:parent-style-name="DefaultParagraphFont" style:family="text">
      <style:text-properties style:font-weight-complex="bold" fo:letter-spacing="-0.0006in"/>
    </style:style>
    <style:style style:name="T373" style:parent-style-name="DefaultParagraphFont" style:family="text">
      <style:text-properties style:font-weight-complex="bold" fo:letter-spacing="-0.0006in"/>
    </style:style>
    <style:style style:name="T374" style:parent-style-name="DefaultParagraphFont" style:family="text">
      <style:text-properties style:font-weight-complex="bold" fo:letter-spacing="-0.0006in"/>
    </style:style>
    <style:style style:name="T375" style:parent-style-name="DefaultParagraphFont" style:family="text">
      <style:text-properties style:font-weight-complex="bold" fo:letter-spacing="-0.0006in"/>
    </style:style>
    <style:style style:name="T376" style:parent-style-name="DefaultParagraphFont" style:family="text">
      <style:text-properties style:font-weight-complex="bold" fo:letter-spacing="-0.0006in"/>
    </style:style>
    <style:style style:name="T377" style:parent-style-name="FootnoteReference" style:family="text">
      <style:text-properties style:font-weight-complex="bold" fo:letter-spacing="-0.0006in"/>
    </style:style>
    <style:style style:name="P378" style:parent-style-name="FootnoteText" style:family="paragraph">
      <style:paragraph-properties fo:text-align="justify"/>
    </style:style>
    <style:style style:name="T379" style:parent-style-name="DefaultParagraphFont" style:family="text">
      <style:text-properties fo:language="en" fo:country="US"/>
    </style:style>
    <style:style style:name="T380" style:parent-style-name="DefaultParagraphFont" style:family="text">
      <style:text-properties style:font-weight-complex="bold" fo:letter-spacing="-0.0006in"/>
    </style:style>
    <style:style style:name="T381" style:parent-style-name="DefaultParagraphFont" style:family="text">
      <style:text-properties style:font-weight-complex="bold" fo:letter-spacing="-0.0006in"/>
    </style:style>
    <style:style style:name="T382" style:parent-style-name="DefaultParagraphFont" style:family="text">
      <style:text-properties style:font-weight-complex="bold" fo:letter-spacing="-0.0006in"/>
    </style:style>
    <style:style style:name="T383" style:parent-style-name="DefaultParagraphFont" style:family="text">
      <style:text-properties style:font-weight-complex="bold" fo:letter-spacing="-0.0006in"/>
    </style:style>
    <style:style style:name="T384" style:parent-style-name="DefaultParagraphFont" style:family="text">
      <style:text-properties style:font-weight-complex="bold" fo:letter-spacing="-0.0006in"/>
    </style:style>
    <style:style style:name="T385" style:parent-style-name="DefaultParagraphFont" style:family="text">
      <style:text-properties style:font-weight-complex="bold" fo:letter-spacing="-0.0006in"/>
    </style:style>
    <style:style style:name="T386" style:parent-style-name="DefaultParagraphFont" style:family="text">
      <style:text-properties style:font-weight-complex="bold" fo:letter-spacing="-0.0006in"/>
    </style:style>
    <style:style style:name="T387" style:parent-style-name="DefaultParagraphFont" style:family="text">
      <style:text-properties style:font-weight-complex="bold" fo:letter-spacing="-0.0006in"/>
    </style:style>
    <style:style style:name="T388" style:parent-style-name="FootnoteReference" style:family="text">
      <style:text-properties style:font-weight-complex="bold" fo:letter-spacing="-0.0006in"/>
    </style:style>
    <style:style style:name="P389" style:parent-style-name="FootnoteText" style:family="paragraph">
      <style:paragraph-properties fo:text-align="justify"/>
    </style:style>
    <style:style style:name="T390" style:parent-style-name="DefaultParagraphFont" style:family="text">
      <style:text-properties fo:language="en" fo:country="US"/>
    </style:style>
    <style:style style:name="T391" style:parent-style-name="DefaultParagraphFont" style:family="text">
      <style:text-properties style:font-weight-complex="bold" fo:letter-spacing="-0.0006in"/>
    </style:style>
    <style:style style:name="T392" style:parent-style-name="DefaultParagraphFont" style:family="text">
      <style:text-properties style:font-weight-complex="bold" fo:letter-spacing="-0.0006in"/>
    </style:style>
    <style:style style:name="T393" style:parent-style-name="DefaultParagraphFont" style:family="text">
      <style:text-properties style:font-weight-complex="bold" fo:letter-spacing="-0.0006in"/>
    </style:style>
    <style:style style:name="T394" style:parent-style-name="DefaultParagraphFont" style:family="text">
      <style:text-properties style:font-weight-complex="bold" fo:letter-spacing="-0.0006in"/>
    </style:style>
    <style:style style:name="T395" style:parent-style-name="DefaultParagraphFont" style:family="text">
      <style:text-properties style:font-weight-complex="bold" fo:letter-spacing="-0.0006in"/>
    </style:style>
    <style:style style:name="T396" style:parent-style-name="DefaultParagraphFont" style:family="text">
      <style:text-properties style:font-weight-complex="bold" fo:letter-spacing="-0.0006in"/>
    </style:style>
    <style:style style:name="T397" style:parent-style-name="DefaultParagraphFont" style:family="text">
      <style:text-properties style:font-weight-complex="bold" fo:letter-spacing="-0.0006in"/>
    </style:style>
    <style:style style:name="T398" style:parent-style-name="DefaultParagraphFont" style:family="text">
      <style:text-properties style:font-weight-complex="bold" fo:letter-spacing="-0.0006in"/>
    </style:style>
    <style:style style:name="T399" style:parent-style-name="DefaultParagraphFont" style:family="text">
      <style:text-properties style:font-weight-complex="bold" fo:letter-spacing="-0.0006in"/>
    </style:style>
    <style:style style:name="T400" style:parent-style-name="DefaultParagraphFont" style:family="text">
      <style:text-properties style:font-weight-complex="bold" fo:letter-spacing="-0.0006in"/>
    </style:style>
    <style:style style:name="T401" style:parent-style-name="DefaultParagraphFont" style:family="text">
      <style:text-properties style:font-weight-complex="bold" fo:letter-spacing="-0.0006in"/>
    </style:style>
    <style:style style:name="T402" style:parent-style-name="DefaultParagraphFont" style:family="text">
      <style:text-properties style:font-weight-complex="bold" fo:letter-spacing="-0.0006in"/>
    </style:style>
    <style:style style:name="P403" style:parent-style-name="Normal" style:family="paragraph">
      <style:paragraph-properties fo:text-align="justify" fo:line-height="115%" fo:text-indent="0.5in"/>
      <style:text-properties style:font-weight-complex="bold" fo:letter-spacing="-0.0006in"/>
    </style:style>
    <style:style style:name="P404" style:parent-style-name="Normal" style:family="paragraph">
      <style:paragraph-properties fo:text-align="justify" fo:margin-top="0.0694in" fo:line-height="115%" fo:text-indent="0.5in"/>
    </style:style>
    <style:style style:name="T405" style:parent-style-name="DefaultParagraphFont" style:family="text">
      <style:text-properties style:font-weight-complex="bold" fo:letter-spacing="-0.0006in"/>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fo:letter-spacing="-0.0006in"/>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fo:letter-spacing="-0.0006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5in"/>
      <style:text-properties style:font-name-asian="Calibri" fo:font-style="italic" style:font-style-asian="italic" style:text-underline-type="single" style:text-underline-style="solid" style:text-underline-width="auto" style:text-underline-mode="continuous"/>
    </style:style>
    <style:style style:name="P413" style:parent-style-name="BodyTextIndent2" style:family="paragraph">
      <style:paragraph-properties fo:widows="0" fo:orphans="0" fo:line-height="150%"/>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line-height="115%" fo:text-indent="0.5in"/>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weight-complex="bold" fo:color="#000000" style:language-asian="lt" style:country-asian="LT"/>
    </style:style>
    <style:style style:name="P423" style:parent-style-name="Normal" style:family="paragraph">
      <style:paragraph-properties fo:widows="0" fo:orphans="0" fo:text-align="justify" fo:line-height="115%" fo:text-indent="0.5in"/>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weight-complex="bold"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weight-complex="bold" fo:color="#000000" style:language-asian="lt" style:country-asian="LT"/>
    </style:style>
    <style:style style:name="T433" style:parent-style-name="DefaultParagraphFont" style:family="text">
      <style:text-properties style:font-name-complex="Calibri" style:font-weight-complex="bold" style:letter-kerning="true" style:language-asian="lt" style:country-asian="LT"/>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weight-complex="bold" fo:color="#000000" style:language-asian="lt" style:country-asian="LT"/>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line-height="115%" fo:text-indent="0.5in"/>
    </style:style>
    <style:style style:name="T456" style:parent-style-name="DefaultParagraphFont" style:family="text">
      <style:text-properties fo:color="#000000"/>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P462" style:parent-style-name="Normal" style:family="paragraph">
      <style:paragraph-properties fo:text-align="justify" fo:line-height="115%" fo:text-indent="0.5in">
        <style:tab-stops>
          <style:tab-stop style:type="left" style:position="0.4923in"/>
        </style:tab-stops>
      </style:paragraph-properties>
    </style:style>
    <style:style style:name="P463" style:parent-style-name="Normal" style:family="paragraph">
      <style:paragraph-properties fo:text-align="justify" fo:line-height="115%" fo:text-indent="0.5in">
        <style:tab-stops>
          <style:tab-stop style:type="left" style:position="0.4923in"/>
        </style:tab-stops>
      </style:paragraph-properties>
    </style:style>
    <style:style style:name="T464" style:parent-style-name="DefaultParagraphFont" style:family="text">
      <style:text-properties style:font-name-complex="Calibri" style:font-weight-complex="bold" style:letter-kerning="true" style:language-asian="lt" style:country-asian="LT"/>
    </style:style>
    <style:style style:name="T465" style:parent-style-name="DefaultParagraphFont" style:family="text">
      <style:text-properties style:font-name-complex="Calibri" style:font-weight-complex="bold" style:letter-kerning="true" style:language-asian="lt" style:country-asian="LT"/>
    </style:style>
    <style:style style:name="T466" style:parent-style-name="DefaultParagraphFont" style:family="text">
      <style:text-properties style:font-name-complex="Calibri" style:font-weight-complex="bold" style:letter-kerning="true" style:language-asian="lt" style:country-asian="LT"/>
    </style:style>
    <style:style style:name="T467" style:parent-style-name="DefaultParagraphFont" style:family="text">
      <style:text-properties style:font-name-complex="Calibri" style:font-weight-complex="bold" style:letter-kerning="true" style:language-asian="lt" style:country-asian="LT"/>
    </style:style>
    <style:style style:name="T468" style:parent-style-name="DefaultParagraphFont" style:family="text">
      <style:text-properties style:font-name-complex="Calibri" style:font-weight-complex="bold" style:letter-kerning="true" style:language-asian="lt" style:country-asian="LT"/>
    </style:style>
    <style:style style:name="T469" style:parent-style-name="DefaultParagraphFont" style:family="text">
      <style:text-properties style:font-name-complex="Calibri" style:font-weight-complex="bold" style:letter-kerning="true" style:language-asian="lt" style:country-asian="LT"/>
    </style:style>
    <style:style style:name="T470" style:parent-style-name="DefaultParagraphFont" style:family="text">
      <style:text-properties style:font-name-complex="Calibri" style:font-weight-complex="bold" style:letter-kerning="true" style:language-asian="lt" style:country-asian="LT"/>
    </style:style>
    <style:style style:name="P471" style:parent-style-name="Normal" style:family="paragraph">
      <style:paragraph-properties fo:text-align="justify" fo:line-height="115%" fo:text-indent="0.5in">
        <style:tab-stops>
          <style:tab-stop style:type="left" style:position="0.4923in"/>
        </style:tab-stops>
      </style:paragraph-properties>
    </style:style>
    <style:style style:name="T472" style:parent-style-name="DefaultParagraphFont" style:family="text">
      <style:text-properties style:font-name-complex="Calibri" style:font-weight-complex="bold" style:letter-kerning="true" style:language-asian="lt" style:country-asian="LT"/>
    </style:style>
    <style:style style:name="T473" style:parent-style-name="DefaultParagraphFont" style:family="text">
      <style:text-properties style:font-name-complex="Calibri" style:font-weight-complex="bold" style:letter-kerning="true" style:language-asian="lt" style:country-asian="LT"/>
    </style:style>
    <style:style style:name="T474" style:parent-style-name="DefaultParagraphFont" style:family="text">
      <style:text-properties style:font-name-complex="Calibri" style:font-weight-complex="bold" style:letter-kerning="true" style:language-asian="lt" style:country-asian="LT"/>
    </style:style>
    <style:style style:name="T475" style:parent-style-name="DefaultParagraphFont" style:family="text">
      <style:text-properties style:font-name-complex="Calibri" style:font-weight-complex="bold" fo:color="#000000" style:letter-kerning="true" style:language-asian="lt" style:country-asian="LT"/>
    </style:style>
    <style:style style:name="T476" style:parent-style-name="DefaultParagraphFont" style:family="text">
      <style:text-properties style:font-name-complex="Calibri" style:language-asian="lt" style:country-asian="LT"/>
    </style:style>
    <style:style style:name="T477" style:parent-style-name="DefaultParagraphFont" style:family="text">
      <style:text-properties style:font-name-complex="Calibri"/>
    </style:style>
    <style:style style:name="T478" style:parent-style-name="DefaultParagraphFont" style:family="text">
      <style:text-properties style:font-name-complex="Calibri"/>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style:style>
    <style:style style:name="T481" style:parent-style-name="DefaultParagraphFont" style:family="text">
      <style:text-properties style:font-name-complex="Calibri"/>
    </style:style>
    <style:style style:name="T482" style:parent-style-name="DefaultParagraphFont" style:family="text">
      <style:text-properties style:font-name-complex="Calibri" style:font-weight-complex="bold" fo:color="#000000" style:letter-kerning="true" style:language-asian="lt" style:country-asian="LT"/>
    </style:style>
    <style:style style:name="T483" style:parent-style-name="DefaultParagraphFont" style:family="text">
      <style:text-properties style:font-name-complex="Calibri"/>
    </style:style>
    <style:style style:name="P484" style:parent-style-name="Normal" style:family="paragraph">
      <style:paragraph-properties fo:text-align="justify" fo:line-height="115%" fo:text-indent="0.5in">
        <style:tab-stops>
          <style:tab-stop style:type="left" style:position="0.4923in"/>
        </style:tab-stops>
      </style:paragraph-properties>
    </style:style>
    <style:style style:name="T485" style:parent-style-name="DefaultParagraphFont" style:family="text">
      <style:text-properties style:font-name-complex="Calibri"/>
    </style:style>
    <style:style style:name="T486" style:parent-style-name="DefaultParagraphFont" style:family="text">
      <style:text-properties style:font-name-asian="+mn-ea" style:font-name-complex="Calibri" fo:color="#000000" style:letter-kerning="true" style:language-asian="lt" style:country-asian="LT"/>
    </style:style>
    <style:style style:name="T487" style:parent-style-name="DefaultParagraphFont" style:family="text">
      <style:text-properties style:font-name-asian="+mn-ea" style:font-name-complex="Calibri" style:font-weight-complex="bold" style:letter-kerning="true" style:language-asian="lt" style:country-asian="LT"/>
    </style:style>
    <style:style style:name="T488" style:parent-style-name="DefaultParagraphFont" style:family="text">
      <style:text-properties style:font-name-asian="+mn-ea" style:font-name-complex="Calibri" style:font-weight-complex="bold" fo:color="#000000" style:letter-kerning="true" style:language-asian="lt" style:country-asian="LT"/>
    </style:style>
    <style:style style:name="T489" style:parent-style-name="DefaultParagraphFont" style:family="text">
      <style:text-properties style:font-name-complex="Calibri"/>
    </style:style>
    <style:style style:name="T490" style:parent-style-name="DefaultParagraphFont" style:family="text">
      <style:text-properties style:font-name-complex="Calibri"/>
    </style:style>
    <style:style style:name="P491" style:parent-style-name="Normal" style:family="paragraph">
      <style:paragraph-properties fo:text-align="justify" fo:line-height="115%" fo:text-indent="0.5in">
        <style:tab-stops>
          <style:tab-stop style:type="left" style:position="0.4923in"/>
        </style:tab-stops>
      </style:paragraph-properties>
    </style:style>
    <style:style style:name="T492" style:parent-style-name="DefaultParagraphFont" style:family="text">
      <style:text-properties style:font-name-complex="Calibri"/>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complex="Calibri"/>
    </style:style>
    <style:style style:name="T495" style:parent-style-name="DefaultParagraphFont" style:family="text">
      <style:text-properties style:font-name-complex="Calibri"/>
    </style:style>
    <style:style style:name="P496" style:parent-style-name="Normal" style:family="paragraph">
      <style:paragraph-properties fo:text-align="justify" fo:line-height="115%" fo:text-indent="0.5in">
        <style:tab-stops>
          <style:tab-stop style:type="left" style:position="0.4923in"/>
        </style:tab-stops>
      </style:paragraph-properties>
    </style:style>
    <style:style style:name="T497" style:parent-style-name="DefaultParagraphFont" style:family="text">
      <style:text-properties style:font-name-complex="Calibri" style:language-asian="lt" style:country-asian="LT"/>
    </style:style>
    <style:style style:name="T498" style:parent-style-name="DefaultParagraphFont" style:family="text">
      <style:text-properties style:font-name-complex="Calibri"/>
    </style:style>
    <style:style style:name="P499" style:parent-style-name="ListParagraph" style:family="paragraph">
      <style:paragraph-properties fo:text-align="justify" fo:line-height="115%" fo:margin-left="0in" fo:text-indent="0.5in">
        <style:tab-stops>
          <style:tab-stop style:type="left" style:position="0.4923in"/>
        </style:tab-stops>
      </style:paragraph-properties>
    </style:style>
    <style:style style:name="T500" style:parent-style-name="DefaultParagraphFont" style:family="text">
      <style:text-properties style:font-name-complex="Calibri" style:language-asian="lt" style:country-asian="LT"/>
    </style:style>
    <style:style style:name="P501" style:parent-style-name="ListParagraph" style:family="paragraph">
      <style:paragraph-properties fo:text-align="justify" fo:line-height="115%" fo:margin-left="0in" fo:text-indent="0.5in">
        <style:tab-stops>
          <style:tab-stop style:type="left" style:position="0.4923in"/>
        </style:tab-stops>
      </style:paragraph-properties>
    </style:style>
    <style:style style:name="T502" style:parent-style-name="DefaultParagraphFont" style:family="text">
      <style:text-properties style:font-name-complex="Calibri" style:language-asian="lt" style:country-asian="LT"/>
    </style:style>
    <style:style style:name="T503" style:parent-style-name="DefaultParagraphFont" style:family="text">
      <style:text-properties style:font-name-complex="Calibri"/>
    </style:style>
    <style:style style:name="T504" style:parent-style-name="DefaultParagraphFont" style:family="text">
      <style:text-properties style:font-name-complex="Calibri"/>
    </style:style>
    <style:style style:name="T505" style:parent-style-name="DefaultParagraphFont" style:family="text">
      <style:text-properties style:font-name-complex="Calibri"/>
    </style:style>
    <style:style style:name="P506" style:parent-style-name="ListParagraph" style:family="paragraph">
      <style:paragraph-properties fo:text-align="justify" fo:line-height="115%" fo:margin-left="0in" fo:text-indent="0.5in">
        <style:tab-stops>
          <style:tab-stop style:type="left" style:position="0.4923in"/>
        </style:tab-stops>
      </style:paragraph-properties>
    </style:style>
    <style:style style:name="T507" style:parent-style-name="DefaultParagraphFont" style:family="text">
      <style:text-properties style:font-name-complex="Calibri" style:language-asian="lt" style:country-asian="LT"/>
    </style:style>
    <style:style style:name="T508" style:parent-style-name="DefaultParagraphFont" style:family="text">
      <style:text-properties style:font-name-complex="Calibri" style:language-asian="lt" style:country-asian="LT"/>
    </style:style>
    <style:style style:name="T509" style:parent-style-name="DefaultParagraphFont" style:family="text">
      <style:text-properties style:font-name-complex="Calibri" style:language-asian="lt" style:country-asian="LT"/>
    </style:style>
    <style:style style:name="T510" style:parent-style-name="DefaultParagraphFont" style:family="text">
      <style:text-properties style:font-name-complex="Calibri" style:language-asian="lt" style:country-asian="LT"/>
    </style:style>
    <style:style style:name="T511" style:parent-style-name="DefaultParagraphFont" style:family="text">
      <style:text-properties style:font-name-complex="Calibri" style:language-asian="lt" style:country-asian="LT"/>
    </style:style>
    <style:style style:name="T512" style:parent-style-name="DefaultParagraphFont" style:family="text">
      <style:text-properties style:font-name-complex="Calibri" style:font-style-complex="italic" style:letter-kerning="true" style:language-asian="lt" style:country-asian="LT"/>
    </style:style>
    <style:style style:name="T513" style:parent-style-name="DefaultParagraphFont" style:family="text">
      <style:text-properties style:font-name-complex="Calibri" style:font-style-complex="italic" fo:color="#000000" style:letter-kerning="true" style:language-asian="lt" style:country-asian="LT"/>
    </style:style>
    <style:style style:name="T514" style:parent-style-name="DefaultParagraphFont" style:family="text">
      <style:text-properties style:font-style-complex="italic" style:letter-kerning="true" style:language-asian="lt" style:country-asian="LT"/>
    </style:style>
    <style:style style:name="T515" style:parent-style-name="DefaultParagraphFont" style:family="text">
      <style:text-properties fo:font-weight="bold" style:font-weight-asian="bold" style:font-style-complex="italic" style:letter-kerning="true" style:language-asian="lt" style:country-asian="LT"/>
    </style:style>
    <style:style style:name="T516" style:parent-style-name="DefaultParagraphFont" style:family="text">
      <style:text-properties style:font-style-complex="italic" style:letter-kerning="true" style:language-asian="lt" style:country-asian="LT"/>
    </style:style>
    <style:style style:name="T517" style:parent-style-name="DefaultParagraphFont" style:family="text">
      <style:text-properties fo:font-weight="bold" style:font-weight-asian="bold" style:font-style-complex="italic" style:letter-kerning="true" style:language-asian="lt" style:country-asian="LT"/>
    </style:style>
    <style:style style:name="T518" style:parent-style-name="DefaultParagraphFont" style:family="text">
      <style:text-properties style:font-name-complex="Calibri" style:font-style-complex="italic" fo:color="#000000" style:letter-kerning="true" style:language-asian="lt" style:country-asian="LT"/>
    </style:style>
    <style:style style:name="T519" style:parent-style-name="DefaultParagraphFont" style:family="text">
      <style:text-properties style:font-name-complex="Calibri" style:font-style-complex="italic" style:letter-kerning="true" style:language-asian="lt" style:country-asian="LT"/>
    </style:style>
    <style:style style:name="T520" style:parent-style-name="DefaultParagraphFont" style:family="text">
      <style:text-properties style:font-name-complex="Calibri" style:font-style-complex="italic" style:letter-kerning="true" style:language-asian="lt" style:country-asian="LT"/>
    </style:style>
    <style:style style:name="T521" style:parent-style-name="DefaultParagraphFont" style:family="text">
      <style:text-properties style:font-name-complex="Calibri" style:font-style-complex="italic" style:letter-kerning="true" style:language-asian="lt" style:country-asian="LT"/>
    </style:style>
    <style:style style:name="T522" style:parent-style-name="DefaultParagraphFont" style:family="text">
      <style:text-properties style:font-name-complex="Calibri" style:font-style-complex="italic" style:letter-kerning="true" style:language-asian="lt" style:country-asian="LT"/>
    </style:style>
    <style:style style:name="T523" style:parent-style-name="DefaultParagraphFont" style:family="text">
      <style:text-properties style:font-name-complex="Calibri"/>
    </style:style>
    <style:style style:name="T524" style:parent-style-name="DefaultParagraphFont" style:family="text">
      <style:text-properties style:font-name-complex="Calibri"/>
    </style:style>
    <style:style style:name="T525" style:parent-style-name="DefaultParagraphFont" style:family="text">
      <style:text-properties style:font-name-complex="Calibri" style:language-asian="lt" style:country-asian="LT"/>
    </style:style>
    <style:style style:name="T526" style:parent-style-name="DefaultParagraphFont" style:family="text">
      <style:text-properties style:font-name-complex="Calibri" style:font-style-complex="italic" style:letter-kerning="true" style:language-asian="lt" style:country-asian="LT"/>
    </style:style>
    <style:style style:name="T527" style:parent-style-name="DefaultParagraphFont" style:family="text">
      <style:text-properties style:font-name-complex="Calibri" style:language-asian="lt" style:country-asian="LT"/>
    </style:style>
    <style:style style:name="T528" style:parent-style-name="DefaultParagraphFont" style:family="text">
      <style:text-properties style:font-name-complex="Calibri"/>
    </style:style>
    <style:style style:name="T529" style:parent-style-name="DefaultParagraphFont" style:family="text">
      <style:text-properties style:font-name-complex="Calibri"/>
    </style:style>
    <style:style style:name="T530" style:parent-style-name="DefaultParagraphFont" style:family="text">
      <style:text-properties style:font-name-complex="Calibri"/>
    </style:style>
    <style:style style:name="T531" style:parent-style-name="DefaultParagraphFont" style:family="text">
      <style:text-properties style:font-name-complex="Calibri"/>
    </style:style>
    <style:style style:name="T532" style:parent-style-name="DefaultParagraphFont" style:family="text">
      <style:text-properties style:font-name-complex="Calibri" style:language-asian="lt" style:country-asian="LT"/>
    </style:style>
    <style:style style:name="T533" style:parent-style-name="DefaultParagraphFont" style:family="text">
      <style:text-properties style:font-name-complex="Calibri" style:font-style-complex="italic" style:letter-kerning="true" style:language-asian="lt" style:country-asian="LT"/>
    </style:style>
    <style:style style:name="T534" style:parent-style-name="DefaultParagraphFont" style:family="text">
      <style:text-properties style:font-name-complex="Calibri" style:font-style-complex="italic" fo:color="#FF0000" style:letter-kerning="true" style:language-asian="lt" style:country-asian="LT"/>
    </style:style>
    <style:style style:name="T535" style:parent-style-name="DefaultParagraphFont" style:family="text">
      <style:text-properties style:font-name-complex="Calibri" style:font-style-complex="italic" fo:color="#000000" style:letter-kerning="true" style:language-asian="lt" style:country-asian="LT"/>
    </style:style>
    <style:style style:name="T536" style:parent-style-name="DefaultParagraphFont" style:family="text">
      <style:text-properties style:font-name-complex="Calibri" style:font-style-complex="italic" fo:color="#FF0000" style:letter-kerning="true" style:language-asian="lt" style:country-asian="LT"/>
    </style:style>
    <style:style style:name="T537" style:parent-style-name="DefaultParagraphFont" style:family="text">
      <style:text-properties style:font-name-complex="Calibri" style:language-asian="lt" style:country-asian="LT"/>
    </style:style>
    <style:style style:name="T538" style:parent-style-name="DefaultParagraphFont" style:family="text">
      <style:text-properties style:font-name-complex="Calibri"/>
    </style:style>
    <style:style style:name="P539" style:parent-style-name="Normal" style:family="paragraph">
      <style:paragraph-properties fo:text-align="justify" fo:line-height="115%" fo:margin-left="0.0625in">
        <style:tab-stops>
          <style:tab-stop style:type="left" style:position="0.4298in"/>
        </style:tab-stops>
      </style:paragraph-properties>
    </style:style>
    <style:style style:name="T540" style:parent-style-name="DefaultParagraphFont" style:family="text">
      <style:text-properties style:font-name-asian="Arial Unicode MS" style:font-name-complex="Calibri"/>
    </style:style>
    <style:style style:name="T541" style:parent-style-name="DefaultParagraphFont" style:family="text">
      <style:text-properties style:font-name-asian="Arial Unicode MS" style:font-name-complex="Calibri"/>
    </style:style>
    <style:style style:name="T542" style:parent-style-name="DefaultParagraphFont" style:family="text">
      <style:text-properties style:font-name-asian="Arial Unicode MS" style:font-name-complex="Calibri"/>
    </style:style>
    <style:style style:name="T543" style:parent-style-name="DefaultParagraphFont" style:family="text">
      <style:text-properties style:font-name-asian="Arial Unicode MS" style:font-name-complex="Calibri"/>
    </style:style>
    <style:style style:name="T544" style:parent-style-name="DefaultParagraphFont" style:family="text">
      <style:text-properties style:font-name-asian="Arial Unicode MS" style:font-name-complex="Calibri"/>
    </style:style>
    <style:style style:name="T545" style:parent-style-name="DefaultParagraphFont" style:family="text">
      <style:text-properties style:font-name-asian="Arial Unicode MS" style:font-name-complex="Calibri"/>
    </style:style>
    <style:style style:name="T546" style:parent-style-name="DefaultParagraphFont" style:family="text">
      <style:text-properties style:font-name-asian="Arial Unicode MS" style:font-name-complex="Calibri"/>
    </style:style>
    <style:style style:name="T547" style:parent-style-name="DefaultParagraphFont" style:family="text">
      <style:text-properties style:font-name-asian="Arial Unicode MS" style:font-name-complex="Calibri"/>
    </style:style>
    <style:style style:name="P548" style:parent-style-name="Normal" style:family="paragraph">
      <style:paragraph-properties fo:text-align="justify" fo:line-height="115%" fo:text-indent="0.5in">
        <style:tab-stops>
          <style:tab-stop style:type="left" style:position="0.4923in"/>
        </style:tab-stops>
      </style:paragraph-properties>
    </style:style>
    <style:style style:name="T549" style:parent-style-name="DefaultParagraphFont" style:family="text">
      <style:text-properties style:font-name-asian="+mn-ea" style:font-name-complex="Calibri" style:font-weight-complex="bold" style:letter-kerning="true" style:language-asian="lt" style:country-asian="LT"/>
    </style:style>
    <style:style style:name="T550" style:parent-style-name="DefaultParagraphFont" style:family="text">
      <style:text-properties style:font-name-asian="+mn-ea" style:font-name-complex="Calibri" style:font-weight-complex="bold" fo:color="#000000" style:letter-kerning="true" style:language-asian="lt" style:country-asian="LT"/>
    </style:style>
    <style:style style:name="T551" style:parent-style-name="DefaultParagraphFont" style:family="text">
      <style:text-properties style:font-name-asian="+mn-ea" style:font-name-complex="Calibri" style:font-style-complex="italic" fo:color="#000000" style:letter-kerning="true" style:language-asian="lt" style:country-asian="LT"/>
    </style:style>
    <style:style style:name="P552" style:parent-style-name="Normal" style:family="paragraph">
      <style:paragraph-properties fo:text-align="justify" fo:line-height="115%" fo:text-indent="0.5in">
        <style:tab-stops>
          <style:tab-stop style:type="left" style:position="0.4923in"/>
        </style:tab-stops>
      </style:paragraph-properties>
    </style:style>
    <style:style style:name="P553" style:parent-style-name="Normal" style:family="paragraph">
      <style:paragraph-properties fo:text-align="justify" fo:line-height="115%" fo:text-indent="0.5in">
        <style:tab-stops>
          <style:tab-stop style:type="left" style:position="0.4923in"/>
        </style:tab-stops>
      </style:paragraph-properties>
    </style:style>
    <style:style style:name="T554" style:parent-style-name="DefaultParagraphFont" style:family="text">
      <style:text-properties style:font-name-complex="Calibri"/>
    </style:style>
    <style:style style:name="T555" style:parent-style-name="DefaultParagraphFont" style:family="text">
      <style:text-properties style:font-name-complex="Calibri" fo:font-weight="bold" style:font-weight-asian="bold"/>
    </style:style>
    <style:style style:name="T556" style:parent-style-name="DefaultParagraphFont" style:family="text">
      <style:text-properties style:font-name-complex="Calibri"/>
    </style:style>
    <style:style style:name="T557" style:parent-style-name="DefaultParagraphFont" style:family="text">
      <style:text-properties style:font-name-complex="Calibri"/>
    </style:style>
    <style:style style:name="T558" style:parent-style-name="DefaultParagraphFont" style:family="text">
      <style:text-properties style:font-name-complex="Calibri"/>
    </style:style>
    <style:style style:name="P559" style:parent-style-name="Normal" style:family="paragraph">
      <style:paragraph-properties fo:text-align="justify" fo:line-height="115%" fo:text-indent="0.5in">
        <style:tab-stops>
          <style:tab-stop style:type="left" style:position="0.4923in"/>
        </style:tab-stops>
      </style:paragraph-properties>
    </style:style>
    <style:style style:name="P560" style:parent-style-name="Normal" style:family="paragraph">
      <style:paragraph-properties fo:text-align="justify" fo:margin-top="0.0833in" fo:margin-bottom="0.0833in" fo:line-height="115%" fo:text-indent="0.5in"/>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P561" style:parent-style-name="Normal" style:family="paragraph">
      <style:paragraph-properties fo:text-align="justify" fo:margin-top="0.0833in" fo:margin-bottom="0.0833in" fo:line-height="115%" fo:text-indent="0.5in"/>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P562" style:parent-style-name="Normal" style:family="paragraph">
      <style:paragraph-properties fo:text-align="justify" fo:margin-top="0.0833in" fo:margin-bottom="0.0833in" fo:line-height="115%" fo:text-indent="0.5in"/>
    </style:style>
    <style:style style:name="T563"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weight-complex="bold" fo:color="#000000"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style:font-weight-complex="bold" fo:color="#000000" style:language-asian="lt" style:country-asian="LT"/>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weight-complex="bold"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weight-complex="bold"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font-style="italic" style:font-style-asian="italic" fo:color="#000000" style:language-asian="lt" style:country-asian="LT"/>
    </style:style>
    <style:style style:name="T588" style:parent-style-name="DefaultParagraphFont" style:family="text">
      <style:text-properties style:font-name-asian="Calibri" fo:font-style="italic" style:font-style-asian="italic"/>
    </style:style>
    <style:style style:name="T589" style:parent-style-name="DefaultParagraphFont" style:family="text">
      <style:text-properties style:font-name-asian="Calibri" fo:font-style="italic" style:font-style-asian="italic"/>
    </style:style>
    <style:style style:name="T590" style:parent-style-name="DefaultParagraphFont" style:family="text">
      <style:text-properties style:font-name-asian="Calibri" fo:font-style="italic" style:font-style-asian="italic"/>
    </style:style>
    <style:style style:name="T591" style:parent-style-name="DefaultParagraphFont" style:family="text">
      <style:text-properties style:font-name-asian="Calibri" fo:font-style="italic" style:font-style-asian="italic"/>
    </style:style>
    <style:style style:name="T592" style:parent-style-name="DefaultParagraphFont" style:family="text">
      <style:text-properties style:font-name-asian="Calibri" fo:font-style="italic" style:font-style-asian="italic"/>
    </style:style>
    <style:style style:name="T593" style:parent-style-name="DefaultParagraphFont" style:family="text">
      <style:text-properties style:font-name-asian="Calibri" fo:font-style="italic" style:font-style-asian="italic"/>
    </style:style>
    <style:style style:name="T594" style:parent-style-name="DefaultParagraphFont" style:family="text">
      <style:text-properties style:font-name-asian="Calibri" fo:font-style="italic" style:font-style-asian="italic"/>
    </style:style>
    <style:style style:name="T595" style:parent-style-name="DefaultParagraphFont" style:family="text">
      <style:text-properties style:font-name-asian="Calibri" fo:font-style="italic" style:font-style-asian="italic"/>
    </style:style>
    <style:style style:name="T596" style:parent-style-name="DefaultParagraphFont" style:family="text">
      <style:text-properties style:font-name-asian="Calibri" fo:font-style="italic" style:font-style-asian="italic"/>
    </style:style>
    <style:style style:name="T597" style:parent-style-name="DefaultParagraphFont" style:family="text">
      <style:text-properties style:font-name-asian="Calibri" fo:font-style="italic" style:font-style-asian="italic"/>
    </style:style>
    <style:style style:name="T598" style:parent-style-name="DefaultParagraphFont" style:family="text">
      <style:text-properties fo:font-style="italic" style:font-style-asian="italic" fo:color="#000000" style:language-asian="lt" style:country-asian="LT"/>
    </style:style>
    <style:style style:name="T599" style:parent-style-name="DefaultParagraphFont" style:family="text">
      <style:text-properties fo:font-style="italic" style:font-style-asian="italic" fo:color="#000000" style:language-asian="lt" style:country-asian="LT"/>
    </style:style>
    <style:style style:name="T600" style:parent-style-name="DefaultParagraphFont" style:family="text">
      <style:text-properties fo:font-style="italic" style:font-style-asian="italic" fo:color="#000000" style:language-asian="lt" style:country-asian="LT"/>
    </style:style>
    <style:style style:name="T601" style:parent-style-name="DefaultParagraphFont" style:family="text">
      <style:text-properties fo:font-style="italic" style:font-style-asian="italic" fo:color="#000000" style:language-asian="lt" style:country-asian="LT"/>
    </style:style>
    <style:style style:name="T602" style:parent-style-name="DefaultParagraphFont" style:family="text">
      <style:text-properties fo:font-style="italic" style:font-style-asian="italic" fo:color="#000000" style:language-asian="lt" style:country-asian="LT"/>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fo:font-style="italic" style:font-style-asian="italic" fo:color="#000000"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font-weight-complex="bold" fo:color="#000000" style:language-asian="lt" style:country-asian="LT"/>
    </style:style>
    <style:style style:name="T614" style:parent-style-name="DefaultParagraphFont" style:family="text">
      <style:text-properties style:font-weight-complex="bold" fo:color="#000000" style:language-asian="lt" style:country-asian="LT"/>
    </style:style>
    <style:style style:name="T615" style:parent-style-name="DefaultParagraphFont" style:family="text">
      <style:text-properties style:font-weight-complex="bold"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margin-top="0.0833in" fo:margin-bottom="0.0833in" fo:line-height="115%" fo:text-indent="0.5in"/>
    </style:style>
    <style:style style:name="T626" style:parent-style-name="DefaultParagraphFont" style:family="text">
      <style:text-properties fo:font-style="italic" style:font-style-asian="italic" style:text-underline-type="single" style:text-underline-style="solid" style:text-underline-width="auto" style:text-underline-mode="continuous"/>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weight-complex="bold" fo:letter-spacing="-0.0006in"/>
    </style:style>
    <style:style style:name="T629" style:parent-style-name="DefaultParagraphFont" style:family="text">
      <style:text-properties style:font-weight-complex="bold" fo:letter-spacing="-0.0006in"/>
    </style:style>
    <style:style style:name="T630" style:parent-style-name="DefaultParagraphFont" style:family="text">
      <style:text-properties style:font-weight-complex="bold" fo:letter-spacing="-0.0006in"/>
    </style:style>
    <style:style style:name="T631" style:parent-style-name="DefaultParagraphFont" style:family="text">
      <style:text-properties style:font-weight-complex="bold" fo:letter-spacing="-0.0006in"/>
    </style:style>
    <style:style style:name="T632" style:parent-style-name="DefaultParagraphFont" style:family="text">
      <style:text-properties style:font-weight-complex="bold" fo:letter-spacing="-0.0006in"/>
    </style:style>
    <style:style style:name="T633" style:parent-style-name="DefaultParagraphFont" style:family="text">
      <style:text-properties style:font-weight-complex="bold" fo:letter-spacing="-0.0006in"/>
    </style:style>
    <style:style style:name="T634" style:parent-style-name="DefaultParagraphFont" style:family="text">
      <style:text-properties style:font-weight-complex="bold" fo:letter-spacing="-0.0006in"/>
    </style:style>
    <style:style style:name="T635" style:parent-style-name="DefaultParagraphFont" style:family="text">
      <style:text-properties style:font-weight-complex="bold" fo:letter-spacing="-0.0006in"/>
    </style:style>
    <style:style style:name="T636" style:parent-style-name="DefaultParagraphFont" style:family="text">
      <style:text-properties style:font-weight-complex="bold" fo:letter-spacing="-0.0006in"/>
    </style:style>
    <style:style style:name="T637" style:parent-style-name="DefaultParagraphFont" style:family="text">
      <style:text-properties style:font-weight-complex="bold" fo:letter-spacing="-0.0006in"/>
    </style:style>
    <style:style style:name="T638" style:parent-style-name="DefaultParagraphFont" style:family="text">
      <style:text-properties style:font-weight-complex="bold" fo:letter-spacing="-0.0006in"/>
    </style:style>
    <style:style style:name="T639" style:parent-style-name="DefaultParagraphFont" style:family="text">
      <style:text-properties style:font-weight-complex="bold" fo:letter-spacing="-0.0006in"/>
    </style:style>
    <style:style style:name="T640" style:parent-style-name="DefaultParagraphFont" style:family="text">
      <style:text-properties style:font-weight-complex="bold" fo:letter-spacing="-0.0006in"/>
    </style:style>
    <style:style style:name="T641" style:parent-style-name="DefaultParagraphFont" style:family="text">
      <style:text-properties style:font-weight-complex="bold" fo:letter-spacing="-0.0006in"/>
    </style:style>
    <style:style style:name="T642" style:parent-style-name="DefaultParagraphFont" style:family="text">
      <style:text-properties style:font-weight-complex="bold" fo:letter-spacing="-0.0006in"/>
    </style:style>
    <style:style style:name="T643" style:parent-style-name="DefaultParagraphFont" style:family="text">
      <style:text-properties style:font-weight-complex="bold" fo:letter-spacing="-0.0006in" fo:language="en" fo:country="US"/>
    </style:style>
    <style:style style:name="T644" style:parent-style-name="DefaultParagraphFont" style:family="text">
      <style:text-properties style:font-weight-complex="bold" fo:letter-spacing="-0.0006in"/>
    </style:style>
    <style:style style:name="T645" style:parent-style-name="DefaultParagraphFont" style:family="text">
      <style:text-properties style:font-weight-complex="bold" fo:letter-spacing="-0.0006in" fo:language="en" fo:country="US"/>
    </style:style>
    <style:style style:name="T646" style:parent-style-name="DefaultParagraphFont" style:family="text">
      <style:text-properties style:font-weight-complex="bold" fo:letter-spacing="-0.0006in"/>
    </style:style>
    <style:style style:name="T647" style:parent-style-name="DefaultParagraphFont" style:family="text">
      <style:text-properties style:font-weight-complex="bold" fo:letter-spacing="-0.0006in"/>
    </style:style>
    <style:style style:name="T648" style:parent-style-name="DefaultParagraphFont" style:family="text">
      <style:text-properties style:font-weight-complex="bold" fo:letter-spacing="-0.0006in"/>
    </style:style>
    <style:style style:name="T649" style:parent-style-name="DefaultParagraphFont" style:family="text">
      <style:text-properties style:font-weight-complex="bold" fo:letter-spacing="-0.0006in"/>
    </style:style>
    <style:style style:name="T650" style:parent-style-name="DefaultParagraphFont" style:family="text">
      <style:text-properties style:font-weight-complex="bold" fo:letter-spacing="-0.0006in"/>
    </style:style>
    <style:style style:name="T651" style:parent-style-name="DefaultParagraphFont" style:family="text">
      <style:text-properties style:font-weight-complex="bold" fo:letter-spacing="-0.0006in"/>
    </style:style>
    <style:style style:name="T652" style:parent-style-name="DefaultParagraphFont" style:family="text">
      <style:text-properties style:font-weight-complex="bold" fo:letter-spacing="-0.0006in"/>
    </style:style>
    <style:style style:name="T653" style:parent-style-name="DefaultParagraphFont" style:family="text">
      <style:text-properties style:font-weight-complex="bold" fo:letter-spacing="-0.0006in"/>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weight-complex="bold" fo:letter-spacing="-0.0006in"/>
    </style:style>
    <style:style style:name="T656" style:parent-style-name="DefaultParagraphFont" style:family="text">
      <style:text-properties style:font-weight-complex="bold" fo:letter-spacing="-0.0006in"/>
    </style:style>
    <style:style style:name="T657" style:parent-style-name="DefaultParagraphFont" style:family="text">
      <style:text-properties style:font-weight-complex="bold" fo:letter-spacing="-0.0006in"/>
    </style:style>
    <style:style style:name="T658" style:parent-style-name="DefaultParagraphFont" style:family="text">
      <style:text-properties style:font-weight-complex="bold" fo:letter-spacing="-0.0006in"/>
    </style:style>
    <style:style style:name="T659" style:parent-style-name="DefaultParagraphFont" style:family="text">
      <style:text-properties style:font-weight-complex="bold" fo:letter-spacing="-0.0006in"/>
    </style:style>
    <style:style style:name="T660" style:parent-style-name="DefaultParagraphFont" style:family="text">
      <style:text-properties style:font-weight-complex="bold" fo:letter-spacing="-0.0006in"/>
    </style:style>
    <style:style style:name="T661" style:parent-style-name="DefaultParagraphFont" style:family="text">
      <style:text-properties style:font-weight-complex="bold" fo:letter-spacing="-0.0006in"/>
    </style:style>
    <style:style style:name="T662" style:parent-style-name="DefaultParagraphFont" style:family="text">
      <style:text-properties style:font-weight-complex="bold" fo:letter-spacing="-0.0006in"/>
    </style:style>
    <style:style style:name="T663" style:parent-style-name="DefaultParagraphFont" style:family="text">
      <style:text-properties style:font-weight-complex="bold" fo:letter-spacing="-0.0006in"/>
    </style:style>
    <style:style style:name="T664" style:parent-style-name="DefaultParagraphFont" style:family="text">
      <style:text-properties style:font-weight-complex="bold" fo:letter-spacing="-0.0006in"/>
    </style:style>
    <style:style style:name="T665" style:parent-style-name="DefaultParagraphFont" style:family="text">
      <style:text-properties style:font-weight-complex="bold" fo:letter-spacing="-0.0006in"/>
    </style:style>
    <style:style style:name="T666" style:parent-style-name="DefaultParagraphFont" style:family="text">
      <style:text-properties style:font-weight-complex="bold" fo:letter-spacing="-0.0006in"/>
    </style:style>
    <style:style style:name="T667" style:parent-style-name="DefaultParagraphFont" style:family="text">
      <style:text-properties style:font-weight-complex="bold" fo:letter-spacing="-0.0006in"/>
    </style:style>
    <style:style style:name="T668" style:parent-style-name="DefaultParagraphFont" style:family="text">
      <style:text-properties style:font-weight-complex="bold" fo:letter-spacing="-0.0006in"/>
    </style:style>
    <style:style style:name="T669" style:parent-style-name="DefaultParagraphFont" style:family="text">
      <style:text-properties style:font-weight-complex="bold" fo:letter-spacing="-0.0006in"/>
    </style:style>
    <style:style style:name="T670" style:parent-style-name="DefaultParagraphFont" style:family="text">
      <style:text-properties style:font-weight-complex="bold" fo:letter-spacing="-0.0006in"/>
    </style:style>
    <style:style style:name="T671" style:parent-style-name="DefaultParagraphFont" style:family="text">
      <style:text-properties style:font-weight-complex="bold" fo:letter-spacing="-0.0006in"/>
    </style:style>
    <style:style style:name="T672" style:parent-style-name="DefaultParagraphFont" style:family="text">
      <style:text-properties style:font-weight-complex="bold" fo:letter-spacing="-0.0006in"/>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weight-complex="bold" fo:letter-spacing="-0.0006in"/>
    </style:style>
    <style:style style:name="T675" style:parent-style-name="DefaultParagraphFont" style:family="text">
      <style:text-properties style:font-weight-complex="bold" fo:letter-spacing="-0.0006in"/>
    </style:style>
    <style:style style:name="T676" style:parent-style-name="DefaultParagraphFont" style:family="text">
      <style:text-properties style:font-weight-complex="bold" fo:letter-spacing="-0.0006in"/>
    </style:style>
    <style:style style:name="T677" style:parent-style-name="DefaultParagraphFont" style:family="text">
      <style:text-properties style:font-weight-complex="bold" fo:letter-spacing="-0.0006in"/>
    </style:style>
    <style:style style:name="T678" style:parent-style-name="DefaultParagraphFont" style:family="text">
      <style:text-properties style:font-weight-complex="bold" fo:letter-spacing="-0.0006in"/>
    </style:style>
    <style:style style:name="T679" style:parent-style-name="DefaultParagraphFont" style:family="text">
      <style:text-properties style:font-weight-complex="bold" fo:letter-spacing="-0.0006in"/>
    </style:style>
    <style:style style:name="T680" style:parent-style-name="DefaultParagraphFont" style:family="text">
      <style:text-properties style:font-weight-complex="bold" fo:letter-spacing="-0.0006in"/>
    </style:style>
    <style:style style:name="T681" style:parent-style-name="DefaultParagraphFont" style:family="text">
      <style:text-properties style:font-weight-complex="bold" fo:letter-spacing="-0.0006in"/>
    </style:style>
    <style:style style:name="T682" style:parent-style-name="DefaultParagraphFont" style:family="text">
      <style:text-properties style:font-weight-complex="bold" fo:letter-spacing="-0.0006in"/>
    </style:style>
    <style:style style:name="T683" style:parent-style-name="DefaultParagraphFont" style:family="text">
      <style:text-properties style:font-weight-complex="bold" fo:letter-spacing="-0.0006in"/>
    </style:style>
    <style:style style:name="T684" style:parent-style-name="DefaultParagraphFont" style:family="text">
      <style:text-properties style:font-weight-complex="bold" fo:letter-spacing="-0.0006in"/>
    </style:style>
    <style:style style:name="T685" style:parent-style-name="DefaultParagraphFont" style:family="text">
      <style:text-properties style:font-weight-complex="bold" fo:letter-spacing="-0.0006in"/>
    </style:style>
    <style:style style:name="T686" style:parent-style-name="DefaultParagraphFont" style:family="text">
      <style:text-properties style:font-weight-complex="bold" fo:letter-spacing="-0.0006in"/>
    </style:style>
    <style:style style:name="T687" style:parent-style-name="DefaultParagraphFont" style:family="text">
      <style:text-properties style:font-weight-complex="bold" fo:letter-spacing="-0.0006in"/>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weight-complex="bold" fo:letter-spacing="-0.0006in"/>
    </style:style>
    <style:style style:name="T690" style:parent-style-name="DefaultParagraphFont" style:family="text">
      <style:text-properties style:font-weight-complex="bold" fo:letter-spacing="-0.0006in"/>
    </style:style>
    <style:style style:name="T691" style:parent-style-name="DefaultParagraphFont" style:family="text">
      <style:text-properties style:font-weight-complex="bold" fo:letter-spacing="-0.0006in"/>
    </style:style>
    <style:style style:name="T692" style:parent-style-name="DefaultParagraphFont" style:family="text">
      <style:text-properties style:font-weight-complex="bold" fo:letter-spacing="-0.0006in"/>
    </style:style>
    <style:style style:name="T693" style:parent-style-name="DefaultParagraphFont" style:family="text">
      <style:text-properties style:font-weight-complex="bold" fo:letter-spacing="-0.0006in"/>
    </style:style>
    <style:style style:name="T694" style:parent-style-name="DefaultParagraphFont" style:family="text">
      <style:text-properties style:font-weight-complex="bold" fo:letter-spacing="-0.0006in"/>
    </style:style>
    <style:style style:name="T695" style:parent-style-name="DefaultParagraphFont" style:family="text">
      <style:text-properties style:font-weight-complex="bold" fo:letter-spacing="-0.0006in"/>
    </style:style>
    <style:style style:name="T696" style:parent-style-name="DefaultParagraphFont" style:family="text">
      <style:text-properties style:font-weight-complex="bold" fo:letter-spacing="-0.0006in"/>
    </style:style>
    <style:style style:name="T697" style:parent-style-name="DefaultParagraphFont" style:family="text">
      <style:text-properties style:font-weight-complex="bold" fo:letter-spacing="-0.0006in"/>
    </style:style>
    <style:style style:name="T698" style:parent-style-name="DefaultParagraphFont" style:family="text">
      <style:text-properties style:font-weight-complex="bold" fo:letter-spacing="-0.0006in"/>
    </style:style>
    <style:style style:name="T699" style:parent-style-name="DefaultParagraphFont" style:family="text">
      <style:text-properties style:font-weight-complex="bold" fo:letter-spacing="-0.0006in"/>
    </style:style>
    <style:style style:name="T700" style:parent-style-name="DefaultParagraphFont" style:family="text">
      <style:text-properties style:font-weight-complex="bold" fo:letter-spacing="-0.0006in"/>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weight-complex="bold" fo:letter-spacing="-0.0006in"/>
    </style:style>
    <style:style style:name="T703" style:parent-style-name="DefaultParagraphFont" style:family="text">
      <style:text-properties style:font-weight-complex="bold" fo:color="#FF0000" fo:letter-spacing="-0.0006in"/>
    </style:style>
    <style:style style:name="T704" style:parent-style-name="DefaultParagraphFont" style:family="text">
      <style:text-properties style:font-weight-complex="bold" fo:letter-spacing="-0.0006in"/>
    </style:style>
    <style:style style:name="T705" style:parent-style-name="DefaultParagraphFont" style:family="text">
      <style:text-properties style:font-weight-complex="bold" fo:letter-spacing="-0.0006in"/>
    </style:style>
    <style:style style:name="T706" style:parent-style-name="DefaultParagraphFont" style:family="text">
      <style:text-properties style:font-weight-complex="bold" fo:letter-spacing="-0.0006in"/>
    </style:style>
    <style:style style:name="T707" style:parent-style-name="DefaultParagraphFont" style:family="text">
      <style:text-properties style:font-weight-complex="bold" fo:letter-spacing="-0.0006in"/>
    </style:style>
    <style:style style:name="T708" style:parent-style-name="DefaultParagraphFont" style:family="text">
      <style:text-properties style:font-weight-complex="bold" fo:letter-spacing="-0.0006in"/>
    </style:style>
    <style:style style:name="T709" style:parent-style-name="DefaultParagraphFont" style:family="text">
      <style:text-properties style:font-weight-complex="bold" fo:letter-spacing="-0.0006in"/>
    </style:style>
    <style:style style:name="T710" style:parent-style-name="DefaultParagraphFont" style:family="text">
      <style:text-properties style:font-weight-complex="bold" fo:letter-spacing="-0.0006in"/>
    </style:style>
    <style:style style:name="T711" style:parent-style-name="DefaultParagraphFont" style:family="text">
      <style:text-properties style:font-weight-complex="bold" fo:letter-spacing="-0.0006in"/>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weight-complex="bold" fo:letter-spacing="-0.0006in"/>
    </style:style>
    <style:style style:name="T714" style:parent-style-name="DefaultParagraphFont" style:family="text">
      <style:text-properties style:font-weight-complex="bold" fo:letter-spacing="-0.0006in"/>
    </style:style>
    <style:style style:name="T715" style:parent-style-name="DefaultParagraphFont" style:family="text">
      <style:text-properties style:font-weight-complex="bold" fo:letter-spacing="-0.0006in"/>
    </style:style>
    <style:style style:name="T716" style:parent-style-name="DefaultParagraphFont" style:family="text">
      <style:text-properties style:font-weight-complex="bold" fo:letter-spacing="-0.0006in"/>
    </style:style>
    <style:style style:name="T717" style:parent-style-name="DefaultParagraphFont" style:family="text">
      <style:text-properties style:font-weight-complex="bold" fo:letter-spacing="-0.0006in"/>
    </style:style>
    <style:style style:name="T718" style:parent-style-name="DefaultParagraphFont" style:family="text">
      <style:text-properties style:font-weight-complex="bold" fo:letter-spacing="-0.0006in"/>
    </style:style>
    <style:style style:name="T719" style:parent-style-name="DefaultParagraphFont" style:family="text">
      <style:text-properties style:font-weight-complex="bold" fo:letter-spacing="-0.0006in"/>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weight-complex="bold" fo:letter-spacing="-0.0006in"/>
    </style:style>
    <style:style style:name="T722" style:parent-style-name="DefaultParagraphFont" style:family="text">
      <style:text-properties style:font-weight-complex="bold" fo:color="#FF0000" fo:letter-spacing="-0.0006in"/>
    </style:style>
    <style:style style:name="T723" style:parent-style-name="DefaultParagraphFont" style:family="text">
      <style:text-properties style:font-weight-complex="bold" fo:letter-spacing="-0.0006in"/>
    </style:style>
    <style:style style:name="T724" style:parent-style-name="DefaultParagraphFont" style:family="text">
      <style:text-properties style:font-weight-complex="bold" fo:letter-spacing="-0.0006in"/>
    </style:style>
    <style:style style:name="T725" style:parent-style-name="DefaultParagraphFont" style:family="text">
      <style:text-properties style:font-weight-complex="bold" fo:letter-spacing="-0.0006in"/>
    </style:style>
    <style:style style:name="T726" style:parent-style-name="DefaultParagraphFont" style:family="text">
      <style:text-properties style:font-weight-complex="bold" fo:letter-spacing="-0.0006in"/>
    </style:style>
    <style:style style:name="T727" style:parent-style-name="DefaultParagraphFont" style:family="text">
      <style:text-properties style:font-weight-complex="bold" fo:letter-spacing="-0.0006in"/>
    </style:style>
    <style:style style:name="T728" style:parent-style-name="DefaultParagraphFont" style:family="text">
      <style:text-properties style:font-weight-complex="bold" fo:letter-spacing="-0.0006in"/>
    </style:style>
    <style:style style:name="T729" style:parent-style-name="DefaultParagraphFont" style:family="text">
      <style:text-properties style:font-weight-complex="bold" fo:letter-spacing="-0.0006in"/>
    </style:style>
    <style:style style:name="T730" style:parent-style-name="DefaultParagraphFont" style:family="text">
      <style:text-properties style:font-weight-complex="bold" fo:letter-spacing="-0.0006in"/>
    </style:style>
    <style:style style:name="T731" style:parent-style-name="DefaultParagraphFont" style:family="text">
      <style:text-properties style:font-weight-complex="bold" fo:letter-spacing="-0.0006in"/>
    </style:style>
    <style:style style:name="T732" style:parent-style-name="DefaultParagraphFont" style:family="text">
      <style:text-properties style:font-weight-complex="bold" fo:letter-spacing="-0.0006in"/>
    </style:style>
    <style:style style:name="T733" style:parent-style-name="DefaultParagraphFont" style:family="text">
      <style:text-properties style:font-weight-complex="bold" fo:letter-spacing="-0.0006in"/>
    </style:style>
    <style:style style:name="P734" style:parent-style-name="BodyTextIndent3" style:family="paragraph">
      <style:paragraph-properties fo:margin-top="0.0833in" fo:margin-bottom="0in" fo:line-height="115%"/>
      <style:text-properties style:font-weight-complex="bold" fo:font-style="italic" style:font-style-asian="italic" style:text-underline-type="single" style:text-underline-style="solid" style:text-underline-width="auto" style:text-underline-mode="continuous"/>
    </style:style>
    <style:style style:name="P735" style:parent-style-name="BodyTextIndent3" style:family="paragraph">
      <style:paragraph-properties fo:margin-top="0in" fo:margin-bottom="0in" fo:line-height="115%"/>
    </style:style>
    <style:style style:name="T736" style:parent-style-name="DefaultParagraphFont" style:family="text">
      <style:text-properties style:font-weight-complex="bold"/>
    </style:style>
    <style:style style:name="T737" style:parent-style-name="DefaultParagraphFont" style:family="text">
      <style:text-properties style:language-asian="lt" style:country-asian="LT"/>
    </style:style>
    <style:style style:name="T738" style:parent-style-name="DefaultParagraphFont" style:family="text">
      <style:text-properties fo:language="en" fo:country="U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language="en" fo:country="U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anguage="en" fo:country="U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BodyTextIndent3" style:family="paragraph">
      <style:paragraph-properties fo:margin-top="0in" fo:margin-bottom="0in" fo:line-height="115%"/>
      <style:text-properties style:font-size-complex="12pt"/>
    </style:style>
    <style:style style:name="P766" style:parent-style-name="BodyTextIndent3" style:family="paragraph">
      <style:paragraph-properties fo:margin-top="0in" fo:margin-bottom="0in" fo:line-height="115%"/>
      <style:text-properties style:font-size-complex="12pt"/>
    </style:style>
    <style:style style:name="TableColumn768" style:family="table-column">
      <style:table-column-properties style:column-width="3.9729in"/>
    </style:style>
    <style:style style:name="TableColumn769" style:family="table-column">
      <style:table-column-properties style:column-width="1.452in"/>
    </style:style>
    <style:style style:name="TableColumn770" style:family="table-column">
      <style:table-column-properties style:column-width="1.7104in"/>
    </style:style>
    <style:style style:name="Table767" style:family="table">
      <style:table-properties style:width="7.1354in" fo:margin-left="0.0645in" table:align="left"/>
    </style:style>
    <style:style style:name="TableRow771" style:family="table-row">
      <style:table-row-properties style:min-row-height="0.4013in"/>
    </style:style>
    <style:style style:name="TableCell772" style:family="table-cell">
      <style:table-cell-properties fo:border="0.0069in solid #000000" fo:padding-top="0in" fo:padding-left="0.075in" fo:padding-bottom="0in" fo:padding-right="0.075in" fo:wrap-option="no-wrap"/>
    </style:style>
    <style:style style:name="P773" style:parent-style-name="BodyTextIndent3" style:family="paragraph">
      <style:paragraph-properties fo:margin-top="0in" fo:margin-bottom="0in" fo:line-height="115%"/>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fo:wrap-option="no-wrap"/>
    </style:style>
    <style:style style:name="P775" style:parent-style-name="BodyTextIndent3" style:family="paragraph">
      <style:paragraph-properties fo:margin-top="0in" fo:margin-bottom="0in" fo:line-height="115%" fo:text-indent="0in"/>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fo:wrap-option="no-wrap"/>
    </style:style>
    <style:style style:name="P777" style:parent-style-name="BodyTextIndent3" style:family="paragraph">
      <style:paragraph-properties fo:margin-top="0in" fo:margin-bottom="0in" fo:line-height="115%" fo:text-indent="0in"/>
      <style:text-properties style:font-size-complex="12pt" style:language-asian="lt" style:country-asian="LT"/>
    </style:style>
    <style:style style:name="TableRow778" style:family="table-row">
      <style:table-row-properties style:min-row-height="0.2812in"/>
    </style:style>
    <style:style style:name="TableCell779" style:family="table-cell">
      <style:table-cell-properties fo:border="0.0069in solid #000000" fo:padding-top="0in" fo:padding-left="0.075in" fo:padding-bottom="0in" fo:padding-right="0.075in" fo:wrap-option="no-wrap"/>
    </style:style>
    <style:style style:name="P780" style:parent-style-name="BodyTextIndent3" style:family="paragraph">
      <style:paragraph-properties fo:margin-top="0in" fo:margin-bottom="0in" fo:line-height="115%"/>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text-properties fo:font-size="10pt" style:font-size-asian="10pt" style:font-size-complex="10pt" style:language-asian="lt" style:country-asian="LT"/>
    </style:style>
    <style:style style:name="TableCell783" style:family="table-cell">
      <style:table-cell-properties fo:border="0.0069in solid #000000" fo:padding-top="0in" fo:padding-left="0.075in" fo:padding-bottom="0in" fo:padding-right="0.075in" fo:wrap-option="no-wrap"/>
    </style:style>
    <style:style style:name="P784" style:parent-style-name="BodyTextIndent3" style:family="paragraph">
      <style:paragraph-properties fo:margin-top="0in" fo:margin-bottom="0in" fo:line-height="115%"/>
      <style:text-properties style:font-size-complex="12pt" style:language-asian="lt" style:country-asian="LT"/>
    </style:style>
    <style:style style:name="TableRow785" style:family="table-row">
      <style:table-row-properties style:min-row-height="0.2812in"/>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BodyTextIndent3" style:family="paragraph">
      <style:paragraph-properties fo:margin-top="0in" fo:margin-bottom="0in" fo:line-height="115%"/>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BodyTextIndent3" style:family="paragraph">
      <style:paragraph-properties fo:margin-top="0in" fo:margin-bottom="0in" fo:line-height="115%"/>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BodyTextIndent3" style:family="paragraph">
      <style:paragraph-properties fo:margin-top="0in" fo:margin-bottom="0in" fo:line-height="115%"/>
      <style:text-properties style:font-size-complex="12pt" style:language-asian="lt" style:country-asian="LT"/>
    </style:style>
    <style:style style:name="TableRow792" style:family="table-row">
      <style:table-row-properties style:min-row-height="0.2812in"/>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BodyTextIndent3" style:family="paragraph">
      <style:paragraph-properties fo:margin-top="0in" fo:margin-bottom="0in" fo:line-height="115%"/>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BodyTextIndent3" style:family="paragraph">
      <style:paragraph-properties fo:margin-top="0in" fo:margin-bottom="0in" fo:line-height="115%"/>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BodyTextIndent3" style:family="paragraph">
      <style:paragraph-properties fo:margin-top="0in" fo:margin-bottom="0in" fo:line-height="115%"/>
      <style:text-properties style:font-size-complex="12pt" style:language-asian="lt" style:country-asian="LT"/>
    </style:style>
    <style:style style:name="TableRow799" style:family="table-row">
      <style:table-row-properties style:min-row-height="0.2812in"/>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BodyTextIndent3" style:family="paragraph">
      <style:paragraph-properties fo:margin-top="0in" fo:margin-bottom="0in" fo:line-height="115%"/>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fo:wrap-option="no-wrap"/>
    </style:style>
    <style:style style:name="P803" style:parent-style-name="BodyTextIndent3" style:family="paragraph">
      <style:paragraph-properties fo:margin-top="0in" fo:margin-bottom="0in" fo:line-height="115%"/>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fo:wrap-option="no-wrap"/>
    </style:style>
    <style:style style:name="P805" style:parent-style-name="BodyTextIndent3" style:family="paragraph">
      <style:paragraph-properties fo:margin-top="0in" fo:margin-bottom="0in" fo:line-height="115%"/>
      <style:text-properties style:font-size-complex="12pt" style:language-asian="lt" style:country-asian="LT"/>
    </style:style>
    <style:style style:name="TableRow806" style:family="table-row">
      <style:table-row-properties style:min-row-height="0.2812in"/>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BodyTextIndent3" style:family="paragraph">
      <style:paragraph-properties fo:margin-top="0in" fo:margin-bottom="0in" fo:line-height="115%"/>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BodyTextIndent3" style:family="paragraph">
      <style:paragraph-properties fo:margin-top="0in" fo:margin-bottom="0in" fo:line-height="115%"/>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fo:wrap-option="no-wrap"/>
    </style:style>
    <style:style style:name="P812" style:parent-style-name="BodyTextIndent3" style:family="paragraph">
      <style:paragraph-properties fo:margin-top="0in" fo:margin-bottom="0in" fo:line-height="115%"/>
      <style:text-properties style:font-size-complex="12pt" style:language-asian="lt" style:country-asian="LT"/>
    </style:style>
    <style:style style:name="TableRow813" style:family="table-row">
      <style:table-row-properties style:min-row-height="0.2812in"/>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BodyTextIndent3" style:family="paragraph">
      <style:paragraph-properties fo:margin-top="0in" fo:margin-bottom="0in" fo:line-height="115%"/>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fo:wrap-option="no-wrap"/>
    </style:style>
    <style:style style:name="P817" style:parent-style-name="BodyTextIndent3" style:family="paragraph">
      <style:paragraph-properties fo:margin-top="0in" fo:margin-bottom="0in" fo:line-height="115%"/>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BodyTextIndent3" style:family="paragraph">
      <style:paragraph-properties fo:margin-top="0in" fo:margin-bottom="0in" fo:line-height="115%"/>
      <style:text-properties style:font-size-complex="12pt" style:language-asian="lt" style:country-asian="LT"/>
    </style:style>
    <style:style style:name="TableRow820" style:family="table-row">
      <style:table-row-properties style:min-row-height="0.2812in"/>
    </style:style>
    <style:style style:name="TableCell821" style:family="table-cell">
      <style:table-cell-properties fo:border="0.0069in solid #000000" style:vertical-align="bottom" fo:padding-top="0in" fo:padding-left="0.075in" fo:padding-bottom="0in" fo:padding-right="0.075in" fo:wrap-option="no-wrap"/>
    </style:style>
    <style:style style:name="P822" style:parent-style-name="BodyTextIndent3" style:family="paragraph">
      <style:paragraph-properties fo:margin-top="0in" fo:margin-bottom="0in" fo:line-height="115%"/>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BodyTextIndent3" style:family="paragraph">
      <style:paragraph-properties fo:margin-top="0in" fo:margin-bottom="0in" fo:line-height="115%"/>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BodyTextIndent3" style:family="paragraph">
      <style:paragraph-properties fo:margin-top="0in" fo:margin-bottom="0in" fo:line-height="115%"/>
      <style:text-properties style:font-size-complex="12pt" style:language-asian="lt" style:country-asian="LT"/>
    </style:style>
    <style:style style:name="TableRow827" style:family="table-row">
      <style:table-row-properties style:min-row-height="0.2812in"/>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BodyTextIndent3" style:family="paragraph">
      <style:paragraph-properties fo:margin-top="0in" fo:margin-bottom="0in" fo:line-height="115%"/>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BodyTextIndent3" style:family="paragraph">
      <style:paragraph-properties fo:margin-top="0in" fo:margin-bottom="0in" fo:line-height="115%"/>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fo:wrap-option="no-wrap"/>
    </style:style>
    <style:style style:name="P833" style:parent-style-name="BodyTextIndent3" style:family="paragraph">
      <style:paragraph-properties fo:margin-top="0in" fo:margin-bottom="0in" fo:line-height="115%"/>
      <style:text-properties style:font-size-complex="12pt" style:language-asian="lt" style:country-asian="LT"/>
    </style:style>
    <style:style style:name="TableRow834" style:family="table-row">
      <style:table-row-properties style:min-row-height="0.2812in"/>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BodyTextIndent3" style:family="paragraph">
      <style:paragraph-properties fo:margin-top="0in" fo:margin-bottom="0in" fo:line-height="115%"/>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fo:wrap-option="no-wrap"/>
    </style:style>
    <style:style style:name="P838" style:parent-style-name="BodyTextIndent3" style:family="paragraph">
      <style:paragraph-properties fo:margin-top="0in" fo:margin-bottom="0in" fo:line-height="115%"/>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fo:wrap-option="no-wrap"/>
    </style:style>
    <style:style style:name="P840" style:parent-style-name="BodyTextIndent3" style:family="paragraph">
      <style:paragraph-properties fo:margin-top="0in" fo:margin-bottom="0in" fo:line-height="115%"/>
      <style:text-properties style:font-size-complex="12pt" style:language-asian="lt" style:country-asian="LT"/>
    </style:style>
    <style:style style:name="TableRow841" style:family="table-row">
      <style:table-row-properties style:min-row-height="0.2812in"/>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BodyTextIndent3" style:family="paragraph">
      <style:paragraph-properties fo:margin-top="0in" fo:margin-bottom="0in" fo:line-height="115%"/>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BodyTextIndent3" style:family="paragraph">
      <style:paragraph-properties fo:margin-top="0in" fo:margin-bottom="0in" fo:line-height="115%"/>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BodyTextIndent3" style:family="paragraph">
      <style:paragraph-properties fo:margin-top="0in" fo:margin-bottom="0in" fo:line-height="115%"/>
      <style:text-properties style:font-size-complex="12pt" style:language-asian="lt" style:country-asian="LT"/>
    </style:style>
    <style:style style:name="TableRow848" style:family="table-row">
      <style:table-row-properties style:min-row-height="0.2812in"/>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BodyTextIndent3" style:family="paragraph">
      <style:paragraph-properties fo:margin-top="0in" fo:margin-bottom="0in" fo:line-height="115%"/>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fo:wrap-option="no-wrap"/>
    </style:style>
    <style:style style:name="P852" style:parent-style-name="BodyTextIndent3" style:family="paragraph">
      <style:paragraph-properties fo:margin-top="0in" fo:margin-bottom="0in" fo:line-height="115%"/>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fo:wrap-option="no-wrap"/>
    </style:style>
    <style:style style:name="P854" style:parent-style-name="BodyTextIndent3" style:family="paragraph">
      <style:paragraph-properties fo:margin-top="0in" fo:margin-bottom="0in" fo:line-height="115%"/>
      <style:text-properties style:font-size-complex="12pt" style:language-asian="lt" style:country-asian="LT"/>
    </style:style>
    <style:style style:name="TableRow855" style:family="table-row">
      <style:table-row-properties style:min-row-height="0.2812in"/>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BodyTextIndent3" style:family="paragraph">
      <style:paragraph-properties fo:margin-top="0in" fo:margin-bottom="0in" fo:line-height="115%"/>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BodyTextIndent3" style:family="paragraph">
      <style:paragraph-properties fo:margin-top="0in" fo:margin-bottom="0in" fo:line-height="115%"/>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BodyTextIndent3" style:family="paragraph">
      <style:paragraph-properties fo:margin-top="0in" fo:margin-bottom="0in" fo:line-height="115%"/>
      <style:text-properties style:font-size-complex="12pt" style:language-asian="lt" style:country-asian="LT"/>
    </style:style>
    <style:style style:name="TableRow862" style:family="table-row">
      <style:table-row-properties style:min-row-height="0.2812in"/>
    </style:style>
    <style:style style:name="TableCell863" style:family="table-cell">
      <style:table-cell-properties fo:border="0.0069in solid #000000" style:vertical-align="middle" fo:padding-top="0in" fo:padding-left="0.075in" fo:padding-bottom="0in" fo:padding-right="0.075in"/>
    </style:style>
    <style:style style:name="P864" style:parent-style-name="BodyTextIndent3" style:family="paragraph">
      <style:paragraph-properties fo:margin-top="0in" fo:margin-bottom="0in" fo:line-height="115%"/>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fo:wrap-option="no-wrap"/>
    </style:style>
    <style:style style:name="P866" style:parent-style-name="BodyTextIndent3" style:family="paragraph">
      <style:paragraph-properties fo:margin-top="0in" fo:margin-bottom="0in" fo:line-height="115%"/>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fo:wrap-option="no-wrap"/>
    </style:style>
    <style:style style:name="P868" style:parent-style-name="BodyTextIndent3" style:family="paragraph">
      <style:paragraph-properties fo:margin-top="0in" fo:margin-bottom="0in" fo:line-height="115%"/>
      <style:text-properties style:font-size-complex="12pt" style:language-asian="lt" style:country-asian="LT"/>
    </style:style>
    <style:style style:name="TableRow869" style:family="table-row">
      <style:table-row-properties style:min-row-height="0.2812in"/>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BodyTextIndent3" style:family="paragraph">
      <style:paragraph-properties fo:margin-top="0in" fo:margin-bottom="0in" fo:line-height="115%"/>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BodyTextIndent3" style:family="paragraph">
      <style:paragraph-properties fo:margin-top="0in" fo:margin-bottom="0in" fo:line-height="115%"/>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fo:wrap-option="no-wrap"/>
    </style:style>
    <style:style style:name="P875" style:parent-style-name="BodyTextIndent3" style:family="paragraph">
      <style:paragraph-properties fo:margin-top="0in" fo:margin-bottom="0in" fo:line-height="115%"/>
      <style:text-properties style:font-size-complex="12pt" style:language-asian="lt" style:country-asian="LT"/>
    </style:style>
    <style:style style:name="TableRow876" style:family="table-row">
      <style:table-row-properties style:min-row-height="0.2812in"/>
    </style:style>
    <style:style style:name="TableCell877" style:family="table-cell">
      <style:table-cell-properties fo:border="0.0069in solid #000000" style:vertical-align="middle" fo:padding-top="0in" fo:padding-left="0.075in" fo:padding-bottom="0in" fo:padding-right="0.075in"/>
    </style:style>
    <style:style style:name="P878" style:parent-style-name="BodyTextIndent3" style:family="paragraph">
      <style:paragraph-properties fo:margin-top="0in" fo:margin-bottom="0in" fo:line-height="115%"/>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BodyTextIndent3" style:family="paragraph">
      <style:paragraph-properties fo:margin-top="0in" fo:margin-bottom="0in" fo:line-height="115%"/>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BodyTextIndent3" style:family="paragraph">
      <style:paragraph-properties fo:margin-top="0in" fo:margin-bottom="0in" fo:line-height="115%"/>
      <style:text-properties style:font-size-complex="12pt" style:language-asian="lt" style:country-asian="LT"/>
    </style:style>
    <style:style style:name="TableRow883" style:family="table-row">
      <style:table-row-properties style:min-row-height="0.2812in"/>
    </style:style>
    <style:style style:name="TableCell884" style:family="table-cell">
      <style:table-cell-properties fo:border="0.0069in solid #000000" style:vertical-align="middle" fo:padding-top="0in" fo:padding-left="0.075in" fo:padding-bottom="0in" fo:padding-right="0.075in"/>
    </style:style>
    <style:style style:name="P885" style:parent-style-name="BodyTextIndent3" style:family="paragraph">
      <style:paragraph-properties fo:margin-top="0in" fo:margin-bottom="0in" fo:line-height="115%"/>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BodyTextIndent3" style:family="paragraph">
      <style:paragraph-properties fo:margin-top="0in" fo:margin-bottom="0in" fo:line-height="115%"/>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BodyTextIndent3" style:family="paragraph">
      <style:paragraph-properties fo:margin-top="0in" fo:margin-bottom="0in" fo:line-height="115%"/>
      <style:text-properties style:font-size-complex="12pt" style:language-asian="lt" style:country-asian="LT"/>
    </style:style>
    <style:style style:name="TableRow890" style:family="table-row">
      <style:table-row-properties style:min-row-height="0.302in"/>
    </style:style>
    <style:style style:name="TableCell891" style:family="table-cell">
      <style:table-cell-properties fo:border="0.0069in solid #000000" fo:padding-top="0in" fo:padding-left="0.075in" fo:padding-bottom="0in" fo:padding-right="0.075in"/>
    </style:style>
    <style:style style:name="P892" style:parent-style-name="BodyTextIndent3" style:family="paragraph">
      <style:paragraph-properties fo:margin-top="0in" fo:margin-bottom="0in" fo:line-height="115%"/>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BodyTextIndent3" style:family="paragraph">
      <style:paragraph-properties fo:margin-top="0in" fo:margin-bottom="0in" fo:line-height="115%"/>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fo:wrap-option="no-wrap"/>
    </style:style>
    <style:style style:name="P896" style:parent-style-name="BodyTextIndent3" style:family="paragraph">
      <style:paragraph-properties fo:margin-top="0in" fo:margin-bottom="0in" fo:line-height="115%"/>
      <style:text-properties style:font-size-complex="12pt" style:language-asian="lt" style:country-asian="LT"/>
    </style:style>
    <style:style style:name="P897" style:parent-style-name="BodyTextIndent3" style:family="paragraph">
      <style:paragraph-properties fo:margin-top="0in" fo:margin-bottom="0in" fo:line-height="115%" fo:text-indent="0in"/>
      <style:text-properties style:font-size-complex="12pt"/>
    </style:style>
    <style:style style:name="TableColumn899" style:family="table-column">
      <style:table-column-properties style:column-width="3.9375in"/>
    </style:style>
    <style:style style:name="TableColumn900" style:family="table-column">
      <style:table-column-properties style:column-width="1.477in"/>
    </style:style>
    <style:style style:name="TableColumn901" style:family="table-column">
      <style:table-column-properties style:column-width="1.7104in"/>
    </style:style>
    <style:style style:name="Table898" style:family="table">
      <style:table-properties style:width="7.125in" fo:margin-left="0.075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BodyTextIndent3" style:family="paragraph">
      <style:paragraph-properties fo:margin-top="0in" fo:margin-bottom="0in" fo:line-height="115%" fo:text-indent="0in"/>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BodyTextIndent3" style:family="paragraph">
      <style:paragraph-properties fo:text-align="center" fo:margin-top="0in" fo:margin-bottom="0in" fo:line-height="115%" fo:text-indent="0in"/>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BodyTextIndent3" style:family="paragraph">
      <style:paragraph-properties fo:text-align="center" fo:margin-top="0in" fo:margin-bottom="0in" fo:line-height="115%" fo:text-indent="0in"/>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BodyTextIndent3" style:family="paragraph">
      <style:paragraph-properties fo:margin-top="0in" fo:margin-bottom="0in" fo:line-height="115%" fo:text-indent="0in"/>
    </style:style>
    <style:style style:name="T912" style:parent-style-name="DefaultParagraphFont" style:family="text">
      <style:text-propertie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BodyTextIndent3" style:family="paragraph">
      <style:paragraph-properties fo:text-align="center" fo:margin-top="0in" fo:margin-bottom="0in" fo:line-height="115%" fo:text-indent="0in"/>
    </style:style>
    <style:style style:name="T915" style:parent-style-name="DefaultParagraphFont" style:family="text">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BodyTextIndent3" style:family="paragraph">
      <style:paragraph-properties fo:text-align="center" fo:margin-top="0in" fo:margin-bottom="0in" fo:line-height="115%" fo:text-indent="0in"/>
    </style:style>
    <style:style style:name="T918" style:parent-style-name="DefaultParagraphFont" style:family="text">
      <style:text-properties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BodyTextIndent3" style:family="paragraph">
      <style:paragraph-properties fo:margin-top="0in" fo:margin-bottom="0in" fo:line-height="115%" fo:text-indent="0in"/>
    </style:style>
    <style:style style:name="T922" style:parent-style-name="DefaultParagraphFont" style:family="text">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BodyTextIndent3" style:family="paragraph">
      <style:paragraph-properties fo:text-align="center" fo:margin-top="0in" fo:margin-bottom="0in" fo:line-height="115%" fo:text-indent="0in"/>
    </style:style>
    <style:style style:name="T925" style:parent-style-name="DefaultParagraphFont" style:family="text">
      <style:text-propertie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BodyTextIndent3" style:family="paragraph">
      <style:paragraph-properties fo:text-align="center" fo:margin-top="0in" fo:margin-bottom="0in" fo:line-height="115%" fo:text-indent="0in"/>
    </style:style>
    <style:style style:name="T928" style:parent-style-name="DefaultParagraphFont" style:family="text">
      <style:text-properties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BodyTextIndent3" style:family="paragraph">
      <style:paragraph-properties fo:margin-top="0in" fo:margin-bottom="0in" fo:line-height="115%" fo:text-indent="0in"/>
    </style:style>
    <style:style style:name="T932" style:parent-style-name="DefaultParagraphFont" style:family="text">
      <style:text-propertie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BodyTextIndent3" style:family="paragraph">
      <style:paragraph-properties fo:text-align="center" fo:margin-top="0in" fo:margin-bottom="0in" fo:line-height="115%" fo:text-indent="0in"/>
    </style:style>
    <style:style style:name="T935" style:parent-style-name="DefaultParagraphFont" style:family="text">
      <style:text-propertie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BodyTextIndent3" style:family="paragraph">
      <style:paragraph-properties fo:text-align="center" fo:margin-top="0in" fo:margin-bottom="0in" fo:line-height="115%" fo:text-indent="0in"/>
    </style:style>
    <style:style style:name="T938" style:parent-style-name="DefaultParagraphFont" style:family="text">
      <style:text-properties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BodyTextIndent3" style:family="paragraph">
      <style:paragraph-properties fo:margin-top="0in" fo:margin-bottom="0in" fo:line-height="115%" fo:text-indent="0in"/>
    </style:style>
    <style:style style:name="T942" style:parent-style-name="DefaultParagraphFont" style:family="text">
      <style:text-propertie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BodyTextIndent3" style:family="paragraph">
      <style:paragraph-properties fo:text-align="center" fo:margin-top="0in" fo:margin-bottom="0in" fo:line-height="115%" fo:text-indent="0in"/>
    </style:style>
    <style:style style:name="T945" style:parent-style-name="DefaultParagraphFont" style:family="text">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Row948" style:family="table-row">
      <style:table-row-properties style:min-row-height="0.0402in"/>
    </style:style>
    <style:style style:name="TableCell949" style:family="table-cell">
      <style:table-cell-properties fo:border="0.0069in solid #000000" fo:padding-top="0in" fo:padding-left="0.075in" fo:padding-bottom="0in" fo:padding-right="0.075in"/>
    </style:style>
    <style:style style:name="P950" style:parent-style-name="BodyTextIndent3" style:family="paragraph">
      <style:paragraph-properties fo:margin-top="0in" fo:margin-bottom="0in" fo:line-height="115%" fo:text-indent="0in"/>
    </style:style>
    <style:style style:name="T951" style:parent-style-name="DefaultParagraphFont" style:family="text">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BodyTextIndent3" style:family="paragraph">
      <style:paragraph-properties fo:text-align="center" fo:margin-top="0in" fo:margin-bottom="0in" fo:line-height="115%" fo:text-indent="0in"/>
    </style:style>
    <style:style style:name="T954" style:parent-style-name="DefaultParagraphFont" style:family="text">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BodyTextIndent3" style:family="paragraph">
      <style:paragraph-properties fo:text-align="center" fo:margin-top="0in" fo:margin-bottom="0in" fo:line-height="115%" fo:text-indent="0in"/>
    </style:style>
    <style:style style:name="T957" style:parent-style-name="DefaultParagraphFont" style:family="text">
      <style:text-properties style:language-asian="lt" style:country-asian="LT"/>
    </style:style>
    <style:style style:name="P958" style:parent-style-name="BodyTextIndent3" style:family="paragraph">
      <style:paragraph-properties fo:margin-top="0in" fo:margin-bottom="0in" fo:line-height="115%"/>
      <style:text-properties style:font-size-complex="12pt" fo:language="en" fo:country="US"/>
    </style:style>
    <style:style style:name="P959" style:parent-style-name="BodyTextIndent3" style:family="paragraph">
      <style:paragraph-properties fo:margin-top="0in" fo:margin-bottom="0in" fo:line-height="115%"/>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BodyTextIndent3" style:family="paragraph">
      <style:paragraph-properties fo:margin-top="0in" fo:margin-bottom="0in" style:line-height-at-least="0.2486in"/>
      <style:text-properties fo:font-weight="bold" style:font-weight-asian="bold" style:font-size-complex="12pt"/>
    </style:style>
    <style:style style:name="P963" style:parent-style-name="BodyTextIndent3" style:family="paragraph">
      <style:paragraph-properties fo:margin-top="0in" fo:margin-bottom="0in" style:line-height-at-least="0.2486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BodyTextIndent3" style:family="paragraph">
      <style:paragraph-properties fo:margin-top="0in" fo:margin-bottom="0in" style:line-height-at-least="0.2486in"/>
      <style:text-properties style:font-size-complex="12pt"/>
    </style:style>
    <style:style style:name="P973" style:parent-style-name="BodyText" style:family="paragraph">
      <style:paragraph-properties fo:text-align="justify" fo:margin-bottom="0in" style:line-height-at-least="0.2486in" fo:text-indent="0.5in"/>
      <style:text-properties fo:font-weight="bold" style:font-weight-asian="bold"/>
    </style:style>
    <style:style style:name="P974" style:parent-style-name="BodyText" style:family="paragraph">
      <style:paragraph-properties fo:text-align="justify" fo:margin-bottom="0in" style:line-height-at-least="0.2486in" fo:text-indent="0.5in"/>
      <style:text-properties fo:font-weight="bold" style:font-weight-asian="bold"/>
    </style:style>
    <style:style style:name="P975" style:parent-style-name="BodyText" style:family="paragraph">
      <style:paragraph-properties fo:text-align="justify" fo:margin-bottom="0in" style:line-height-at-least="0.2486in" fo:text-indent="0.5in"/>
    </style:style>
    <style:style style:name="P976" style:parent-style-name="BodyText" style:family="paragraph">
      <style:paragraph-properties fo:text-align="justify" fo:margin-bottom="0in" style:line-height-at-least="0.2486in" fo:text-indent="0.5in"/>
      <style:text-properties fo:font-weight="bold" style:font-weight-asian="bold"/>
    </style:style>
    <style:style style:name="P977" style:parent-style-name="BodyText" style:family="paragraph">
      <style:paragraph-properties fo:text-align="justify" fo:margin-bottom="0in" style:line-height-at-least="0.2486in" fo:text-indent="0.5in"/>
      <style:text-properties fo:font-weight="bold" style:font-weight-asian="bold"/>
    </style:style>
    <style:style style:name="P978" style:parent-style-name="FootnoteText" style:family="paragraph">
      <style:paragraph-properties fo:text-align="justify" style:line-height-at-least="0.2486in" fo:text-indent="0.5in"/>
      <style:text-properties fo:font-size="12pt" style:font-size-asian="12pt" style:font-size-complex="12pt"/>
    </style:style>
    <style:style style:name="P979" style:parent-style-name="BodyText" style:family="paragraph">
      <style:paragraph-properties fo:text-align="justify" fo:margin-bottom="0in" style:line-height-at-least="0.2486in" fo:text-indent="0.5in"/>
    </style:style>
    <style:style style:name="P980" style:parent-style-name="BodyText" style:family="paragraph">
      <style:paragraph-properties fo:text-align="justify" fo:margin-bottom="0in" style:line-height-at-least="0.2486in" fo:text-indent="0.5in"/>
      <style:text-properties fo:font-weight="bold" style:font-weight-asian="bold"/>
    </style:style>
    <style:style style:name="P981" style:parent-style-name="Normal" style:family="paragraph">
      <style:paragraph-properties fo:widows="0" fo:orphans="0" fo:text-align="justify" fo:text-indent="0.4923in"/>
    </style:style>
    <style:style style:name="P982" style:parent-style-name="BodyText" style:family="paragraph">
      <style:paragraph-properties fo:text-align="justify" fo:margin-bottom="0in" style:line-height-at-least="0.2486in" fo:text-indent="0.5in"/>
      <style:text-properties fo:font-weight="bold" style:font-weight-asian="bold"/>
    </style:style>
    <style:style style:name="P983" style:parent-style-name="BodyText" style:family="paragraph">
      <style:paragraph-properties fo:text-align="justify" fo:margin-bottom="0in" style:line-height-at-least="0.2486in" fo:text-indent="0.5in"/>
      <style:text-properties fo:font-weight="bold" style:font-weight-asian="bold"/>
    </style:style>
    <style:style style:name="P984" style:parent-style-name="Normal" style:family="paragraph">
      <style:paragraph-properties fo:text-align="justify" fo:line-height="115%" fo:text-indent="0.5in"/>
      <style:text-properties style:language-asian="lt" style:country-asian="LT"/>
    </style:style>
    <style:style style:name="P985" style:parent-style-name="Normal" style:family="paragraph">
      <style:paragraph-properties fo:text-align="justify" style:line-height-at-least="0.2486in" fo:text-indent="0.5in"/>
      <style:text-properties style:language-asian="lt" style:country-asian="LT"/>
    </style:style>
    <style:style style:name="P986" style:parent-style-name="BodyText" style:family="paragraph">
      <style:paragraph-properties fo:widows="0" fo:orphans="0" fo:text-align="justify" fo:margin-bottom="0in" style:line-height-at-least="0.2486in"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5909in"/>
    </style:style>
    <style:style style:name="P995" style:parent-style-name="BodyText" style:family="paragraph">
      <style:paragraph-properties fo:widows="0" fo:orphans="0" fo:text-align="justify" fo:margin-bottom="0in" style:line-height-at-least="0.2486in" fo:text-indent="0.5in"/>
    </style:style>
    <style:style style:name="P996" style:parent-style-name="BodyText" style:family="paragraph">
      <style:paragraph-properties fo:widows="0" fo:orphans="0" fo:text-align="justify" fo:margin-bottom="0in" style:line-height-at-least="0.2486in" fo:text-indent="0.5in"/>
      <style:text-properties fo:font-weight="bold" style:font-weight-asian="bold"/>
    </style:style>
    <style:style style:name="P997" style:parent-style-name="BodyText" style:family="paragraph">
      <style:paragraph-properties fo:widows="0" fo:orphans="0" fo:text-align="justify" fo:margin-bottom="0in" fo:line-height="115%" fo:text-indent="0.4923in"/>
    </style:style>
    <style:style style:name="T99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99"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style>
    <style:style style:name="T1000" style:parent-style-name="DefaultParagraphFont" style:family="text">
      <style:text-properties fo:font-style="italic" style:font-style-asian="italic" style:text-underline-type="single" style:text-underline-style="solid" style:text-underline-width="auto" style:text-underline-mode="continuous"/>
    </style:style>
    <style:style style:name="T10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02"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style>
    <style:style style:name="T100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004" style:parent-style-name="BodyText" style:family="paragraph">
      <style:paragraph-properties fo:widows="0" fo:orphans="0" fo:text-align="justify" fo:margin-bottom="0in" fo:line-height="115%" fo:text-indent="0.4923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BodyText" style:family="paragraph">
      <style:paragraph-properties fo:widows="0" fo:orphans="0" fo:text-align="justify" fo:margin-bottom="0in" fo:line-height="115%" fo:text-indent="0.4923in"/>
    </style:style>
    <style:style style:name="P1008" style:parent-style-name="BodyText" style:family="paragraph">
      <style:paragraph-properties fo:widows="0" fo:orphans="0" fo:text-align="justify" fo:margin-bottom="0in" fo:line-height="115%" fo:text-indent="0.4923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P1013" style:parent-style-name="BodyText" style:family="paragraph">
      <style:paragraph-properties fo:widows="0" fo:orphans="0" fo:text-align="justify" fo:margin-bottom="0in" fo:line-height="115%" fo:text-indent="0.5in"/>
      <style:text-properties style:font-weight-complex="bold" fo:font-style="italic" style:font-style-asian="italic" style:text-underline-type="single" style:text-underline-style="solid" style:text-underline-width="auto" style:text-underline-mode="continuous"/>
    </style:style>
    <style:style style:name="P1014" style:parent-style-name="BodyText" style:family="paragraph">
      <style:paragraph-properties fo:widows="0" fo:orphans="0" fo:text-align="justify" fo:margin-bottom="0in" fo:line-height="115%" fo:text-indent="0.5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BodyText" style:family="paragraph">
      <style:paragraph-properties fo:widows="0" fo:orphans="0" fo:text-align="justify" fo:margin-bottom="0in" fo:line-height="115%" fo:text-indent="0.5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BodyText" style:family="paragraph">
      <style:paragraph-properties fo:widows="0" fo:orphans="0" fo:text-align="justify" fo:margin-bottom="0in" fo:line-height="115%" fo:text-indent="0.5in"/>
    </style:style>
    <style:style style:name="T102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26" style:parent-style-name="DefaultParagraphFont" style:family="text">
      <style:text-properties fo:font-style="italic" style:font-style-asian="italic" style:text-underline-type="single" style:text-underline-style="solid" style:text-underline-width="auto" style:text-underline-mode="continuous"/>
    </style:style>
    <style:style style:name="P1027" style:parent-style-name="BodyText" style:family="paragraph">
      <style:paragraph-properties fo:widows="0" fo:orphans="0" fo:text-align="justify" fo:margin-bottom="0in" fo:line-height="115%" fo:text-indent="0.5in"/>
    </style:style>
    <style:style style:name="T1028" style:parent-style-name="DefaultParagraphFont" style:family="text">
      <style:text-properties style:font-weight-complex="bold"/>
    </style:style>
    <style:style style:name="P1029" style:parent-style-name="BodyText" style:family="paragraph">
      <style:paragraph-properties fo:widows="0" fo:orphans="0" fo:text-align="justify" fo:margin-bottom="0in" fo:line-height="115%" fo:text-indent="0.5in"/>
    </style:style>
    <style:style style:name="P1030" style:parent-style-name="BodyText" style:family="paragraph">
      <style:paragraph-properties fo:widows="0" fo:orphans="0" fo:text-align="justify" fo:margin-bottom="0in" fo:line-height="115%"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BodyText" style:family="paragraph">
      <style:paragraph-properties fo:widows="0" fo:orphans="0" fo:text-align="justify" fo:margin-bottom="0in" style:line-height-at-least="0.2486in" fo:text-indent="0.5in">
        <style:tab-stops>
          <style:tab-stop style:type="left" style:position="0.8333in"/>
        </style:tab-stops>
      </style:paragraph-properties>
    </style:style>
    <style:style style:name="P1034" style:parent-style-name="BodyText" style:family="paragraph">
      <style:paragraph-properties fo:widows="0" fo:orphans="0" fo:text-align="justify" fo:margin-bottom="0in" style:line-height-at-least="0.2486in" fo:text-indent="0.5in"/>
      <style:text-properties fo:font-weight="bold" style:font-weight-asian="bold"/>
    </style:style>
    <style:style style:name="P1035" style:parent-style-name="BodyText" style:family="paragraph">
      <style:paragraph-properties fo:widows="0" fo:orphans="0" fo:text-align="justify" fo:margin-bottom="0in" fo:line-height="115%" fo:text-indent="0.5in">
        <style:tab-stops>
          <style:tab-stop style:type="left" style:position="0.5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size-complex="10pt" style:language-asian="ru" style:country-asian="RU"/>
    </style:style>
    <style:style style:name="T1043" style:parent-style-name="DefaultParagraphFont" style:family="text">
      <style:text-properties style:font-size-complex="10pt" style:language-asian="ru" style:country-asian="RU"/>
    </style:style>
    <style:style style:name="T1044" style:parent-style-name="DefaultParagraphFont" style:family="text">
      <style:text-properties style:font-style-complex="italic"/>
    </style:style>
    <style:style style:name="T1045" style:parent-style-name="DefaultParagraphFont" style:family="text">
      <style:text-properties style:font-weight-complex="bold"/>
    </style:style>
    <style:style style:name="T1046" style:parent-style-name="DefaultParagraphFont" style:family="text">
      <style:text-properties style:font-style-complex="italic" style:language-asian="lt" style:country-asian="LT"/>
    </style:style>
    <style:style style:name="T1047" style:parent-style-name="DefaultParagraphFont" style:family="text">
      <style:text-properties style:font-style-complex="italic" style:language-asian="lt" style:country-asian="LT"/>
    </style:style>
    <style:style style:name="T1048" style:parent-style-name="DefaultParagraphFont" style:family="text">
      <style:text-properties style:font-style-complex="italic" style:language-asian="lt" style:country-asian="LT"/>
    </style:style>
    <style:style style:name="T1049" style:parent-style-name="DefaultParagraphFont" style:family="text">
      <style:text-properties style:font-style-complex="italic"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weight-complex="bold"/>
    </style:style>
    <style:style style:name="T1057" style:parent-style-name="DefaultParagraphFont" style:family="text">
      <style:text-properties style:font-style-complex="italic" style:language-asian="lt" style:country-asian="LT"/>
    </style:style>
    <style:style style:name="T1058" style:parent-style-name="DefaultParagraphFont" style:family="text">
      <style:text-properties style:font-style-complex="italic" style:language-asian="lt" style:country-asian="LT"/>
    </style:style>
    <style:style style:name="T1059" style:parent-style-name="DefaultParagraphFont" style:family="text">
      <style:text-properties style:font-style-complex="italic"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P1068" style:parent-style-name="BodyTextIndent3" style:family="paragraph">
      <style:paragraph-properties fo:margin-top="0in" fo:margin-bottom="0in" fo:line-height="115%"/>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BodyTextIndent3" style:family="paragraph">
      <style:paragraph-properties fo:margin-top="0in" fo:margin-bottom="0in" fo:line-height="115%"/>
    </style:style>
    <style:style style:name="T1089" style:parent-style-name="DefaultParagraphFont" style:family="text">
      <style:text-properties style:font-weight-complex="bold" fo:letter-spacing="-0.0006in"/>
    </style:style>
    <style:style style:name="T1090" style:parent-style-name="DefaultParagraphFont" style:family="text">
      <style:text-properties style:font-weight-complex="bold" fo:letter-spacing="-0.0006in"/>
    </style:style>
    <style:style style:name="P1091" style:parent-style-name="BodyTextIndent3" style:family="paragraph">
      <style:paragraph-properties fo:margin-top="0in" fo:margin-bottom="0in" fo:line-height="115%"/>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style:style>
    <style:style style:name="P1101" style:parent-style-name="BodyTextIndent3" style:family="paragraph">
      <style:paragraph-properties fo:margin-top="0in" fo:margin-bottom="0in" style:line-height-at-least="0.2486in"/>
      <style:text-properties style:font-size-complex="12pt"/>
    </style:style>
    <style:style style:name="P1102" style:parent-style-name="BodyTextIndent3" style:family="paragraph">
      <style:paragraph-properties fo:margin-top="0in" fo:margin-bottom="0in" style:line-height-at-least="0.2486in"/>
      <style:text-properties style:font-size-complex="12pt"/>
    </style:style>
    <style:style style:name="P1103"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9" style:parent-style-name="Normal" style:family="paragraph">
      <style:paragraph-properties fo:widows="0" fo:orphans="0" fo:text-align="justify" style:line-height-at-least="0.2486in" fo:text-indent="0.5in"/>
      <style:text-properties style:font-weight-complex="bold"/>
    </style:style>
    <style:style style:name="P1110" style:parent-style-name="Normal" style:family="paragraph">
      <style:paragraph-properties fo:widows="0" fo:orphans="0" fo:text-align="justify" style:line-height-at-least="0.2486in" fo:text-indent="0.5in"/>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fo:font-style="italic" style:font-style-asian="italic"/>
    </style:style>
    <style:style style:name="T1122" style:parent-style-name="DefaultParagraphFont" style:family="text">
      <style:text-properties fo:font-weight="bold" style:font-weight-asian="bold" style:font-weight-complex="bold" fo:font-style="italic" style:font-style-asian="italic"/>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line-height="115%" fo:text-indent="0.5in"/>
    </style:style>
    <style:style style:name="P1125"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26"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3">LIETUVOS RESPUBLIKOS</text:span><text:span text:style-name="T4"><text:s/></text:span><text:span text:style-name="T5">PINIGINĖS SOCIALINĖS PARAMOS NEPASITURINTIEMS GYVENTOJAMS ĮSTATYMO NR. IX-1675<text:s/></text:span><text:span text:style-name="T6">3, 6, 7, 9, 10, 11, 15, 17, 21 IR 23<text:s/></text:span><text:span text:style-name="T7">STRAIPSNIŲ PAKEITIMO</text:span><text:span text:style-name="T8"><text:s/></text:span><text:span text:style-name="T9">ĮSTATYM</text:span><text:bookmark-start text:name="dok_nr"/><text:bookmark-end text:name="dok_nr"/><text:span text:style-name="T10">O</text:span><text:span text:style-name="T11">,<text:s/></text:span><text:span text:style-name="T12">LIETUVOS RESPUBLIKOS</text:span><text:span text:style-name="T13"><text:s/></text:span><text:span text:style-name="T14">IŠMOKŲ VAIKAMS<text:s/></text:span><text:span text:style-name="T15">ĮSTATYMO<text:s/></text:span><text:span text:style-name="T16"><text:s text:c="5"/></text:span><text:span text:style-name="T17">NR. I-621<text:s/></text:span><text:span text:style-name="T18">17<text:s/></text:span><text:span text:style-name="T19">IR<text:s/></text:span><text:span text:style-name="T20">18<text:s/></text:span><text:span text:style-name="T21">STRAIPSNIŲ</text:span><text:span text:style-name="T22"><text:s/>PAKEITIMO ĮSTATYMO</text:span><text:span text:style-name="T23">,<text:s/></text:span><text:span text:style-name="T24">LIETUVOS RESPUBLIKOS PARAMOS BŪSTUI ĮSIGYTI AR IŠSINUOMOTI ĮSTATYMO NR. XII-1215 2, 5, 10, 12, 14, 16,</text:span><text:span text:style-name="T25"><text:s/></text:span><text:span text:style-name="T26">18 IR 29 STRAIPSNIŲ PAKEITIMO ĮSTATYM</text:span><text:span text:style-name="T27">O,<text:s/></text:span><text:span text:style-name="T28">lIETUVOS rESPUBLIKOS<text:s/></text:span><text:span text:style-name="T29">VIENKARTINĖS IŠMOKOS SOCIALINIO DRAUDIMO PENSIJŲ IR ŠALPOS IŠMOKŲ GAVĖJAMS ĮSTATYMO</text:span><text:span text:style-name="T30"><text:s/></text:span><text:span text:style-name="T31">PROJEKT</text:span><text:span text:style-name="T32">Ų</text:span></text:p>
      <text:p text:style-name="P33">AIŠKINAMASIS RAŠTAS</text:p>
      <text:p text:style-name="P34"/>
      <text:p text:style-name="P35">1.<text:s/>Įstatymų projektų<text:s/>rengimą paskatinusios priežastys, parengtų<text:s/>projektų<text:s/>tikslai ir uždaviniai</text:p>
      <text:p text:style-name="P36">Dėl koronaviruso (<text:span text:style-name="T37">COVID-19) pandemijos plitimo grėsmės Lietuvos Respublikos Vyriausybės 2020 m. vasario 26 d. nutarimu Nr. 152 „Dėl valstybės lygio ekstremaliosios situacijos paskelbimo“ paskelbtos valstybės lygio ekstremalios</text:span><text:span text:style-name="T38">ios</text:span><text:span text:style-name="T39"><text:s/>situacijos visoje šalyje ir Lietuvos Respublikos Vyriausybės<text:s/></text:span><text:span text:style-name="T40">2020 </text:span><text:span text:style-name="T41">m. kovo 14 d. nutarimu Nr. 207 „Dėl karantino Lietuvos Respublikos teritorijoje paskelbimo“ paskelbtos trečios (visiškos parengties) civilinės saugos sistemos parengties lygio ir karantino visoje Lietuvos Respublikos teritorijoje sukeltų padarinių<text:s/></text:span>– prastovų, atleidimo<text:s/>iš darbo,<text:s/>darbo pajamų mažinimo<text:s/>–<text:s/>asmenų pajamos<text:s/><text:span text:style-name="T42">sumažėjo arba jie visai jų neteko.</text:span><text:span text:style-name="T43"><text:s/></text:span></text:p>
      <text:p text:style-name="P44">Siekiant sušvelninti dėl koronaviruso (COVID-19) pandemijos kilusias socialines pasekmes ir finansinėmis priemonėmis paremti pažeidžiamiausias<text:s/>gyventojų grupes, užtikrinant adekvačią pajamų apsaugą, parengti<text:s/>šie įstatymų projektai:</text:p>
      <text:p text:style-name="P45"><text:span text:style-name="T46">1)</text:span><text:span text:style-name="T47"><text:s/></text:span>Lietuvos Respublikos piniginės socialinės paramos nepasiturintiems gyventojams įstatymo Nr. IX-1675<text:s/>3, 6, 7, 9, 10,<text:s/>11,<text:s/>15, 17, 21 ir 23<text:span text:style-name="T48"><text:s/></text:span><text:span text:style-name="T49">straipsnių pakeitimo įstatymo projektas (toliau – PSPĮ projektas);</text:span></text:p>
      <text:p text:style-name="P50">2)<text:s/>Lietuvos Respublikos išmokų vaikams įstatymo Nr. I-621 17 ir 18 straipsnių pakeitimo įstatymo projektas (toliau – IVĮ projektas);</text:p>
      <text:p text:style-name="P51"><text:span text:style-name="T52">3)<text:s/></text:span>Lietuvos Respublikos paramos būstui įsigyti ar išsinuomoti įstatymo Nr. XII-1215 2, 5, 10, 12, 14, 16, 18 ir 29 straipsnių pakeitimo įstatymo projektas (toliau – PBĮIĮ projektas)<text:span text:style-name="T53">;</text:span></text:p>
      <text:p text:style-name="P54">4)<text:s/><text:span text:style-name="T55">Lietuvos Respublikos vienkartinės išmokos socialinio draudimo pensijų ir šalpos išmokų gavėjams įstatymo projektas (toliau – VI projektas)</text:span><text:s/>(toliau kartu – Įstatymų projektai).</text:p>
      <text:p text:style-name="P56"><text:span text:style-name="T57">PSPĮ projektu ir<text:s/></text:span>IVĮ projektu<text:s/><text:span text:style-name="T58">siekiama<text:s/></text:span>sudaryti<text:s/>palankesnes sąlygas nepasiturintiems gyventojams gauti piniginę socialinę paramą,<text:s/>užtikrinti<text:s/>jos gavimą,<text:s/><text:span text:style-name="T59">didinti piniginės socialinės paramos aprėptį</text:span><text:span text:style-name="T60"><text:s/>ir adekvatumą bei</text:span><text:span text:style-name="T61"><text:s/></text:span><text:span text:style-name="T62">ilgalaikių socialinės pašalpos gavėjų motyvaciją</text:span><text:span text:style-name="T63"><text:s/>integruotis į darbo rinką,<text:s/></text:span>nepasiturinčioms šeimoms, auginančioms ir (ar) globojančioms 1 ar 2 vaikus, kurių pajamos sumažėjo,<text:s/>sudaryti palankesnes sąlygas<text:s/>gauti papildomai skiriamą išmoką vaikui.</text:p>
      <text:p text:style-name="P64">PBĮIĮ<text:s/>projektu<text:s/>siekiama<text:s/>tobulinti paramos būstui<text:s/>įsigyti ar<text:s/>išsinuomoti teisinį reguliavimą<text:s/>ir<text:s/>sudaryti palankesnes sąlygas asmenims, negalintiems savarankiškai apsirūpinti būstu, pasinaudoti parama būstui<text:s/>įsigyti ar<text:s/>išsinuomoti,<text:s/>veiksmingiau<text:s/>sprendžiant<text:s/>asmenų aprūpinimo būstu problemas ir<text:s/>teikiant<text:s/>paramą būstui įsigyti ar išsinuomoti<text:s/>savivaldybėse.<text:s/></text:p>
      <text:p text:style-name="P65"><text:span text:style-name="T66">VI projektu siekiama nustatyti vienkartinę išmoką asmenims</text:span><text:span text:style-name="T67">, kuriems yra paskirtos ar bus paskirtos iki 2020 m. gruodžio<text:s/></text:span><text:span text:style-name="T68">31 d.</text:span><text:span text:style-name="T69"><text:s/>socialinio draudimo senatvės (išankstinės senatvės), socialinio draudimo netekto darbingumo (invalidumo), socialinio draudimo našlių, socialinio draudimo našlaičių, maitintojo netekimo, ištarnauto laiko pensijos, kompensacijos už ypatingas darbo sąlygas, šalpos senatvės, šalpos neįgalumo, šalpos pensijos už invalidų slaugą namuose, šalpos našlaičių, socialinės pensijos, šalpos kompensacijos, taip mažinant šios, vienos iš pažeidžiam</text:span><text:span text:style-name="T70">iausių</text:span><text:span text:style-name="T71">,</text:span><text:span text:style-name="T72"><text:s/>gyventojų grupės<text:s/></text:span><text:span text:style-name="T73">skurdą.</text:span></text:p>
      <text:p text:style-name="P74"/>
      <text:soft-page-break/>
      <text:p text:style-name="P75">2.<text:s/>Įstatymų projektų<text:s/>iniciatoriai<text:s/>(institucija, asmenys ar piliečių įgalioti atstovai)<text:s/>ir rengėjai</text:p>
      <text:p text:style-name="P76"><text:span text:style-name="T77">Įstatymo projektus parengė Lietuvos Respublikos socialinės apsaugos ir darbo ministerija.</text:span></text:p>
      <text:p text:style-name="P78"/>
      <text:p text:style-name="P79"><text:span text:style-name="T80">3.<text:s/></text:span><text:span text:style-name="T81">Kaip šiuo metu yra<text:s/></text:span><text:span text:style-name="T82">reguliuojami</text:span><text:span text:style-name="T83"><text:s/></text:span><text:span text:style-name="T84">Į</text:span><text:span text:style-name="T85">statym</text:span><text:span text:style-name="T86">ų</text:span><text:span text:style-name="T87"><text:s/>projekt</text:span><text:span text:style-name="T88">uose</text:span><text:span text:style-name="T89"><text:s/>aptarti<text:s/></text:span><text:span text:style-name="T90">teisiniai santykiai</text:span></text:p>
      <text:p text:style-name="P91"/>
      <text:p text:style-name="P92"><text:span text:style-name="T93">Lietuvos<text:s/></text:span><text:span text:style-name="T94">Respublikos piniginės socialinės paramos nepasiturintiems gyventojams įstatym</text:span><text:span text:style-name="T95">as</text:span><text:span text:style-name="T96"><text:s/></text:span></text:p>
      <text:p text:style-name="P97"><text:span text:style-name="T98">1.<text:s/></text:span><text:span text:style-name="T99">Piniginės socialinės paramos nepasiturintiems gyventojams</text:span><text:s/>įstatymo<text:s/>(toliau – PSP įstatymas)<text:s/>6 straipsnio 1 dalyje ir 7 straipsnio 2 dalyje nustatyta, kad bendrai gyvenantys asmenys<text:s/><text:span text:style-name="T100">arba vienas gyvenantis asmuo turi teisę į piniginę socialinę paramą (socialinę pašalpą, būsto šildymo, geriamojo ir karšto vandens išlaidų kompensacijas), jeigu<text:s/></text:span>bendrai gyvenančių asmenų arba vieno gyvenančio asmens nuosavybės teise turimo turto vertė neviršija<text:s/>PSP<text:s/>įstatyme nustatyto turto vertės normatyvo. Tuo atveju, jeigu nuosavybės teise turimo turto vertė viršija turto vertės normatyvą, savivaldybės administracija<text:s/><text:span text:style-name="T101">turi teisę</text:span><text:s/>savivaldybės tarybos nustatyta tvarka<text:s/><text:span text:style-name="T102">piniginę socialinę paramą</text:span><text:s/>skirti išimties tvarka. S<text:span text:style-name="T103">iekiant sušvelninti dėl<text:s/></text:span>koronaviruso (<text:span text:style-name="T104">COVID-19) pandemijos<text:s/></text:span><text:span text:style-name="T105">plitimo grėsmės</text:span><text:span text:style-name="T106"><text:s/>kilusias (galinčias kilti)<text:s/></text:span>socialines pasekmes (darbo netekimą, pajamų sumažėjimą<text:s/>ir pan.), būtina užtikrinti,<text:s/><text:span text:style-name="T107">kad turto vertinimas netaptų kliūtimi<text:s/></text:span>gauti<text:s/><text:span text:style-name="T108">paramą tada, kada labiausiai jos <text:s/>reikia.</text:span></text:p>
      <text:p text:style-name="P109"><text:span text:style-name="T110">2.<text:s/></text:span><text:span text:style-name="T111">Pasibaigus paskirtos piniginės socialinės paramos teikimo laikotarpiui, asmuo dėl tolesnio jos<text:s/></text:span><text:span text:style-name="T112">gavimo</text:span><text:span text:style-name="T113"><text:s/>turi kreiptis iš naujo pateikdamas prašymą-paraišką piniginei socialinei paramai (toliau – prašymas-paraiška) gauti.<text:s/></text:span>Prašymas-paraiška gali būti pateiktas: asmeniškai, paštu, elektroniniu būdu,<text:s/>jeigu<text:s/><text:span text:style-name="T114">valstybės elektroninės valdžios sistemoje teikiama elektroninė paslauga, arba per atstovą. Šiuo metu, kai šalyje<text:s/></text:span><text:span text:style-name="T115">paskelbta ekstremalioji situacij</text:span><text:span text:style-name="T116">a</text:span><text:span text:style-name="T117"><text:s/>ir (ar) karantinas,</text:span><text:span text:style-name="T118"><text:s/>galiojantis teisinis reguliavimas nenumato galimybės, kad<text:s/></text:span><text:span text:style-name="T119">pinigin</text:span><text:span text:style-name="T120">ė</text:span><text:span text:style-name="T121">s socialinė</text:span><text:span text:style-name="T122">s</text:span><text:span text:style-name="T123"><text:s/>paramos<text:s/></text:span><text:span text:style-name="T124">teikimas</text:span><text:span text:style-name="T125"><text:s/></text:span><text:span text:style-name="T126">būtų tęsiamas be atskiro asmens prašymo.</text:span></text:p>
      <text:p text:style-name="P127">3.<text:span text:style-name="T128"><text:s/></text:span><text:span text:style-name="T129">B</text:span>endrai gyvenantys asmenys<text:s/><text:span text:style-name="T130">arba vienas gyvenantis asmuo turi teisę į socialinę pašalpą, jeigu<text:s/></text:span>pajamos yra mažesnės už valstybės remiamas pajamas (toliau – VRP) (šiuo metu VRP – 125 Eur) bendrai gyvenantiems asmenims arba vienam gyvenančiam asmeniui (6 straipsnio 2 punktas). Socialinės pašalpos dydis vienam gyvenančiam asmeniui, turinčiam teisę ją gauti, sudaro 100 proc. skirtumo tarp VRP dydžio vienam gyvenančiam asmeniui ir vidutinių vieno gyvenančio asmens pajamų per mėnesį; bendrai gyvenantiems asmenims, turintiems teisę ją gauti, sudaro: pirmam bendrai gyvenančiam asmeniui – 100 proc., antram bendrai gyvenančiam asmeniui – 80 proc., trečiam ir paskesniems bendrai gyvenantiems asmenims – 70 proc. skirtumo tarp VRP dydžio vienam iš bendrai gyvenančių asmenų ir vidutinių bendrai gyvenančių asmenų pajamų vienam iš bendrai<text:s/>gyvenančių asmenų per mėnesį (9 straipsnis).</text:p>
      <text:p text:style-name="P131">Bendrai gyvenantiems asmenims arba vienam gyvenančiam asmeniui, turintiems teisę į būsto šildymo išlaidų kompensaciją, šildymo sezono metu už normatyvinį būsto plotą kompensuojama būsto šildymo išlaidų dalis, viršijanti 10 proc. skirtumo tarp bendrai gyvenančių asmenų arba vieno gyvenančio asmens pajamų ir VRP bendrai gyvenantiems asmenims arba vienam<text:s/>gyvenančiam asmeniui dydžio (7 straipsnio 2 dalies 1 punktas ir 11 straipsnio 1 dalies 1 punktas).</text:p>
      <text:p text:style-name="P132">Lietuvos statistikos departamento duomenimis, 2018 m. žemiau absoliučios skurdo ribos gyveno apie 312 tūkst. gyventojų, t. y. 11,1 proc. visų šalies gyventojų (palyginti su 2017 m., sumažėjo 2,7 procentinio punkto). 2018 m. skurdo rizikos lygis siekė 22,9 proc. ir, palyginti su 2017 m., nepasikeitė. Taigi pajamų nelygybė ir skurdas tebėra didelis iššūkis Lietuvai.</text:p>
      <text:p text:style-name="P133">Remiantis Lietuvos Respublikos valstybės kontrolės atlikto valstybinio audito ataskaita, 86 proc. asmenų (namų ūkių), kurie buvo<text:s/><text:span text:style-name="T134">vertinami atliekant atvejo tyrimą</text:span><text:span text:style-name="T135"><text:note text:note-class="footnote" text:id="_ftn0"><text:note-citation>1</text:note-citation><text:note-body><text:p text:style-name="FootnoteText"><text:s/>Valstybinio audito ataskaita „Ar socialinė parama užtikrina skurdžiai gyvenančių asmenų minimalius vartojimo poreikius ir skatina įsitraukti į darbo rinką“ (2019 m. liepos 29 d. Nr. VA-5).</text:p></text:note-body></text:note></text:span><text:span text:style-name="T136"><text:s/>(tirti<text:s/></text:span>426 atvejai 12-oje savivaldybių)<text:span text:style-name="T137">,</text:span><text:span text:style-name="T138"><text:s/></text:span><text:span text:style-name="T139">minimalių vartojimo poreikių dydis</text:span><text:span text:style-name="T140"><text:s/></text:span><text:span text:style-name="T141">nebuvo užtikrintas</text:span><text:span text:style-name="T142">. Vertintais atvejais mažiausiai minimalūs vartojimo poreikiai buvo užtikrinti vieni</text:span><text:span text:style-name="T143">ems</text:span><text:span text:style-name="T144"><text:s/>gyvenantiems asmenims (2017 m. ir 2018 m. atitinkamai<text:s/></text:span><text:span text:style-name="T145">4</text:span><text:span text:style-name="T146"> </text:span><text:span text:style-name="T147">ir<text:s/></text:span><text:soft-page-break/><text:span text:style-name="T148">3 proc. gavėjų), labiausiai – tris ir daugiau vaikų auginančioms šeimoms (2017 m. – 41 proc., 2018 m. –<text:s/></text:span><text:span text:style-name="T149">56</text:span><text:span text:style-name="T150"> </text:span><text:span text:style-name="T151">proc.).</text:span></text:p>
      <text:p text:style-name="P152">Siekiant, kad teikiama piniginė socialinė parama būtų adekvatesnė ir teikiama tada, kai<text:s/>labiausiai jos reikia, taip užtikrinant minimalių pajamų apsaugą,<text:s/>PSP<text:s/>įstatyme nustatytas teisinis reguliavimas, susijęs su teisės į piniginę socialinę paramą nustatymu ir piniginės socialinės paramos dydžio apskaičiavimu, turėtų būti tobulinamas.</text:p>
      <text:p text:style-name="P153">4.<text:s/>PSP<text:s/>įstatymo 10 straipsnio 1 dalyje nustatyta, kad, bendrai gyvenantiems asmenims arba vienam gyvenančiam asmeniui įsidarbinus, papildomai skiriama socialinė pašalpa, kurios dydis lygus<text:s/>50 proc. socialinės pašalpos, mokėtos per praėjusius 6 mėnesius iki įsidarbinimo, vidutinio dydžio, už kiekvieną su darbo ar tarnybos santykiais susijusį mėnesį, bet ne ilgiau kaip 12 mėnesių. Šios priemonės tikslas – didinti ilgalaikių socialinės pašalpos gavėjų motyvaciją įsidarbinti ir iš karto neprarasti paramos (problemos „apsimoka /<text:s/>neapsimoka dirbti“ sprendimas). Socialinės paramos šeimai informacinės sistemos (SPIS) turimais duomenimis, 2017 m. papildomą socialinės pašalpos dalį įsidarbinę<text:s/>gavo apie 11,4 proc. socialinės pašalpos gavėjų, registruotų Užimtumo tarnyboje, 2018 m. – apie 7 proc. socialinės pašalpos gavėjų, registruotų Užimtumo tarnyboje), 2019 m. – apie 11 proc. socialinės pašalpos gavėjų, registruotų Užimtumo tarnyboje. Papildomai skiriamos socialinės pašalpos įsidarbinus tikslas – didinti socialinės pašalpos gavėjų motyvaciją įsidarbinti, tačiau šios skatinimo priemonės<text:span text:style-name="T154"><text:s/></text:span><text:span text:style-name="T155">taikymo mastą mažina<text:s/></text:span>PSP<text:s/>įstatyme<text:span text:style-name="T156"><text:s/>nustatytos sąlygos (pavyzdžiui,</text:span><text:span text:style-name="T157"><text:s/>priskaičiuotas darbo užmokestis negali</text:span><text:span text:style-name="T158"><text:s/></text:span><text:span text:style-name="T159">viršyti</text:span><text:span text:style-name="T160"><text:s/>2 minimalių mėnesių algų),</text:span><text:span text:style-name="T161"><text:s/>kurias turi atitikti įsidarbinęs socialinės pašalpos gavėjas, norėdamas ją gauti.</text:span></text:p>
      <text:p text:style-name="P162">Todėl, siekiant sumažinti ilgalaikę priklausomybę nuo socialinės paramos sistemos (piniginės socialinės paramos teikimas negali būti patrauklesnė priemonė nei įsidarbinimas), skatinti socialinės pašalpos gavėjus įsidarbinti,<text:s/>PSP<text:s/>įstatymo 10 straipsnio 1 dalyje nustatytas teisinis reguliavimas turėtų būti tobulinamas,<text:s/><text:span text:style-name="T163">s</text:span>upaprastinant papildomai skiriamos socialinės pašalpos įsidarbinus gavimo kriterijus ir sudarant palankesnes sąlygas gauti papildomai skiriamą socialinę pašalpą įsidarbinus. Paramos gavėjų<text:s/>skatinimas, taikant įvairias integracines priemones, sudaro palankesnes sąlygas neprarasti darbinių įgūdžių ir motyvacijos įsidarbinti.</text:p>
      <text:p text:style-name="P164"><text:tab/>5.<text:s/>PSP<text:s/>įstatymo<text:s/>17 straipsnio 2 dalyje nustatyta, kad, apskaičiuojant vidutines mėnesio pajamas, į bendrai gyvenančių asmenų arba vieno gyvenančio asmens pajamas neįskaitoma dalis darbinių pajamų (priklausomai nuo šeimos sudėties ir vaikų skaičiaus šeimoje, nuo 15 iki 35 proc.), t. y. nustatytas toleruotinas pajamų lygis (angl.<text:span text:style-name="T165"><text:s/>disregard income</text:span>). S<text:span text:style-name="T166">iekiant<text:s/></text:span>remti nepasiturinčius asmenis ir šeimas, auginančias vaikus,<text:s/>ir<text:s/><text:span text:style-name="T167">išsaugoti<text:s/></text:span><text:span text:style-name="T168">jų paskatas dirbti didėjant pajamoms<text:s/></text:span><text:span text:style-name="T169">(pavyzdžiui,<text:s/></text:span><text:span text:style-name="T170">minimalio</text:span><text:span text:style-name="T171">ji</text:span><text:span text:style-name="T172"><text:s/></text:span><text:span text:style-name="T173">mėnesinė alg</text:span><text:span text:style-name="T174">a</text:span><text:span text:style-name="T175"><text:s/></text:span><text:span text:style-name="T176">2017 m.<text:s/></text:span><text:span text:style-name="T177">buvo</text:span><text:span text:style-name="T178">:<text:s/></text:span><text:span text:style-name="T179">380 Eur, 2018 m.<text:s/></text:span><text:span text:style-name="T180">–<text:s/></text:span><text:span text:style-name="T181">400 Eur, 2019 m.<text:s/></text:span><text:span text:style-name="T182">–</text:span><text:span text:style-name="T183"><text:s/></text:span><text:span text:style-name="T184">555 Eur, 2020 m</text:span><text:span text:style-name="T185">.</text:span><text:span text:style-name="T186">–</text:span><text:span text:style-name="T187"><text:s/></text:span><text:span text:style-name="T188">607 Eur)</text:span><text:span text:style-name="T189">,<text:s/></text:span><text:span text:style-name="T190">neįskaitytinų darbinių pajamų procentinė dalis turėtų būti didinama</text:span><text:span text:style-name="T191">.</text:span></text:p>
      <text:p text:style-name="P192"><text:span text:style-name="T193"><text:tab/>6.</text:span><text:span text:style-name="T194"><text:s/></text:span>PSP<text:s/>įstatymo 23 straipsnio 3 dalies 6 punkte nustatyta, kad<text:s/><text:span text:style-name="T195">savivaldybės administracija, patikrinusi gyvenimo sąlygas ir surašius</text:span><text:span text:style-name="T196">i</text:span><text:span text:style-name="T197"><text:s/>buities ir gyvenimo sąlygų patikrinimo aktą,<text:s/></text:span><text:span text:style-name="T198">turi teisę<text:s/></text:span><text:span text:style-name="T199">savivaldybės tarybos nustatyta tvarka</text:span><text:s/><text:span text:style-name="T200">skirti socialinę pašalpą išimties tvarka,</text:span><text:s/>j<text:span text:style-name="T201">eigu</text:span><text:span text:style-name="T202"><text:s/>asmens (šeimos)<text:s/></text:span><text:span text:style-name="T203">vidutinės pajamos per mėnesį ne daugiau kaip 50 proc. viršija VRP dydį</text:span><text:span text:style-name="T204">.<text:s/></text:span><text:span text:style-name="T205">Skirti socialinę pašalpą išimties tvarka,<text:s/></text:span><text:span text:style-name="T206">jei</text:span><text:span text:style-name="T207"><text:s/></text:span><text:span text:style-name="T208">vidutinės mėnesio pajamos lygios VRP dydžiui, teisinio pagrindo</text:span><text:span text:style-name="T209"><text:s/></text:span><text:span text:style-name="T210">nėra</text:span><text:span text:style-name="T211">.</text:span></text:p>
      <text:p text:style-name="P212"><text:span text:style-name="T213"><text:tab/>7.<text:s/></text:span><text:span text:style-name="T214">Piniginė socialinė parama teikiama vadovaujantis<text:s/></text:span>PSP<text:s/>įstatyme<text:s/><text:span text:style-name="T215">įtvirtintais bendradarbiavimo, prieinamumo, socialinio teisingumo ir veiksmingumo, visapusiškumo ir lygių galimybių</text:span><text:span text:style-name="T216"><text:s/></text:span><text:span text:style-name="T217">principais</text:span><text:span text:style-name="T218">.<text:s/></text:span>Siekiant socialinės paramos efektyvumo<text:s/>(socialinės paramos prieinamumo,<text:s/>įgalinimo<text:s/>ir adekvatumo), principai tikslintini.</text:p>
      <text:p text:style-name="P219"><text:span text:style-name="T220"><text:tab/>8.<text:s/></text:span><text:span text:style-name="T221">Piniginė socialinė parama nepasiturintiems gyventojams skiriama įvertinus jų turtą.</text:span><text:span text:style-name="T222"><text:s/></text:span>PSP<text:s/>įstatymo 15 straipsnio 2 dalies 3 punkte nustatyta, kad bendrai gyvenantiems asmenims arba vienam gyvenančiam asmeniui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ploto<text:s/><text:soft-page-break/>normatyvas kaimuose yra 3 hektarai. Tačiau praktikoje pasitaiko atvejų, kad šis nustatytas žemės ploto normatyvas yra<text:s/>per mažas<text:s/>ir asmenys neturi teisės į piniginę socialinę paramą, nes bendrai gyvenančių asmenų arba vieno gyvenančio asmens viso nuosavybės teise turimo turto (įskaitant ir žemę) vertė viršija<text:s/>PSP<text:s/>įstatyme<text:s/>nustatytą turto vertės normatyvą.<text:span text:style-name="T223"><text:s/></text:span></text:p>
      <text:p text:style-name="P224">Lietuvos Respublikos išmokų vaikams įstatymas</text:p>
      <text:p text:style-name="P225"><text:span text:style-name="T226">Siekiant mažinti vaikų skurdo riziką ir socialinę atskirtį, nuo 2018 m. sausio<text:s/></text:span><text:span text:style-name="T227">1</text:span><text:span text:style-name="T228"> </text:span><text:span text:style-name="T229">d. įteisintas universalios išmokos vaikui (vaiko pinigų) mokėjimas visiems vaikams (</text:span><text:span text:style-name="T230">jos</text:span><text:span text:style-name="T231"><text:s/></text:span><text:span text:style-name="T232">dydis nuo 2020 m. sausio 1 d.<text:s/></text:span>–<text:s/><text:span text:style-name="T233">60,06<text:s/></text:span><text:span text:style-name="T234">Eur</text:span><text:span text:style-name="T235">)</text:span><text:span text:style-name="T236">, taip pat siekiant finansiškai padėti šeimoms, auginančioms vaikus, papildomai išmoka vaikui<text:s/></text:span>(40,17<text:s/>Eur)<text:s/><text:span text:style-name="T237">skiriama šeimoms, auginančioms ir (ar) globojančioms 1 ar 2 vaikus</text:span><text:span text:style-name="T238">,</text:span><text:span text:style-name="T239"><text:s/></text:span>– vertinant šeimos pajamas<text:span text:style-name="T240">, šeimoms, auginančioms 3 ir daugiau vaikų, ir neįgaliems vaikams – nevertinant pajamų.<text:s/></text:span></text:p>
      <text:p text:style-name="P241"><text:span text:style-name="T242">Pagal<text:s/></text:span><text:span text:style-name="T243">I</text:span><text:span text:style-name="T244">šmokų vaikams įstatymo 6 straipsnio 2 dalies 1 punktą</text:span><text:span text:style-name="T245">,</text:span><text:span text:style-name="T246"><text:s/>šeimoms, auginančioms ir (ar) globojančioms 1 ar 2 vaikus, papildomai išmoka vaikui skiriama ir mokama, jeigu vidutinės šeimos pajamos vienam asmeniu</text:span><text:span text:style-name="T247">i per mėnesį<text:s/></text:span><text:span text:style-name="T248">yra<text:s/></text:span><text:span text:style-name="T249">mažesnės negu 2<text:s/></text:span><text:span text:style-name="T250">VRP</text:span><text:span text:style-name="T251"><text:s/>dydžiai</text:span><text:span text:style-name="T252"><text:s/>(250<text:s/></text:span><text:span text:style-name="T253">Eur</text:span><text:span text:style-name="T254">).<text:s/></text:span>Vaikui nuo gimimo dienos iki 18 metų arba iki nepilnametis vaikas pripažįstamas emancipuotu ar sudaro santuoką ir vyresniam kaip<text:s/><text:span text:style-name="T255">18 met</text:span>ų asmeniui,<text:s/>jeigu jis mokosi pagal bendrojo ugdymo programą (įskaitant ir profesinio mokymo įstaigose besimokančius pagal bendrojo ugdymo programą ir pagal bendrojo ugdymo programą kartu su profesinio mokymo programa, iki baigs bendrojo ugdymo programą), bet ne ilgiau,<text:s/>iki jam sukaks 21 metai,<text:s/>yra<text:s/>skiriama ir<text:s/>mokama<text:s/><text:span text:style-name="T256">1,03</text:span> bazinės socialinės išmokos<text:s/>dydžio<text:s/>(40,17<text:s/>Eur)<text:s/>išmoka per mėnesį.</text:p>
      <text:p text:style-name="P257">Pagal Išmokų vaikams įstatymo 17 straipsnio 7 dalį,<text:s/>vidutinės šeimos mėnesio pajamos, nustatytos<text:s/>Piniginės paramos nepasiturintiems gyventojams įstatymo 17 straipsnio 1 dalyje,<text:s/>apskaičiuojamos:</text:p>
      <text:p text:style-name="P258">– pagal praėjusių<text:s/>kalendorinių<text:s/>metų iki teisės gauti išmoką atsiradimo dienos pajamas arba,</text:p>
      <text:p text:style-name="P259">– jeigu pagal praėjusių kalendorinių metų vidutines mėnesio pajamas jie neturėjo teisės gauti šios išmokos, pajamoms sumažėjus, vidutinės mėnesio pajamos išmokai gauti apskaičiuojamos pagal praėjusių 12 kalendorinių mėnesių iki kreipimosi ar teisės gauti išmoką atsiradimo dienos pajamas.<text:s/></text:p>
      <text:p text:style-name="P260"><text:span text:style-name="T261">Vadovaujantis<text:s/></text:span><text:span text:style-name="T262">Išmokų vaikams įstatymo<text:s/></text:span><text:span text:style-name="T263">18<text:s/></text:span><text:span text:style-name="T264">straipsnio<text:s/></text:span><text:span text:style-name="T265">4<text:s/></text:span><text:span text:style-name="T266">dalimi, p</text:span><text:span text:style-name="T267">apildomai išmoka vaikui<text:s/></text:span><text:span text:style-name="T268">nepasiturinčių šeimų vaikams vertinant<text:s/></text:span><text:span text:style-name="T269">pajamas skiriama ir mokama 12 mėnesių</text:span><text:span text:style-name="T270"><text:s/>arba trumpesnį laikotarpį, jeigu vaikas sukanka<text:s/></text:span><text:span text:style-name="T271">šio</text:span><text:span text:style-name="T272"><text:s/>įstatymo<text:s/></text:span><text:span text:style-name="T273">6<text:s/></text:span><text:span text:style-name="T274">straipsnio 2 dalies 1 punkte nustatyt</text:span><text:span text:style-name="T275">ą amžių, iki kurio gali būti mokama išmoka vaikui, arba ši išm</text:span><text:span text:style-name="T276">oka pradedama mokėti ir kitam tos</text:span><text:span text:style-name="T277"><text:s/></text:span><text:span text:style-name="T278">šeimos</text:span><text:span text:style-name="T279"><text:s/></text:span><text:span text:style-name="T280">auginamam ir (ar) globojamam vaikui, suvienodinant jau mokamos ir kitam vaikui skiriamos išmokos vaikui mokėjimo laikotarpį</text:span><text:span text:style-name="T281">.</text:span></text:p>
      <text:p text:style-name="P282"><text:span text:style-name="T283">Lietuvos Respublikos<text:s/></text:span><text:span text:style-name="T284">paramos būstui įsigyti ar išsinuomoti įstatym</text:span><text:span text:style-name="T285">as</text:span></text:p>
      <text:p text:style-name="P286"><text:span text:style-name="T287">Vadovaujantis<text:s/></text:span><text:span text:style-name="T288">P</text:span><text:span text:style-name="T289">aramos būstui įsigyti ar išsinuomoti įstatymu</text:span><text:span text:style-name="T290"><text:s/></text:span><text:span text:style-name="T291">(toliau –<text:s/></text:span><text:span text:style-name="T292">PBĮ<text:s/></text:span><text:span text:style-name="T293">statymas)</text:span><text:span text:style-name="T294">,<text:s/></text:span><text:span text:style-name="T295">a</text:span><text:span text:style-name="T296">smenų</text:span><text:span text:style-name="T297">, įrašytų į Asmenų ir šeimų, turinčių teisę į socialinio būsto nuomą</text:span><text:span text:style-name="T298">,</text:span><text:span text:style-name="T299"><text:s/>sąrašą, socialinio būsto nuomos laukimo (buvimo šiame sąraše) laikotarpis</text:span><text:span text:style-name="T300"><text:s/>nėra įtvirtintas. Dėl to manoma, kad<text:s/></text:span><text:span text:style-name="T301">PBĮ<text:s/></text:span><text:span text:style-name="T302">į</text:span><text:span text:style-name="T303">statymo</text:span><text:span text:style-name="T304"><text:s/>nuostatos stokoja pakankamų prielaidų skatinti socialinio būsto fondo plėtrą, siekiant labiau atsižvelgti į mažas pajamas gaunančių asmenų poreikį apsirūpinti būstu.<text:s/></text:span><text:span text:style-name="T305">Socialinės paramos šeimai informacinė</text:span><text:span text:style-name="T306">s</text:span><text:span text:style-name="T307"><text:s/>sistemo</text:span><text:span text:style-name="T308">s</text:span><text:span text:style-name="T309"><text:s/>(SPIS)</text:span><text:span text:style-name="T310"><text:s/>duomeni</text:span><text:span text:style-name="T311">mi</text:span><text:span text:style-name="T312">s,<text:s/></text:span><text:span text:style-name="T313">15,6 proc. asmenų (šeimų) socialinio būsto nuomos laukia daugiau kaip 5 metus</text:span><text:span text:style-name="T314">.<text:s/></text:span><text:span text:style-name="T315">2020 </text:span><text:span text:style-name="T316">m.<text:s/></text:span><text:span text:style-name="T317">balandž</text:span><text:span text:style-name="T318">io mėn. pradžioje savivaldybėse<text:s/></text:span><text:span text:style-name="T319">socialinio būsto nuom</text:span><text:span text:style-name="T320">os laukė 11</text:span><text:span text:style-name="T321"><text:s/></text:span><text:span text:style-name="T322">488 asmenys (šeimos), o</text:span><text:span text:style-name="T323"><text:s/>vidutinė asmens (šeimos) socialinio būsto nuomos laukimo trukmė<text:s/></text:span><text:span text:style-name="T324">siekė</text:span><text:span text:style-name="T325"><text:s/>apie 7,7 metų.<text:s/></text:span><text:span text:style-name="T326">Socialinio būsto nuomos laukimo problema turėtų būti sprendžiama, tobulinant<text:s/></text:span><text:span text:style-name="T327">PBĮ į</text:span><text:span text:style-name="T328">statymo nuostatas.<text:s/></text:span></text:p>
      <text:p text:style-name="P329"><text:span text:style-name="T330">PBĮ<text:s/></text:span><text:span text:style-name="T331">į</text:span><text:span text:style-name="T332">statymas</text:span><text:span text:style-name="T333"><text:s/>sudaro galimybę mažas pajamas gaunantiems asmenis gauti būsto nuomos ar išperkamosios būsto nuomos mokesčio dalies kompensacijas, tačiau<text:s/></text:span><text:span text:style-name="T334">šia galimybe</text:span><text:span text:style-name="T335"><text:s/>naudojamasi</text:span><text:span text:style-name="T336"><text:s/></text:span><text:span text:style-name="T337">nepakankamai</text:span><text:span text:style-name="T338">.<text:s/></text:span><text:span text:style-name="T339">2019 m. gruodžio mėn</text:span><text:span text:style-name="T340">.</text:span><text:span text:style-name="T341"><text:s/>duomenimis, nuomos mokesč</text:span><text:span text:style-name="T342">io kompensacij</text:span><text:span text:style-name="T343">ą</text:span><text:span text:style-name="T344"><text:s/></text:span><text:span text:style-name="T345">gavo<text:s/></text:span><text:span text:style-name="T346">2 325 </text:span><text:span text:style-name="T347">asmenys 35 savivaldybėse. Daugiausia<text:s/></text:span><text:span text:style-name="T348">tokia<text:s/></text:span><text:span text:style-name="T349">kompensacij</text:span><text:span text:style-name="T350">os</text:span><text:span text:style-name="T351"><text:s/></text:span><text:span text:style-name="T352">galimybe<text:s/></text:span><text:span text:style-name="T353">naudojamasi didžiųjų miestų ir rajonų savivaldybėse</text:span><text:span text:style-name="T354">,<text:s/></text:span><text:span text:style-name="T355">25 savivaldybės</text:span><text:span text:style-name="T356">e</text:span><text:span text:style-name="T357"><text:s/></text:span><text:span text:style-name="T358">ja</text:span><text:span text:style-name="T359"><text:s/>visai nesinaudoja (</text:span><text:span text:style-name="T360">galimai dėl<text:s/></text:span><text:span text:style-name="T361">maž</text:span><text:span text:style-name="T362">os</text:span><text:span text:style-name="T363"><text:s/>nuomojamo būsto rink</text:span><text:span text:style-name="T364">os</text:span><text:span text:style-name="T365">).</text:span><text:span text:style-name="T366"><text:s/>Pagal<text:s/></text:span><text:soft-page-break/><text:span text:style-name="T367">galiojantį teisinį reguliavimą</text:span><text:span text:style-name="T368">,</text:span><text:span text:style-name="T369"><text:s/>nustatant būsto nuomos kompensacijos dydį,<text:s/></text:span><text:span text:style-name="T370">kuris yra tiesiogiai susietas su toje vietovėje esančio turto verte, mažesnėse rajonų savivaldybėse<text:s/></text:span><text:span text:style-name="T371">šis dydis<text:s/></text:span><text:span text:style-name="T372">labai<text:s/></text:span><text:span text:style-name="T373">skiriasi nuo dydžio didžiuosiuose miestuose</text:span><text:span text:style-name="T374">.</text:span><text:span text:style-name="T375"><text:s/>Be to, pastebėtas k</text:span><text:span text:style-name="T376">itas šios priemonės trūkumas – kai kurių rajonų savivaldybėms nustatytas labai mažas kompensacijos dydis vienam šeimos nariui</text:span><text:span text:style-name="T377"><text:note text:note-class="footnote" text:id="_ftn1"><text:note-citation>2</text:note-citation><text:note-body><text:p text:style-name="P378"><text:s/>Valstybinio audito ataskaita<text:s/>„Ar užtikrinamas būsto prieinamumas mažas pajamas gaunantiems gyventojams“ (2017 m.<text:s text:c="4"/><text:s/>kovo 3 d. Nr. VA-P-30-1-4, p.<text:s/><text:span text:style-name="T379">19).</text:span></text:p></text:note-body></text:note></text:span><text:span text:style-name="T380">, todėl, kaip<text:s/></text:span><text:span text:style-name="T381">teigia<text:s/></text:span><text:span text:style-name="T382">ekspertai, ji<text:s/></text:span><text:span text:style-name="T383">ne</text:span><text:span text:style-name="T384">efektyvi</text:span><text:span text:style-name="T385">ausia</text:span><text:span text:style-name="T386"><text:s/>vieno asmens (asmens be šeimos)<text:s/></text:span><text:span text:style-name="T387">atveju</text:span><text:span text:style-name="T388"><text:note text:note-class="footnote" text:id="_ftn2"><text:note-citation>3</text:note-citation><text:note-body><text:p text:style-name="P389"><text:s/>Būsto prieinamumo gerinimo socialiai pažeidžiamiems gyventojams po 2020 m. atvejo studija<text:s/>(2019 m. UAB „ESTEP Vilnius“, p.<text:s/><text:span text:style-name="T390">17).</text:span></text:p></text:note-body></text:note></text:span><text:span text:style-name="T391">. Pavyzdžiui, Akmenės r. sav.</text:span><text:span text:style-name="T392"><text:s/>kompensacijos dydis asmeniui yra 3,84 Eur, Alytaus r</text:span><text:span text:style-name="T393">. sav. –<text:s/></text:span><text:span text:style-name="T394">7,81 Eur, Utenos r. sav. </text:span><text:span text:style-name="T395">–<text:s/></text:span><text:span text:style-name="T396">16,0 Eur, Vilniaus r.<text:s/></text:span><text:span text:style-name="T397">sav.</text:span><text:span text:style-name="T398"><text:s/>–<text:s/></text:span><text:span text:style-name="T399">26,</text:span><text:span text:style-name="T400">5 </text:span><text:span text:style-name="T401">Eur</text:span><text:span text:style-name="T402">.</text:span></text:p>
      <text:p text:style-name="P403">Pažymėtina, kad<text:s/>jaunuoliams,<text:s/>palikusiems<text:s/>socialinės globos, grupinio gyvenimo ir (ar) savarankiško gyvenimo namus,<text:s/>ypač<text:s/>sunku<text:s/>iš nedidelių pajamų<text:s/>savarankiškai apsirūpinti būstu<text:s/>ar<text:s/>jį<text:s/>nuomotis,<text:s/>tačiau<text:s/>PBĮ įstatymas<text:s/>nenustato galimybės nuomoti socialinius būstus šiems asmenims ne eilės tvarka.</text:p>
      <text:p text:style-name="P404"><text:span text:style-name="T405">Nėra reguliavimo, kuris numatytų papildomų, netestuojamų išmokų iš valstybės biudžeto skyrimą asmenims, gaunantiems socialinio draudimo,<text:s/></text:span><text:span text:style-name="T406">maitintojo netekimo, ištarnauto laiko<text:s/></text:span><text:span text:style-name="T407">pensijas</text:span><text:span text:style-name="T408">, kompensacijos už ypatingas darbo sąlygas</text:span><text:span text:style-name="T409">, šalpos išmokas</text:span><text:span text:style-name="T410"><text:s/>ar pensijas, paskirtas pagal Lietuvos Respublikos tarptautines sutartis ir (ar) Europos Sąjungos socialinės apsaugos sistemų koordinavimo reglamentus.</text:span><text:span text:style-name="T411"><text:s text:c="3"/></text:span></text:p>
      <text:p text:style-name="P412"/>
      <text:p text:style-name="P413"><text:span text:style-name="T414">4.<text:s/></text:span><text:span text:style-name="T415">Siūlomos n</text:span><text:span text:style-name="T416">aujos teisinio<text:s/></text:span><text:span text:style-name="T417">reguliavimo</text:span><text:span text:style-name="T418"><text:s/>nuostatos ir kokių teigiamų rezultatų<text:s/></text:span><text:span text:style-name="T419">laukiama</text:span></text:p>
      <text:p text:style-name="P420">PSPĮ projektas<text:s/></text:p>
      <text:p text:style-name="P421"><text:span text:style-name="T422">PSPĮ<text:s/></text:span>projektu siūloma:</text:p>
      <text:p text:style-name="P423">1.<text:s/><text:span text:style-name="T424">įtvirtinti laikino galiojimo nuostatą, pagal kurią nuo įstatymo įsigaliojimo ir<text:s/></text:span><text:span text:style-name="T425">6 mėnesius po Lietuvos Respublikos Vyriausybės 2020 m. vasario 26 d. nutarimu Nr. 152 „Dėl valstybės lygio ekstremalios</text:span><text:span text:style-name="T426">ios</text:span><text:span text:style-name="T427"><text:s/>situacijos paskelbimo“ paskelbtos ekstremalios</text:span><text:span text:style-name="T428">ios</text:span><text:span text:style-name="T429"><text:s/>situacijos ir Lietuvos Respublikos Vyriausybės 2020 m. kovo 14 d. nutarimu Nr. 207 „Dėl karantino Lietuvos Respublikos teritorijoje paskelbimo“ paskelbto</text:span><text:span text:style-name="T430"><text:s/></text:span><text:span text:style-name="T431">karantino atšaukimo</text:span><text:span text:style-name="T432">,</text:span><text:s/>nustatant teisę į piniginę socialinę paramą,<text:s/><text:span text:style-name="T433">bendrai gyvenantiems asmenims arba vienam gyvenančiam asmeniui nuosavybės teise turimas turtas nebūtų vertinamas.</text:span></text:p>
      <text:p text:style-name="P434"><text:span text:style-name="T435">Siūloma nuostata bus sudarytos palankesnės sąlygos gauti piniginę socialinę paramą asmenims, kurių pajamos dėl koronaviruso (</text:span><text:span text:style-name="T436">COVID-19) pandemijos plitimo grėsmės paskelbtos ekstremalios</text:span><text:span text:style-name="T437">ios</text:span><text:span text:style-name="T438"><text:s/>situacijos ir karantino sukeltų padarinių<text:s/></text:span><text:span text:style-name="T439">– prastovų,<text:s/></text:span><text:span text:style-name="T440">atleidim</text:span><text:span text:style-name="T441">o</text:span><text:span text:style-name="T442"><text:s/>iš darbo</text:span><text:span text:style-name="T443">, darbo pajamų mažinimo</text:span><text:span text:style-name="T444"><text:s/>–</text:span><text:span text:style-name="T445"><text:s/></text:span><text:span text:style-name="T446">sumažėjo</text:span><text:span text:style-name="T447">,</text:span><text:span text:style-name="T448"><text:s/>ir turto vertinimas netaps<text:s/></text:span><text:span text:style-name="T449">kliūtimi<text:s/></text:span>gauti<text:s/><text:span text:style-name="T450">paramą tada, k</text:span><text:span text:style-name="T451">ai<text:s/></text:span><text:span text:style-name="T452"><text:s/>labiausiai<text:s/></text:span><text:span text:style-name="T453">jos<text:s/></text:span><text:span text:style-name="T454">reikia.</text:span></text:p>
      <text:p text:style-name="P455">2. Nustatyti,<text:s/>kad<text:s/><text:span text:style-name="T456">Lietuvos Respublikos Vyriausybės<text:s/></text:span><text:span text:style-name="T457">paskelbtos ekstremalios</text:span><text:span text:style-name="T458">ios</text:span><text:span text:style-name="T459"><text:s/>situacijos ir (ar) karantino metu piniginės socialinės paramos<text:s/></text:span><text:span text:style-name="T460">teikimas<text:s/></text:span><text:span text:style-name="T461">būtų tęsiamas be atskiro asmens prašymo.</text:span></text:p>
      <text:p text:style-name="P462">3. Siekiant didinti piniginės socialinės paramos teikimo aprėptį ir adekvatumą, motyvuoti darbingo amžiaus darbingus paramos gavėjus aktyviai integruotis į darbo rinką:</text:p>
      <text:p text:style-name="P463">3.1.<text:s/><text:span text:style-name="T464">padidinti VRP dydį teisei į socialinę pašalpą nustatyti iki 1,1 VRP (137,5 Eur) – teisę į socialinę pašalpą įgytų asmenys,<text:s/></text:span><text:span text:style-name="T465">jei<text:s/></text:span><text:span text:style-name="T466">jų<text:s/></text:span><text:span text:style-name="T467">vidutinės pajamos vienam šeimos nariui per mėnesį yra mažesnės kaip 1,1 VRP (137,5 Eur)<text:s/></text:span><text:span text:style-name="T468">(šiuo metu VRP</text:span><text:span text:style-name="T469"><text:s/>–</text:span><text:span text:style-name="T470"><text:s/>125 Eur);</text:span></text:p>
      <text:p text:style-name="P471"><text:span text:style-name="T472">3.2. padidinti socialinės pašalpos dydį vienam gyvenančiam asmeniui ir bendrai gyvenantiems asmenims, t. y. nustatyti didesnį VRP koeficientą, nuo kurio priklauso socialinė</text:span><text:span text:style-name="T473">s</text:span><text:span text:style-name="T474"><text:s/>pašalpos dydis.</text:span><text:span text:style-name="T475"><text:s/>S</text:span><text:span text:style-name="T476">iekiant<text:s/></text:span><text:span text:style-name="T477">išvengti ilgalaikės priklausomybės nuo socialinės paramos sistemos, vienam gyvenančiam asmeniui socialinės pašalpos dydį diferencijuoti<text:s/></text:span><text:span text:style-name="T478">atsižvelgiant į<text:s/></text:span><text:span text:style-name="T479">jos gavimo trukm</text:span><text:span text:style-name="T480">ę</text:span><text:span text:style-name="T481"><text:s/>(valstybinio audito duomenimis,<text:s/></text:span><text:soft-page-break/><text:span text:style-name="T482">2018 m. 46 proc. socialinės pašalpos gavėjų gavo ją ilgiau kaip metus (iš jų: vieni gyvenantys asmenys sudaro apie 38 proc. gavėjų)</text:span><text:span text:style-name="T483">;</text:span></text:p>
      <text:p text:style-name="P484"><text:span text:style-name="T485">3.3.<text:s/></text:span><text:span text:style-name="T486">pa</text:span><text:span text:style-name="T487">didinti neįskaitytinų darbinių pajamų procentinę dalį</text:span><text:span text:style-name="T488"><text:s/>ir nustatyti, kad į gaunamas pajamas neįskaičiuojama:<text:s/></text:span><text:span text:style-name="T489">1)</text:span><text:span text:style-name="T490"><text:tab/>20 proc. – bendrai gyvenantiems asmenims, neauginantiems vaikų, arba vienam gyvenančiam asmeniui; 2) 25 proc. – bendrai gyvenantiems asmenims, auginantiems vieną ar du vaikus; 3) 30 proc. – bendrai gyvenantiems asmenims, auginantiems tris ar daugiau vaikų; 4) 35 proc. – asmenims, vieniems auginantiems vieną ar du vaikus; 5) 40 proc. – asmenims, vieniems auginantiems tris ar daugiau vaikų;</text:span></text:p>
      <text:p text:style-name="P491">3.4. a<text:span text:style-name="T492">tsižvelgiant į tai, kad nedarbo socialinio draudimo išmokos paskirtis – kompensuoti socialiniu draudimu apdraustiems asmenims dėl nedarbo negautas darbo pajamas, skiriant piniginę socialinę paramą, į gaunamas pajamas taip pat neįskaityti dalies nedarbo socialinio draudimo išmokos, mokamos pagal<text:s/></text:span><text:span text:style-name="T493">Lietuvos Respublikos nedarbo socialinio draudimo įstatymą</text:span><text:span text:style-name="T494"><text:s/>ir darbo paieškos išmokos, numatomos mokėti pagal<text:s/></text:span>Lietuvos Respublikos<text:s/>užimtumo įstatymą<text:span text:style-name="T495"><text:s/>(analogiška procentinę dalimi kaip ir darbinės pajamos);</text:span></text:p>
      <text:p text:style-name="P496">3.5.<text:span text:style-name="T497"><text:s/>s</text:span><text:span text:style-name="T498">upaprastinti papildomai skiriamos socialinės pašalpos įsidarbinus gavimo kriterijus ir sudaryti palankesnes sąlygas ją gauti:</text:span></text:p>
      <text:list text:style-name="LFO42">
        <text:list-item text:start-value="3">
          <text:list>
            <text:list-item text:start-value="3">
              <text:list>
                <text:list-item text:start-value="3">
                  <text:p text:style-name="P499"><text:span text:style-name="T500">atsisakyti gaunamo darbo užmokesčio dydžio ribojimo (šiuo metu darbo užmokestis neturi viršyti 2 minimalių mėnesinių algų);</text:span></text:p>
                </text:list-item>
              </text:list>
            </text:list-item>
          </text:list>
        </text:list-item>
      </text:list>
      <text:list text:style-name="LFO42" text:continue-numbering="true">
        <text:list-item>
          <text:list>
            <text:list-item>
              <text:list>
                <text:list-item>
                  <text:p text:style-name="P501"><text:span text:style-name="T502">atsisakyti reikalavimo, kad įsidarbinusio<text:s/></text:span><text:span text:style-name="T503">asmens šeimos nariai turi atitikti bent vieną<text:s/></text:span><text:span text:style-name="T504">iš<text:s/></text:span>PSP<text:s/>įstatyme<text:span text:style-name="T505"><text:s/>nustatytų sąlygų, kurioms esant turi teisę į piniginę socialinę paramą;</text:span></text:p>
                </text:list-item>
              </text:list>
            </text:list-item>
          </text:list>
        </text:list-item>
      </text:list>
      <text:list text:style-name="LFO42" text:continue-numbering="true">
        <text:list-item>
          <text:list>
            <text:list-item>
              <text:list>
                <text:list-item>
                  <text:p text:style-name="P506"><text:span text:style-name="T507">diferencijuoti papildomai skiriamos socialinės pašalpos įsidarbinus dydį<text:s/></text:span><text:span text:style-name="T508">atsižvelgiant į</text:span><text:span text:style-name="T509"><text:s/>jos mokėjimo trukm</text:span><text:span text:style-name="T510">ę</text:span><text:span text:style-name="T511">: 1)<text:s/></text:span><text:span text:style-name="T512">pirmą–trečią</text:span><text:span text:style-name="T513"><text:s/></text:span><text:span text:style-name="T514">papildomai mokamos socialinės</text:span><text:span text:style-name="T515"><text:s/></text:span><text:span text:style-name="T516">pašalpos</text:span><text:span text:style-name="T517"><text:s/></text:span><text:span text:style-name="T518">mokėjimo<text:s/></text:span><text:span text:style-name="T519">mėnesį –</text:span><text:span text:style-name="T520"><text:s/></text:span><text:span text:style-name="T521">100 </text:span><text:span text:style-name="T522">proc.<text:s/></text:span><text:span text:style-name="T523">socialinės pašalpos, mokėtos per praėjusius 6 mėnesius iki įsidarbinimo; 2</text:span><text:span text:style-name="T524">)</text:span><text:span text:style-name="T525"> </text:span><text:span text:style-name="T526">ketvirtą–šeštą pašalpos mokėjimo mėnesį –<text:s/></text:span><text:span text:style-name="T527">80 proc.</text:span><text:span text:style-name="T528"><text:s/>socialinės pašalpos, mokėtos per praėjusius<text:s/></text:span><text:span text:style-name="T529">6 </text:span><text:span text:style-name="T530">mėnesius iki<text:s/></text:span><text:span text:style-name="T531">įsidarbinimo; 3</text:span><text:span text:style-name="T532">) </text:span><text:span text:style-name="T533">šeštą–dvyliktą</text:span><text:span text:style-name="T534"><text:s/></text:span><text:span text:style-name="T535">pašalpos mokėjimo mėnesį</text:span><text:span text:style-name="T536"><text:s/></text:span><text:span text:style-name="T537">– 50 proc.</text:span><text:span text:style-name="T538"><text:s/>socialinės pašalpos, mokėtos per praėjusius 6 mėnesius iki įsidarbinimo;</text:span></text:p>
                </text:list-item>
              </text:list>
            </text:list-item>
          </text:list>
        </text:list-item>
      </text:list>
      <text:p text:style-name="P539"><text:tab/>3.6. n<text:span text:style-name="T540">ustatyti, kad savivaldybės administracija turi teisę skirti socialinę pašalpą išimties tvarka ne tik<text:s/></text:span><text:span text:style-name="T541">kai pajamos<text:s/></text:span><text:span text:style-name="T542">viršija</text:span><text:span text:style-name="T543"><text:s/></text:span><text:span text:style-name="T544">nustatytą ribą</text:span><text:span text:style-name="T545">, bet ir kai<text:s/></text:span>vieno<text:s/>iš bendrai gyvenančių asmenų arba vieno<text:s/>gyvenančio<text:s/>asmens<text:s/>pajamos<text:s/>per mėnesį yra lygios 1,1 VRP<text:s/>dydžio<text:s/>arba<text:s/><text:span text:style-name="T546">apskaičiuota socialinė pašalpa yra mažesnė už dydį, kuris neišmokamas</text:span><text:span text:style-name="T547">;</text:span></text:p>
      <text:p text:style-name="P548">3.7. v<text:span text:style-name="T549">ienam gyvenančiam asmeniui kompensuoti didesnę būsto šildymo išlaidų dalį</text:span><text:span text:style-name="T550">, t. y. padidinti VRP dalį nuo 1 VRP iki 1,5 VRP, taip paliekant asmeniui didesnę disponuojamų pajamų dalį poreikiams tenkinti (</text:span><text:span text:style-name="T551">masto ekonomijos principu pagrįstą modelį taikyti ne tik normatyvams kompensacijoms apskaičiuoti (vienam gyvenančiam asmeniui taikomi didesni tiek naudingojo būsto ploto, tiek vandens normatyvai), bet ir nustatant kompensacijų dydį).</text:span></text:p>
      <text:p text:style-name="P552">Pritarus pateiktiems siūlymams, bus sudarytos palankesnės sąlygos nepasiturintiems gyventojams gauti piniginę socialinę paramą, padidės piniginės socialinės paramos adekvatumas (ypač vienišiems paramos gavėjams) ir darbingo amžiaus darbingų asmenų motyvacija integruotis į darbo rinką.</text:p>
      <text:p text:style-name="P553">4. Patikslinti<text:s/><text:span text:style-name="T554">piniginės socialinės paramos teikimo principus</text:span><text:span text:style-name="T555"><text:s/></text:span><text:span text:style-name="T556">papildant adekvatumo ir<text:s/></text:span><text:span text:style-name="T557">įgalinimo</text:span><text:span text:style-name="T558"><text:s/>principais, kurie yra vieni pagrindinių kriterijų vertinant teikiamos paramos efektyvumą.</text:span></text:p>
      <text:p text:style-name="P559">5. Padidinti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ploto normatyvą kaimuose nuo 3 iki 6 hektarų. Taip būtų sudarytos palankesnės sąlygos gauti piniginę socialinę paramą nepasiturintiems žmonėms, gyventiems kaimo teritorijoje.</text:p>
      <text:p text:style-name="P560"/>
      <text:p text:style-name="P561"/>
      <text:soft-page-break/>
      <text:p text:style-name="P562"><text:span text:style-name="T563">IVĮ projektas</text:span><text:span text:style-name="T564"><text:s/></text:span></text:p>
      <text:p text:style-name="P565"><text:span text:style-name="T566">IVĮ<text:s/></text:span><text:span text:style-name="T567">projektu</text:span><text:span text:style-name="T568"><text:s/>siūloma</text:span><text:span text:style-name="T569"><text:s/>į</text:span><text:span text:style-name="T570">tvirtinti laikino galiojimo nuostatą, pagal kurią nuo įstatymo įsigaliojimo ir<text:s/></text:span><text:span text:style-name="T571">6 mėnesius po<text:s/></text:span><text:span text:style-name="T572">Lietuvos Respublikos<text:s/></text:span><text:span text:style-name="T573">Vyriausybės</text:span><text:span text:style-name="T574"><text:s/>2020 m. vasario 26 d. nutarimu Nr. 152 „Dėl valstybės lygio ekstremalios</text:span><text:span text:style-name="T575">ios</text:span><text:span text:style-name="T576"><text:s/>situacijos paskelbimo“</text:span><text:span text:style-name="T577"><text:s/></text:span><text:span text:style-name="T578">paskelbtos<text:s/></text:span><text:span text:style-name="T579">ekstremalios</text:span><text:span text:style-name="T580">ios</text:span><text:span text:style-name="T581"><text:s/>situacijos ir</text:span><text:span text:style-name="T582"><text:s/>Lietuvos Respublikos Vyriausybės 2020 m. kovo 14 d. nutarimu Nr. 207 „Dėl karantino Lietuvos Respublikos teritorijoje paskelbimo“ paskelbto</text:span><text:span text:style-name="T583"><text:s/></text:span><text:span text:style-name="T584">karantino atšaukimo</text:span><text:span text:style-name="T585">,<text:s/></text:span><text:span text:style-name="T586">papildomai skiriant išmoką vaikui nepasiturinčioms šeimoms (auginančioms 1 ar 2 vaikus),<text:s/></text:span><text:span text:style-name="T587">kurių<text:s/></text:span><text:span text:style-name="T588">pajamos sumažėjo</text:span><text:span text:style-name="T589">, vidutin</text:span><text:span text:style-name="T590">e</text:span><text:span text:style-name="T591">s mėnesio pajam</text:span><text:span text:style-name="T592">a</text:span><text:span text:style-name="T593">s apskaičiuo</text:span><text:span text:style-name="T594">ti</text:span><text:span text:style-name="T595"><text:s/></text:span><text:span text:style-name="T596">ne pagal praėjusių 12 kalendorinių mėnesių, o<text:s/></text:span><text:span text:style-name="T597">pagal<text:s/></text:span><text:span text:style-name="T598">praėjusių 3 kalendorinių mėnesių iki kreipimosi ar teisės gauti išmoką atsiradimo dienos pajamas</text:span><text:span text:style-name="T599"><text:s/></text:span><text:span text:style-name="T600">ir papildomai</text:span><text:span text:style-name="T601"><text:s/>išmoką vaikui skirti 3 mėnesiams</text:span><text:span text:style-name="T602">,<text:s/></text:span><text:span text:style-name="T603">jeigu pagal praėjusių kalendorinių metų vidutines mėnesio pajamas jie neturėjo teisės<text:s/></text:span><text:span text:style-name="T604">gauti šios išmokos.</text:span><text:span text:style-name="T605"><text:s/></text:span></text:p>
      <text:p text:style-name="P606"><text:span text:style-name="T607">Siūlomomis nuostatomis<text:s/></text:span><text:span text:style-name="T608">bus suteikta adekvati<text:s/></text:span><text:span text:style-name="T609">finansinė<text:s/></text:span><text:span text:style-name="T610">parama nepasiturinčioms šeimoms, auginančioms</text:span><text:span text:style-name="T611"><text:s/>vaikus, kurių pajamos dėl<text:s/></text:span><text:span text:style-name="T612">koronaviruso (</text:span><text:span text:style-name="T613">COVID-19) pandemijos plitimo grėsmės paskelbtos ekstremalios</text:span><text:span text:style-name="T614">ios</text:span><text:span text:style-name="T615"><text:s/>situacijos ir karantino sukeltų padarinių<text:s/></text:span><text:span text:style-name="T616">– prastovų, atleidim</text:span><text:span text:style-name="T617">o</text:span><text:span text:style-name="T618"><text:s/>iš darbo</text:span><text:span text:style-name="T619">, darbo pajamų mažinimo</text:span><text:span text:style-name="T620"><text:s/>–</text:span><text:span text:style-name="T621"><text:s/></text:span><text:span text:style-name="T622">sumažėjo</text:span><text:span text:style-name="T623"><text:s/></text:span><text:span text:style-name="T624">arba kurios neteko darbo.<text:s/></text:span></text:p>
      <text:p text:style-name="P625"><text:span text:style-name="T626">PBĮIĮ projektas</text:span></text:p>
      <text:p text:style-name="P627"><text:span text:style-name="T628">PBĮIĮ<text:s/></text:span><text:span text:style-name="T629">projektu</text:span><text:span text:style-name="T630"><text:s/></text:span><text:span text:style-name="T631">siūloma įtvirtinti asmenų, įrašytų į Asmenų ir šeimų, turinčių teisę į socialinio būsto nuomą</text:span><text:span text:style-name="T632">,</text:span><text:span text:style-name="T633"><text:s/>sąrašą, socialinio būsto nuomos laukimo (buvimo šiame sąraše) laikotarpį (toliau – laukimo laikotarpis). Siekiant sudaryti sąlygas pasiruošti ši</text:span><text:span text:style-name="T634">as</text:span><text:span text:style-name="T635"><text:s/>nuostat</text:span><text:span text:style-name="T636">as</text:span><text:span text:style-name="T637"><text:s/>įgyvendin</text:span><text:span text:style-name="T638">ti</text:span><text:span text:style-name="T639"><text:s/>savivaldybėse, siūloma nustatyti laukimo laikotarpį palaipsniui.<text:s/></text:span><text:span text:style-name="T640">PBĮIĮ</text:span><text:span text:style-name="T641"><text:s/>projekte<text:s/></text:span><text:span text:style-name="T642">numatoma, kad nuo 2024 m. sausio 1 d. būtų taikomas ne ilgesnis nei<text:s/></text:span><text:span text:style-name="T643">5<text:s/></text:span><text:span text:style-name="T644">metų laukimo laikotarpis, o nuo 2026 m. sausio 1 d. –<text:s/></text:span><text:span text:style-name="T645">3 </text:span><text:span text:style-name="T646">metų laukimo laikotarpis. Savivaldybės<text:s/></text:span><text:span text:style-name="T647">nuo<text:s/></text:span><text:span text:style-name="T648">PBĮ<text:s/></text:span><text:span text:style-name="T649">į</text:span><text:span text:style-name="T650">statymo<text:s/></text:span><text:span text:style-name="T651">pakeitimo turėtų imtis priemonių ir užtikrinti, kad, vykdant socialinio būsto fondo plėtrą, asmenų, įrašytų į Asmenų ir šeimų, turinčių teisę į socialinio būsto nuomą, sąrašą, laukimo laikotarpis atitinkamai būtų mažinamas pagal naujai įsigaliosiančius reikalavimus. T</text:span><text:span text:style-name="T652">aip</text:span><text:span text:style-name="T653"><text:s/>būtų įtvirtintas siektinas socialinio būsto fondo plėtros rodiklis, sudarytos prielaidos didinti socialinio būsto prieinamumą mažas pajamas gaunantiems asmenims ir sparčiau vykdyti socialinio būsto fondo plėtrą.</text:span></text:p>
      <text:p text:style-name="P654"><text:span text:style-name="T655">Siūloma nustatyti, kad asmenims, kuriems nesuteikiamas socialinis būstas<text:s/></text:span><text:span text:style-name="T656">per<text:s/></text:span><text:span text:style-name="T657">PBĮ<text:s/></text:span><text:span text:style-name="T658">į</text:span><text:span text:style-name="T659">statyme<text:s/></text:span><text:span text:style-name="T660">įtvirtintą laikotarpį, iš savivaldybės biudžeto būtų mokama rinkoje nuomojamo tinkamo būsto faktinio nuomos mokesčio dalies kompensacija. T</text:span><text:span text:style-name="T661">aip<text:s/></text:span><text:span text:style-name="T662">būtų geriau užtikrinama parama būstui išsinuomoti socialiai pažeidžiamiems asmenims, o savivaldybėms įtvirtinama paskata užtikrinti<text:s/></text:span><text:span text:style-name="T663">PBĮ<text:s/></text:span><text:span text:style-name="T664">į</text:span><text:span text:style-name="T665">statyme<text:s/></text:span><text:span text:style-name="T666">įtvirtinto laukimo laikotarpio reikalavimo įgyvendinimą. Tačiau asmenys negalėtų pretenduoti į faktinio nuomos mokesčio kompensaciją, jei jie prašyme suteikti paramą būstui įsigyti ar išsinuomoti išreiškė pageidavimą (-us), susijusį (-ius) su vietove, kurioje turėtų būti siūlomas nuomoti</text:span><text:span text:style-name="T667">s</text:span><text:span text:style-name="T668"><text:s/>socialinis būstas, ar gyvenamojo namo aukštu, kuriame turėtų būti siūlomas nuomoti</text:span><text:span text:style-name="T669">s</text:span><text:span text:style-name="T670"><text:s/>socialinis būstas, ar</text:span><text:span text:style-name="T671">ba jeigu jie</text:span><text:span text:style-name="T672"><text:s/>yra socialinio būsto nuomininkai, turintys teisę į socialinio būsto nuomos sąlygų pagerinimą.</text:span></text:p>
      <text:p text:style-name="P673"><text:span text:style-name="T674">Be minėtų teisinio reguliavimo priemonių, siūloma tikslinti<text:s/></text:span><text:span text:style-name="T675">PBĮ<text:s/></text:span><text:span text:style-name="T676">į</text:span><text:span text:style-name="T677">statyme</text:span><text:span text:style-name="T678"><text:s/>įtvirtinto tinkamo būsto sąvoką, nustatant, kad tinkamas būstas – būstas, kurio vienam asmeniui ar šeimos nariui tenkantis naudingasis plotas, vertinamas mokant būsto nuomos ar išperkamosios būsto nuomos mokesčio dalies kompensaciją, yra ne mažesnis kaip 10 kvadratinių metrų (vietoj 8) ir ne didesnis kaip 14 kvadratinių metrų. T</text:span><text:span text:style-name="T679">aip<text:s/></text:span><text:span text:style-name="T680">būtų užtikrinta, kad būsto nuomos ar išperkamosios būsto nuomos kompensacija, įskaitant faktinio nuomos mokesčio kompensaciją, būtų mokama tikslingai, o per didelio būsto nuoma nebūtų kompensuojama. Be to, būtų išlaikytas asmenų lygiateisiškumo principas,<text:s/></text:span><text:span text:style-name="T681">palyginti su<text:s/></text:span><text:span text:style-name="T682">PBĮ į</text:span><text:span text:style-name="T683">statyme įtvirtint</text:span><text:span text:style-name="T684">u</text:span><text:span text:style-name="T685"><text:s/>socialinio būsto normatyv</text:span><text:span text:style-name="T686">u</text:span><text:span text:style-name="T687">.</text:span></text:p>
      <text:p text:style-name="P688"><text:span text:style-name="T689">Pažymėtina, kad, siekiant didesnio teisinio reguliavimo aiškumo ir užtikrintumo, siūloma patikslinti<text:s/></text:span><text:span text:style-name="T690">PBI į</text:span><text:span text:style-name="T691">statymo nuostatas dėl būst</text:span><text:span text:style-name="T692">o</text:span><text:span text:style-name="T693"><text:s/>nuomos ne trumpesniam kaip 5 metų laikotarpiui iš fizinių ar juridinių asmenų finansavimo iš valstybės biudžeto lėšų. Siūloma nustatyti, kad minėta nuoma<text:s/></text:span><text:soft-page-break/><text:span text:style-name="T694">savivaldybėms finansuojama iš valstybės biudžeto apmokant 70 proc</text:span><text:span text:style-name="T695">.</text:span><text:span text:style-name="T696"><text:s/>išsinuomotų būstų nuomos kainos, kitoms savivaldybėms – 80 proc</text:span><text:span text:style-name="T697">.</text:span><text:span text:style-name="T698"><text:s/>išsinuomotų būstų nuomos kainos, užtikrinant būstų nuomos savivaldybėse finansavimą pagal poreikį. Šiomis nuostatomis užtikrinama, kad savivaldybių poreikis būstų nuom</text:span><text:span text:style-name="T699">ą</text:span><text:span text:style-name="T700"><text:s/>finansuoti iš valstybės biudžeto lėšų būtų patenkinamas.</text:span></text:p>
      <text:p text:style-name="P701"><text:span text:style-name="T702">Siekiant tarpusavyje suderinti</text:span><text:span text:style-name="T703"><text:s/></text:span><text:span text:style-name="T704">PBĮ<text:s/></text:span><text:span text:style-name="T705">į</text:span><text:span text:style-name="T706">statymo<text:s/></text:span><text:span text:style-name="T707">nuostatas ir pašalinti teisinį neaiškumą, siūloma<text:s/></text:span><text:span text:style-name="T708">patikslinti<text:s/></text:span><text:span text:style-name="T709">PBĮ į</text:span><text:span text:style-name="T710">statymo<text:s/></text:span><text:span text:style-name="T711">nuostatas, nustatant, kad savivaldybės būstas, atsižvelgiant į socialinio būsto poreikį, savivaldybės tarybos ar jos įgaliotos savivaldybės administracijos sprendimu įrašomas į socialinio būsto fondą.</text:span></text:p>
      <text:p text:style-name="P712"><text:span text:style-name="T713">Siekiant tobulinti teisinį reguliavimą dėl būsto nuomos ar išperkamosios būsto nuomos mokesčių dalies kompensacijų taikymo,<text:s/></text:span><text:span text:style-name="T714">PBĮ<text:s/></text:span><text:span text:style-name="T715">į</text:span><text:span text:style-name="T716">statyme<text:s/></text:span><text:span text:style-name="T717">siūloma<text:s/></text:span><text:span text:style-name="T718">įtvirtinti, kad, apskaičiuojant šias kompensacijas, Vyriausybės patvirtintas bazinio būsto nuomos ar išperkamosios būsto nuomos mokesčio dalies kompensacijos dydžio perskaičiavimo koeficientas būtų nustatomas pagal vidutines būsto nuomos rinkos kainas ir diferencijuojamas, atsižvelgiant į šeimos narių skaičių. Taip pat siūloma nustatyti, kad socialinės apsaugos ir darbo ministro nustatomas<text:s/></text:span>būsto nuomos ar išperkamosios būsto nuomos mokesčio dalies kompensacijos bazinis dydis negalėtų būti mažesnis nei Vyriausybės nustatytas minimalus būsto nuomos ar išperkamosios būsto nuomos mokesčio dalies kompensacijos bazinis dydis.<text:span text:style-name="T719"><text:s/>Manoma, kad, įgyvendinus siūlomas nuostatas, paramos priemonės taps patrauklesnės ir padės efektyviau spręsti asmenų aprūpinimo būstu problemas.</text:span></text:p>
      <text:p text:style-name="P720"><text:span text:style-name="T721">Siūloma į</text:span><text:span text:style-name="T722"><text:s/></text:span><text:span text:style-name="T723">PBĮ</text:span><text:span text:style-name="T724"><text:s/></text:span><text:span text:style-name="T725">į</text:span><text:span text:style-name="T726">statyme<text:s/></text:span><text:span text:style-name="T727">nustatytą asmenų, kurie<text:s/></text:span>neįrašyti į Asmenų ir šeimų, turinčių teisę į socialinio būsto nuomą, sąrašą ir kuriems savivaldybės tarybos nustatyta tvarka gali būti išnuomojamas socialinis būstas,<text:s/><text:span text:style-name="T728">grupę įtraukti ir be tėvų globos likusius asmenis, palikusius socialinės globos, grupinio gyvenimo ir (ar) savarankiško gyvenimo namus (</text:span>jeigu jie Lietuvos Respublikos teritorijoje nuosavybės teise neturi kito būsto)<text:span text:style-name="T729">. Papildžius<text:s/></text:span><text:span text:style-name="T730">PBĮ<text:s/></text:span><text:span text:style-name="T731">į</text:span><text:span text:style-name="T732">statymą<text:s/></text:span><text:span text:style-name="T733">minėtomis nuostatomis, būtų sudarytos prielaidos veiksmingiau teikti paramą būstui išsinuomoti vieniems iš socialiai pažeidžiamiausių ir turinčių mažiau galimybių apsirūpinti būstu asmenims, geriau apsaugotos šių asmenų teisės į būstą<text:s/></text:span>ir<text:s/>užtikrintas<text:s/>socialinio teisingumo principas. <text:s/></text:p>
      <text:p text:style-name="P734">VI projektas<text:s/></text:p>
      <text:p text:style-name="P735"><text:span text:style-name="T736">Siūloma nustatyti vienkartinę išmoką asmenims</text:span><text:span text:style-name="T737">, kuriems yra ar bus paskirtos iki<text:s/></text:span><text:span text:style-name="T738">2020 m. gruod</text:span><text:span text:style-name="T739">žio<text:s/></text:span><text:span text:style-name="T740">31 d.</text:span><text:span text:style-name="T741"><text:s/>socialinio draudimo senatvės (išankstinės senatvės), socialinio draudimo netekto darbingumo (invalidumo), socialinio draudimo našlių, socialinio draudimo našlaičių, maitintojo netekimo, ištarnauto laiko pensijos, kompensacijos už ypatingas darbo sąlygas, šalpos senatvės, šalpos neįgalumo, šalpos pensijos už invalidų slaugą namuose, šalpos našlaičių, socialinės pensijos, šalpos kompensacijos</text:span><text:span text:style-name="T742">, <text:s/>pensijos, paskirtos pagal Lietuvos Respublikos tarptautines sutartis ir (ar) Europos Sąjungos socialinės apsaugos sistemų koordinavimo reglamentus.<text:s/></text:span><text:span text:style-name="T743">200 Eur<text:s/></text:span><text:span text:style-name="T744">dydžio vienkartinė išmoka būtų išmokėta 2020 m. rugpjūčio mėnesį be atskiro asmens prašymo, išskyrus atvejus, kai asmeniui atitinkama išmoka bus paskirta po 2020 metų liepos 1 d. Tokiu atveju vienkartinė išmoka bus išmokėta kartu su pirma paskirta atitinkama išmoka. Minėta išmoka<text:s/></text:span><text:span text:style-name="T745">neturėtų įtakos kitoms asmeniui pagal įstatymus priklausančioms kas mėnesį mokamoms išmokoms, taip pat skiriamai piniginei socialinei paramai, apmokėjimui už socialines paslaugas. Taip pat ši išmoka būtų nepaveldima. Vienkartines išmokas asmenims</text:span><text:span text:style-name="T746"><text:s/>išmokėtų<text:s/></text:span><text:span text:style-name="T747">Valstybinio socialinio draudim</text:span><text:span text:style-name="T748">o fondo administravimo įstaigos</text:span><text:span text:style-name="T749">,</text:span><text:span text:style-name="T750"><text:s/>pristat</text:span><text:span text:style-name="T751">ydamos j</text:span><text:span text:style-name="T752">as tokia pačia tvarka</text:span><text:span text:style-name="T753">,<text:s/></text:span><text:span text:style-name="T754">kokia yra<text:s/></text:span><text:span text:style-name="T755">pristat</text:span><text:span text:style-name="T756">omos</text:span><text:span text:style-name="T757"><text:s/>asmeniui mokam</text:span><text:span text:style-name="T758">o</text:span><text:span text:style-name="T759">s išmok</text:span><text:span text:style-name="T760">o</text:span><text:span text:style-name="T761">s</text:span><text:span text:style-name="T762">. Vienkartinės išmokos būtų mokamos<text:s/></text:span><text:span text:style-name="T763">iš Valstybinio socialinio draudimo fondo biudžetui skiriamų valstybės biudžeto tikslinių asignavimų.</text:span><text:span text:style-name="T764"><text:s/></text:span></text:p>
      <text:p text:style-name="P765">Informacija apie gavėjų skaičių ir vidutinius jų gaunamų pensijų dydžius 2020 m. kovo mėnesį (tik nurodytų pensijų dydžiai, nevertinant bendros asmenų visų gaunamų pensijų sumos, jei gavėjas gauna kelias pensijas):</text:p>
      <text:p text:style-name="P766"><text: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soft-page-break/>
            <text:p text:style-name="P773">Valstybinio socialinio draudimo fondo biudžetas:</text:p>
          </table:table-cell>
          <table:table-cell table:style-name="TableCell774">
            <text:p text:style-name="P775">Gavėjų sk.<text:s/></text:p>
          </table:table-cell>
          <table:table-cell table:style-name="TableCell776">
            <text:p text:style-name="P777">Vidutinė pensija eurais</text:p>
          </table:table-cell>
        </table:table-row>
        <table:table-row table:style-name="TableRow778">
          <table:table-cell table:style-name="TableCell779">
            <text:p text:style-name="P780">Pensijo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 Senatvės</text:p>
          </table:table-cell>
          <table:table-cell table:style-name="TableCell788">
            <text:p text:style-name="P789">611.013</text:p>
          </table:table-cell>
          <table:table-cell table:style-name="TableCell790">
            <text:p text:style-name="P791">376,13</text:p>
          </table:table-cell>
        </table:table-row>
        <table:table-row table:style-name="TableRow792">
          <table:table-cell table:style-name="TableCell793">
            <text:p text:style-name="P794"><text:s text:c="4"/>- iš jų, turint būtinąjį stažą</text:p>
          </table:table-cell>
          <table:table-cell table:style-name="TableCell795">
            <text:p text:style-name="P796">545.576</text:p>
          </table:table-cell>
          <table:table-cell table:style-name="TableCell797">
            <text:p text:style-name="P798">398,66</text:p>
          </table:table-cell>
        </table:table-row>
        <table:table-row table:style-name="TableRow799">
          <table:table-cell table:style-name="TableCell800">
            <text:p text:style-name="P801">2. Išankstinės senatvės<text:s/></text:p>
          </table:table-cell>
          <table:table-cell table:style-name="TableCell802">
            <text:p text:style-name="P803">5.656</text:p>
          </table:table-cell>
          <table:table-cell table:style-name="TableCell804">
            <text:p text:style-name="P805">279,80</text:p>
          </table:table-cell>
        </table:table-row>
        <table:table-row table:style-name="TableRow806">
          <table:table-cell table:style-name="TableCell807">
            <text:p text:style-name="P808">3. Invalidumo</text:p>
          </table:table-cell>
          <table:table-cell table:style-name="TableCell809">
            <text:p text:style-name="P810">34.710</text:p>
          </table:table-cell>
          <table:table-cell table:style-name="TableCell811">
            <text:p text:style-name="P812">300,24</text:p>
          </table:table-cell>
        </table:table-row>
        <table:table-row table:style-name="TableRow813">
          <table:table-cell table:style-name="TableCell814">
            <text:p text:style-name="P815"><text:s text:c="4"/>I gr.</text:p>
          </table:table-cell>
          <table:table-cell table:style-name="TableCell816">
            <text:p text:style-name="P817">4.421</text:p>
          </table:table-cell>
          <table:table-cell table:style-name="TableCell818">
            <text:p text:style-name="P819">367,51</text:p>
          </table:table-cell>
        </table:table-row>
        <table:table-row table:style-name="TableRow820">
          <table:table-cell table:style-name="TableCell821">
            <text:p text:style-name="P822"><text:s text:c="4"/>II gr.</text:p>
          </table:table-cell>
          <table:table-cell table:style-name="TableCell823">
            <text:p text:style-name="P824">26.262</text:p>
          </table:table-cell>
          <table:table-cell table:style-name="TableCell825">
            <text:p text:style-name="P826">307,32</text:p>
          </table:table-cell>
        </table:table-row>
        <table:table-row table:style-name="TableRow827">
          <table:table-cell table:style-name="TableCell828">
            <text:p text:style-name="P829"><text:s text:c="4"/>III gr.</text:p>
          </table:table-cell>
          <table:table-cell table:style-name="TableCell830">
            <text:p text:style-name="P831">4.027</text:p>
          </table:table-cell>
          <table:table-cell table:style-name="TableCell832">
            <text:p text:style-name="P833">180,20</text:p>
          </table:table-cell>
        </table:table-row>
        <table:table-row table:style-name="TableRow834">
          <table:table-cell table:style-name="TableCell835">
            <text:p text:style-name="P836">4. Netekto darbingumo</text:p>
          </table:table-cell>
          <table:table-cell table:style-name="TableCell837">
            <text:p text:style-name="P838">133.290</text:p>
          </table:table-cell>
          <table:table-cell table:style-name="TableCell839">
            <text:p text:style-name="P840">245,37</text:p>
          </table:table-cell>
        </table:table-row>
        <table:table-row table:style-name="TableRow841">
          <table:table-cell table:style-name="TableCell842">
            <text:p text:style-name="P843"><text:s text:c="3"/>75-100 %</text:p>
          </table:table-cell>
          <table:table-cell table:style-name="TableCell844">
            <text:p text:style-name="P845">16.775</text:p>
          </table:table-cell>
          <table:table-cell table:style-name="TableCell846">
            <text:p text:style-name="P847">356,48</text:p>
          </table:table-cell>
        </table:table-row>
        <table:table-row table:style-name="TableRow848">
          <table:table-cell table:style-name="TableCell849">
            <text:p text:style-name="P850"><text:s text:c="4"/>60-70 %</text:p>
          </table:table-cell>
          <table:table-cell table:style-name="TableCell851">
            <text:p text:style-name="P852">64.207</text:p>
          </table:table-cell>
          <table:table-cell table:style-name="TableCell853">
            <text:p text:style-name="P854">284,34</text:p>
          </table:table-cell>
        </table:table-row>
        <table:table-row table:style-name="TableRow855">
          <table:table-cell table:style-name="TableCell856">
            <text:p text:style-name="P857"><text:s text:c="4"/>45-55%</text:p>
          </table:table-cell>
          <table:table-cell table:style-name="TableCell858">
            <text:p text:style-name="P859">52.308</text:p>
          </table:table-cell>
          <table:table-cell table:style-name="TableCell860">
            <text:p text:style-name="P861">161,89</text:p>
          </table:table-cell>
        </table:table-row>
        <table:table-row table:style-name="TableRow862">
          <table:table-cell table:style-name="TableCell863">
            <text:p text:style-name="P864">5. Našlių ir našlaičių</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 text:c="5"/>- našlaičių</text:p>
          </table:table-cell>
          <table:table-cell table:style-name="TableCell872">
            <text:p text:style-name="P873">30.071</text:p>
          </table:table-cell>
          <table:table-cell table:style-name="TableCell874">
            <text:p text:style-name="P875">140,01</text:p>
          </table:table-cell>
        </table:table-row>
        <table:table-row table:style-name="TableRow876">
          <table:table-cell table:style-name="TableCell877">
            <text:p text:style-name="P878">6. Maitintojo netekimo</text:p>
          </table:table-cell>
          <table:table-cell table:style-name="TableCell879">
            <text:p text:style-name="P880">1.204</text:p>
          </table:table-cell>
          <table:table-cell table:style-name="TableCell881">
            <text:p text:style-name="P882">245,31</text:p>
          </table:table-cell>
        </table:table-row>
        <table:table-row table:style-name="TableRow883">
          <table:table-cell table:style-name="TableCell884">
            <text:p text:style-name="P885">7. Ištarnauto laiko</text:p>
          </table:table-cell>
          <table:table-cell table:style-name="TableCell886">
            <text:p text:style-name="P887">352</text:p>
          </table:table-cell>
          <table:table-cell table:style-name="TableCell888">
            <text:p text:style-name="P889">269,77</text:p>
          </table:table-cell>
        </table:table-row>
        <table:table-row table:style-name="TableRow890">
          <table:table-cell table:style-name="TableCell891">
            <text:p text:style-name="P892">Kompensacijos už ypatingas darbo sąlygas</text:p>
          </table:table-cell>
          <table:table-cell table:style-name="TableCell893">
            <text:p text:style-name="P894">4.120</text:p>
          </table:table-cell>
          <table:table-cell table:style-name="TableCell895">
            <text:p text:style-name="P896">246,80</text:p>
          </table: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Šalpos išmokų gavėjai:</text:p>
          </table:table-cell>
          <table:table-cell table:style-name="TableCell905">
            <text:p text:style-name="P906">Gavėjų skaičius</text:p>
          </table:table-cell>
          <table:table-cell table:style-name="TableCell907">
            <text:p text:style-name="P908">Vidutinė išmoka, eurais</text:p>
          </table:table-cell>
        </table:table-row>
        <table:table-row table:style-name="TableRow909">
          <table:table-cell table:style-name="TableCell910">
            <text:p text:style-name="P911"><text:span text:style-name="T912">Šalpos senatvės pensija</text:span></text:p>
          </table:table-cell>
          <table:table-cell table:style-name="TableCell913">
            <text:p text:style-name="P914"><text:span text:style-name="T915">8252</text:span></text:p>
          </table:table-cell>
          <table:table-cell table:style-name="TableCell916">
            <text:p text:style-name="P917"><text:span text:style-name="T918">131,99</text:span></text:p>
          </table:table-cell>
        </table:table-row>
        <table:table-row table:style-name="TableRow919">
          <table:table-cell table:style-name="TableCell920">
            <text:p text:style-name="P921"><text:span text:style-name="T922">Šalpos neįgalumo pensija</text:span></text:p>
          </table:table-cell>
          <table:table-cell table:style-name="TableCell923">
            <text:p text:style-name="P924"><text:span text:style-name="T925">44052</text:span></text:p>
          </table:table-cell>
          <table:table-cell table:style-name="TableCell926">
            <text:p text:style-name="P927"><text:span text:style-name="T928">195,47</text:span></text:p>
          </table:table-cell>
        </table:table-row>
        <table:table-row table:style-name="TableRow929">
          <table:table-cell table:style-name="TableCell930">
            <text:p text:style-name="P931"><text:span text:style-name="T932">Šalpos našlaičių pensija</text:span></text:p>
          </table:table-cell>
          <table:table-cell table:style-name="TableCell933">
            <text:p text:style-name="P934"><text:span text:style-name="T935">4719</text:span></text:p>
          </table:table-cell>
          <table:table-cell table:style-name="TableCell936">
            <text:p text:style-name="P937"><text:span text:style-name="T938">63,66</text:span></text:p>
          </table:table-cell>
        </table:table-row>
        <table:table-row table:style-name="TableRow939">
          <table:table-cell table:style-name="TableCell940">
            <text:p text:style-name="P941"><text:span text:style-name="T942">Šalpos kompensacija daugiavaikėms motinoms ir neįgaliųjų slaugytojams</text:span></text:p>
          </table:table-cell>
          <table:table-cell table:style-name="TableCell943">
            <text:p text:style-name="P944"><text:span text:style-name="T945">2454</text:span></text:p>
          </table:table-cell>
          <table:table-cell table:style-name="TableCell946">
            <text:p text:style-name="P947">197,25</text:p>
          </table:table-cell>
        </table:table-row>
        <table:table-row table:style-name="TableRow948">
          <table:table-cell table:style-name="TableCell949">
            <text:p text:style-name="P950"><text:span text:style-name="T951">Socialinė pensija</text:span></text:p>
          </table:table-cell>
          <table:table-cell table:style-name="TableCell952">
            <text:p text:style-name="P953"><text:span text:style-name="T954">21</text:span></text:p>
          </table:table-cell>
          <table:table-cell table:style-name="TableCell955">
            <text:p text:style-name="P956"><text:span text:style-name="T957">79,75</text:span></text:p>
          </table:table-cell>
        </table:table-row>
      </table:table>
      <text:p text:style-name="P958"/>
      <text:p text:style-name="P959"><text:span text:style-name="T960">VI projektu teikiamas siūlymas prisidėtų prie senatvės pensijos amžių sukakusių asmenų, neįgalių asmenų skurdo mažinimo. Senatvė ir neįgalumas yra vienos pagrindinių priežasčių, dėl kurių mažėja asmenų gaunamos pajamos bei dėl kurių asmenų galimybė integruotis į darbo rinką yra labai maža. Kadangi kitomis priemonėmis yra skiriama pagalba ieškantiems darbo ar netekusiems pajamų dėl<text:s/></text:span>koronaviruso (<text:span text:style-name="T961">COVID-19) pandemijos plitimo grėsmės (papildomos rėmimo priemonės darbingo amžiaus asmenims), šiuo projektu siūloma suteikti papildomą paramą tikslinei asmenų grupei, t. y. neįgaliems ir senyvo amžiaus žmonėms.</text:span></text:p>
      <text:p text:style-name="P962"/>
      <text:p text:style-name="P963"><text:span text:style-name="T964">5.<text:s/></text:span><text:span text:style-name="T965">Numatomo teisinio reguliavimo poveikio vertinimo rezultatai,<text:s/></text:span><text:span text:style-name="T966">g</text:span><text:span text:style-name="T967">alimos neigiamos priimto</text:span><text:span text:style-name="T968"><text:s/>įstatym</text:span><text:span text:style-name="T969">o</text:span><text:span text:style-name="T970"><text:s/>pasekmės ir kokių priemonių reikia imtis, kad tokių p</text:span><text:span text:style-name="T971">asekmių būtų išvengta</text:span></text:p>
      <text:p text:style-name="P972">Priėmus Įstatymų<text:s/>projektus, neigiamų pasekmių nenumatoma. Numatomos teigiamos teisinio reguliavimo pasekmės aptartos šio aiškinamojo rašto 4 punkte.</text:p>
      <text:p text:style-name="P973"/>
      <text:p text:style-name="P974">6. Kokią įtaką priimti<text:s/>įstatymai<text:s/>turės kriminogeninei situacijai, korupcijai</text:p>
      <text:p text:style-name="P975">Priimti<text:s/>įstatymai<text:s/>įtakos kriminogeninei situacijai<text:s/>ir korupcijai<text:s/>neturės.<text:s/></text:p>
      <text:p text:style-name="P976"/>
      <text:p text:style-name="P977">7.<text:s/>Kaip įstatymų<text:s/>įgyvendinimas atsilieps<text:s/>verslo sąlygoms ir<text:s/>jo<text:s/>plėtrai</text:p>
      <text:p text:style-name="P978">Priimti<text:s/>įstatymai<text:s/>tiesioginės įtakos verslo sąlygoms ir<text:s/>jo<text:s/>plėtrai neturės.</text:p>
      <text:p text:style-name="P979"/>
      <text:p text:style-name="P980">8. Įstatymų<text:s/>inkorporavimas į teisinę sistemą,<text:s/>kokius teisės aktus būtina priimti,<text:s/>kokius<text:s/>galiojančius<text:s/>teisės aktus reikia<text:s/>pakeisti ar<text:s/>pripažinti netekusiais galios</text:p>
      <text:p text:style-name="P981">Priimtiems<text:s/>įstatymams<text:s/>įgyvendinti kitų įstatymų parengti, pakeisti ar pripažinti netekusiais galios nereikės.<text:s/></text:p>
      <text:p text:style-name="P982"/>
      <text:p text:style-name="P983">9.<text:s/>Įstatymų projektų<text:s/>atitiktis<text:s/>Lietuvos Respublikos valstybinės kalbos,<text:s/>Lietuvos Respublikos teisėkūros pagrindų<text:s/>įstatymų reikalavimams ir<text:s/>Įstatymo projekto<text:s/>sąvokų,<text:s/>jas įvardijančių<text:s/>terminų įvertinimas<text:s/>Lietuvos Respublikos terminų banko įstatymo ir jo įgyvendinamųjų teisės aktų nustatyta tvarka</text:p>
      <text:p text:style-name="P984">Įstatymų<text:s/>projektai<text:s/>atitinka Lietuvos Respublikos valstybinės kalbos,<text:s/>Lietuvos Respublikos teisėkūros<text:s/>pagrindų įstatymų reikalavimus.<text:s/></text:p>
      <text:p text:style-name="P985"/>
      <text:p text:style-name="P986"><text:span text:style-name="T987">10.<text:s/></text:span><text:span text:style-name="T988">Įstatym</text:span><text:span text:style-name="T989">ų</text:span><text:span text:style-name="T990"><text:s/>projekt</text:span><text:span text:style-name="T991">ų</text:span><text:span text:style-name="T992"><text:s/>atitiktis Žmogaus teisių ir pagrindinių laisvių apsaugos konvencijos nuostatoms ir Europos Sąjungos<text:s/></text:span><text:span text:style-name="T993">dokumentams</text:span></text:p>
      <text:p text:style-name="P994">Įstatymų projektai atitinka Žmogaus teisių ir pagrindinių laisvių apsaugos konvencijos nuostatas ir Europos Sąjungos teisės normas.</text:p>
      <text:p text:style-name="P995"/>
      <text:p text:style-name="P996">11. Įstatymams<text:s/>įgyvendinti reikalingi<text:s/>įgyvendinamieji teisės<text:s/>aktai, šių aktų rengėjai<text:s/>ir terminai</text:p>
      <text:p text:style-name="P997"><text:span text:style-name="T998">Iki įsigaliojant<text:s/></text:span><text:span text:style-name="T999">Lietuvos Respublikos piniginės socialinės paramos nepasiturintiems gyventojams įstatymo Nr. IX-1675<text:s/></text:span><text:span text:style-name="T1000">3, 6, 7, 9, 10, 11, 15, 17, 21 ir 23</text:span><text:span text:style-name="T1001"><text:s/></text:span><text:span text:style-name="T1002">straipsnių pakeitimo įstatymui</text:span><text:span text:style-name="T1003">:</text:span></text:p>
      <text:p text:style-name="P1004"><text:span text:style-name="T1005">1)</text:span><text:s/>Socialinės apsaugos ir darbo<text:s/><text:span text:style-name="T1006">ministerija</text:span><text:s/>turės parengti, o<text:s/>socialinės apsaugos ir darbo ministras patvirtinti Lietuvos Respublikos socialinės apsaugos ir darbo ministro 2005 m. birželio<text:s/>27 d. įsakymo Nr. A1-183 „Dėl kai kurių socialinei paramai gauti reikalingų formų patvirtinimo“<text:s/>pakeitimą;</text:p>
      <text:p text:style-name="P1007">2) savivaldybių institucijos turės priimti ar pakeisti šio įstatymo įgyvendinamuosius teisės aktus:<text:s/>prireikus<text:s/>patikslinti piniginės socialinės paramos teikimo tvarkos aprašus, atsižvelgdamos<text:s/>į<text:s/>PSPĮ<text:s/>projekte<text:s/>siūlomus pakeitimus.</text:p>
      <text:p text:style-name="P1008">3)<text:span text:style-name="T1009"><text:s/></text:span>Socialinės apsaugos ir darbo<text:s/><text:span text:style-name="T1010">ministerija</text:span><text:s/>kartu su Lietuvos Respublikos finansų ministerija<text:s/>turės parengti, o<text:s/>socialinės apsaugos ir darbo ministras<text:s/>ir finansų ministras<text:s/>patvirtinti<text:s/><text:span text:style-name="T1011">Lietuvos Respublikos socialinės apsaugos ir darbo ministro ir Lietuvos Respublikos finansų ministro 2009 m. birželio 2 d. įsakymo Nr. A1-369/1K-174<text:s/></text:span><text:span text:style-name="T1012">„Dėl Nepasiturinčių gyventojų, kurie kreipėsi dėl piniginės socialinės paramos, turto vertės nustatymo metodikos patvirtinimo“ pakeitimą.</text:span></text:p>
      <text:p text:style-name="P1013">Iki įsigaliojant Lietuvos Respublikos išmokų vaikams įstatymo Nr. I-621 17 ir 18 straipsnių pakeitimo įstatymui:</text:p>
      <text:p text:style-name="P1014"><text:span text:style-name="T1015">1)</text:span><text:s/>Socialinės apsaugos ir darbo<text:s/><text:span text:style-name="T1016">ministerija</text:span><text:span text:style-name="T1017"><text:s/></text:span><text:span text:style-name="T1018">turės parengti ir<text:s/></text:span>pateikti Lietuvos Respublikos Vyriausybei tvirtinti Išmokų vaikams skyrimo ir mokėjimo nuostatų, patvirtintų Lietuvos Respublikos Vyriausybės 2004 m. birželio 28 d. nutarimu Nr. 801 „Dėl Išmokų vaikams skyrimo ir mokėjimo nuostatų patvirtinimo“, pakeitimo projektą;</text:p>
      <text:soft-page-break/>
      <text:p text:style-name="P1019">2) Socialinės apsaugos ir darbo<text:s/><text:span text:style-name="T1020">ministerija</text:span><text:s/><text:span text:style-name="T1021">turės parengti</text:span><text:span text:style-name="T1022">, o</text:span><text:span text:style-name="T1023"><text:s/></text:span>socialinės apsaugos ir darbo ministras<text:s/>patvirtinti<text:s/>Lietuvos Respublikos socialinės apsaugos ir darbo ministro 2005 m. birželio<text:s/>27 d. įsakymo Nr. A1-183 „Dėl kai kurių socialinei paramai gauti reikalingų formų patvirtinimo“ pakeitimą.</text:p>
      <text:p text:style-name="P1024"><text:span text:style-name="T1025">Iki įsigaliojant<text:s/></text:span><text:span text:style-name="T1026">Lietuvos Respublikos paramos būstui įsigyti ar išsinuomoti įstatymo Nr. XII-1215 2, 5, 10, 12, 14, 16, 18 ir 29 straipsnių pakeitimo įstatymui:</text:span></text:p>
      <text:p text:style-name="P1027">1)<text:s/>Socialinės apsaugos ir darbo ministerija turės parengti<text:s/><text:span text:style-name="T1028">ir<text:s/></text:span>pateikti<text:s/>Lietuvos Respublikos Vyriausybei tvirtinti<text:s/>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 projektą;</text:p>
      <text:p text:style-name="P1029">2)<text:s/>Socialinės apsaugos ir darbo ministerija turės parengti, o<text:s/>socialinės apsaugos ir darbo ministras patvirtinti<text:s/>Lietuvos Respublikos socialinės apsaugos ir darbo ministro 2015 m. balandžio 10 d. įsakymo Nr. A1-195 „Dėl Prašymų suteikti paramą būstui įsigyti ar išsinuomoti nagrinėjimo tvarkos aprašo patvirtinimo“ pakeitimą;</text:p>
      <text:p text:style-name="P1030">3)<text:s/><text:span text:style-name="T1031">s</text:span><text:span text:style-name="T1032">avivaldybių tarybos turės parengti (pakeisti) jų kompetencijos sričiai priskirtus teisės aktus</text:span>.</text:p>
      <text:p text:style-name="P1033"/>
      <text:p text:style-name="P1034">12.<text:s/>Kiek valstybės, savivaldybių biudžetų ir kitų valstybės įsteigtų fondų lėšų prireiks įstatymams<text:s/>įgyvendinti, ar bus galima sutaupyti</text:p>
      <text:p text:style-name="P1035"><text:span text:style-name="T1036">Preliminariais Socialinės apsaugos ir darbo ministerijos skaičiavimais, PSPĮ projekte siūlomoms nuostatoms įgyvendinti reikėtų apie<text:s/></text:span><text:span text:style-name="T1037">54,2</text:span><text:span text:style-name="T1038"><text:s/>mln. Eur</text:span><text:span text:style-name="T1039">,<text:s/></text:span>piniginę socialinę paramą papildomai<text:s/>gautų<text:s/>apie<text:span text:style-name="T1040"><text:s/>47,3 tūkst. asmenų</text:span>.<text:span text:style-name="T1041"><text:s/></text:span><text:span text:style-name="T1042">P</text:span><text:span text:style-name="T1043">iniginę socialinę paramą nepasiturintiems gyventojams savivaldybės teikia vykdydamos savarankiškąją savivaldybių funkciją, kuri finansuojama iš savivaldybių biudžetų lėšų.<text:s/></text:span>Nuo 2018 metų savivaldybėms piniginei socialinei paramai finansuoti kasmet skiriama<text:s/>223,3 mln. Eur.<text:s/>Remiantis savivaldybių administracijų pateiktais duomenimis,<text:s/>PSP įstatymui įgyvendinti, vykdant savarankiškąją savivaldybių funkciją, 2018 m. piniginei socialinei paramai skaičiuoti ir mokėti<text:s/><text:span text:style-name="T1044">panaudota</text:span><text:s/><text:span text:style-name="T1045">105,8 mln. Eur<text:s/></text:span>skirtų lėšų (<text:span text:style-name="T1046">nepanaudota</text:span><text:span text:style-name="T1047"><text:s/>ir perskirstyta kitoms socialinės apsaugos sritims fina</text:span><text:span text:style-name="T1048">n</text:span><text:span text:style-name="T1049">suoti</text:span><text:span text:style-name="T1050"><text:s/></text:span><text:span text:style-name="T1051">117,5 mln. Eur</text:span><text:span text:style-name="T1052">, t. y.<text:s/></text:span><text:span text:style-name="T1053">52,6 proc.)</text:span><text:span text:style-name="T1054">,<text:s/></text:span>2019 m.<text:s/><text:span text:style-name="T1055">–</text:span><text:s/><text:span text:style-name="T1056">100,7 mln. Eur<text:s/></text:span>skirtų lėšų (<text:span text:style-name="T1057">nepanaudota</text:span><text:span text:style-name="T1058"><text:s/></text:span><text:span text:style-name="T1059">ir perskirstyta kitoms socialinės apsaugos sritims<text:s/></text:span><text:span text:style-name="T1060">finansuoti<text:s/></text:span><text:span text:style-name="T1061">122,6 mln. Eur</text:span><text:span text:style-name="T1062">, t. y.<text:s/></text:span><text:span text:style-name="T1063">54,</text:span><text:span text:style-name="T1064">9</text:span><text:span text:style-name="T1065"> </text:span><text:span text:style-name="T1066">proc.)</text:span><text:span text:style-name="T1067">.<text:s/></text:span>Todėl, atsižvelgiant į tai, kas išdėstyta, galima teigti, kad siūlomoms nuostatoms įgyvendinti papildomų lėšų iš Lietuvos Respublikos valstybės biudžeto ir (ar) savivaldybių biudžetų nereikės.<text:s/>PSP įstatymo 4 straipsnio 5 dalyje nustatytoms sritims finansuoti 2020 m. papildomai iš valstybės biudžeto savivaldybėms turi būti skirta 31,64 mln. Eur.</text:p>
      <text:p text:style-name="P1068"><text:span text:style-name="T1069">Pritarus<text:s/></text:span><text:span text:style-name="T1070">IVĮ<text:s/></text:span><text:span text:style-name="T1071">projektu siūlomoms nuostatoms dėl papildomai skiriamos<text:s/></text:span><text:span text:style-name="T1072">išmokos vaikui<text:s/></text:span><text:span text:style-name="T1073">mokėjimo, preliminariais<text:s/></text:span><text:span text:style-name="T1074">Socialinės apsaugos ir darbo<text:s/></text:span><text:span text:style-name="T1075">ministerijos skaičiavimais, 2020 metų valstybės biudžete papildomai turi būti skirta apie 7,92 mln.<text:s/></text:span><text:span text:style-name="T1076">Eur</text:span><text:span text:style-name="T1077">. Papildomai skiriamą išmoką vaikui gaus apie 33 tūkst. daugiau vaikų</text:span><text:span text:style-name="T1078">,</text:span><text:span text:style-name="T1079"> </text:span><text:span text:style-name="T1080">t. y. gavėjų skaičius<text:s/></text:span><text:span text:style-name="T1081">padidės</text:span><text:span text:style-name="T1082"><text:s/></text:span><text:span text:style-name="T1083">nuo<text:s/></text:span><text:span text:style-name="T1084">28 tūkst. vaikų iki 61 tūkst.<text:s/></text:span><text:span text:style-name="T1085">v</text:span><text:span text:style-name="T1086">aikų</text:span><text:span text:style-name="T1087">.</text:span></text:p>
      <text:p text:style-name="P1088">Priėmus<text:s/><text:span text:style-name="T1089">PBĮ</text:span><text:s/>įstatymo pakeitimus<text:s/>dėl būsto nuomos mokesčio dalies kompensacijos dydžio,<text:s/>2020 m. papildomai prireiks 0,33 mln.<text:s/>Eur valstybės biudžeto lėšų, 2021 m. – apie 1,1 mln. Eur valstybės biudžeto lėšų (dėl<text:s/><text:span text:style-name="T1090">PBĮ</text:span><text:s/>įstatymo pakeitimų<text:s/>2021 m. gavėjų skaičius padidėtų apie 600 asmenų, planuojamas bendras gavėjų skaičius – 3<text:s/>100 asmenų). 2021 m. socialinio būsto fondo plėtrai savivaldybėms nuomojant būstus rinkoje numatyta skirti 1 mln. Eur valstybės biudžeto lėšų (galėtų gauti paramą būstui išsinuomoti 1<text:s/>230 asmenų).</text:p>
      <text:p text:style-name="P1091"><text:span text:style-name="T1092">Pritarus VI projektu siūlomoms nuostatoms, preliminariais<text:s/></text:span><text:span text:style-name="T1093">Socialinės apsaugos ir darbo ministerijos<text:s/></text:span><text:span text:style-name="T1094">skaičiavimais, 2020 metų valstybės biudžete turi būti skirta apie <text:s/></text:span><text:span text:style-name="T1095">182<text:s/></text:span><text:span text:style-name="T1096">mln.<text:s/></text:span><text:span text:style-name="T1097">Eur</text:span><text:span text:style-name="T1098">. Vienkartines išmokas gautų apie 9</text:span><text:span text:style-name="T1099">10 t</text:span><text:span text:style-name="T1100">ūkst. asmenų.</text:span></text:p>
      <text:p text:style-name="P1101"/>
      <text:p text:style-name="P1102"/>
      <text:soft-page-break/>
      <text:p text:style-name="P1103"><text:span text:style-name="T1104">13.<text:s/></text:span><text:span text:style-name="T1105">Įstatym</text:span><text:span text:style-name="T1106">ų projektų</text:span><text:span text:style-name="T1107"><text:s/>rengimo metu gauti specialistų vertinimai, rekomendacijos ir išvados</text:span></text:p>
      <text:p text:style-name="P1108">Rengiant Įstatymų projektus, specialistų vertinimų<text:s/>rekomendacijų ir išvadų nebuvo gauta, viešosios konsultacijos nevykdytos.</text:p>
      <text:p text:style-name="P1109"><text:tab/></text:p>
      <text:p text:style-name="P1110"><text:span text:style-name="T1111">14</text:span><text:span text:style-name="T1112">.<text:s/></text:span><text:span text:style-name="T1113">Reikšminiai žodžiai, kurių reikia<text:s/></text:span><text:span text:style-name="T1114">Įstatym</text:span><text:span text:style-name="T1115">ų</text:span><text:span text:style-name="T1116"><text:s/>projekt</text:span><text:span text:style-name="T1117">ams</text:span><text:span text:style-name="T1118"><text:s/>įtraukti į kompiuterinę paieškos sistemą, įskaitant Europos žodyn</text:span><text:span text:style-name="T1119">o</text:span><text:span text:style-name="T1120"><text:s/></text:span><text:span text:style-name="T1121">Eurovoc</text:span><text:span text:style-name="T1122"><text:s/></text:span><text:span text:style-name="T1123">terminus, temas bei sritis</text:span></text:p>
      <text:p text:style-name="P1124">Reikšminiai<text:s/>Įstatymų projektų<text:s/>žodžiai yra<text:s/>„ekstremalioji situacija“, „karantinas“,<text:s/>„piniginė socialinė parama“, „papildomai skiriama socialinė pašalpa“, „socialinės pašalpos dydis“, „būsto šildymo išlaidų kompensacija“,<text:s/>„papildomai skiriama išmoka vaikui“, „pajamų vertinimas“,<text:s/>„socialinis būstas“, „Asmenų ir šeimų, turinčių teisę į socialinio būsto nuomą, sąrašas“, „socialinio būsto fondo<text:s/>plėtra“, „socialinio draudimo pensijos“, „šalpos išmokos“.<text:s/></text:p>
      <text:p text:style-name="P1125"/>
      <text:p text:style-name="P1126"><text:span text:style-name="T1127">1</text:span><text:span text:style-name="T1128">5</text:span><text:span text:style-name="T1129">. Kiti, iniciatorių nuomone, reikalingi pagrindimai ir paaiškinimai</text:span></text:p>
      <text:p text:style-name="P1130">Nėr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Fira Sans Light" svg:font-family="Fira Sans Light" style:font-family-generic="swiss" svg:panose-1="0 0 0 0 0 0 0 0 0 0"/>
    <style:font-face style:name="+mn-ea" svg:font-family="+mn-ea"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line-height="150%" fo:text-indent="0.5in"/>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E" style:display-name="1" style:family="paragraph" style:parent-style-name="Normal">
      <style:paragraph-properties fo:margin-bottom="0.1111in" fo:line-height="0.1666in"/>
      <style:text-properties style:font-name="Tahoma" style:font-name-complex="Arial"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Diagrama1" style:display-name="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1" style:display-name="normal1" style:family="text">
      <style:text-properties style:font-name="Arial" style:font-name-complex="Arial" style:text-line-through-type="none" fo:color="#333333" fo:font-size="12pt" style:font-size-asian="12pt" style:font-size-complex="12pt" style:text-underline-type="non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articlebody1" style:display-name="articlebody1" style:family="text">
      <style:text-propertie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text-properties fo:font-size="8pt" style:font-size-asian="8pt" style:font-size-complex="8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fo:font-size="12pt" style:font-size-asian="12pt" style:font-size-complex="12pt" style:language-asian="en" style:country-asian="US"/>
    </style:style>
    <style:style style:name="typewriter" style:display-name="typewrit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ntstyle51" style:display-name="fontstyle51" style:family="text" style:parent-style-name="DefaultParagraphFont"/>
    <style:style style:name="BodyTextIndent3Char" style:display-name="Body Text Indent 3 Char" style:family="text">
      <style:text-properties fo:font-size="12pt" style:font-size-asian="12pt" fo:language="lt" fo:country="LT"/>
    </style:style>
    <style:style style:name="BodyTextIndent2Char" style:display-name="Body Text Inden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Revision" style:display-name="Revision" style:family="paragraph">
      <style:text-properties fo:font-size="12pt" style:font-size-asian="12pt" style:font-size-complex="12pt" style:language-asian="en" style:country-asian="US" fo:hyphenate="false"/>
    </style:style>
    <style:style style:name="NoSpacing" style:display-name="No Spacing" style:family="paragraph" style:parent-style-name="Normal">
      <style:text-properties style:language-asian="lt" style:country-asian="L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llctekstas" style:display-name="llctekstas"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Char" style:display-name="Footnote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etter-spacing="normal" fo:font-size="11pt" style:font-size-asian="11pt" style:font-size-complex="11pt"/>
    </style:style>
    <style:style style:name="WW_CharLFO5LVL2" style:family="text">
      <style:text-properties style:font-name="Times New Roman" style:font-name-complex="Times New Roman" fo:letter-spacing="normal" fo:font-size="12pt" style:font-size-asian="12pt" style:font-size-complex="12pt"/>
    </style:style>
    <style:style style:name="WW_CharLFO5LVL3" style:family="text">
      <style:text-properties style:font-name="Times New Roman" style:font-name-complex="Times New Roman" fo:letter-spacing="normal" fo:font-size="12pt" style:font-size-asian="12pt" style:font-size-complex="12pt"/>
    </style:style>
    <style:style style:name="WW_CharLFO5LVL4" style:family="text">
      <style:text-properties style:font-name="Times New Roman" style:font-name-complex="Times New Roman" fo:letter-spacing="normal" fo:font-size="12pt" style:font-size-asian="12pt" style:font-size-complex="12pt"/>
    </style:style>
    <style:style style:name="WW_CharLFO5LVL5" style:family="text">
      <style:text-properties style:font-name="Times New Roman" style:font-name-complex="Times New Roman" fo:letter-spacing="normal" fo:font-size="12pt" style:font-size-asian="12pt" style:font-size-complex="12pt"/>
    </style:style>
    <style:style style:name="WW_CharLFO5LVL6" style:family="text">
      <style:text-properties style:font-name="Times New Roman" style:font-name-complex="Times New Roman" fo:letter-spacing="normal" fo:font-size="12pt" style:font-size-asian="12pt" style:font-size-complex="12pt"/>
    </style:style>
    <style:style style:name="WW_CharLFO5LVL7" style:family="text">
      <style:text-properties style:font-name="Times New Roman" style:font-name-complex="Times New Roman" fo:letter-spacing="normal" fo:font-size="12pt" style:font-size-asian="12pt" style:font-size-complex="12pt"/>
    </style:style>
    <style:style style:name="WW_CharLFO5LVL8" style:family="text">
      <style:text-properties style:font-name="Times New Roman" style:font-name-complex="Times New Roman" fo:letter-spacing="normal" fo:font-size="12pt" style:font-size-asian="12pt" style:font-size-complex="12pt"/>
    </style:style>
    <style:style style:name="WW_CharLFO5LVL9" style:family="text">
      <style:text-properties style:font-name="Times New Roman" style:font-name-complex="Times New Roman" fo:letter-spacing="normal" fo:font-size="12pt" style:font-size-asian="12pt" style:font-size-complex="12pt"/>
    </style:style>
    <style:style style:name="WW_CharLFO6LVL2"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4" style:family="text">
      <style:text-properties style:font-name="Symbol"/>
    </style:style>
    <style:style style:name="WW_CharLFO16LVL1" style:family="text">
      <style:text-properties fo:font-style="normal" style:font-style-asian="normal" fo:color="#000000"/>
    </style:style>
    <style:style style:name="WW_CharLFO22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style:style>
    <style:style style:name="WW_CharLFO34LVL1" style:family="text">
      <style:text-properties style:use-window-font-color="true"/>
    </style:style>
    <style:style style:name="WW_CharLFO36LVL1" style:family="text">
      <style:text-properties fo:font-weight="normal" style:font-weight-asian="normal" style:use-window-font-color="true"/>
    </style:style>
    <style:style style:name="WW_CharLFO37LVL1" style:family="text">
      <style:text-properties style:font-name="Times New Roman" style:font-name-asian="Times New Roman" style:font-name-complex="Times New Roman"/>
    </style:style>
    <style:style style:name="WW_CharLFO38LVL1" style:family="text">
      <style:text-properties fo:color="#000000"/>
    </style:style>
    <style:style style:name="WW_CharLFO4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42">
      <text:list-level-style-number text:level="1" style:num-format="1" text:start-value="3">
        <style:list-level-properties text:space-before="0in" text:min-label-width="0.3333in"/>
      </text:list-level-style-number>
      <text:list-level-style-number text:level="2" style:num-format="1" text:display-levels="2" text:start-value="5">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text:style-name="WW_CharLFO45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EK</meta:initial-creator>
    <dc:creator>adlibuser</dc:creator>
    <meta:creation-date>2020-04-30T11:25:00Z</meta:creation-date>
    <dc:date>2020-04-30T11:25:00Z</dc:date>
    <meta:print-date>2019-07-31T10:57:00Z</meta:print-date>
    <meta:template xlink:href="Normal.dotm" xlink:type="simple"/>
    <meta:editing-cycles>2</meta:editing-cycles>
    <meta:editing-duration>PT0S</meta:editing-duration>
    <meta:user-defined meta:name="_NewReviewCycle"/>
    <meta:user-defined meta:name="_EmailSubject">COVID įstatymų paketas </meta:user-defined>
    <meta:user-defined meta:name="_AuthorEmail">Marius.Mulma@socmin.lt</meta:user-defined>
    <meta:user-defined meta:name="_AuthorEmailDisplayName">Marius Mulma</meta:user-defined>
    <meta:user-defined meta:name="_ReviewingToolsShownOnce"/>
    <meta:document-statistic meta:page-count="12" meta:paragraph-count="782" meta:word-count="5341" meta:character-count="40667" meta:row-count="1641" meta:non-whitespace-character-count="36108"/>
  </office:meta>
</office:document-meta>
</file>