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HelveticaLT" svg:font-family="HelveticaL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in"/>
      </text:list-level-style-number>
      <text:list-level-style-number text:level="2" text:style-name="WW_CharLFO1LVL2" style:num-suffix="." style:num-format="1" text:display-levels="2">
        <style:list-level-properties text:space-before="0.8in" text:min-label-width="0in"/>
      </text:list-level-style-number>
      <text:list-level-style-number text:level="3" text:style-name="WW_CharLFO1LVL3" style:num-suffix="." style:num-format="1" text:display-levels="3">
        <style:list-level-properties text:space-before="1.35in" text:min-label-width="0in"/>
      </text:list-level-style-number>
      <text:list-level-style-number text:level="4" text:style-name="WW_CharLFO1LVL4" style:num-suffix="." style:num-format="1" text:display-levels="4">
        <style:list-level-properties text:space-before="1.95in" text:min-label-width="0in"/>
      </text:list-level-style-number>
      <text:list-level-style-number text:level="5" text:style-name="WW_CharLFO1LVL5" style:num-suffix="." style:num-format="1" text:display-levels="5">
        <style:list-level-properties text:space-before="2.55in" text:min-label-width="0in"/>
      </text:list-level-style-number>
      <text:list-level-style-number text:level="6" text:style-name="WW_CharLFO1LVL6" style:num-suffix="." style:num-format="1" text:display-levels="6">
        <style:list-level-properties text:space-before="3.15in" text:min-label-width="0in"/>
      </text:list-level-style-number>
      <text:list-level-style-number text:level="7" text:style-name="WW_CharLFO1LVL7" style:num-suffix="." style:num-format="1" text:display-levels="7">
        <style:list-level-properties text:space-before="3.75in" text:min-label-width="0in"/>
      </text:list-level-style-number>
      <text:list-level-style-number text:level="8" text:style-name="WW_CharLFO1LVL8" style:num-suffix="." style:num-format="1" text:display-levels="8">
        <style:list-level-properties text:space-before="4.3493in" text:min-label-width="0in"/>
      </text:list-level-style-number>
      <text:list-level-style-number text:level="9" text:style-name="WW_CharLFO1LVL9" style:num-suffix="." style:num-format="1" text:display-levels="9">
        <style:list-level-properties text:space-before="5in" text:min-label-width="0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text:style-name="WW_CharLFO4LVL1" style:num-format="1" text:start-value="201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1" text:start-value="2015">
        <style:list-level-properties text:space-before="0.2916in" text:min-label-width="0.3333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
      <text:list-level-style-number text:level="1" style:num-suffix="." style:num-format="1">
        <style:list-level-properties text:space-before="0.2958in" text:min-label-width="0.25in"/>
      </text:list-level-style-number>
      <text:list-level-style-number text:level="2" style:num-suffix="." style:num-format="1" text:display-levels="2">
        <style:list-level-properties text:space-before="0.5458in" text:min-label-width="0.3in"/>
      </text:list-level-style-number>
      <text:list-level-style-number text:level="3" style:num-suffix="." style:num-format="1" text:display-levels="3">
        <style:list-level-properties text:space-before="0.7958in" text:min-label-width="0.35in"/>
      </text:list-level-style-number>
      <text:list-level-style-number text:level="4" style:num-suffix="." style:num-format="1" text:display-levels="4">
        <style:list-level-properties text:space-before="1.0458in" text:min-label-width="0.45in"/>
      </text:list-level-style-number>
      <text:list-level-style-number text:level="5" style:num-suffix="." style:num-format="1" text:display-levels="5">
        <style:list-level-properties text:space-before="1.2958in" text:min-label-width="0.55in"/>
      </text:list-level-style-number>
      <text:list-level-style-number text:level="6" style:num-suffix="." style:num-format="1" text:display-levels="6">
        <style:list-level-properties text:space-before="1.5458in" text:min-label-width="0.65in"/>
      </text:list-level-style-number>
      <text:list-level-style-number text:level="7" style:num-suffix="." style:num-format="1" text:display-levels="7">
        <style:list-level-properties text:space-before="1.7958in" text:min-label-width="0.75in"/>
      </text:list-level-style-number>
      <text:list-level-style-number text:level="8" style:num-suffix="." style:num-format="1" text:display-levels="8">
        <style:list-level-properties text:space-before="2.0458in" text:min-label-width="0.85in"/>
      </text:list-level-style-number>
      <text:list-level-style-number text:level="9" style:num-suffix="." style:num-format="1" text:display-levels="9">
        <style:list-level-properties text:space-before="2.2958in" text:min-label-width="1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1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2">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6437in" text:min-label-width="0.25in"/>
        <style:text-properties style:font-name="Times New Roman"/>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style:style style:name="P1" style:parent-style-name="Normal" style:master-page-name="MPF0" style:family="paragraph">
      <style:paragraph-properties fo:break-before="page" fo:text-align="end" fo:line-height="100%" fo:text-indent="0.5in" style:page-number="1"/>
      <style:text-properties style:font-name="Times New Roman" style:font-name-complex="Times New Roman" fo:font-weight="bold" style:font-weight-asian="bold" style:use-window-font-color="true" fo:font-size="12pt" style:font-size-asian="12pt" style:font-size-complex="12pt"/>
    </style:style>
    <style:style style:name="P5" style:parent-style-name="Normal" style:family="paragraph">
      <style:paragraph-properties fo:text-align="end" fo:line-height="100%" fo:text-indent="0.5in"/>
      <style:text-properties style:font-name="Times New Roman" style:font-name-complex="Times New Roman" fo:font-weight="bold" style:font-weight-asian="bold" style:use-window-font-color="true" fo:font-size="12pt" style:font-size-asian="12pt" style:font-size-complex="12pt"/>
    </style:style>
    <style:style style:name="P6" style:parent-style-name="Normal" style:family="paragraph">
      <style:paragraph-properties fo:text-align="center" fo:line-height="100%"/>
    </style:style>
    <style:style style:name="T7"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ListParagraph" style:family="paragraph">
      <style:paragraph-properties fo:text-align="center" fo:line-height="100%" fo:margin-left="0in">
        <style:tab-stops/>
      </style:paragraph-properties>
      <style:text-properties style:font-name="Times New Roman" style:font-name-asian="Times New Roman" style:font-name-complex="Times New Roman" fo:font-size="12pt" style:font-size-asian="12pt" style:font-size-complex="12pt"/>
    </style:style>
    <style:style style:name="P12" style:parent-style-name="ListParagraph" style:family="paragraph">
      <style:paragraph-properties fo:text-align="center" fo:line-height="100%" fo:margin-left="0in">
        <style:tab-stops/>
      </style:paragraph-properties>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19" style:parent-style-name="HTMLPreformatted" style:family="paragraph">
      <style:paragraph-properties fo:text-align="justify" fo:line-height="150%" fo:margin-left="0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fo:font-size="12pt" style:font-size-asian="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34"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42"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43" style:parent-style-name="Normal" style:family="paragraph">
      <style:paragraph-properties fo:text-align="center"/>
      <style:text-properties style:font-name="Times New Roman" style:font-name-complex="Times New Roman" fo:font-size="12pt" style:font-size-asian="12pt" style:font-size-complex="12pt"/>
    </style:style>
    <style:style style:name="P44" style:parent-style-name="HTMLPreformatted" style:family="paragraph">
      <style:paragraph-properties fo:text-align="justify" fo:line-height="150%" fo:margin-left="0in"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CommentReference" style:family="text">
      <style:text-properties style:font-name="Times New Roman" style:font-name-complex="Times New Roman" fo:font-size="12pt" style:font-size-asian="12pt" style:font-size-complex="12pt" style:language-asian="en" style:country-asian="US"/>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P67" style:parent-style-name="HTMLPreformatted" style:family="paragraph">
      <style:paragraph-properties fo:text-align="justify" fo:line-height="150%" fo:margin-left="0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fo:font-size="12pt" style:font-size-asian="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P107" style:parent-style-name="Normal" style:family="paragraph">
      <style:paragraph-properties fo:text-align="center" fo:line-height="150%"/>
      <style:text-properties style:font-name="Times New Roman" style:font-name-asian="Times New Roman" style:font-name-complex="Times New Roman" fo:font-weight="bold" style:font-weight-asian="bold" fo:font-size="12pt" style:font-size-asian="12pt" style:font-size-complex="12pt"/>
    </style:style>
    <style:style style:name="P108" style:parent-style-name="Normal" style:family="paragraph">
      <style:paragraph-properties fo:text-align="center" fo:line-height="100%"/>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0"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111" style:parent-style-name="Normal" style:family="paragraph">
      <style:paragraph-properties fo:text-align="center" fo:line-height="150%"/>
      <style:text-properties style:font-name="Times New Roman" style:font-name-asian="Times New Roman" style:font-name-complex="Times New Roman" fo:font-weight="bold" style:font-weight-asian="bold" fo:font-size="12pt" style:font-size-asian="12pt" style:font-size-complex="12pt"/>
    </style:style>
    <style:style style:name="P112" style:parent-style-name="ListParagraph1"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style:font-weight-complex="bold"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style:use-window-font-color="true"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P149"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P160"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161"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162"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163"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164"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165"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166"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167"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168"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169"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70"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P176" style:parent-style-name="HTMLPreformatted" style:family="paragraph">
      <style:paragraph-properties fo:text-align="justify" fo:line-height="150%"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style:font-weight-complex="bold"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style:font-weight-complex="bold" fo:font-size="12pt" style:font-size-asian="12pt" style:font-size-complex="12pt"/>
    </style:style>
    <style:style style:name="T182" style:parent-style-name="DefaultParagraphFont" style:family="text">
      <style:text-properties style:font-name="Times New Roman" style:font-name-complex="Times New Roman" style:font-weight-complex="bold" fo:font-size="12pt" style:font-size-asian="12pt" style:font-size-complex="12pt"/>
    </style:style>
    <style:style style:name="T183" style:parent-style-name="DefaultParagraphFont" style:family="text">
      <style:text-properties style:font-name="Times New Roman" style:font-name-complex="Times New Roman" style:font-weight-complex="bold" fo:font-size="12pt" style:font-size-asian="12pt" style:font-size-complex="12pt"/>
    </style:style>
    <style:style style:name="T184" style:parent-style-name="DefaultParagraphFont" style:family="text">
      <style:text-properties style:font-name="Times New Roman" style:font-name-complex="Times New Roman" style:font-weight-complex="bold"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style:font-weight-complex="bold" fo:font-size="12pt" style:font-size-asian="12pt" style:font-size-complex="12pt"/>
    </style:style>
    <style:style style:name="T199" style:parent-style-name="DefaultParagraphFont" style:family="text">
      <style:text-properties style:font-name="Times New Roman" style:font-name-complex="Times New Roman" style:font-weight-complex="bold" fo:font-size="12pt" style:font-size-asian="12pt" style:font-size-complex="12pt"/>
    </style:style>
    <style:style style:name="T200" style:parent-style-name="DefaultParagraphFont" style:family="text">
      <style:text-properties style:font-name="Times New Roman" style:font-name-complex="Times New Roman" style:font-weight-complex="bold" fo:font-size="12pt" style:font-size-asian="12pt" style:font-size-complex="12pt"/>
    </style:style>
    <style:style style:name="T201" style:parent-style-name="DefaultParagraphFont" style:family="text">
      <style:text-properties style:font-name="Times New Roman" style:font-name-complex="Times New Roman" style:font-weight-complex="bold" fo:font-size="12pt" style:font-size-asian="12pt" style:font-size-complex="12pt"/>
    </style:style>
    <style:style style:name="T202" style:parent-style-name="DefaultParagraphFont" style:family="text">
      <style:text-properties style:font-name="Times New Roman" style:font-name-complex="Times New Roman" style:font-weight-complex="bold" fo:font-size="12pt" style:font-size-asian="12pt" style:font-size-complex="12pt"/>
    </style:style>
    <style:style style:name="T203" style:parent-style-name="DefaultParagraphFont" style:family="text">
      <style:text-properties style:font-name="Times New Roman" style:font-name-complex="Times New Roman" style:font-weight-complex="bold" fo:font-size="12pt" style:font-size-asian="12pt" style:font-size-complex="12pt"/>
    </style:style>
    <style:style style:name="P204" style:parent-style-name="HTMLPreformatted" style:family="paragraph">
      <style:paragraph-properties fo:text-align="justify" fo:line-height="150%"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T207"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T208"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T209"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T212"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T213"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P214"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215"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216" style:parent-style-name="Normal" style:family="paragraph">
      <style:paragraph-properties fo:text-align="center" fo:line-height="100%"/>
      <style:text-properties style:font-name="Times New Roman" style:font-name-complex="Times New Roman" fo:font-weight="bold" style:font-weight-asian="bold" style:use-window-font-color="true" fo:font-size="12pt" style:font-size-asian="12pt" style:font-size-complex="12pt"/>
    </style:style>
    <style:style style:name="P217" style:parent-style-name="Normal" style:family="paragraph">
      <style:paragraph-properties fo:text-align="center" fo:line-height="150%"/>
      <style:text-properties style:font-name="Times New Roman" style:font-name-complex="Times New Roman" style:use-window-font-color="true" fo:font-size="12pt" style:font-size-asian="12pt" style:font-size-complex="12pt"/>
    </style:style>
    <style:style style:name="P218" style:parent-style-name="Normal" style:family="paragraph">
      <style:paragraph-properties fo:line-height="150%" fo:text-indent="0.5in"/>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2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2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2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2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2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2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Times New Roman" style:font-name-asian="Calibri" style:font-name-complex="Times New Roman" fo:font-size="12pt" style:font-size-asian="12pt" style:font-size-complex="12pt"/>
    </style:style>
    <style:style style:name="T232" style:parent-style-name="DefaultParagraphFont" style:family="text">
      <style:text-properties style:font-name="Times New Roman" style:font-name-asian="Calibri" style:font-name-complex="Times New Roman" fo:font-size="12pt" style:font-size-asian="12pt" style:font-size-complex="12pt"/>
    </style:style>
    <style:style style:name="T233" style:parent-style-name="DefaultParagraphFont" style:family="text">
      <style:text-properties style:font-name="Times New Roman" style:font-name-asian="Calibri" style:font-name-complex="Times New Roman" fo:font-size="12pt" style:font-size-asian="12pt" style:font-size-complex="12pt"/>
    </style:style>
    <style:style style:name="T234" style:parent-style-name="DefaultParagraphFont" style:family="text">
      <style:text-properties style:font-name="Times New Roman" style:font-name-asian="Calibri"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style:font-weight-complex="bold"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asian="Calibri" style:font-name-complex="Times New Roman" fo:font-size="12pt" style:font-size-asian="12pt" style:font-size-complex="12pt"/>
    </style:style>
    <style:style style:name="T239" style:parent-style-name="DefaultParagraphFont" style:family="text">
      <style:text-properties style:font-name="Times New Roman" style:font-name-asian="Calibri" style:font-name-complex="Times New Roman" fo:font-size="12pt" style:font-size-asian="12pt" style:font-size-complex="12pt"/>
    </style:style>
    <style:style style:name="T240" style:parent-style-name="DefaultParagraphFont" style:family="text">
      <style:text-properties style:font-name="Times New Roman" style:font-name-asian="Calibri" style:font-name-complex="Times New Roman" fo:font-size="12pt" style:font-size-asian="12pt"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Times New Roman" style:font-name-complex="Times New Roman" style:use-window-font-color="true" fo:font-size="12pt" style:font-size-asian="12pt" style:font-size-complex="12pt"/>
    </style:style>
    <style:style style:name="T243" style:parent-style-name="DefaultParagraphFont" style:family="text">
      <style:text-properties style:font-name="Times New Roman" style:font-name-complex="Times New Roman" style:use-window-font-color="true" fo:font-size="12pt" style:font-size-asian="12pt" style:font-size-complex="12pt"/>
    </style:style>
    <style:style style:name="T244" style:parent-style-name="DefaultParagraphFont" style:family="text">
      <style:text-properties style:font-name="Times New Roman" style:font-name-complex="Times New Roman" style:use-window-font-color="true"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style:use-window-font-color="true"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style:use-window-font-color="true" fo:font-size="12pt" style:font-size-asian="12pt" style:font-size-complex="12pt"/>
    </style:style>
    <style:style style:name="P253"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style:use-window-font-color="true" fo:font-size="12pt" style:font-size-asian="12pt" style:font-size-complex="12pt"/>
    </style:style>
    <style:style style:name="T275" style:parent-style-name="DefaultParagraphFont" style:family="text">
      <style:text-properties style:font-name="Times New Roman" style:font-name-complex="Times New Roman" style:use-window-font-color="true" fo:font-size="12pt" style:font-size-asian="12pt" style:font-size-complex="12pt"/>
    </style:style>
    <style:style style:name="T276" style:parent-style-name="DefaultParagraphFont" style:family="text">
      <style:text-properties style:font-name="Times New Roman" style:font-name-complex="Times New Roman" style:use-window-font-color="true" fo:font-size="12pt" style:font-size-asian="12pt" style:font-size-complex="12pt"/>
    </style:style>
    <style:style style:name="T277" style:parent-style-name="DefaultParagraphFont" style:family="text">
      <style:text-properties style:font-name="Times New Roman" style:font-name-complex="Times New Roman" style:use-window-font-color="true" fo:font-size="12pt" style:font-size-asian="12pt" style:font-size-complex="12pt"/>
    </style:style>
    <style:style style:name="T278" style:parent-style-name="DefaultParagraphFont" style:family="text">
      <style:text-properties style:font-name="Times New Roman" style:font-name-complex="Times New Roman" style:use-window-font-color="true"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style>
    <style:style style:name="P294" style:parent-style-name="Normal" style:family="paragraph">
      <style:paragraph-properties fo:text-align="justify" fo:line-height="150%" fo:text-indent="0.5in"/>
    </style:style>
    <style:style style:name="T295" style:parent-style-name="Strong" style:family="text">
      <style:text-properties style:font-name="Times New Roman" style:font-name-complex="Times New Roman" fo:font-weight="normal" style:font-weight-asian="normal" style:font-weight-complex="normal" fo:font-size="12pt" style:font-size-asian="12pt" style:font-size-complex="12pt"/>
    </style:style>
    <style:style style:name="T296" style:parent-style-name="Strong" style:family="text">
      <style:text-properties style:font-name="Times New Roman" style:font-name-complex="Times New Roman" fo:font-weight="normal" style:font-weight-asian="normal" style:font-weight-complex="normal" fo:font-size="12pt" style:font-size-asian="12pt" style:font-size-complex="12pt"/>
    </style:style>
    <style:style style:name="T297" style:parent-style-name="Strong" style:family="text">
      <style:text-properties style:font-name="Times New Roman" style:font-name-complex="Times New Roman" fo:font-weight="normal" style:font-weight-asian="normal" style:font-weight-complex="normal" fo:font-size="12pt" style:font-size-asian="12pt" style:font-size-complex="12pt"/>
    </style:style>
    <style:style style:name="T298" style:parent-style-name="Strong" style:family="text">
      <style:text-properties style:font-name="Times New Roman" style:font-name-complex="Times New Roman" fo:font-weight="normal" style:font-weight-asian="normal"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Strong" style:family="text">
      <style:text-properties style:font-name="Times New Roman" style:font-name-complex="Times New Roman" fo:font-weight="normal" style:font-weight-asian="normal" fo:font-size="12pt" style:font-size-asian="12pt" style:font-size-complex="12pt"/>
    </style:style>
    <style:style style:name="T301" style:parent-style-name="Strong" style:family="text">
      <style:text-properties style:font-name="Times New Roman" style:font-name-complex="Times New Roman" fo:font-weight="normal" style:font-weight-asian="normal" fo:font-size="12pt" style:font-size-asian="12pt" style:font-size-complex="12pt"/>
    </style:style>
    <style:style style:name="T302" style:parent-style-name="Strong" style:family="text">
      <style:text-properties style:font-name="Times New Roman" style:font-name-complex="Times New Roman" fo:font-weight="normal" style:font-weight-asian="normal" fo:font-size="12pt" style:font-size-asian="12pt" style:font-size-complex="12pt"/>
    </style:style>
    <style:style style:name="T303" style:parent-style-name="Strong" style:family="text">
      <style:text-properties style:font-name="Times New Roman" style:font-name-complex="Times New Roman" fo:font-weight="normal" style:font-weight-asian="normal" fo:font-size="12pt" style:font-size-asian="12pt" style:font-size-complex="12pt"/>
    </style:style>
    <style:style style:name="T304" style:parent-style-name="Strong" style:family="text">
      <style:text-properties style:font-name="Times New Roman" style:font-name-complex="Times New Roman" fo:font-weight="normal" style:font-weight-asian="normal" fo:font-size="12pt" style:font-size-asian="12pt" style:font-size-complex="12pt"/>
    </style:style>
    <style:style style:name="T305" style:parent-style-name="Strong" style:family="text">
      <style:text-properties style:font-name="Times New Roman" style:font-name-complex="Times New Roman" fo:font-weight="normal" style:font-weight-asian="normal" fo:font-size="12pt" style:font-size-asian="12pt" style:font-size-complex="12pt"/>
    </style:style>
    <style:style style:name="T306" style:parent-style-name="Strong" style:family="text">
      <style:text-properties style:font-name="Times New Roman" style:font-name-complex="Times New Roman" fo:font-weight="normal" style:font-weight-asian="normal" fo:font-size="12pt" style:font-size-asian="12pt" style:font-size-complex="12pt"/>
    </style:style>
    <style:style style:name="P307" style:parent-style-name="Normal" style:family="paragraph">
      <style:paragraph-properties fo:text-align="justify" fo:line-height="150%" fo:text-indent="0.5in"/>
      <style:text-properties style:font-name="Times New Roman" style:font-name-complex="Times New Roman" fo:font-size="12pt" style:font-size-asian="12pt" style:font-size-complex="12pt"/>
    </style:style>
    <style:style style:name="P308" style:parent-style-name="Normal" style:family="paragraph">
      <style:paragraph-properties fo:text-align="justify" fo:line-height="150%" fo:text-indent="0.5in"/>
      <style:text-properties style:font-name="Times New Roman" style:font-name-complex="Times New Roman" style:use-window-font-color="true" fo:font-size="12pt" style:font-size-asian="12pt"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style:use-window-font-color="true" fo:font-size="12pt" style:font-size-asian="12pt" style:font-size-complex="12pt"/>
    </style:style>
    <style:style style:name="T314" style:parent-style-name="DefaultParagraphFont" style:family="text">
      <style:text-properties style:font-name="Times New Roman" style:font-name-complex="Times New Roman" style:use-window-font-color="true" fo:font-size="12pt" style:font-size-asian="12pt" style:font-size-complex="12pt"/>
    </style:style>
    <style:style style:name="T315" style:parent-style-name="DefaultParagraphFont" style:family="text">
      <style:text-properties style:font-name="Times New Roman" style:font-name-complex="Times New Roman" style:use-window-font-color="true"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Times New Roman" fo:font-size="12pt" style:font-size-asian="12pt" style:font-size-complex="12pt" fo:background-color="#FFFFFF"/>
    </style:style>
    <style:style style:name="T326" style:parent-style-name="DefaultParagraphFont" style:family="text">
      <style:text-properties style:font-name="Times New Roman" fo:font-size="12pt" style:font-size-asian="12pt" style:font-size-complex="12pt" fo:background-color="#FFFFFF"/>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P331" style:parent-style-name="Normal" style:family="paragraph">
      <style:paragraph-properties fo:text-align="justify" fo:line-height="150%" fo:text-indent="0.5in"/>
      <style:text-properties style:font-name="Times New Roman" style:font-name-complex="Times New Roman" fo:font-size="12pt" style:font-size-asian="12pt" style:font-size-complex="12pt"/>
    </style:style>
    <style:style style:name="P332" style:parent-style-name="Normal" style:family="paragraph">
      <style:paragraph-properties fo:text-align="justify" fo:line-height="150%" fo:text-indent="0.5in"/>
      <style:text-properties style:font-name="Times New Roman" style:font-name-complex="Times New Roman" fo:color="#000000" fo:font-size="12pt" style:font-size-asian="12pt" style:font-size-complex="12pt"/>
    </style:style>
    <style:style style:name="P333" style:parent-style-name="Normal" style:family="paragraph">
      <style:paragraph-properties fo:text-align="justify" fo:line-height="150%" fo:text-indent="0.5in"/>
      <style:text-properties style:font-name="Times New Roman" style:font-name-complex="Times New Roman" fo:color="#000000" fo:font-size="12pt" style:font-size-asian="12pt"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color="#000000" fo:font-size="12pt" style:font-size-asian="12pt" style:font-size-complex="12pt"/>
    </style:style>
    <style:style style:name="T33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4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4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42" style:parent-style-name="DefaultParagraphFont" style:family="text">
      <style:text-properties style:font-name="Times New Roman" style:font-name-complex="Times New Roman" style:font-weight-complex="bold" fo:color="#000000" fo:font-size="12pt" style:font-size-asian="12pt" style:font-size-complex="12pt"/>
    </style:style>
    <style:style style:name="P343" style:parent-style-name="Normal" style:family="paragraph">
      <style:paragraph-properties fo:text-align="justify" fo:line-height="150%" fo:text-indent="0.5in"/>
      <style:text-properties style:font-name="Times New Roman" style:font-name-complex="Times New Roman" fo:color="#000000" fo:font-size="12pt" style:font-size-asian="12pt" style:font-size-complex="12pt"/>
    </style:style>
    <style:style style:name="P344" style:parent-style-name="Normal" style:family="paragraph">
      <style:paragraph-properties fo:text-align="justify" fo:line-height="150%" fo:text-indent="0.5in"/>
      <style:text-properties style:font-name="Times New Roman" style:font-name-complex="Times New Roman" fo:color="#000000" fo:font-size="12pt" style:font-size-asian="12pt" style:font-size-complex="12pt"/>
    </style:style>
    <style:style style:name="P345" style:parent-style-name="Normal" style:family="paragraph">
      <style:paragraph-properties fo:text-align="justify" fo:line-height="150%" fo:text-indent="0.5in"/>
      <style:text-properties style:font-name="Times New Roman" style:font-name-complex="Times New Roman" fo:font-weight="bold" style:font-weight-asian="bold" fo:font-size="12pt" style:font-size-asian="12pt" style:font-size-complex="12pt"/>
    </style:style>
    <style:style style:name="P346" style:parent-style-name="Normal" style:family="paragraph">
      <style:paragraph-properties fo:text-align="center" fo:line-height="100%"/>
      <style:text-properties style:font-name="Times New Roman" style:font-name-complex="Times New Roman" fo:font-weight="bold" style:font-weight-asian="bold" style:use-window-font-color="true" fo:font-size="12pt" style:font-size-asian="12pt" style:font-size-complex="12pt"/>
    </style:style>
    <style:style style:name="P347" style:parent-style-name="Normal" style:family="paragraph">
      <style:paragraph-properties fo:text-align="center" fo:line-height="100%"/>
      <style:text-properties style:font-name="Times New Roman" style:font-name-complex="Times New Roman" fo:font-weight="bold" style:font-weight-asian="bold" style:use-window-font-color="true" fo:font-size="12pt" style:font-size-asian="12pt" style:font-size-complex="12pt"/>
    </style:style>
    <style:style style:name="P348" style:parent-style-name="Normal" style:family="paragraph">
      <style:paragraph-properties fo:text-align="center"/>
      <style:text-properties style:font-name="Times New Roman" style:font-name-complex="Times New Roman" fo:font-weight="bold" style:font-weight-asian="bold" style:use-window-font-color="true" fo:font-size="12pt" style:font-size-asian="12pt"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T352" style:parent-style-name="DefaultParagraphFont" style:family="text">
      <style:text-properties style:font-name="Times New Roman" style:font-name-asian="Times New Roman" style:font-name-complex="Times New Roman"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5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59"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360"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361"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362"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363"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364"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365"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P366" style:parent-style-name="Normal" style:family="paragraph">
      <style:paragraph-properties fo:text-align="justify" fo:line-height="150%" fo:text-indent="0.5in">
        <style:tab-stops>
          <style:tab-stop style:type="center" style:position="3.8131in"/>
        </style:tab-stops>
      </style:paragraph-properties>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use-window-font-color="true"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use-window-font-color="true"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P380" style:parent-style-name="Normal" style:family="paragraph">
      <style:paragraph-properties fo:text-align="justify" fo:line-height="150%" fo:text-indent="0.5in"/>
      <style:text-properties style:font-name="Times New Roman" style:font-name-complex="Times New Roman" fo:font-size="12pt" style:font-size-asian="12pt" style:font-size-complex="12pt"/>
    </style:style>
    <style:style style:name="P381" style:parent-style-name="Normal"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82" style:parent-style-name="Normal"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83" style:parent-style-name="Normal"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84" style:parent-style-name="Normal" style:family="paragraph">
      <style:paragraph-properties fo:text-align="justify" fo:line-height="150%" fo:text-indent="0.4923in">
        <style:tab-stops>
          <style:tab-stop style:type="left" style:position="0in"/>
          <style:tab-stop style:type="left" style:position="0.6444in"/>
        </style:tab-stops>
      </style:paragraph-properties>
      <style:text-properties style:font-name="Times New Roman" style:font-name-complex="Times New Roman" fo:font-size="12pt" style:font-size-asian="12pt" style:font-size-complex="12pt"/>
    </style:style>
    <style:style style:name="P385" style:parent-style-name="Normal" style:family="paragraph">
      <style:paragraph-properties fo:text-align="justify" fo:line-height="150%" fo:text-indent="0.4923in">
        <style:tab-stops>
          <style:tab-stop style:type="left" style:position="0in"/>
        </style:tab-stops>
      </style:paragraph-properties>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P396" style:parent-style-name="Normal" style:family="paragraph">
      <style:paragraph-properties fo:text-align="justify" fo:line-height="150%" fo:text-indent="0.4923in">
        <style:tab-stops>
          <style:tab-stop style:type="left" style:position="0in"/>
        </style:tab-stops>
      </style:paragraph-properties>
    </style:style>
    <style:style style:name="T397" style:parent-style-name="DefaultParagraphFont" style:family="text">
      <style:text-properties style:font-name="Times New Roman" style:font-name-complex="Times New Roman" fo:font-size="12pt" style:font-size-asian="12pt" style:font-size-complex="12pt" fo:background-color="#FFFFFF"/>
    </style:style>
    <style:style style:name="T398" style:parent-style-name="DefaultParagraphFont" style:family="text">
      <style:text-properties style:font-name="Times New Roman" style:font-name-complex="Times New Roman" fo:font-size="12pt" style:font-size-asian="12pt" style:font-size-complex="12pt" fo:background-color="#FFFFFF"/>
    </style:style>
    <style:style style:name="T399" style:parent-style-name="DefaultParagraphFont" style:family="text">
      <style:text-properties style:font-name="Times New Roman" style:font-name-complex="Times New Roman" fo:font-size="12pt" style:font-size-asian="12pt" style:font-size-complex="12pt" fo:background-color="#FFFFFF"/>
    </style:style>
    <style:style style:name="T400" style:parent-style-name="DefaultParagraphFont" style:family="text">
      <style:text-properties style:font-name="Times New Roman" style:font-name-complex="Times New Roman" fo:font-size="12pt" style:font-size-asian="12pt" style:font-size-complex="12pt" fo:background-color="#FFFFFF"/>
    </style:style>
    <style:style style:name="P401" style:parent-style-name="Normal" style:family="paragraph">
      <style:paragraph-properties fo:text-align="justify" fo:line-height="150%" fo:text-indent="0.4923in">
        <style:tab-stops>
          <style:tab-stop style:type="left" style:position="0in"/>
        </style:tab-stops>
      </style:paragraph-properties>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P408" style:parent-style-name="Normal" style:family="paragraph">
      <style:paragraph-properties fo:text-align="justify" fo:line-height="150%" fo:text-indent="0.4923in">
        <style:tab-stops>
          <style:tab-stop style:type="left" style:position="0in"/>
        </style:tab-stops>
      </style:paragraph-properties>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style:font-weight-complex="bold" fo:font-size="12pt" style:font-size-asian="12pt" style:font-size-complex="12pt"/>
    </style:style>
    <style:style style:name="T413" style:parent-style-name="DefaultParagraphFont" style:family="text">
      <style:text-properties style:font-name="Times New Roman" style:font-name-complex="Times New Roman" style:font-weight-complex="bold" fo:font-size="12pt" style:font-size-asian="12pt" style:font-size-complex="12pt"/>
    </style:style>
    <style:style style:name="P414" style:parent-style-name="Normal" style:family="paragraph">
      <style:paragraph-properties fo:text-align="justify" fo:line-height="150%" fo:text-indent="0.4923in">
        <style:tab-stops>
          <style:tab-stop style:type="left" style:position="0in"/>
        </style:tab-stops>
      </style:paragraph-properties>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style>
    <style:style style:name="T420" style:parent-style-name="DefaultParagraphFont" style:family="text">
      <style:text-properties style:font-name="Times New Roman" style:font-name-asian="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asian="Times New Roman" style:font-name-complex="Times New Roman"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P427" style:parent-style-name="Normal" style:family="paragraph">
      <style:paragraph-properties fo:text-align="justify" fo:line-height="150%" fo:text-indent="0.4923in">
        <style:tab-stops>
          <style:tab-stop style:type="left" style:position="0in"/>
        </style:tab-stops>
      </style:paragraph-properties>
    </style:style>
    <style:style style:name="T428" style:parent-style-name="DefaultParagraphFont" style:family="text">
      <style:text-properties style:font-name="Times New Roman" style:font-name-complex="Times New Roman" style:use-window-font-color="true" fo:font-size="12pt" style:font-size-asian="12pt" style:font-size-complex="12pt"/>
    </style:style>
    <style:style style:name="T429" style:parent-style-name="DefaultParagraphFont" style:family="text">
      <style:text-properties style:font-name="Times New Roman" style:font-name-complex="Times New Roman" style:use-window-font-color="true" fo:font-size="12pt" style:font-size-asian="12pt" style:font-size-complex="12pt"/>
    </style:style>
    <style:style style:name="T430" style:parent-style-name="DefaultParagraphFont" style:family="text">
      <style:text-properties style:font-name="Times New Roman" style:font-name-complex="Times New Roman" style:use-window-font-color="true" fo:font-size="12pt" style:font-size-asian="12pt" style:font-size-complex="12pt"/>
    </style:style>
    <style:style style:name="T431" style:parent-style-name="DefaultParagraphFont" style:family="text">
      <style:text-properties style:font-name="Times New Roman" style:font-name-complex="Times New Roman" style:use-window-font-color="true" fo:font-size="12pt" style:font-size-asian="12pt" style:font-size-complex="12pt"/>
    </style:style>
    <style:style style:name="T432" style:parent-style-name="DefaultParagraphFont" style:family="text">
      <style:text-properties style:font-name="Times New Roman" style:font-name-complex="Times New Roman" style:use-window-font-color="true" fo:font-size="12pt" style:font-size-asian="12pt" style:font-size-complex="12pt"/>
    </style:style>
    <style:style style:name="T433" style:parent-style-name="DefaultParagraphFont" style:family="text">
      <style:text-properties style:font-name="Times New Roman" style:font-name-complex="Times New Roman" style:use-window-font-color="true" fo:font-size="12pt" style:font-size-asian="12pt" style:font-size-complex="12pt"/>
    </style:style>
    <style:style style:name="T434" style:parent-style-name="DefaultParagraphFont" style:family="text">
      <style:text-properties style:font-name="Times New Roman" style:font-name-complex="Times New Roman" style:use-window-font-color="true" fo:font-size="12pt" style:font-size-asian="12pt" style:font-size-complex="12pt"/>
    </style:style>
    <style:style style:name="T43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3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3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3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3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4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4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42" style:parent-style-name="DefaultParagraphFont" style:family="text">
      <style:text-properties style:font-name="Times New Roman" style:font-name-complex="Times New Roman" style:use-window-font-color="true" fo:font-size="12pt" style:font-size-asian="12pt" style:font-size-complex="12pt"/>
    </style:style>
    <style:style style:name="T443" style:parent-style-name="DefaultParagraphFont" style:family="text">
      <style:text-properties style:font-name="Times New Roman" style:font-name-complex="Times New Roman" style:use-window-font-color="true" fo:font-size="12pt" style:font-size-asian="12pt" style:font-size-complex="12pt"/>
    </style:style>
    <style:style style:name="T444" style:parent-style-name="DefaultParagraphFont" style:family="text">
      <style:text-properties style:font-name="Times New Roman" style:font-name-complex="Times New Roman" style:use-window-font-color="true" fo:font-size="12pt" style:font-size-asian="12pt" style:font-size-complex="12pt"/>
    </style:style>
    <style:style style:name="T445" style:parent-style-name="DefaultParagraphFont" style:family="text">
      <style:text-properties style:font-name="Times New Roman" style:font-name-complex="Times New Roman" style:use-window-font-color="true" fo:font-size="12pt" style:font-size-asian="12pt" style:font-size-complex="12pt"/>
    </style:style>
    <style:style style:name="T446" style:parent-style-name="DefaultParagraphFont" style:family="text">
      <style:text-properties style:font-name="Times New Roman" style:font-name-complex="Times New Roman" style:use-window-font-color="true" fo:font-size="12pt" style:font-size-asian="12pt" style:font-size-complex="12pt"/>
    </style:style>
    <style:style style:name="P447" style:parent-style-name="Normal" style:family="paragraph">
      <style:paragraph-properties fo:text-align="justify" fo:line-height="150%" fo:text-indent="0.4923in">
        <style:tab-stops>
          <style:tab-stop style:type="left" style:position="0in"/>
        </style:tab-stops>
      </style:paragraph-properties>
    </style:style>
    <style:style style:name="T448" style:parent-style-name="DefaultParagraphFont" style:family="text">
      <style:text-properties style:font-name="Times New Roman" style:font-name-complex="Times New Roman" style:use-window-font-color="true" fo:font-size="12pt" style:font-size-asian="12pt" style:font-size-complex="12pt"/>
    </style:style>
    <style:style style:name="T449" style:parent-style-name="DefaultParagraphFont" style:family="text">
      <style:text-properties style:font-name="Times New Roman" style:font-name-complex="Times New Roman" style:use-window-font-color="true" fo:font-size="12pt" style:font-size-asian="12pt" style:font-size-complex="12pt"/>
    </style:style>
    <style:style style:name="T450" style:parent-style-name="DefaultParagraphFont" style:family="text">
      <style:text-properties style:font-name="Times New Roman" style:font-name-complex="Times New Roman" style:use-window-font-color="true" fo:font-size="12pt" style:font-size-asian="12pt" style:font-size-complex="12pt"/>
    </style:style>
    <style:style style:name="T45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5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5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5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5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45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5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5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459" style:parent-style-name="Normal"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60" style:parent-style-name="Normal" style:family="paragraph">
      <style:paragraph-properties fo:text-align="center" fo:line-height="150%"/>
      <style:text-properties style:font-name="Times New Roman" style:font-name-complex="Times New Roman" fo:font-size="12pt" style:font-size-asian="12pt" style:font-size-complex="12pt"/>
    </style:style>
    <style:style style:name="P461"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462"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463" style:parent-style-name="Normal" style:family="paragraph">
      <style:paragraph-properties fo:text-align="center" fo:line-height="150%"/>
      <style:text-properties style:font-name="Times New Roman" style:font-name-asian="Times New Roman" style:font-name-complex="Times New Roman" fo:font-weight="bold" style:font-weight-asian="bold" fo:font-size="12pt" style:font-size-asian="12pt" style:font-size-complex="12pt"/>
    </style:style>
    <style:style style:name="P464"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465" style:parent-style-name="Normal" style:family="paragraph">
      <style:paragraph-properties fo:text-align="justify" fo:line-height="150%" fo:text-indent="0.5in"/>
      <style:text-properties style:font-name="Times New Roman" style:font-name-asian="Times New Roman" style:font-name-complex="Times New Roman" style:use-window-font-color="true" fo:font-size="12pt" style:font-size-asian="12pt"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asian="Times New Roman" style:font-name-complex="Times New Roman" fo:font-size="12pt" style:font-size-asian="12pt" style:font-size-complex="12pt"/>
    </style:style>
    <style:style style:name="P470"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471" style:parent-style-name="Normal" style:family="paragraph">
      <style:paragraph-properties fo:text-align="justify" fo:line-height="150%" fo:text-indent="0.5in"/>
      <style:text-properties style:font-name="Times New Roman" style:font-name-complex="Times New Roman" fo:font-size="12pt" style:font-size-asian="12pt" style:font-size-complex="12pt"/>
    </style:style>
    <style:style style:name="P472" style:parent-style-name="Normal" style:family="paragraph">
      <style:paragraph-properties fo:text-align="justify" fo:line-height="150%" fo:text-indent="0.5in"/>
      <style:text-properties style:font-name="Times New Roman" style:font-name-complex="Times New Roman" style:use-window-font-color="true" fo:font-size="12pt" style:font-size-asian="12pt" style:font-size-complex="12pt"/>
    </style:style>
    <style:style style:name="P473" style:parent-style-name="Normal" style:family="paragraph">
      <style:paragraph-properties fo:text-align="justify" fo:line-height="150%" fo:text-indent="0.5in"/>
      <style:text-properties style:font-name="Times New Roman" style:font-name-complex="Times New Roman" style:use-window-font-color="true" fo:font-size="12pt" style:font-size-asian="12pt" style:font-size-complex="12pt"/>
    </style:style>
    <style:style style:name="P474" style:parent-style-name="Normal" style:family="paragraph">
      <style:paragraph-properties fo:text-align="justify" fo:line-height="150%" fo:text-indent="0.5in"/>
      <style:text-properties style:font-name="Times New Roman" style:font-name-complex="Times New Roman" style:use-window-font-color="true" fo:font-size="12pt" style:font-size-asian="12pt"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Times New Roman" style:font-name-complex="Times New Roman" style:use-window-font-color="true" fo:font-size="12pt" style:font-size-asian="12pt" style:font-size-complex="12pt"/>
    </style:style>
    <style:style style:name="T477" style:parent-style-name="DefaultParagraphFont" style:family="text">
      <style:text-properties style:font-name="Times New Roman" style:font-name-complex="Times New Roman" style:use-window-font-color="true"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P487" style:parent-style-name="Normal" style:family="paragraph">
      <style:paragraph-properties fo:text-align="center" fo:line-height="150%"/>
      <style:text-properties style:font-name="Times New Roman" style:font-name-asian="Times New Roman" style:font-name-complex="Times New Roman" fo:font-size="12pt" style:font-size-asian="12pt" style:font-size-complex="12pt"/>
    </style:style>
    <style:style style:name="P488"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489"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490" style:parent-style-name="Normal" style:family="paragraph">
      <style:paragraph-properties fo:text-align="center" fo:line-height="150%"/>
      <style:text-properties style:font-name="Times New Roman" style:font-name-asian="Times New Roman" style:font-name-complex="Times New Roman" fo:font-weight="bold" style:font-weight-asian="bold" fo:font-size="12pt" style:font-size-asian="12pt"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style:use-window-font-color="true"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P505" style:parent-style-name="ListParagraph" style:family="paragraph">
      <style:paragraph-properties fo:text-align="justify" fo:line-height="150%" fo:margin-left="0in" fo:text-indent="0.5in">
        <style:tab-stops/>
      </style:paragraph-properties>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fo:font-size="12pt" style:font-size-asian="12pt" style:font-size-complex="12pt"/>
    </style:style>
    <style:style style:name="T509" style:parent-style-name="DefaultParagraphFont" style:family="text">
      <style:text-properties style:font-name="Times New Roman" style:font-name-asian="Times New Roman" style:font-name-complex="Times New Roman" fo:font-size="12pt" style:font-size-asian="12pt" style:font-size-complex="12pt"/>
    </style:style>
    <style:style style:name="T510" style:parent-style-name="DefaultParagraphFont" style:family="text">
      <style:text-properties style:font-name="Times New Roman" style:font-name-asian="Times New Roman" style:font-name-complex="Times New Roman" fo:font-size="12pt" style:font-size-asian="12pt" style:font-size-complex="12pt"/>
    </style:style>
    <style:style style:name="T511" style:parent-style-name="DefaultParagraphFont" style:family="text">
      <style:text-properties style:font-name="Times New Roman" style:font-name-asian="Times New Roman" style:font-name-complex="Times New Roman" fo:font-size="12pt" style:font-size-asian="12pt" style:font-size-complex="12pt"/>
    </style:style>
    <style:style style:name="T5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3" style:parent-style-name="DefaultParagraphFont" style:family="text">
      <style:text-properties style:font-name="Times New Roman" style:font-name-asian="Times New Roman" style:font-name-complex="Times New Roman" fo:font-size="12pt" style:font-size-asian="12pt" style:font-size-complex="12pt"/>
    </style:style>
    <style:style style:name="P514" style:parent-style-name="ListParagraph" style:family="paragraph">
      <style:paragraph-properties fo:text-align="justify" fo:line-height="150%" fo:margin-left="0in" fo:text-indent="0.5in">
        <style:tab-stops/>
      </style:paragraph-properties>
      <style:text-properties style:font-name="Times New Roman" style:font-name-asian="Times New Roman" style:font-name-complex="Times New Roman" fo:font-size="12pt" style:font-size-asian="12pt" style:font-size-complex="12pt"/>
    </style:style>
    <style:style style:name="P515" style:parent-style-name="ListParagraph" style:family="paragraph">
      <style:paragraph-properties fo:text-align="justify" fo:line-height="150%" fo:margin-left="0in" fo:text-indent="0.5in">
        <style:tab-stops/>
      </style:paragraph-properties>
    </style:style>
    <style:style style:name="T516" style:parent-style-name="DefaultParagraphFont" style:family="text">
      <style:text-properties style:font-name="Times New Roman" style:font-name-asian="Times New Roman" style:font-name-complex="Times New Roman"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P520" style:parent-style-name="ListParagraph" style:family="paragraph">
      <style:paragraph-properties fo:text-align="justify" fo:line-height="150%" fo:margin-left="0in" fo:text-indent="0.5in">
        <style:tab-stops/>
      </style:paragraph-properties>
      <style:text-properties style:font-name="Times New Roman" style:font-name-asian="Times New Roman" style:font-name-complex="Times New Roman" fo:font-size="12pt" style:font-size-asian="12pt" style:font-size-complex="12pt"/>
    </style:style>
    <style:style style:name="P521" style:parent-style-name="Normal" style:family="paragraph">
      <style:paragraph-properties fo:text-align="center" fo:line-height="100%"/>
    </style:style>
    <style:style style:name="T5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26"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527"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3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3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32" style:parent-style-name="DefaultParagraphFont" style:family="text">
      <style:text-properties style:font-name="Times New Roman" style:font-name-complex="Times New Roman" style:use-window-font-color="true" fo:font-size="12pt" style:font-size-asian="12pt" style:font-size-complex="12pt"/>
    </style:style>
    <style:style style:name="T53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3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3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3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3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4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4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4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43" style:parent-style-name="DefaultParagraphFont" style:family="text">
      <style:text-properties style:font-name="Times New Roman" style:font-name-complex="Times New Roman" style:use-window-font-color="true" fo:font-size="12pt" style:font-size-asian="12pt" style:font-size-complex="12pt"/>
    </style:style>
    <style:style style:name="P544"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545"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546"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Times New Roman" style:font-name-asian="Times New Roman" style:font-name-complex="Times New Roman" fo:font-size="12pt" style:font-size-asian="12pt" style:font-size-complex="12pt"/>
    </style:style>
    <style:style style:name="T549" style:parent-style-name="DefaultParagraphFont" style:family="text">
      <style:text-properties style:font-name="Times New Roman" style:font-name-asian="Times New Roman" style:font-name-complex="Times New Roman" fo:font-size="12pt" style:font-size-asian="12pt" style:font-size-complex="12pt"/>
    </style:style>
    <style:style style:name="T550" style:parent-style-name="DefaultParagraphFont" style:family="text">
      <style:text-properties style:font-name="Times New Roman" style:font-name-asian="Times New Roman" style:font-name-complex="Times New Roman" fo:font-size="12pt" style:font-size-asian="12pt" style:font-size-complex="12pt"/>
    </style:style>
    <style:style style:name="T551" style:parent-style-name="DefaultParagraphFont" style:family="text">
      <style:text-properties style:font-name="Times New Roman" style:font-name-asian="Times New Roman" style:font-name-complex="Times New Roman" fo:font-size="12pt" style:font-size-asian="12pt" style:font-size-complex="12pt"/>
    </style:style>
    <style:style style:name="T552" style:parent-style-name="DefaultParagraphFont" style:family="text">
      <style:text-properties style:font-name="Times New Roman" style:font-name-asian="Times New Roman" style:font-name-complex="Times New Roman" fo:font-size="12pt" style:font-size-asian="12pt" style:font-size-complex="12p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style>
    <style:style style:name="T5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9"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style>
    <style:style style:name="T5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style>
    <style:style style:name="T580" style:parent-style-name="DefaultParagraphFont" style:family="text">
      <style:text-properties style:font-name="Times New Roman" style:font-name-asian="Times New Roman" style:font-name-complex="Times New Roman"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style>
    <style:style style:name="T582" style:parent-style-name="DefaultParagraphFont" style:family="text">
      <style:text-properties style:font-name="Times New Roman" style:font-name-asian="Times New Roman" style:font-name-complex="Times New Roman" fo:font-size="12pt" style:font-size-asian="12pt" style:font-size-complex="12pt"/>
    </style:style>
    <style:style style:name="T583"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style>
    <style:style style:name="P592" style:parent-style-name="Normal"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style>
    <style:style style:name="P617" style:parent-style-name="Normal" style:family="paragraph">
      <style:paragraph-properties fo:line-height="150%"/>
      <style:text-properties style:font-name="Times New Roman" style:font-name-complex="Times New Roman" fo:font-size="12pt" style:font-size-asian="12pt" style:font-size-complex="12pt"/>
    </style:style>
    <style:style style:name="P618" style:parent-style-name="Normal" style:family="paragraph">
      <style:paragraph-properties fo:text-align="justify" fo:line-height="150%"/>
    </style:style>
    <style:style style:name="T61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ableColumn621" style:family="table-column">
      <style:table-column-properties style:column-width="3.5597in"/>
    </style:style>
    <style:style style:name="TableColumn622" style:family="table-column">
      <style:table-column-properties style:column-width="3.5604in"/>
    </style:style>
    <style:style style:name="Table620" style:family="table">
      <style:table-properties style:width="7.1201in" fo:margin-left="0in" table:align="left"/>
    </style:style>
    <style:style style:name="TableRow623" style:family="table-row">
      <style:table-row-properties/>
    </style:style>
    <style:style style:name="TableCell624" style:family="table-cell">
      <style:table-cell-properties fo:border="none" fo:padding-top="0in" fo:padding-left="0in" fo:padding-bottom="0in" fo:padding-right="0.075in"/>
    </style:style>
    <style:style style:name="P625" style:parent-style-name="Normal" style:family="paragraph">
      <style:paragraph-properties fo:line-height="150%"/>
      <style:text-properties style:font-name="Times New Roman" style:font-name-complex="Times New Roman" style:use-window-font-color="true" fo:font-size="12pt" style:font-size-asian="12pt" style:font-size-complex="12pt"/>
    </style:style>
    <style:style style:name="P626" style:parent-style-name="Normal" style:family="paragraph">
      <style:paragraph-properties fo:text-align="justify" fo:line-height="150%"/>
      <style:text-properties style:font-name="Times New Roman" style:font-name-complex="Times New Roman" style:use-window-font-color="true" fo:font-size="12pt" style:font-size-asian="12pt"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end" fo:line-height="150%"/>
    </style:style>
    <style:style style:name="T629" style:parent-style-name="DefaultParagraphFont" style:family="text">
      <style:text-properties style:font-name="Times New Roman" style:use-window-font-color="true" fo:font-size="12pt" style:font-size-asian="12pt"/>
    </style:style>
    <style:style style:name="T630" style:parent-style-name="DefaultParagraphFont" style:family="text">
      <style:text-properties style:font-name="Times New Roman" style:font-name-complex="Times New Roman" style:use-window-font-color="true" fo:font-size="12pt" style:font-size-asian="12pt" style:font-size-complex="12pt"/>
    </style:style>
    <style:style style:name="TableRow631" style:family="table-row">
      <style:table-row-properties/>
    </style:style>
    <style:style style:name="TableCell632" style:family="table-cell">
      <style:table-cell-properties fo:border="none" fo:padding-top="0in" fo:padding-left="0in" fo:padding-bottom="0in" fo:padding-right="0.075in"/>
    </style:style>
    <style:style style:name="P633" style:parent-style-name="Normal" style:family="paragraph">
      <style:paragraph-properties fo:text-align="justify" fo:line-height="150%"/>
      <style:text-properties style:font-name="Times New Roman" style:font-name-complex="Times New Roman" style:use-window-font-color="true" fo:font-size="12pt" style:font-size-asian="12pt" style:font-size-complex="12pt"/>
    </style:style>
    <style:style style:name="P634" style:parent-style-name="Normal" style:family="paragraph">
      <style:paragraph-properties fo:text-align="justify" fo:line-height="150%"/>
    </style:style>
    <style:style style:name="T635" style:parent-style-name="DefaultParagraphFont" style:family="text">
      <style:text-properties style:font-name="Times New Roman" style:font-name-complex="Times New Roman" style:use-window-font-color="true" fo:font-size="12pt" style:font-size-asian="12pt" style:font-size-complex="12pt"/>
    </style:style>
    <style:style style:name="T63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63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fo:line-height="150%"/>
      <style:text-properties style:font-name="Times New Roman" style:font-name-complex="Times New Roman" style:use-window-font-color="true" fo:font-size="12pt" style:font-size-asian="12pt" style:font-size-complex="12pt"/>
    </style:style>
    <style:style style:name="P640" style:parent-style-name="Normal" style:family="paragraph">
      <style:paragraph-properties fo:text-align="end" fo:line-height="150%"/>
      <style:text-properties style:font-name="Times New Roman" style:font-name-complex="Times New Roman" style:use-window-font-color="true" fo:font-size="12pt" style:font-size-asian="12pt" style:font-size-complex="12pt"/>
    </style:style>
    <style:style style:name="TableRow641" style:family="table-row">
      <style:table-row-properties/>
    </style:style>
    <style:style style:name="TableCell642" style:family="table-cell">
      <style:table-cell-properties fo:border="none" fo:padding-top="0in" fo:padding-left="0in" fo:padding-bottom="0in" fo:padding-right="0.075in"/>
    </style:style>
    <style:style style:name="P643" style:parent-style-name="Normal" style:family="paragraph">
      <style:paragraph-properties fo:line-height="150%"/>
      <style:text-properties style:font-name="Times New Roman" style:font-name-complex="Times New Roman" style:use-window-font-color="true" fo:font-size="12pt" style:font-size-asian="12pt"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fo:line-height="150%"/>
      <style:text-properties style:font-name="Times New Roman" style:font-name-complex="Times New Roman" style:use-window-font-color="true" fo:font-size="12pt" style:font-size-asian="12pt" style:font-size-complex="12pt"/>
    </style:style>
    <style:style style:name="TableRow646" style:family="table-row">
      <style:table-row-properties/>
    </style:style>
    <style:style style:name="TableCell647" style:family="table-cell">
      <style:table-cell-properties fo:border="none" fo:padding-top="0in" fo:padding-left="0in" fo:padding-bottom="0in" fo:padding-right="0.075in"/>
    </style:style>
    <style:style style:name="P648" style:parent-style-name="Normal" style:family="paragraph">
      <style:paragraph-properties fo:line-height="150%"/>
      <style:text-properties style:font-name="Times New Roman" style:font-name-asian="Times New Roman" style:font-name-complex="Times New Roman" style:use-window-font-color="true" fo:font-size="12pt" style:font-size-asian="12pt" style:font-size-complex="12pt"/>
    </style:style>
    <style:style style:name="P649" style:parent-style-name="Normal" style:family="paragraph">
      <style:paragraph-properties fo:line-height="150%"/>
      <style:text-properties style:font-name="Times New Roman" style:font-name-complex="Times New Roman" style:use-window-font-color="true" fo:font-size="12pt" style:font-size-asian="12pt"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end" fo:line-height="150%"/>
    </style:style>
    <style:style style:name="T65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ableRow653" style:family="table-row">
      <style:table-row-properties/>
    </style:style>
    <style:style style:name="TableCell654" style:family="table-cell">
      <style:table-cell-properties fo:border="none" fo:padding-top="0in" fo:padding-left="0in" fo:padding-bottom="0in" fo:padding-right="0.075in"/>
    </style:style>
    <style:style style:name="P655" style:parent-style-name="Normal" style:family="paragraph">
      <style:paragraph-properties fo:line-height="150%"/>
      <style:text-properties style:font-name="Times New Roman" style:font-name-asian="Times New Roman" style:font-name-complex="Times New Roman" style:use-window-font-color="true" fo:font-size="12pt" style:font-size-asian="12pt" style:font-size-complex="12pt"/>
    </style:style>
    <style:style style:name="P656" style:parent-style-name="Normal" style:family="paragraph">
      <style:paragraph-properties fo:line-height="150%"/>
      <style:text-properties style:font-name="Times New Roman" style:font-name-complex="Times New Roman" style:use-window-font-color="true" fo:font-size="12pt" style:font-size-asian="12pt"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end" fo:line-height="150%"/>
    </style:style>
    <style:style style:name="T65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ableRow660" style:family="table-row">
      <style:table-row-properties/>
    </style:style>
    <style:style style:name="TableCell661" style:family="table-cell">
      <style:table-cell-properties fo:border="none" fo:padding-top="0in" fo:padding-left="0in" fo:padding-bottom="0in" fo:padding-right="0.075in"/>
    </style:style>
    <style:style style:name="P662" style:parent-style-name="Normal" style:family="paragraph">
      <style:paragraph-properties fo:line-height="150%"/>
      <style:text-properties style:font-name="Times New Roman" style:font-name-asian="Times New Roman" style:font-name-complex="Times New Roman" style:use-window-font-color="true" fo:font-size="12pt" style:font-size-asian="12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end" fo:line-height="150%"/>
      <style:text-properties style:font-name="Times New Roman" style:font-name-asian="Times New Roman" style:font-name-complex="Times New Roman" style:use-window-font-color="true" fo:font-size="12pt" style:font-size-asian="12pt" style:font-size-complex="12pt"/>
    </style:style>
    <style:style style:name="P665" style:parent-style-name="Normal" style:family="paragraph">
      <style:paragraph-properties fo:text-align="end" fo:line-height="150%"/>
      <style:text-properties style:font-name="Times New Roman" style:font-name-complex="Times New Roman" style:use-window-font-color="true" fo:font-size="12pt" style:font-size-asian="12pt" style:font-size-complex="12pt"/>
    </style:style>
    <style:style style:name="P666" style:parent-style-name="Normal" style:family="paragraph">
      <style:paragraph-properties fo:text-align="center" fo:line-height="150%"/>
      <style:text-properties style:font-name="Times New Roman" style:font-name-complex="Times New Roman" style:use-window-font-color="true" fo:font-size="12pt" style:font-size-asian="12pt" style:font-size-complex="12pt"/>
    </style:style>
    <style:style style:name="P667" style:parent-style-name="Normal" style:family="paragraph">
      <style:paragraph-properties fo:text-align="end" fo:line-height="150%"/>
      <style:text-properties style:font-name="Times New Roman" style:font-name-complex="Times New Roman" fo:font-size="12pt" style:font-size-asian="12pt" style:font-size-complex="12pt"/>
    </style:style>
  </office:automatic-styles>
  <office:body>
    <office:text text:use-soft-page-breaks="true">
      <text:p text:style-name="P1">Projektas</text:p>
      <text:p text:style-name="P5"/>
      <text:p text:style-name="P6"><text:span text:style-name="T7">2017 M.<text:s/></text:span><text:span text:style-name="T8">LAPKRIČIO 22 D.<text:s/></text:span><text:span text:style-name="T9">LIETUVOS ŠVIETIMO IR MOKSLO ŠAKOS KOLEKTYVINĖ</text:span><text:span text:style-name="T10">S SUTARTIES PAKEITIMAS<text:s/></text:span></text:p>
      <text:p text:style-name="P11"/>
      <text:p text:style-name="P12"><text:span text:style-name="T13">2019</text:span><text:span text:style-name="T14"><text:s/>m.<text:s/></text:span><text:span text:style-name="T15"><text:s text:c="27"/></text:span><text:span text:style-name="T16">d.</text:span></text:p>
      <text:p text:style-name="P17">Vilnius</text:p>
      <text:p text:style-name="P18"/>
      <text:p text:style-name="P19"><text:span text:style-name="T20">Švietimo, mokslo ir sporto ministerija, kodas 188603091, buveinės adresas A. Volano g. 2, Vilnius, atstovaujama Lietuvos Respublikos švietimo, mokslo ir sporto ministro<text:s/></text:span><text:span text:style-name="T21">Algirdo Monkevičiaus</text:span><text:span text:style-name="T22">, <text:s/>veikiančio pagal Lietuvos Respublikos Vyriausybės 2019 m.<text:s/></text:span><text:span text:style-name="T23">__________</text:span><text:span text:style-name="T24">d. nutarimą Nr.<text:s/></text:span><text:span text:style-name="T25">___</text:span><text:span text:style-name="T26">„Dėl įgaliojimų pasirašyti Lietuvos švietimo ir mokslo šakos kolektyvinę sutartį suteikimo“, Lietuvos švietimo ir mokslo profesinė sąjunga, kodas 305187044, buveinės adresas J. Jasinskio g. 9, Vilnius, atstovaujama pirmininko Egidijaus Milešino, Švietimo ir mokslo profesinė sąjunga „Solidarumas“, kodas 301507486, buveinės adresas</text:span><text:span text:style-name="T27"><text:s/>Ulonų g. 5-301</text:span><text:span text:style-name="T28">, Vilnius, atstovaujama pirmininkės Ramutės Minkevičienės, Lietuvos aukštųjų mokyklų profesinių sąjungų susivienijimas, kodas 301572530, buveinės adresas Donelaičio g. 73-119, Kaunas, atstovaujamas pirmininkės Astos Lapinskienės, Lietuvos profesinė sąjunga „Sandrauga“, kodas 195772298, buveinės adresas Laisvės al. 46, Kaunas, atstovaujama pirmininko Kęstučio Jukniaus,<text:s/></text:span><text:span text:style-name="T29">susitaria pakeisti 2017 m. lapkričio 22 d. Lietuvos švietimo ir mokslo šakos kolektyvinę sutartį</text:span><text:span text:style-name="T30">,</text:span><text:span text:style-name="T31"><text:s/></text:span><text:span text:style-name="T32">įregistruotą Kolektyvinių sutarčių registre numeriu<text:s/></text:span><text:span text:style-name="T33">Nr. PV3-61</text:span><text:span text:style-name="T34">,</text:span><text:span text:style-name="T35"><text:s/></text:span><text:span text:style-name="T36">ir</text:span><text:span text:style-name="T37"><text:s/>ją<text:s/></text:span><text:span text:style-name="T38">išdėstyti</text:span><text:span text:style-name="T39"><text:s/>taip</text:span><text:span text:style-name="T40">:<text:s/></text:span></text:p>
      <text:p text:style-name="P41"/>
      <text:p text:style-name="P42">„LIETUVOS ŠVIETIMO IR MOKSLO ŠAKOS KOLEKTYVINĖ SUTARTIS</text:p>
      <text:p text:style-name="P43"/>
      <text:p text:style-name="P44"><text:span text:style-name="T45"><text:s/></text:span><text:span text:style-name="T46">Valstybinėje švietimo 2013–2022 metų strategijoje</text:span><text:span text:style-name="T47">, patvirtintoje Lietuvos Respublikos Seimo 2013 m. gruodžio 23 d. nutarimu Nr. XII-745 „Dėl<text:s/></text:span><text:bookmark-start text:name="1z"/><text:a xlink:href="http://litlex/Litlex/LL.DLL?Tekstas=1?Id=174847&amp;Zd=valstyb%2B%F0vietimo%2B&amp;BF=4#2z" office:target-frame-name="_top" xlink:show="replace"><text:span text:style-name="T48">Valstybinės</text:span></text:a><text:bookmark-end text:name="1z"/><text:span text:style-name="T49"><text:s/></text:span><text:bookmark-start text:name="2z"/><text:a xlink:href="http://litlex/Litlex/LL.DLL?Tekstas=1?Id=174847&amp;Zd=valstyb%2B%F0vietimo%2B&amp;BF=4#3z" office:target-frame-name="_top" xlink:show="replace"><text:span text:style-name="T50">švietimo</text:span></text:a><text:bookmark-end text:name="2z"/><text:span text:style-name="T51"><text:s/>2013</text:span><text:span text:style-name="T52">–</text:span><text:span text:style-name="T53">2022 metų strategijos patvirtinimo</text:span><text:span text:style-name="T54">“</text:span><text:span text:style-name="T55">,</text:span><text:span text:style-name="T56"><text:s/>suformuluota švietimo misija – suteikti kiekvienam su Lietuva save susiejusiam asmeniui savarankiško ir aktyvaus gyvenimo pagrindus, padėti nuolat tobulinti savo gebėjimus, tapti visaverčiu demokratinės visuomenės nariu, aktyviai dalyvaujančiu socialiniame, ekonominiame ir kultūriniame gyvenime. Šiai misijai įgyvendinti ir siekiant gerinti<text:s/></text:span><text:span text:style-name="T57">švietimo<text:s/></text:span><text:span text:style-name="T58">ir mokslo</text:span><text:span text:style-name="T59"><text:s/>veiklos</text:span><text:span text:style-name="T60"><text:s/></text:span><text:span text:style-name="T61">kokybę</text:span><text:span text:style-name="T62">,<text:s/></text:span><text:span text:style-name="T63">švietimo įstaigų<text:s/></text:span><text:span text:style-name="T64">bei mokslo ir studijų institucijų<text:s/></text:span><text:span text:style-name="T65">darbuotojų ekonomines ir socialines sąlygas,</text:span><text:span text:style-name="T66"><text:s/></text:span></text:p>
      <text:p text:style-name="P67"><text:span text:style-name="T68">Švietimo</text:span><text:span text:style-name="T69">,<text:s/></text:span><text:span text:style-name="T70">mokslo<text:s/></text:span><text:span text:style-name="T71">ir sporto<text:s/></text:span><text:span text:style-name="T72">ministerija, kodas 188603091, buveinės adresas A. Volano g. 2, Vilnius, atstovaujama Lietuvos Respublikos švietimo</text:span><text:span text:style-name="T73">,<text:s/></text:span><text:span text:style-name="T74">mokslo</text:span><text:span text:style-name="T75"><text:s/>ir sporto<text:s/></text:span><text:span text:style-name="T76">ministr</text:span><text:span text:style-name="T77">o<text:s/></text:span><text:span text:style-name="T78">Algirdo Monkevičiaus</text:span><text:span text:style-name="T79">,<text:s/></text:span><text:span text:style-name="T80">veikiančio pagal Lietuvos Respublikos Vyriausybės<text:s/></text:span><text:span text:style-name="T81">___________</text:span><text:span text:style-name="T82">nutarimą Nr.<text:s/></text:span><text:span text:style-name="T83">______</text:span><text:span text:style-name="T84">„Dėl įgaliojimų pasirašyti Lietuvos švietimo ir mokslo šakos kolektyvinę sutartį suteikimo“, ir Lietuvos švietimo</text:span><text:span text:style-name="T85"><text:s/>ir mokslo<text:s/></text:span><text:span text:style-name="T86">profesinė sąjunga, kodas 30</text:span><text:span text:style-name="T87">5187044</text:span><text:span text:style-name="T88">, buveinės adresas J. Jasinskio g. 9, Vilnius, atstovaujama pirmininko</text:span><text:span text:style-name="T89"><text:s/>Egidijaus Milešino</text:span><text:span text:style-name="T90">, Švietimo ir mokslo profesinė sąjunga „Solidarumas“, kodas 301507486, buveinės adresas<text:s/></text:span><text:span text:style-name="T91">Ulonų g. 5-301</text:span><text:span text:style-name="T92">,<text:s/></text:span><text:span text:style-name="T93">Vilnius, atstovaujama pirmininkės Ramutės Minkevičienės, Lietuvos<text:s/></text:span><text:soft-page-break/><text:span text:style-name="T94">aukštųjų mokyklų profesinių sąjungų susivienijimas, kodas 301572530, buveinės adresas Donelaičio g. 73-119, Kaunas, atstovaujamas pirmininkės Astos Lapinskienės, Lietuvos profesinė sąjunga „Sandrauga“, kodas 195772298, buveinės adresas Laisvės al. 46, Kaunas, atstovaujama pirmininko Kęstučio Jukniaus</text:span><text:span text:style-name="T95"><text:s/></text:span><text:span text:style-name="T96">(toliau –<text:s/></text:span><text:span text:style-name="T97">Lietuvos švietimo ir <text:s/>mokslo profesinė sąjunga,<text:s/></text:span><text:span text:style-name="T98">Švietimo ir mokslo profesinė sąjunga „Solidarumas“, Lietuvos aukštųjų mokyklų profesinių sąjungų susivienijimas, Lietuvos švietimo darbuotojų profesinė sąjunga, Lietuvos profesinė sąjunga „Sandrauga“</text:span><text:span text:style-name="T99"><text:s/></text:span><text:span text:style-name="T100">kartu vadinamos – Profesinės sąjungos) (toliau – Švietimo</text:span><text:span text:style-name="T101">,</text:span><text:span text:style-name="T102"><text:s/>ir mokslo</text:span><text:span text:style-name="T103"><text:s/>ir sporto<text:s/></text:span><text:span text:style-name="T104">ministerija ir Profesinės sąjungos kartu vadinamos šalimis, kiekviena atskirai – šalimi)</text:span><text:span text:style-name="T105">,</text:span><text:span text:style-name="T106"><text:s/>sudaro šią sutartį (toliau – Sutartis).</text:span></text:p>
      <text:p text:style-name="P107"/>
      <text:p text:style-name="P108"><text:span text:style-name="T109">I SKYRIUS</text:span></text:p>
      <text:p text:style-name="P110">BENDROSIOS NUOSTATOS</text:p>
      <text:p text:style-name="P111"/>
      <text:p text:style-name="P112">1.<text:s/>Sutartis sudaryta vadovaujantis Lietuvos Respublikos galiojančiais teisės aktais.</text:p>
      <text:p text:style-name="P113"><text:span text:style-name="T114">2. Šalys susitaria, kad siekdamos valstybės klestėjimo<text:s/></text:span><text:span text:style-name="T115">ir atsižvelgdamos</text:span><text:span text:style-name="T116"><text:s/></text:span><text:span text:style-name="T117">į Lietuvos Respublikos<text:s/></text:span><text:span text:style-name="T118">Vyriausybės programą ir<text:s/></text:span><text:span text:style-name="T119">šalies  ekonominę raidą, finansines galimybes,</text:span><text:span text:style-name="T120"><text:s/>dalyvaus formuojant švietimo ir mokslo politiką, numatant<text:s/></text:span><text:span text:style-name="T121">švietimo įstaigų, mokslo ir studijų institucijų<text:s/></text:span><text:span text:style-name="T122">socialines ir ekonominės plėtros kryptis, gerinant darbuotojų darbo organizavimo, apmokėjimo ir socialines garantijas.</text:span></text:p>
      <text:p text:style-name="P123"><text:span text:style-name="T124">3.</text:span><text:span text:style-name="T125"><text:s/></text:span><text:span text:style-name="T126">Šalys sutaria</text:span><text:span text:style-name="T127">,<text:s/></text:span><text:span text:style-name="T128">kad<text:s/></text:span><text:span text:style-name="T129">į</text:span><text:span text:style-name="T130">gyvendindamos</text:span><text:span text:style-name="T131"><text:s/>Valstybinės švietimo 2013–2022 metų strategijos</text:span><text:span text:style-name="T132"><text:s/>tikslus</text:span><text:span text:style-name="T133"><text:s/>ir</text:span><text:span text:style-name="T134"><text:s/>s</text:span><text:span text:style-name="T135">iekdamos</text:span><text:span text:style-name="T136"><text:s/>geresnės<text:s/></text:span><text:span text:style-name="T137">švietimo ir mokslo<text:s/></text:span><text:span text:style-name="T138">kokybės</text:span><text:span text:style-name="T139">,</text:span><text:span text:style-name="T140"><text:s/>tel</text:span><text:span text:style-name="T141">ks<text:s/></text:span><text:span text:style-name="T142">pedagogų<text:s/></text:span><text:span text:style-name="T143">ir moksl</text:span><text:span text:style-name="T144">o<text:s/></text:span><text:span text:style-name="T145">bendruomenę</text:span><text:span text:style-name="T146"><text:s/>švietimo</text:span><text:span text:style-name="T147"><text:s/>ir mokslo</text:span><text:span text:style-name="T148"><text:s/>pažangos darbams.</text:span></text:p>
      <text:p text:style-name="P149">4.<text:s/>Šalių santykiai grindžiami šiais principais:</text:p>
      <text:p text:style-name="P150"><text:span text:style-name="T151">4</text:span><text:span text:style-name="T152">.1.</text:span><text:span text:style-name="T153"><text:s/></text:span><text:span text:style-name="T154">besimokančiųjų i</text:span><text:span text:style-name="T155">šsilavinimo gerinimo pirmenybės;</text:span></text:p>
      <text:p text:style-name="P156"><text:span text:style-name="T157">4</text:span><text:span text:style-name="T158">.2. lygiateisiškumo, geranoriškumo, sąžiningumo, tarpusavio pagarbos</text:span><text:span text:style-name="T159">;</text:span></text:p>
      <text:p text:style-name="P160">4.3. savanoriškumo<text:s/>ir savarankiškumo, priimant šalims aktualius sprendimus;</text:p>
      <text:p text:style-name="P161">4.4. įstatymo viršenybe ir kitų teisės aktų laikymosi;</text:p>
      <text:p text:style-name="P162">4.5.<text:s/>prisiimtų įsipareigojimų vykdymo;</text:p>
      <text:p text:style-name="P163">4.6. viešumo, atvirumo, informavimo ir konsultavimo.</text:p>
      <text:p text:style-name="P164">5. Šalys įsipareigoja:</text:p>
      <text:p text:style-name="P165">5.1. vykdyti<text:s/>Sutartį;</text:p>
      <text:p text:style-name="P166">5.2. laiku keistis informacija, reaguoti į šalių pasiūlymus, pretenzijas ir prašymus;</text:p>
      <text:p text:style-name="P167">5.3. nepažeisti šalių<text:s/>diskrecijos priimant sprendimus;</text:p>
      <text:p text:style-name="P168">5.4. siekti, kad:</text:p>
      <text:soft-page-break/>
      <text:p text:style-name="P169">5.4.1. mokinių, nepasiekiančių 2 (iš 6) skaitymo, matematinio ir gamtamokslinio raštingumo tarptautinio penkiolikmečių mokymosi tyrimo PISA lygio,<text:s/>dalis mažėtų ir 2022 metais vidutiniškai iš viso siektų ne daugiau kaip 15 %;</text:p>
      <text:p text:style-name="P170">5.4.2. mokinių, per 2 mėnesius nepatyrusių nei karto patyčių, dalis kasmet didėtų ir 2022 metais iš viso jų būtų bent 70 %;</text:p>
      <text:p text:style-name="P171"><text:span text:style-name="T172">5.4.3. m</text:span><text:span text:style-name="T173">okytojų ir dėstytojų, kurie per pastaruosius 5 metus mokėsi bent vieno mėnesio arba 6 kreditų apimtimi</text:span><text:span text:style-name="T174">,</text:span><text:span text:style-name="T175"><text:s/>dalis jau 2022 metais iš viso sudarytų ne mažiau kaip 20 %.</text:span></text:p>
      <text:p text:style-name="P176"><text:span text:style-name="T177">6</text:span><text:span text:style-name="T178">.<text:s/></text:span><text:span text:style-name="T179">S</text:span><text:span text:style-name="T180">utartis, išskyrus</text:span><text:span text:style-name="T181"><text:s/></text:span><text:span text:style-name="T182">Sutarties IV<text:s/></text:span><text:span text:style-name="T183">ir V skyrius</text:span><text:span text:style-name="T184">,<text:s/></text:span><text:span text:style-name="T185"><text:s/></text:span><text:span text:style-name="T186">taikoma iš valstybės, savivaldybių ir kitų valstybės įsteigtų fondų lėšų išlaikom</text:span><text:span text:style-name="T187">ų</text:span><text:span text:style-name="T188"><text:s/>švietimo įstaig</text:span><text:span text:style-name="T189">ų,</text:span><text:span text:style-name="T190"><text:s/>mokslo ir studijų institucij</text:span><text:span text:style-name="T191">ų</text:span><text:span text:style-name="T192"><text:s/>ir kit</text:span><text:span text:style-name="T193">ų</text:span><text:span text:style-name="T194"><text:s/>švietimo teikėj</text:span><text:span text:style-name="T195">ų<text:s/></text:span><text:span text:style-name="T196">(toliau kartu – įstaigos)</text:span><text:span text:style-name="T197"><text:s/>pedagoginiams darbuotojams,<text:s/></text:span><text:span text:style-name="T198">mokslo darbuotojams <text:s/>ir kitiems tyrėjams.</text:span><text:span text:style-name="T199"><text:s/></text:span><text:span text:style-name="T200">Sutarties IV</text:span><text:span text:style-name="T201"><text:s/>ir V skyriai taikomi</text:span><text:span text:style-name="T202"><text:s/></text:span><text:span text:style-name="T203">Profesinių sąjungų nariams.<text:s/></text:span></text:p>
      <text:p text:style-name="P204"><text:span text:style-name="T205">7.<text:s/></text:span><text:span text:style-name="T206">Sutartyje vartojamos sąvokos apibrėžtos Lietuvos Respublikos darbo kodekse, Lietuvos Respublikos švietimo įstatyme, Lietuvos Respublikos mokslo ir studijų įstatyme</text:span><text:span text:style-name="T207">,</text:span><text:span text:style-name="T208"><text:s/></text:span><text:span text:style-name="T209">Lietuvos Respublikos valstybės ir savivaldybių įstaigų darbuotojų ir komisijų narių darbo apmokėjimo įstatyme</text:span><text:span text:style-name="T210"><text:s/></text:span><text:span text:style-name="T211">ir j</text:span><text:span text:style-name="T212">uos</text:span><text:span text:style-name="T213"><text:s/>įgyvendinančiuose teisės aktuose.</text:span></text:p>
      <text:p text:style-name="P214"/>
      <text:p text:style-name="P215">II SKYRIUS</text:p>
      <text:p text:style-name="P216">BENDROJO UGDYMO, NEFORMALIOJO ŠVIETIMO, PROFESINIO MOKYMO FINANSAVIMAS IR DARBUOTOJŲ EKONOMINĖS<text:s/>IR<text:s/>SOCIALINĖS SĄLYGOS</text:p>
      <text:p text:style-name="P217"/>
      <text:p text:style-name="P218"><text:span text:style-name="T219">8</text:span><text:span text:style-name="T220">.<text:s/></text:span><text:span text:style-name="T221">Šalys<text:s/></text:span><text:span text:style-name="T222">bendrojo<text:s/></text:span><text:span text:style-name="T223">ugdymo,<text:s/></text:span><text:span text:style-name="T224">neformaliojo<text:s/></text:span><text:span text:style-name="T225">švietimo</text:span><text:span text:style-name="T226">, profesinio</text:span><text:span text:style-name="T227"><text:s/>mokymo</text:span><text:span text:style-name="T228"><text:s/>srityse<text:s/></text:span><text:span text:style-name="T229">susitaria:</text:span></text:p>
      <text:p text:style-name="P230"><text:span text:style-name="T231">8</text:span><text:span text:style-name="T232">.1. Sukurti finansines paskatas savivaldybių i</text:span><text:span text:style-name="T233">r valstybinių mokyklų mokytojų,<text:s/></text:span><text:span text:style-name="T234">dirbančių pagal ikimokyklinio, priešmokyklinio, bendrojo ugdymo ir profesinio mokymo programas, skaičiui optimizuoti, palaipsniui siekiant Europos Sąjungos mokinių ir mokytojų santykio vidurkio.<text:s/></text:span><text:span text:style-name="T235">Įvertinus poreikį</text:span><text:span text:style-name="T236"> </text:span><text:span text:style-name="T237">lėšos skiriamos</text:span><text:span text:style-name="T238"><text:s/></text:span><text:span text:style-name="T239">pagal švietimo, mokslo ir sporto ministro nustatytą tvarką iš Švietimo, mokslo ir sporto mini</text:span><text:span text:style-name="T240">sterijai skirtų asignavimų.</text:span></text:p>
      <text:p text:style-name="P241"><text:span text:style-name="T242">8.</text:span><text:span text:style-name="T243">2</text:span><text:span text:style-name="T244">.<text:s/></text:span><text:span text:style-name="T245">Sudaryti darbo grupę iš kompetentingų institucijų (įskaitant Socialinės apsaugos ir darbo ministeriją bei Finansų ministeriją) atstovų, kuri pateiktų pasiūlymus<text:s/></text:span><text:span text:style-name="T246">dėl<text:s/></text:span><text:span text:style-name="T247">profesinių pensijų kaupimo, užtikrinančio papildomas pensines garantijas</text:span><text:span text:style-name="T248"><text:s/>mokytojams</text:span><text:span text:style-name="T249"><text:s/>ir dėstytojams</text:span><text:span text:style-name="T250">,<text:s/></text:span><text:span text:style-name="T251">galimybių ir įgyvendinimo</text:span><text:span text:style-name="T252">.</text:span></text:p>
      <text:p text:style-name="P253">8.3. Skatinti mokyklų tinklo optimizavimą ir tobulinti mokyklų, vykdančių formaliojo švietimo programas, tinklo kūrimo taisykles. Užtikrinant švietimo prieinamumą bei siekiant ugdymo kokybės nustatyti tinkamą didžiausią ir mažiausią mokinių skaičių klasėje, grupėje.</text:p>
      <text:p text:style-name="P254"><text:span text:style-name="T255">8.</text:span><text:span text:style-name="T256">4</text:span><text:span text:style-name="T257">.<text:s/></text:span><text:span text:style-name="T258">Didinti</text:span><text:span text:style-name="T259"><text:s/></text:span><text:span text:style-name="T260">mokytojų, dirbančių pagal<text:s/></text:span><text:span text:style-name="T261">ikimokyklinio ir priešmokyklinio ugdymo</text:span><text:span text:style-name="T262"><text:s/>programas,</text:span><text:span text:style-name="T263"><text:s/>pareiginės algos pastoviosios dalies koeficient</text:span><text:span text:style-name="T264">us</text:span><text:span text:style-name="T265">, kad<text:s/></text:span><text:span text:style-name="T266">nuo 2020 </text:span><text:span text:style-name="T267">m. rugsėjo 1 d.<text:s/></text:span><text:span text:style-name="T268">išnyktų atotrūkis nuo <text:s/></text:span><text:soft-page-break/><text:span text:style-name="T269">mokytojų</text:span><text:span text:style-name="T270">, dirbančių pagal bendrojo ugdymo programas,</text:span><text:span text:style-name="T271"><text:s/></text:span><text:span text:style-name="T272">darbo užmokesčio</text:span><text:span text:style-name="T273"><text:s/></text:span><text:span text:style-name="T274">(atsižvelgiant į Sutarties<text:s/></text:span><text:span text:style-name="T275"><text:s/>8.10 papunkčio</text:span><text:span text:style-name="T276"><text:s/></text:span><text:span text:style-name="T277">įgyvendinimą</text:span><text:span text:style-name="T278">)</text:span><text:span text:style-name="T279">. D</text:span><text:span text:style-name="T280">idinti<text:s/></text:span><text:span text:style-name="T281">mokytojų, dirbančių pagal<text:s/></text:span><text:span text:style-name="T282">ikimokyklinio ir priešmokyklinio ugdymo</text:span><text:span text:style-name="T283"><text:s/>programas,</text:span><text:span text:style-name="T284"><text:s/>nekontaktinių vala</text:span><text:span text:style-name="T285">ndų skaičių etate nuo 3 iki 6 </text:span><text:span text:style-name="T286">val., nuo 2022 m. kasmet pride</text:span><text:span text:style-name="T287">dant po 1 nekontaktinę valandą.</text:span></text:p>
      <text:p text:style-name="P288"><text:span text:style-name="T289">8.</text:span><text:span text:style-name="T290">5</text:span><text:span text:style-name="T291">.<text:s/></text:span><text:span text:style-name="T292">Sukurti finansines prielaidas nuo 2020 m. sausio 1 d. įgyvendinti Lietuvos Respublikos v</text:span><text:span text:style-name="T293">alstybės ir savivaldybių įstaigų darbuotojų darbo apmokėjimo įstatymo pakeitimo įstatymo (2018-12-11 Nr. XIII-1712) nuostatas, pagal kurias švietimo pagalbos specialistų pareiginės algos pastoviosios dalies koeficientai padidinti 15–25 procentų.</text:span></text:p>
      <text:p text:style-name="P294"><text:span text:style-name="T295">8.</text:span><text:span text:style-name="T296">6</text:span><text:span text:style-name="T297">.<text:s/></text:span><text:span text:style-name="T298">Keičiantis pedagoginių darbuotojų darbo apmokėjimo tvarkai, inicijuoti, kad papildomai būtų nustatyti atitinkamai didesni<text:s/></text:span><text:span text:style-name="T299">pareiginės algos pastoviosios dalies</text:span><text:span text:style-name="T300"><text:s/>koeficientai<text:s/></text:span><text:span text:style-name="T301">mokytojams, dirbantie</text:span><text:span text:style-name="T302">m</text:span><text:span text:style-name="T303">s pagal<text:s/></text:span><text:span text:style-name="T304">ikimokyklinio ir priešmokyklinio ugdymo<text:s/></text:span><text:span text:style-name="T305">programas</text:span><text:span text:style-name="T306">, turintiems 20 ir 25 metų pedagoginio darbo stažą.</text:span></text:p>
      <text:p text:style-name="P307">8.7. Suderinus su<text:s/>Profesinėmis sąjungomis ir atsižvelgiant į Lietuvos Respublikos Vyriausybės programą nuo 2018 m. rugsėjo 1 d. per dvejus metus įvesti etatinio mokytojų darbo apmokėjimo modelį, iš valstybės biudžeto skiriant tam reikiamas lėšas.</text:p>
      <text:p text:style-name="P308">8.8. Formuojant atitinkamų metų valstybės biudžetą, atitinkamoms institucijoms siūlyti kasmet didinti švietimo ir mokslo finansavimą, siejant jį su realiu BVP augimu, kad iki 2022 m. nacionalinės išlaidos švietimui<text:s/>ir mokslui<text:s/>sudarytų ne mažiau<text:s/>kaip<text:s/>6<text:s/>% nuo BVP dydžio.<text:s/></text:p>
      <text:p text:style-name="P309"><text:span text:style-name="T310">8.</text:span><text:span text:style-name="T311">9</text:span><text:span text:style-name="T312">.<text:s/></text:span><text:span text:style-name="T313">N</text:span><text:span text:style-name="T314">uo 2020 m. rugsėjo 1 d. didinti mokytojų, dirbančių pagal bendrojo ugdymo, neformaliojo švietimo ir profesinio mokymo programas, pareiginės algos pastoviosios dalies koeficientus vidutiniškai 10 procentų.<text:s/></text:span><text:span text:style-name="T315">Pasiekti</text:span><text:span text:style-name="T316">, kad 2025 m.<text:s/></text:span><text:span text:style-name="T317">mokytojų vidutinis darbo užmokestis</text:span><text:span text:style-name="T318"><text:s/></text:span><text:span text:style-name="T319">sudarytų 130</text:span><text:span text:style-name="T320"> </text:span><text:span text:style-name="T321">proc</text:span><text:span text:style-name="T322">entų</text:span><text:span text:style-name="T323"><text:s/>šalies vidutinio darbo užmokesčio.</text:span></text:p>
      <text:p text:style-name="P324"><text:span text:style-name="T325">8.</text:span><text:span text:style-name="T326">10. Nuo 2020 m. sausio 1 d. panaikinti Lietuvos Respublikos v</text:span><text:span text:style-name="T327">alstybės ir savivaldybių įstaigų darbuotojų ir komisijų narių darbo apmokėjimo įstatymo 5 priedo II–VII skyriuose nurodytų švietimo sektoriaus darbuotojų koeficientų interval</text:span><text:span text:style-name="T328">us</text:span><text:span text:style-name="T329">, paliekant maksimalų koeficientą</text:span><text:span text:style-name="T330">.<text:s/></text:span></text:p>
      <text:p text:style-name="P331">8.11. Inicijuoti teisės aktų pakeitimus, pagal kuriuos nuo 2021 m. sausio 1 d. būtų panaikinti mokyklų vadovų, jų pavaduotojų ugdymui ir mokyklų ugdymą organizuojančių skyrių vedėjų pareiginės algos pastoviosios dalies koeficientų intervalai, nustatant maksimalius pareiginės algos pastoviosios dalies koeficientus.</text:p>
      <text:p text:style-name="P332">8.12. Rekomenduoti mokyklų savininko teises ir pareigas įgyvendinančioms institucijoms (dalyvių susirinkimams) ar jų įgaliotiems asmenims:</text:p>
      <text:soft-page-break/>
      <text:p text:style-name="P333">8.12.1. vietiniuose norminiuose teisės aktuose, suderintuose su savivaldybės lygiu veikiančios Lietuvos švietimo įstaigų vadovų profesinės sąjungos atstovais,<text:s/>nustatyti atvejus, kriterijus ir tvarką, kai švietimo įstaigos vadovams už papildomą darbo krūvį, kai yra padidėjęs darbų mastas atliekant pareigybės aprašyme nustatytas funkcijas, neviršijančias nustatytos darbo laiko trukmės, ar už papildomų pareigų ar užduočių, nenustatytų pareigybės aprašyme ir suformuluotų raštu, vykdymą, skiriama priemoka;</text:p>
      <text:p text:style-name="P334"><text:span text:style-name="T335">8.1</text:span><text:span text:style-name="T336">2</text:span><text:span text:style-name="T337">.2.<text:s/></text:span><text:span text:style-name="T338">parengti lėšų, skirtų švietimo įstaigų vadovų profesiniam tobulėjimui ir</text:span><text:span text:style-name="T339"><text:s/></text:span><text:span text:style-name="T340">/</text:span><text:span text:style-name="T341"><text:s/></text:span><text:span text:style-name="T342">ar mokymuisi, apskaičiavimo ir skyrimo tvarką;</text:span></text:p>
      <text:p text:style-name="P343">8.12.3. sudaryti švietimo įstaigų vadovams galimybes gauti teisinę pagalbą, įskaitant teisinį<text:s/>įstaigos<text:s/>atstovavimą teismuose;</text:p>
      <text:p text:style-name="P344">8.12.4. apibrėžti nuotolinio darbo organizavimo formos taikymo tvarką tais atvejais, kai švietimo įstaigų vadovų funkcijos gali būti atliekamos kitoje negu darbovietė vietoje.</text:p>
      <text:p text:style-name="P345"/>
      <text:p text:style-name="P346">III<text:s/>SKYRIUS</text:p>
      <text:p text:style-name="P347">MOKSLO IR STUDIJŲ INSTITUCIJŲ DARBUOTOJŲ EKONOMINĖS IR SOCIALINĖS SĄLYGOS</text:p>
      <text:p text:style-name="P348"/>
      <text:p text:style-name="P349"><text:span text:style-name="T350">9</text:span><text:span text:style-name="T351">.</text:span><text:span text:style-name="T352"><text:s/></text:span><text:span text:style-name="T353">Šalys<text:s/></text:span><text:span text:style-name="T354">mokslo ir studijų srityje</text:span><text:span text:style-name="T355"><text:s/></text:span><text:span text:style-name="T356">susitaria:</text:span></text:p>
      <text:p text:style-name="P357"><text:span text:style-name="T358">9.1.<text:s/></text:span><text:span text:style-name="T359">N</text:span><text:span text:style-name="T360">uo 2020 </text:span><text:span text:style-name="T361">m. kasmet didinti dėstytojų, mokslo darbuotojų ir kitų tyrėjų etatinį (bazinį) darbo užmokestį ne mažiau kaip 10 proc., kad 2025 m. šių darbuotojų<text:s/></text:span><text:span text:style-name="T362">vidutinis darbo užmokestis</text:span><text:span text:style-name="T363"><text:s/>sudarytų 150 proc. šalies<text:s/></text:span><text:span text:style-name="T364">vidutinio darbo užmokesčio</text:span><text:span text:style-name="T365">.</text:span></text:p>
      <text:p text:style-name="P366"><text:span text:style-name="T367">9.2</text:span><text:span text:style-name="T368">.<text:s/></text:span><text:span text:style-name="T369">Iki 2020 metų sausio 1 d. parengti<text:s/></text:span><text:span text:style-name="T370">aukštųjų mokyklų pedagoginių darbuotojų kvalifikacijos tobulinimo<text:s/></text:span><text:span text:style-name="T371">gaires</text:span><text:span text:style-name="T372">.</text:span></text:p>
      <text:p text:style-name="P373"><text:span text:style-name="T374">9</text:span><text:span text:style-name="T375">.3</text:span><text:span text:style-name="T376">. Mokslo ir studijų institucijose konkursai dėstytojo, mokslo darbuotojo pareigoms eiti kitai kadencijai neskelbiami tik tuomet, kai planuojama panaikinti atitinkamą pareigybę (etatą). Dėstytojas, mokslo darbuotojas, priimtas konkurso tvarka ir dirbantis pagal terminuotą darbo sutartį, apie tai informuojamas raštu prieš 4 mėnesius</text:span><text:span text:style-name="T377"><text:s/></text:span><text:span text:style-name="T378">iki kadencijos pabaigos</text:span><text:span text:style-name="T379">.</text:span></text:p>
      <text:p text:style-name="P380">9.4. Mokslo ir studijų institucijų kolektyvinėse sutartyse, jų nesant – kituose vidaus dokumentuose, apibrėžti, kas yra kviestinis dėstytojas, mokslo darbuotojas, ir sutarti, kokia tvarka būtų priimami į darbą, kokią didžiausią procentinę dalį jie sudaro visų dirbančių dėstytojų ir mokslo darbuotojų atžvilgiu.</text:p>
      <text:p text:style-name="P381">9.5. Mokslo ir studijų institucijos vidaus norminiuose dokumentuose<text:s/>rekomenduojama apibrėžti<text:s/>darbuotojo ir darbdavio teises, pareigas ir atsakomybę dėl intelektinės nuosavybės.</text:p>
      <text:p text:style-name="P382">9.6. Kūrybinės apmokamos atostogos suteikiamos dėstytojams moksliniams tyrimams atlikti ir mokslinei bei pedagoginei kvalifikacijai tobulinti, tuo skatinant mokslo plėtotę. Kūrybinių atostogų trukmę ir užmokestį už jas rekomenduojama aptarti atskirų mokslo ir studijų institucijų kolektyvinėse<text:s/><text:soft-page-break/>sutartyse.<text:s/>Iki 2020 metų sausio 1 d. Švietimo, mokslo ir sporto ministerija pateikia siūlymus dėl finansinių instrumentų jas plėtoti.</text:p>
      <text:p text:style-name="P383">9.7. Mokslo ir studijų institucijose į komisiją, vertinančią darbuotojo kvalifikaciją, rekomenduojama skirti darbuotojų atstovą, atitinkantį reikalavimus, keliamus šios komisijos nariams. Neskiriant atitinkamos kvalifikacijos nario, darbuotojų atstovas dalyvauja stebėtojo teisėmis.</text:p>
      <text:p text:style-name="P384">9.8. Rekomenduojama mokslo ir studijų institucijoms vidaus teisės aktuose, suderintuose su darbuotojų atstovais, nustatyti atvejus, kai dėl darbo specifikos ir būtinybės dirbti mokslinį ir šviečiamąjį darbą dėstytojai ir (arba) mokslo darbuotojai dalį sulygtų darbo funkcijų atliktų kitose darbuotojams priimtinose vietose, ne darbovietėje.<text:s/></text:p>
      <text:p text:style-name="P385"><text:span text:style-name="T386">9</text:span><text:span text:style-name="T387">.9</text:span><text:span text:style-name="T388">. Šalys susitaria<text:s/></text:span><text:span text:style-name="T389">iki 2020 metų sausio 1 d. atnaujinti</text:span><text:span text:style-name="T390"><text:s/></text:span><text:span text:style-name="T391">rekomendacijas, patvirtintas Lietuvos Respublikos švietimo ir mokslo ministro 2011 m. gruodžio 23 d. įsakymu Nr. V-2538 „Dėl Rekomendacijų aukštųjų mokyklų dėstytojų darbo laiko sandarai patvirtinimo“. Dėstytojų darbo laiko (krūvio) sandara nustatoma vidaus norminiais teisės aktais, kuriuos tvirtina darbdavys, įvertinęs darbuotojų atstovų pasiūlymus. Užtikrinama, kad savaitinė darbo norma 1 etatui nebūtų didesnė negu 36 val.</text:span><text:span text:style-name="T392"><text:s/></text:span><text:span text:style-name="T393">/</text:span><text:span text:style-name="T394"><text:s/></text:span><text:span text:style-name="T395">sav.</text:span></text:p>
      <text:p text:style-name="P396"><text:span text:style-name="T397">9</text:span><text:span text:style-name="T398">.10</text:span><text:span text:style-name="T399">. Pedagoginiams darbuotojams nustatoma penkių darbo dienų savaitė su dviem poilsio dienomis. Už darbą poilsio arba švenčių dieną apmokama Lietuvos Respublikos darbo kodekso nustatyta tvarka, jeigu mokslo ir studijų institucijų kolektyvinėse sutartyse nen</text:span><text:span text:style-name="T400">umatyta kitaip.</text:span></text:p>
      <text:p text:style-name="P401"><text:span text:style-name="T402">9</text:span><text:span text:style-name="T403">.11</text:span><text:span text:style-name="T404">.</text:span><text:span text:style-name="T405"><text:s/>Pedagoginiams ir mokslo darbuotojams</text:span><text:span text:style-name="T406"><text:s/></text:span><text:span text:style-name="T407">pailgintos kasmetinės atostogos suteikiamos <text:s/>už darbą, susijusį su didesne nervine, emocine, protine įtampa bei profesine rizika. Pedagoginiams darbuotojams pirmaisiais darbo metais kasmetinės atostogos suteikiamos studentų vasaros atostogų metu, nepaisant to, kada šie darbuotojai pradėjo dirbti toje institucijoje. Atostogų suteikimo tvarką rekomenduojama nustatyti atskirų mokslo ir studijų institucijų kolektyvinėse sutartyse.</text:span></text:p>
      <text:p text:style-name="P408"><text:span text:style-name="T409">9</text:span><text:span text:style-name="T410">.12</text:span><text:span text:style-name="T411">.<text:s/></text:span><text:span text:style-name="T412">Atsižvelgus</text:span><text:span text:style-name="T413"><text:s/>į ekonomikos pokyčių tendencijas ir valstybės biudžeto finansines galimybes, įvertinti valstybinių pensijų bazės dydį.</text:span></text:p>
      <text:p text:style-name="P414"><text:span text:style-name="T415">9</text:span><text:span text:style-name="T416">.1</text:span><text:span text:style-name="T417">3</text:span><text:span text:style-name="T418">. Reorganizuojant, likviduojant ar pertvarkant valstybines mokslo ir studijų institucijas, į darbo grupes įtraukiami<text:s/></text:span><text:span text:style-name="T419">Lietuvos aukštųjų mokyklų profesinių sąjungų susivienijimo</text:span><text:span text:style-name="T420"><text:s/>ir (arba) kitų profesinių sąjungų</text:span><text:span text:style-name="T421"><text:s/></text:span><text:span text:style-name="T422">deleguoti atstovai. Sprendimai dėl valstybinių mokslo ir studijų institucijų reorganizavimo, likvidavimo ar pertvarkymo priimami, įvertinus</text:span><text:span text:style-name="T423"><text:s/>Lietuvos aukštųjų mokyklų profesinių sąjungų susivienijimo<text:s/></text:span><text:span text:style-name="T424">ir (arba) kitų profesinių sąjungų</text:span><text:span text:style-name="T425"><text:s/></text:span><text:span text:style-name="T426">pasiūlymus. Šalys susitaria inicijuoti teisines prielaidas skirti tikslines papildomas lėšas šių institucijų tinklo pertvarkai.</text:span></text:p>
      <text:soft-page-break/>
      <text:p text:style-name="P427"><text:span text:style-name="T428">9</text:span><text:span text:style-name="T429">.14</text:span><text:span text:style-name="T430">. Skatinti aukštųjų mokyklų dėstytojus aktyviai dalyvauti dėstytojų kvalifikacij</text:span><text:span text:style-name="T431">ai</text:span><text:span text:style-name="T432"><text:s/>tobulin</text:span><text:span text:style-name="T433">ti</text:span><text:span text:style-name="T434"><text:s/>ir profesinei tinklaveikai skirtose veiklose iš Š</text:span><text:span text:style-name="T435">vietimo</text:span><text:span text:style-name="T436">,</text:span><text:span text:style-name="T437"><text:s/></text:span><text:span text:style-name="T438">mokslo ir sporto<text:s/></text:span><text:span text:style-name="T439">ministerijos administruojamų 2014–2020 metų<text:s/></text:span><text:span text:style-name="T440">Europos Sąjungos fondų<text:s/></text:span><text:span text:style-name="T441">investicijų veiksmų programos priemonių, taip pat<text:s/></text:span><text:span text:style-name="T442">kvalifikacij</text:span><text:span text:style-name="T443">ai</text:span><text:span text:style-name="T444"><text:s/></text:span><text:span text:style-name="T445">tobulinti<text:s/></text:span><text:span text:style-name="T446">užsienyje skirtose Švietimo mainų paramos fondo administruojamose programose.</text:span></text:p>
      <text:p text:style-name="P447"><text:span text:style-name="T448">9</text:span><text:span text:style-name="T449">.15</text:span><text:span text:style-name="T450">. Skatinti mokslo ir studijų institucijų darbuotojus aktyviai dalyvauti mokslininkų ir kitų tyrėjų gebėjimams stiprinti skirtose veiklose iš Š</text:span><text:span text:style-name="T451">vietimo</text:span><text:span text:style-name="T452">,</text:span><text:span text:style-name="T453"><text:s/>mokslo<text:s/></text:span><text:span text:style-name="T454">ir sporto</text:span><text:span text:style-name="T455"><text:s/></text:span><text:span text:style-name="T456">ministerijos administruojamų 2014–2020 metų<text:s/></text:span><text:span text:style-name="T457">Europos Sąjungos fondų<text:s/></text:span><text:span text:style-name="T458">investicijų veiksmų programos priemonių.</text:span></text:p>
      <text:p text:style-name="P459">9.16. Jeigu, mokslo ir studijų institucijos darbuotojui dalyvaujant Lietuvos mokslo tarybos ar kitų institucijų finansuojamame projekte arba atliekant podoktorantūros stažuotę, pakinta darbo sąlygos, siūloma, prieš prasidedant minėtam projektui ar stažuotei, darbdaviui ir darbuotojui susitarti dėl darbuotojo darbo sąlygų ir socialinių garantijų, pasibaigus projektui ar stažuotei.</text:p>
      <text:p text:style-name="P460"/>
      <text:p text:style-name="P461">IV<text:s/>SKYRIUS<text:s/></text:p>
      <text:p text:style-name="P462">PROFESINĖS SĄJUNGOS VEIKLOS GARANTIJOS IR JOS NARIŲ SOCIALINĖS GARANTIJOS</text:p>
      <text:p text:style-name="P463"/>
      <text:p text:style-name="P464">10. Profesinės sąjungos ir jų nariai naudojasi visomis Lietuvos Respublikos Konstitucijos, Lietuvos Respublikos profesinių sąjungų įstatymo ir kitų Lietuvos Respublikos teisės aktų bei šios<text:s/>Sutarties ir kitų susitarimų su darbdaviu ar jo atstovu suteiktomis teisėmis.<text:s/></text:p>
      <text:p text:style-name="P465">11. Profesinių sąjungų atstovaujamųjų ir (arba) valdymo organų narius<text:s/>profesinių sąjungų posėdžiams<text:s/><text:s/>ir jų pareigoms atlikti<text:s/>atleisti nuo darbo 70 darbo valandų<text:s/>per metus ir<text:s/>už šį laiką jiems mokėti vidutinį darbo užmokestį.</text:p>
      <text:p text:style-name="P466"><text:span text:style-name="T467">12</text:span><text:span text:style-name="T468">.<text:s/></text:span><text:span text:style-name="T469">Profesinių sąjungų nariams sudaryti galimybę dalyvauti profesinių sąjungų rengiamuose seminaruose, konferencijose, mokymuose ir kituose renginiuose suteikiant 3 darbo dienas per metus. Įstaigos vadovui ir darbuotojui susitarus, šis laikas gali būti ilgesnis ir už jį gali būti mokamas vidutinis darbo užmokestis. Apie įstaigos darbuotojo, profesinės sąjungos nario dalyvavimą šiuose renginiuose profesinė sąjunga raštu praneša darbdaviui ne vėliau kaip prieš 5 darbo dienas.</text:span></text:p>
      <text:p text:style-name="P470">13.<text:s/>Įstaigos vadovas, esant galimybei, profesinės sąjungos veiklai vykdyti tarpusavio sutarimu suteikia laisvas patalpas, kompiuterinę įrangą, spausdinimo, kopijavimo, telefono, interneto paslaugas, skelbimų lentą, transporto priemonę.<text:s/></text:p>
      <text:p text:style-name="P471">14. Profesinės sąjungos nariams galioja skirtingi jų padėties pagerinimai, nustatyti Sutartimi ir nacionalinėmis, teritorinėmis, darbdavio ar darbovietės lygmens kolektyvinėmis sutartimis. Profesinės<text:s/><text:soft-page-break/>sąjungos nariui taikomomis skirtingo lygmens kolektyvinėmis sutartimis įtvirtinti vienodo pobūdžio darbo sąlygų pagerinimai nesumuojami, o taikoma labiausiai jo padėtį gerinanti kolektyvinės sutarties nuostata.</text:p>
      <text:p text:style-name="P472">15.<text:s/>Nuo 2020 m. sausio 1<text:s/>d.<text:s/>iki 2020 m. gruodžio 31 d. profesinės sąjungos nariui nustatomos dvi papildomos apmokamų kasmetinių atostogų dienos. Šios papildomos kasmetinių atostogų dienos turi būti išnaudojamos<text:s/>nuo 2020 m. sausio 1<text:s/>d.<text:s/>iki 2020 m. gruodžio 31 d., kitu atveju jis praranda teisę į tokias dienas. Tokios papildomos mokamų kasmetinių atostogų dienos pridedamos, neatsižvelgiant į tai, kad profesinės sąjungos nariui priklauso teisė į pailgintas ir (ar) papildomas atostogas Vyriausybės nustatyta tvarka.</text:p>
      <text:p text:style-name="P473">16.<text:s/>Nuo 2020 m. sausio 1 iki 2020 m. gruodžio 31 d.<text:s/>profesinės sąjungos nariui suteikiamos iki 10 darbo dienų mokymosi atostogos, paliekant už jas vidutinį jo darbo užmokestį, arba iki 20 darbo dienų mokymosi atostogos, paliekant už jas 50 procentų vidutinio jo darbo užmokesčio, atsižvelgus į besimokančiojo poreikius. Profesinės sąjungos narys turi pasirinkti iki 10 darbo dienų arba iki 20 darbo dienų mokymosi atostogas. Tokios mokymosi atostogos suteikiamos pagal formaliojo švietimo programas, pagal šias programas vykdančių švietimo tiekėjų pažymas, ir neformaliojo suaugusiųjų švietimo programas.<text:s/></text:p>
      <text:p text:style-name="P474">17.<text:s/>Nuo 2020 m. sausio 1 iki 2020 m. gruodžio 31 d. darbdavio lygmens profesinės sąjungos, kurios yra Sutartį pasirašiusių profesinių sąjungų organizacijų narės, pagal Darbo kodeksą turi teisę į tokios pat apimties informavimą kaip ir darbo tarybos. Darbdavio lygmens profesinė sąjunga, gavusi informaciją, turi teisę kartu su darbo taryba reikalauti konsultacijų su darbdaviu. Atsisakius darbo tarybai dalyvauti tokiose konsultacijose, profesinė sąjunga gali tokia teise pasinaudoti viena.<text:s/></text:p>
      <text:p text:style-name="P475"><text:span text:style-name="T476">18</text:span><text:span text:style-name="T477">.<text:s/></text:span><text:span text:style-name="T478">Sudarant darbo sutartį dėl<text:s/></text:span><text:span text:style-name="T479">pedagoginio darbuotojo<text:s/></text:span><text:span text:style-name="T480">pareigų darbo sutarties</text:span><text:span text:style-name="T481"><text:s/></text:span><text:span text:style-name="T482">šalys sulygsta dėl konkretaus pareiginės algos pastoviosios dalies koeficiento ir darbo laiko normos. Švietimo įstaigos vadovas pedagoginių darbuotojų <text:s/>pareiginės algos koeficientus, darbo krūvio skirstymą / skirstymo tvarką derina su<text:s/></text:span><text:span text:style-name="T483">darbdavio lygmeniu veikiančia profesinė sąjunga<text:s/></text:span><text:span text:style-name="T484">ir negali priimti naujų darbuotojų, jeigu dirbant</text:span><text:span text:style-name="T485">iems to dalyko (ugdymo srities), pareigų pedagoginiams darbuotojams<text:s/></text:span><text:span text:style-name="T486">nesudaromas darbo sutartyje numatytas darbo krūvis.</text:span></text:p>
      <text:p text:style-name="P487"/>
      <text:p text:style-name="P488">V SKYRIUS</text:p>
      <text:p text:style-name="P489">PROFESINIŲ SĄJUNGŲ DALYVAVIMAS ŠVIETIMO,<text:s/>MOKSLO<text:s/>IR SPORTO<text:s/>MINISTERIJAI<text:s/>PRIIMANT<text:s/>SPRENDIMUS<text:s/></text:p>
      <text:p text:style-name="P490"/>
      <text:p text:style-name="P491"><text:span text:style-name="T492">1</text:span><text:span text:style-name="T493">9</text:span><text:span text:style-name="T494">. Profesinės sąjungos bendru sutarimu deleguoja ne daugiau kaip<text:s/></text:span><text:span text:style-name="T495">tris<text:s/></text:span><text:span text:style-name="T496">atstovus nario teisėmis į švietimo</text:span><text:span text:style-name="T497">,<text:s/></text:span><text:span text:style-name="T498">mokslo<text:s/></text:span><text:span text:style-name="T499">ir sporto</text:span><text:span text:style-name="T500"><text:s/></text:span><text:span text:style-name="T501">ministro sudaromas darbo grupes, kurios rengia dokumentus ir / ar pasiūlymus,<text:s/></text:span><text:soft-page-break/><text:span text:style-name="T502">susijusius su pedagoginių<text:s/></text:span><text:span text:style-name="T503">darbuotojų, mokslo darbuotojų ir kitų tyrėjų darbo, ekonominėmis, socialinėmis teisėmis, išskyrus, kai teisės aktai n</text:span><text:span text:style-name="T504">umato, kad profesinė sąjunga dalyvauja stebėtojo teisėmis. Stebėtojo teisėmis kiekviena profsąjunga turi teisę deleguoti į darbo grupes po vieną atstovą.</text:span></text:p>
      <text:p text:style-name="P505"><text:span text:style-name="T506">20</text:span><text:span text:style-name="T507">. Apie naujai sudaromas darbo grupes, kurios rengia dokumentus ir / ar pasiūlymus, susijusius su pedagoginių darbuotojų, mokslo darbuotojų ir kitų tyrėjų darbo, ekonominėmis, socialinėmis teisėmis ir interesais,<text:s/></text:span><text:span text:style-name="T508">Švietimo</text:span><text:span text:style-name="T509">,<text:s/></text:span><text:span text:style-name="T510">mokslo</text:span><text:span text:style-name="T511"><text:s/>ir sporto</text:span><text:span text:style-name="T512"><text:s/></text:span><text:span text:style-name="T513">ministerija kiekvienu atveju raštu informuoja Profesines sąjungas, kurios per rašte nurodytą terminą (negali būti nustatytas trumpesnis nei 5 kalendorinių dienų terminas, išskyrus, kai įstatymai ar kiti teisės aktai nustato trumpesnius sudarymo terminus) pateikia savo atstovų kandidatūras. Jeigu per nurodytą terminą bendru sutarimu Profesinės sąjungos nedeleguoja atstovų, laikoma, kad jos šios teisės atsisakė.</text:span></text:p>
      <text:p text:style-name="P514">21.<text:s/>Jeigu<text:s/>Profesinių sąjungų atstovas negali dalyvauti darbo grupės posėdyje,<text:s/>Profesinės sąjungos<text:s/>turi teisę<text:s/>bendru sutarimu suteikti įgaliojimus<text:s/>kitam asmeniui.</text:p>
      <text:p text:style-name="P515"><text:span text:style-name="T516">2</text:span><text:span text:style-name="T517">2</text:span><text:span text:style-name="T518">.<text:s/></text:span><text:span text:style-name="T519">Jei keičiami norminiai teisės aktai pedagoginių ir mokslo darbuotojų darbo apmokėjimo srityje, pakeitimai derinami su Profesinėmis sąjungomis.</text:span></text:p>
      <text:p text:style-name="P520"/>
      <text:p text:style-name="P521"><text:span text:style-name="T522">V</text:span><text:span text:style-name="T523">I</text:span><text:span text:style-name="T524"><text:s/>SKYRIUS</text:span><text:span text:style-name="T525"><text:s/></text:span></text:p>
      <text:p text:style-name="P526">BAIGIAMOSIOS NUOSTATOS</text:p>
      <text:p text:style-name="P527"/>
      <text:p text:style-name="P528"><text:span text:style-name="T529">2</text:span><text:span text:style-name="T530">3</text:span><text:span text:style-name="T531">. Sutartis įsigalioja nuo jos įregistravimo</text:span><text:span text:style-name="T532"><text:s/>Kolektyvinių sutarčių registre</text:span><text:span text:style-name="T533"><text:s/>ir galioja iki naujos sutarties sudarymo arba šios<text:s/></text:span><text:span text:style-name="T534">S</text:span><text:span text:style-name="T535">utarties nutraukimo.</text:span><text:span text:style-name="T536"><text:s/></text:span></text:p>
      <text:p text:style-name="P537"><text:span text:style-name="T538">2</text:span><text:span text:style-name="T539">4</text:span><text:span text:style-name="T540">.<text:s/></text:span><text:span text:style-name="T541">Sutarties sąlygų pakeitimai bei papildymai galioja ir yra neatskiriama šios Sutarties dalis,<text:s/></text:span><text:span text:style-name="T542">jeigu jie sudaryti raštu, pasirašyti šalių ir įregistruoti<text:s/></text:span><text:span text:style-name="T543">Kolektyvinių sutarčių registre.<text:s/></text:span></text:p>
      <text:p text:style-name="P544">25.<text:s/>Sutartyje priimtų įsipareigojimų vykdymą kontroliuoja šalių atstovai.<text:s/>Sutarties sąlygų pakeitimus ir papildymus gali inicijuoti bet kuri iš šalių arba abi šalys kartu.<text:s/>Šalys iki kiekvienų metų kovo 1 d.<text:s/>peržiūri<text:s/>Sutarties vykdymą<text:s/>ir prireikus inicijuoja Sutarties pakeitimą ir (arba) papildymą.</text:p>
      <text:p text:style-name="P545">26. Sutarties tekstas ir visa informacija apie jos vykdymą yra skelbiama Švietimo,<text:s/>mokslo<text:s/>ir sporto<text:s/>ministerijos ir Profesinių sąjungų interneto puslapiuose.<text:s/></text:p>
      <text:p text:style-name="P546">27. Įsigaliojus<text:s/>Sutarčiai,<text:s/>Švietimo,<text:s/>mokslo<text:s/>ir sporto<text:s/>ministerija<text:s/>informuoja<text:s/>įstaigas apie nuorodą į internetinę<text:s/>Sutarties versiją.</text:p>
      <text:p text:style-name="P547"><text:span text:style-name="T548">2</text:span><text:span text:style-name="T549">8</text:span><text:span text:style-name="T550">. Profesinė</text:span><text:span text:style-name="T551">s sąjungos</text:span><text:span text:style-name="T552">, įsigaliojus šiai<text:s/></text:span><text:span text:style-name="T553">S</text:span><text:span text:style-name="T554">utarčiai, informaciją apie ją ir jos tekstą išplatina<text:s/></text:span><text:span text:style-name="T555">savo<text:s/></text:span><text:span text:style-name="T556">organizacijos padaliniams</text:span><text:span text:style-name="T557">.</text:span><text:span text:style-name="T558"><text:s/></text:span></text:p>
      <text:soft-page-break/>
      <text:p text:style-name="P559">29.<text:s/>Bet kuri iš šalių turi teisę nutraukti<text:s/>Sutartį vienašališkai, apie tai pranešusi kitai šaliai ne vėliau kaip prieš 3 mėnesius. Pranešimą apie<text:s/>Sutarties nutraukimą galima pateikti ne anksčiau kaip po 6 mėnesių nuo šios sutarties įsigaliojimo dienos.</text:p>
      <text:p text:style-name="P560"><text:span text:style-name="T561">30</text:span><text:span text:style-name="T562">.<text:s/></text:span><text:span text:style-name="T563">Ši<text:s/></text:span><text:span text:style-name="T564">S</text:span><text:span text:style-name="T565">utartis<text:s/></text:span><text:span text:style-name="T566">sudaryta<text:s/></text:span><text:span text:style-name="T567"><text:s/></text:span><text:span text:style-name="T568">dviem</text:span><text:span text:style-name="T569"><text:s/></text:span><text:span text:style-name="T570">vienodą teisinę galią turinčiais egzemplioriais, po vieną kiekvienai šaliai</text:span><text:span text:style-name="T571">.<text:s/></text:span><text:span text:style-name="T572">Sutarties kopija pateikiama</text:span><text:span text:style-name="T573"><text:s/></text:span><text:span text:style-name="T574">Socialinės apsaugos ir darbo ministerijai</text:span><text:span text:style-name="T575">.</text:span></text:p>
      <text:p text:style-name="P576"><text:span text:style-name="T577">3</text:span><text:span text:style-name="T578">1</text:span><text:span text:style-name="T579">. Nustačiusios šios<text:s/></text:span><text:span text:style-name="T580">S</text:span><text:span text:style-name="T581">utarties nevykdymo arba netinkamo vykdymo faktą, šalys privalo per<text:s/></text:span><text:span text:style-name="T582">10</text:span><text:span text:style-name="T583"><text:s/></text:span><text:span text:style-name="T584">darbo dien</text:span><text:span text:style-name="T585">ų</text:span><text:span text:style-name="T586"><text:s/>raštu informuoti viena kitą. Tokiu atveju per<text:s/></text:span><text:span text:style-name="T587">10</text:span><text:span text:style-name="T588"><text:s/></text:span><text:span text:style-name="T589">darbo dienų vienos iš šalių reikalavimu organizuojamas pasitarimas nesutarimams aptarti ir pašalinti. Nesutarus ginčai sprendžiami<text:s/></text:span><text:span text:style-name="T590">teisės aktų nustatyta tvarka</text:span><text:span text:style-name="T591">.</text:span></text:p>
      <text:p text:style-name="P592">32. Nesutarimai ir ginčai, atsiradę keičiant ar pildant<text:s/>Sutartį, sprendžiami derybų būdu. Ginčų nepavykus išspręsti derybų būdu, jie nagrinėjami teisės aktų nustatyta tvarka.</text:p>
      <text:p text:style-name="P593"><text:span text:style-name="T594">3</text:span><text:span text:style-name="T595">3</text:span><text:span text:style-name="T596">. Šioje<text:s/></text:span><text:span text:style-name="T597">S</text:span><text:span text:style-name="T598">utartyje neaptartos<text:s/></text:span><text:span text:style-name="T599">pedagoginių<text:s/></text:span><text:span text:style-name="T600">darbuotojų socialinės garantijos suteikiamos ir užtikrinamos remiantis Lietuvos Respublikos įstatymų ir kitų teisės aktų nustatyta tvarka ir sąlygomis.<text:s/></text:span><text:span text:style-name="T601">Nustatant</text:span><text:span text:style-name="T602"><text:s/>naujas ar</text:span><text:span text:style-name="T603"><text:s/>keičiant</text:span><text:span text:style-name="T604"><text:s/>galiojančias<text:s/></text:span><text:span text:style-name="T605">pedagoginių</text:span><text:span text:style-name="T606"><text:s/>darbuotojų<text:s/></text:span><text:span text:style-name="T607">socialines<text:s/></text:span><text:span text:style-name="T608">garantijas</text:span><text:span text:style-name="T609"><text:s/></text:span><text:span text:style-name="T610">jos nebloginamos<text:s/></text:span><text:span text:style-name="T611"><text:s/>palyginti su šia<text:s/></text:span><text:span text:style-name="T612">S</text:span><text:span text:style-name="T613">utartimi</text:span><text:span text:style-name="T614">.</text:span><text:span text:style-name="T615">“</text:span><text:span text:style-name="T616"><text:s/></text:span></text:p>
      <text:p text:style-name="P617"/>
      <text:p text:style-name="P618"><text:span text:style-name="T619">SUTARTIES ŠALIŲ PARAŠAI:</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Lietuvos Respublikos švietimo,<text:s/>mokslo<text:s/>ir sporto<text:s/><text:s/>ministras<text:s/></text:p>
            <text:p text:style-name="P626"/>
          </table:table-cell>
          <table:table-cell table:style-name="TableCell627">
            <text:p text:style-name="P628"><text:span text:style-name="T629">Algirdas Monkevičius</text:span><text:span text:style-name="T630"><text:s/></text:span></text:p>
          </table:table-cell>
        </table:table-row>
        <table:table-row table:style-name="TableRow631">
          <table:table-cell table:style-name="TableCell632">
            <text:p text:style-name="P633">Lietuvos švietimo ir mokslo profesinės sąjungos</text:p>
            <text:p text:style-name="P634"><text:span text:style-name="T635">pirmininkas</text:span><text:span text:style-name="T636"><text:s/></text:span><text:span text:style-name="T637"><text:s/></text:span></text:p>
          </table:table-cell>
          <table:table-cell table:style-name="TableCell638">
            <text:p text:style-name="P639">Egidijus Milešinas</text:p>
            <text:p text:style-name="P640"><text:s/></text:p>
          </table:table-cell>
        </table:table-row>
        <table:table-row table:style-name="TableRow641">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Švietimo ir mokslo profesinės sąjungos „Solidarumas“ pirmininkė</text:p>
            <text:p text:style-name="P649"/>
          </table:table-cell>
          <table:table-cell table:style-name="TableCell650">
            <text:p text:style-name="P651"><text:span text:style-name="T652">Ramutė Minkevičienė</text:span></text:p>
          </table:table-cell>
        </table:table-row>
        <table:table-row table:style-name="TableRow653">
          <table:table-cell table:style-name="TableCell654">
            <text:p text:style-name="P655">Lietuvos aukštųjų mokyklų profesinių sąjungų susivienijimo pirmininkė</text:p>
            <text:p text:style-name="P656"/>
          </table:table-cell>
          <table:table-cell table:style-name="TableCell657">
            <text:p text:style-name="P658"><text:span text:style-name="T659">Asta Marytė Lapinskienė</text:span></text:p>
          </table:table-cell>
        </table:table-row>
        <table:table-row table:style-name="TableRow660">
          <table:table-cell table:style-name="TableCell661">
            <text:p text:style-name="P662">Lietuvos profesinė sąjungos „Sandrauga“ pirmininkas<text:s/></text:p>
          </table:table-cell>
          <table:table-cell table:style-name="TableCell663">
            <text:p text:style-name="P664">Kęstutis Juknis</text:p>
            <text:p text:style-name="P665"/>
            <text:p text:style-name="P666"/>
          </table:table-cell>
        </table:table-row>
      </table:table>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HelveticaLT" svg:font-family="HelveticaL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line-height="115%"/>
      <style:text-properties fo:color="#000000" fo:font-size="11pt" style:font-size-asian="11pt" style:font-size-complex="11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text-properties fo:font-size="8pt" style:font-size-asian="8pt" style:font-size-complex="8pt"/>
    </style:style>
    <style:style style:name="BodyText" style:display-name="Body Text" style:family="paragraph" style:parent-style-name="Normal">
      <style:paragraph-properties fo:text-align="justify" fo:line-height="100%"/>
      <style:text-properties style:font-name="Times New Roman" style:font-name-asian="Times New Roman" style:font-name-complex="Times New Roman" style:use-window-font-color="true" style:font-size-complex="10pt" fo:hyphenate="false"/>
    </style:style>
    <style:style style:name="BodyTextChar" style:display-name="Body Text Char" style:family="text">
      <style:text-properties style:font-name="Times New Roman" style:font-name-asian="Times New Roman" style:font-name-complex="Times New Roman" style:use-window-font-color="true" style:font-size-complex="10pt"/>
    </style:style>
    <style:style style:name="CommentText" style:display-name="Comment Text" style:family="paragraph" style:parent-style-name="Normal">
      <style:paragraph-properties style:punctuation-wrap="simple" style:text-autospace="none" style:vertical-align="baseline" fo:line-height="100%"/>
      <style:text-properties style:font-name="HelveticaLT" style:font-name-asian="Times New Roman" style:font-name-complex="Times New Roman" style:use-window-font-color="true" fo:font-size="10pt" style:font-size-asian="10pt" style:font-size-complex="10pt" style:language-asian="en" style:country-asian="US" fo:hyphenate="false"/>
    </style:style>
    <style:style style:name="CommentTextChar" style:display-name="Comment Text Char" style:family="text">
      <style:text-properties style:font-name="HelveticaLT" style:font-name-asian="Times New Roman" style:font-name-complex="Times New Roman" style:use-window-font-color="true" fo:font-size="10pt" style:font-size-asian="10pt" style:font-size-complex="10pt" style:language-asian="en" style:country-asian="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TMLPreformatted" style:display-name="HTML Preformatted" style:family="paragraph" style:parent-style-name="Normal">
      <style:paragraph-properties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style:use-window-font-color="true"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use-window-font-color="true" fo:font-size="10pt" style:font-size-asian="10pt" style:font-size-complex="10pt"/>
    </style:style>
    <style:style style:name="ListParagraph1" style:display-name="List Paragraph1" style:family="paragraph" style:parent-style-name="Normal">
      <style:paragraph-properties fo:margin-bottom="0.1388in" fo:margin-left="0.5in">
        <style:tab-stops/>
      </style:paragraph-properties>
      <style:text-properties style:font-name="Calibri" style:font-name-asian="Calibri" style:font-name-complex="Times New Roman" style:use-window-font-color="true" style:language-asian="en" style:country-asian="US" fo:hyphenate="false"/>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rial" style:font-name-asian="Arial" style:font-name-complex="Arial" fo:font-weight="bold" style:font-weight-asian="bold" style:font-weight-complex="bold" fo:color="#000000" style:language-asian="lt" style:country-asian="LT" fo:hyphenate="false"/>
    </style:style>
    <style:style style:name="CommentSubjectChar" style:display-name="Comment Subject Char" style:family="text">
      <style:text-properties style:font-name="HelveticaLT" style:font-name-asian="Times New Roman" style:font-name-complex="Times New Roman" fo:font-weight="bold" style:font-weight-asian="bold" style:font-weight-complex="bold" style:use-window-font-color="true" fo:font-size="10pt" style:font-size-asian="10pt" style:font-size-complex="10pt" style:language-asian="en" style:country-asian="US"/>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color="#000000"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color="#000000" fo:font-size="11pt" style:font-size-asian="11pt" style:font-size-complex="11pt"/>
    </style:style>
    <style:style style:name="FootnoteText" style:display-name="Footnote Text" style:family="paragraph" style:parent-style-name="Normal">
      <style:paragraph-properties fo:line-height="100%"/>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size="12pt" style:font-size-asian="12pt"/>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size="12pt" style:font-size-asian="12pt"/>
    </style:style>
    <style:style style:name="WW_CharLFO8LVL1" style:family="text">
      <style:text-properties fo:font-weight="normal" style:font-weight-asian="normal" style:use-window-font-color="true"/>
    </style:style>
    <style:style style:name="WW_CharLFO16LVL1" style:family="text">
      <style:text-properties style:font-name="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in"/>
      </text:list-level-style-number>
      <text:list-level-style-number text:level="2" text:style-name="WW_CharLFO1LVL2" style:num-suffix="." style:num-format="1" text:display-levels="2">
        <style:list-level-properties text:space-before="0.8in" text:min-label-width="0in"/>
      </text:list-level-style-number>
      <text:list-level-style-number text:level="3" text:style-name="WW_CharLFO1LVL3" style:num-suffix="." style:num-format="1" text:display-levels="3">
        <style:list-level-properties text:space-before="1.35in" text:min-label-width="0in"/>
      </text:list-level-style-number>
      <text:list-level-style-number text:level="4" text:style-name="WW_CharLFO1LVL4" style:num-suffix="." style:num-format="1" text:display-levels="4">
        <style:list-level-properties text:space-before="1.95in" text:min-label-width="0in"/>
      </text:list-level-style-number>
      <text:list-level-style-number text:level="5" text:style-name="WW_CharLFO1LVL5" style:num-suffix="." style:num-format="1" text:display-levels="5">
        <style:list-level-properties text:space-before="2.55in" text:min-label-width="0in"/>
      </text:list-level-style-number>
      <text:list-level-style-number text:level="6" text:style-name="WW_CharLFO1LVL6" style:num-suffix="." style:num-format="1" text:display-levels="6">
        <style:list-level-properties text:space-before="3.15in" text:min-label-width="0in"/>
      </text:list-level-style-number>
      <text:list-level-style-number text:level="7" text:style-name="WW_CharLFO1LVL7" style:num-suffix="." style:num-format="1" text:display-levels="7">
        <style:list-level-properties text:space-before="3.75in" text:min-label-width="0in"/>
      </text:list-level-style-number>
      <text:list-level-style-number text:level="8" text:style-name="WW_CharLFO1LVL8" style:num-suffix="." style:num-format="1" text:display-levels="8">
        <style:list-level-properties text:space-before="4.3493in" text:min-label-width="0in"/>
      </text:list-level-style-number>
      <text:list-level-style-number text:level="9" text:style-name="WW_CharLFO1LVL9" style:num-suffix="." style:num-format="1" text:display-levels="9">
        <style:list-level-properties text:space-before="5in" text:min-label-width="0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text:style-name="WW_CharLFO4LVL1" style:num-format="1" text:start-value="201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1" text:start-value="2015">
        <style:list-level-properties text:space-before="0.2916in" text:min-label-width="0.3333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
      <text:list-level-style-number text:level="1" style:num-suffix="." style:num-format="1">
        <style:list-level-properties text:space-before="0.2958in" text:min-label-width="0.25in"/>
      </text:list-level-style-number>
      <text:list-level-style-number text:level="2" style:num-suffix="." style:num-format="1" text:display-levels="2">
        <style:list-level-properties text:space-before="0.5458in" text:min-label-width="0.3in"/>
      </text:list-level-style-number>
      <text:list-level-style-number text:level="3" style:num-suffix="." style:num-format="1" text:display-levels="3">
        <style:list-level-properties text:space-before="0.7958in" text:min-label-width="0.35in"/>
      </text:list-level-style-number>
      <text:list-level-style-number text:level="4" style:num-suffix="." style:num-format="1" text:display-levels="4">
        <style:list-level-properties text:space-before="1.0458in" text:min-label-width="0.45in"/>
      </text:list-level-style-number>
      <text:list-level-style-number text:level="5" style:num-suffix="." style:num-format="1" text:display-levels="5">
        <style:list-level-properties text:space-before="1.2958in" text:min-label-width="0.55in"/>
      </text:list-level-style-number>
      <text:list-level-style-number text:level="6" style:num-suffix="." style:num-format="1" text:display-levels="6">
        <style:list-level-properties text:space-before="1.5458in" text:min-label-width="0.65in"/>
      </text:list-level-style-number>
      <text:list-level-style-number text:level="7" style:num-suffix="." style:num-format="1" text:display-levels="7">
        <style:list-level-properties text:space-before="1.7958in" text:min-label-width="0.75in"/>
      </text:list-level-style-number>
      <text:list-level-style-number text:level="8" style:num-suffix="." style:num-format="1" text:display-levels="8">
        <style:list-level-properties text:space-before="2.0458in" text:min-label-width="0.85in"/>
      </text:list-level-style-number>
      <text:list-level-style-number text:level="9" style:num-suffix="." style:num-format="1" text:display-levels="9">
        <style:list-level-properties text:space-before="2.2958in" text:min-label-width="1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1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2">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6437in" text:min-label-width="0.25in"/>
        <style:text-properties style:font-name="Times New Roman"/>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style:page-layout style:name="PL0">
      <style:page-layout-properties fo:page-width="8.5in" fo:page-height="11in" style:print-orientation="portrait" fo:margin-top="0.3937in" fo:margin-left="0.979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style>
    <style:style style:name="P4" style:parent-style-name="Normal" style:family="paragraph">
      <style:paragraph-properties fo:margin-bottom="0.4916in" fo:line-height="100%">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fddbdb2-30e3-4f11-a71b-60980421bfdd</dc:title>
    <dc:subject/>
    <meta:initial-creator>smm</meta:initial-creator>
    <dc:creator>adlibuser</dc:creator>
    <meta:creation-date>2019-10-01T12:48:00Z</meta:creation-date>
    <dc:date>2019-10-01T12:48:00Z</dc:date>
    <meta:print-date>2019-09-30T07:45:00Z</meta:print-date>
    <meta:template xlink:href="Normal.dotm" xlink:type="simple"/>
    <meta:editing-cycles>2</meta:editing-cycles>
    <meta:editing-duration>PT0S</meta:editing-duration>
    <meta:user-defined meta:name="ContentTypeId">0x010100D8ECFFBDDA118244861569856C5AC6C3</meta:user-defined>
    <meta:document-statistic meta:page-count="11" meta:paragraph-count="206" meta:word-count="2825" meta:character-count="24573" meta:row-count="562" meta:non-whitespace-character-count="21954"/>
  </office:meta>
</office:document-meta>
</file>