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right="0.8854in">
        <style:tab-stops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line-height="115%" fo:margin-left="0.5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margin-left="1.575in" fo:text-indent="-1.075in">
        <style:tab-stops/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4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7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8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58" style:parent-style-name="Normal" style:family="paragraph">
      <style:paragraph-properties fo:text-align="justify" fo:line-height="115%" fo:text-indent="0.5118in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left="1.8708in" fo:text-indent="-1.3708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15%" fo:text-indent="0.5909in" fo:background-color="#FFFFFF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15%" fo:text-indent="0.5909in" fo:background-color="#FFFFFF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 fo:background-color="#FFFFFF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10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0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10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0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1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1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22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2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2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2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2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30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6.6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 style:text-position="super 66.6%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7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158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15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6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6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per 66.6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2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4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90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9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9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0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3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6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7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8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20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1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0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21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22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2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4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2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2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9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3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9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3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4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4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4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5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5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2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0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2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75" style:parent-style-name="Normal" style:family="paragraph">
      <style:paragraph-properties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fo:color="#000000" style:font-size-complex="12pt" fo:background-color="#FFFFFF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ADMINISTRACINIŲ n</text:span><text:span text:style-name="T15">USIŽENGIMŲ KODEKSO 526 ir 589 STRAIPSNIŲ PAKEITIMO IR KODEKSO PAPILDYMO 526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2022 m. <text:s text:c="19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526 straipsnio<text:s/></text:span><text:span text:style-name="T29">pakeitimas</text:span></text:p>
      <text:p text:style-name="P30"><text:span text:style-name="T31">1</text:span><text:span text:style-name="T32">. Pakeisti 526 straipsnio pavadinimą ir jį išdėstyti taip:</text:span></text:p>
      <text:p text:style-name="P33"><text:span text:style-name="T34">„</text:span><text:span text:style-name="T35">526</text:span><text:span text:style-name="T36"><text:s/>straipsnis. Lietuvos Respublikos<text:s/></text:span><text:span text:style-name="T37">krizių valdymo ir</text:span><text:span text:style-name="T38"><text:s/>civilinės saugos įstatymo ir kitų<text:s/></text:span><text:span text:style-name="T39">krizių valdymą ir</text:span><text:span text:style-name="T40"><text:s/>civilinę saugą reglamentuojančių teisės aktų nevykdymas ar pažeidimas</text:span><text:span text:style-name="T41">“.</text:span></text:p>
      <text:p text:style-name="P42"><text:span text:style-name="T43">2</text:span><text:span text:style-name="T44">. Pakeisti 526 straipsnio 1 dalį ir ją išdėstyti taip:</text:span></text:p>
      <text:p text:style-name="P45"><text:span text:style-name="T46">„</text:span><text:span text:style-name="T47">1</text:span><text:span text:style-name="T48">.<text:s/></text:span><text:span text:style-name="T49">Lietuvos Respublikos<text:s/></text:span><text:span text:style-name="T50">krizių valdymo ir</text:span><text:span text:style-name="T51"><text:s/>civilinės saugos įstatymo ir kitų<text:s/></text:span><text:span text:style-name="T52">krizių valdymą ir</text:span><text:span text:style-name="T53"><text:s/>civilinę saugą reglamentuojančių teisės aktų nevykdymas ar pažeidimas<text:s/></text:span></text:p>
      <text:p text:style-name="P54"><text:span text:style-name="T55">užtraukia įspėjimą arba</text:span><text:span text:style-name="T56"><text:s/>baudą asmenims nuo keturiolikos iki trisdešimt eurų ir įspėjimą arba baudą juridinių asmenų vadovams ar kitiems atsakingiems asmenims – nuo trisdešimt iki šešiasdešimt eurų.</text:span><text:span text:style-name="T57">“</text:span></text:p>
      <text:p text:style-name="P58"/>
      <text:p text:style-name="P59"><text:span text:style-name="T60">2</text:span><text:span text:style-name="T61"><text:s/>straipsnis.<text:s/></text:span><text:span text:style-name="T62">Kodekso papildymas 526</text:span><text:span text:style-name="T63">1</text:span><text:span text:style-name="T64"><text:s/>straipsniu</text:span></text:p>
      <text:p text:style-name="P65"><text:span text:style-name="T66">Papildyti Kodeksą<text:s/></text:span><text:span text:style-name="T67">526</text:span><text:span text:style-name="T68">1</text:span><text:span text:style-name="T69"><text:s/>straipsniu:<text:s/></text:span></text:p>
      <text:p text:style-name="P70"><text:span text:style-name="T71">„</text:span><text:span text:style-name="T72">526</text:span><text:span text:style-name="T73">1</text:span><text:span text:style-name="T74"><text:s/></text:span><text:span text:style-name="T75">straipsnis.<text:s/></text:span><text:span text:style-name="T76">Lietuvos Respublikos nepaprastosios padėties įstatymo ir kitų nepaprastąją padėtį reglamentuojančių teisės aktų nevykdymas ar pažeidimas</text:span></text:p>
      <text:p text:style-name="P77"><text:span text:style-name="T78">1</text:span><text:span text:style-name="T79">. Nepaprastosios padėties įstatymo ir kitų nepaprastąją padėtį reglamentuojančių teisės aktų nevykdymas ar pažeidimas<text:s/></text:span></text:p>
      <text:p text:style-name="P80"><text:span text:style-name="T81">užtraukia<text:s/></text:span><text:span text:style-name="T82">įspėjimą arba<text:s/></text:span><text:span text:style-name="T83">baudą nuo keturiasdešimt iki devyniasdešimt eurų</text:span><text:s/><text:span text:style-name="T84">ir įspėjimą arba baudą juridinių asmenų vadovams ar kitiems<text:s/></text:span><text:span text:style-name="T85">atsakingiems asmenims – nuo penkiasdešimt iki šimto septyniasdešimt eurų.</text:span></text:p>
      <text:p text:style-name="P86"><text:span text:style-name="T87">2</text:span><text:span text:style-name="T88">. Šio straipsnio 1 dalyje numatytas administracinis nusižengimas, padarytas</text:span><text:span text:style-name="T89"><text:s/>pakartotinai,<text:s/></text:span></text:p>
      <text:p text:style-name="P90"><text:span text:style-name="T91">užtraukia baudą nuo devyniasdešimt iki vieno šimto septyniasdešimt eurų ir<text:s/></text:span><text:span text:style-name="T92">juridin</text:span><text:span text:style-name="T93">ių asmenų vadovams ar kitiems atsakingiems asmenims – nuo vieno šimto iki trijų šimtų eurų</text:span><text:span text:style-name="T94">.</text:span></text:p>
      <text:p text:style-name="P95"><text:span text:style-name="T96">3</text:span><text:span text:style-name="T97">. Šio straipsnio 1 dalyje numatytas administracinis nusižengimas, jeigu jis sukėlė pavojų žmonių gyvybei ar sveikatai, konstitucinei santvarkai ar visuomenės r</text:span><text:span text:style-name="T98">imčiai,</text:span></text:p>
      <text:p text:style-name="P99"><text:span text:style-name="T100">užtraukia baudą asmenims nuo penkių šimtų iki vieno tūkstančio penkių šimtų eurų ir<text:s/></text:span><text:span text:style-name="T101">juridinių asmenų vadovams ar kitiems atsakingiems asmenims – nuo vieno tūkstančio iki šešių tūkstančių eurų.</text:span><text:span text:style-name="T102">“</text:span></text:p>
      <text:p text:style-name="P103"/>
      <text:p text:style-name="P104"><text:span text:style-name="T105">3</text:span><text:span text:style-name="T106"><text:s/>straipsnis.<text:s/></text:span><text:span text:style-name="T107">589 straipsnio pakeitimas<text:s/></text:span></text:p>
      <text:p text:style-name="P108"><text:span text:style-name="T109">1</text:span><text:span text:style-name="T110">. Pakeisti 589 straipsnio 34 punktą ir jį išdėstyti taip:</text:span></text:p>
      <text:p text:style-name="P111"><text:span text:style-name="T112">„</text:span><text:span text:style-name="T113">34</text:span><text:span text:style-name="T114">) Karo policijos – dėl šio kodekso 45 straipsnio 4 dalyje, 46 straipsnio 3 dalyje, 71, 108 straipsniuose, 385 straipsnio 4, 5 dalyse, 393 straipsnio 2, 3, 8, 9 dalyse, 416, 417, 420, 422,<text:s/></text:span><text:span text:style-name="T115">423, 424 straipsniuose, 426 straipsnio 1, 2, 3, 5 dalyse, 427, 481, 505</text:span><text:span text:style-name="T116">2</text:span><text:span text:style-name="T117"><text:s/>straipsniuose, 506 straipsnio 3, 4, 4</text:span><text:span text:style-name="T118">1</text:span><text:span text:style-name="T119"><text:s/>dalyse, 508 straipsnyje, 526 straipsnio 3 dalyje,<text:s/></text:span><text:span text:style-name="T120">526</text:span><text:span text:style-name="T121">1</text:span><text:span text:style-name="T122">,<text:s/></text:span><text:span text:style-name="T123">556, 557, 557</text:span><text:span text:style-name="T124">1</text:span><text:span text:style-name="T125">, 562 straipsniuose numatytų administracinių nusižengimų;“.</text:span></text:p>
      <text:p text:style-name="P126"><text:span text:style-name="T127">2</text:span><text:span text:style-name="T128">. Pak</text:span><text:span text:style-name="T129">eisti 589 straipsnio 40 punktą ir jį išdėstyti taip:</text:span></text:p>
      <text:p text:style-name="P130"><text:span text:style-name="T131">„</text:span><text:span text:style-name="T132">40</text:span><text:span text:style-name="T133">) Lietuvos Respublikos muitinės – dėl šio kodekso 47 straipsnio 3 dalyje, 49 straipsnio 5 dalyje, 63 straipsnio 6 dalyje, 64 straipsnyje, 65 straipsnio 3 dalyje, 66 straipsnio 5 dalyje, 69, 121,<text:s/></text:span><text:span text:style-name="T134">122, 125 straipsniuose, 140 straipsnio 1, 2 dalyse, 141, 141</text:span><text:span text:style-name="T135">1</text:span><text:span text:style-name="T136">, 143, 173, 174, 176, 187, 208 straipsniuose, 209 straipsnio 1, 2, 3, 4, 5, 6, 7, 8 dalyse, 210, 211, 212, 213, 214, 215, 216, 217, 217</text:span><text:span text:style-name="T137">1</text:span><text:span text:style-name="T138">, 218, 219, 224 straipsniuose, 234 straipsnio 1 dalyje, 245</text:span><text:span text:style-name="T139"><text:s/>straipsnyje, 251 straipsnio 1, 2, 3, 5, 6, 7, 8, 9, 10, 11, 12, 13, 14, 15, 16, 17, 18, 19 dalyse, 284 straipsnio 5, 6 dalyse, 285 straipsnio 1 dalyje, 303 straipsnio 1, 2, 3 dalyse, 304</text:span><text:span text:style-name="T140">2</text:span><text:span text:style-name="T141"> straipsnio 2 dalyje, 308 straipsnio 6 dalyje, 308</text:span><text:span text:style-name="T142">1</text:span><text:span text:style-name="T143"> straipsnio 2, 3,</text:span><text:span text:style-name="T144"><text:s/>5, 7, 8 dalyse, 309 straipsnio 6, 9 dalyse, 310 straipsnio 12, 13 dalyse, 312 straipsnio 1, 3, 4 dalyse, 341 straipsnyje, 342 straipsnio 7, 8 dalyse, 343</text:span><text:span text:style-name="T145">1</text:span><text:span text:style-name="T146"> straipsnio 3, 4, 5, 6, 19, 20 dalyse, 408, 412 straipsniuose, 426 straipsnio 4 dalyje, 431 straipsni</text:span><text:span text:style-name="T147">o 1, 2 dalyse, 436, 437, 450 straipsniuose, 459 straipsnio 4, 5, 6, 9 dalyse, 463, 464, 475, 504, 505 straipsniuose, 506 straipsnio 4, 4</text:span><text:span text:style-name="T148">1</text:span><text:span text:style-name="T149"> dalyse, 508, 510</text:span><text:span text:style-name="T150">1</text:span><text:span text:style-name="T151">, 515</text:span><text:span text:style-name="T152">, 526</text:span><text:span text:style-name="T153">1</text:span><text:span text:style-name="T154"><text:s/></text:span><text:span text:style-name="T155">straipsniuose numatytų administracinių nusižengimų;“.</text:span></text:p>
      <text:p text:style-name="P156"><text:span text:style-name="T157">3</text:span><text:span text:style-name="T158">. Pakeisti 589 st</text:span><text:span text:style-name="T159">raipsnio<text:s/></text:span><text:span text:style-name="T160">49 punktą iš jį išdėstyti taip:</text:span></text:p>
      <text:p text:style-name="P161"><text:span text:style-name="T162">„</text:span><text:span text:style-name="T163">49</text:span><text:span text:style-name="T164">) policijos – dėl šio kodekso 45 straipsnio 4 dalyje, 46 straipsnio 3 dalyje, 48, 62, 63, 65, 69, 71, 72, 73, 74 straipsniuose, 75 straipsnio 1 dalyje, 76, 77, 78, 80, 88, 89, 95 straipsniuose, 98 straipsnio 1 dalyje, 1</text:span><text:span text:style-name="T165">08, 109, 115, 122, 125, 127, 130, 131,<text:s/></text:span><text:span text:style-name="T166">131</text:span><text:span text:style-name="T167">1</text:span><text:span text:style-name="T168">,<text:s/></text:span><text:span text:style-name="T169">133, 134, 137, 142, 143, 150, 151, 152, 153, 154, 155, 159, 160, 161, 162, 163, 164, 166, 167, 168, 169, 170, 171 straipsniuose, 172 straipsnio 1, 2 dalyse, 173, 174, 176, 182, 183, 192, 206, 207, 208, 209, 209</text:span><text:span text:style-name="T170">1</text:span><text:span text:style-name="T171">, 214, 219, 220, 224, 225, 226, 227, 228, 229, 230, 231, 232, 233, 234, 234</text:span><text:span text:style-name="T172">1</text:span><text:span text:style-name="T173">, 234</text:span><text:span text:style-name="T174">2 </text:span><text:span text:style-name="T175">straipsniuose, 281 straipsnio 1, 2 dalyse, 282, 290, 306, 307, 321, 336, 339, 340, 342, 346, 366, 367, 368 straipsniuose, 369 straipsnio 5, 6, 11, 12, 15, 16 dalyse, 414, 41</text:span><text:span text:style-name="T176">5, 416, 417, 420, 421, 422, 423, 424 straipsniuose, 426 straipsnio 1, 2, 3, 5 dalyse, 427, 428, 429, 430, 431, 432, 433 straipsniuose, 434 straipsnio 1, 3 dalyse, 436, 438 straipsniuose, 439 straipsnio 2 dalyje, 450, 451, 452, 453, 454, 455, 456, 458, 459,</text:span><text:span text:style-name="T177"><text:s/>460, 461, 462, 463, 473, 474 straipsniuose, 479 straipsnio 3, 4 dalyse, 480 straipsnio 1 dalyje, 481, 482, 483, 484, 484</text:span><text:span text:style-name="T178">1</text:span><text:span text:style-name="T179">, 485, 486, 487, 488, 489, 490, 491, 492, 493, 494, 494</text:span><text:span text:style-name="T180">1</text:span><text:span text:style-name="T181">, 495 straipsniuose, 496 straipsnio 1, 2 dalyse, 506 straipsnio 1, 2, 4, 4</text:span><text:span text:style-name="T182">1</text:span><text:span text:style-name="T183">, 5</text:span><text:span text:style-name="T184">, 6 dalyse,</text:span><text:span text:style-name="T185"> </text:span><text:span text:style-name="T186">508, 510</text:span><text:span text:style-name="T187">1</text:span><text:span text:style-name="T188">, 511, 512, 513, 518, 519, 520, 521, 523, 524 straipsniuose, 526 straipsnio 3 dalyje,<text:s/></text:span><text:span text:style-name="T189">526</text:span><text:span text:style-name="T190">1</text:span><text:span text:style-name="T191">,<text:s/></text:span><text:span text:style-name="T192">527, 528, 530, 534, 535, 538, 540, 546, 553, 555</text:span><text:span text:style-name="T193">1</text:span><text:span text:style-name="T194"> straipsniuose numatytų administracinių nusižengimų;“.</text:span></text:p>
      <text:p text:style-name="P195"><text:span text:style-name="T196">4</text:span><text:span text:style-name="T197">. Pakeisti 589 straipsnio 50<text:s/></text:span><text:span text:style-name="T198">punktą ir jį išdėstyti taip:</text:span></text:p>
      <text:p text:style-name="P199"><text:span text:style-name="T200">„</text:span><text:span text:style-name="T201">50</text:span><text:span text:style-name="T202">) Priešgaisrinės apsaugos ir gelbėjimo departamento prie Vidaus reikalų ministerijos – dėl šio kodekso 254, 279, 286, 288, 491, 493, 505 straipsniuose, 506 straipsnio 4, 4</text:span><text:span text:style-name="T203">1</text:span><text:span text:style-name="T204"><text:s/>dalyse, 507, 508, 525, 526</text:span><text:span text:style-name="T205">, 526</text:span><text:span text:style-name="T206">1</text:span><text:span text:style-name="T207"><text:s/>straipsniuose nu</text:span><text:span text:style-name="T208">matytų administracinių nusižengimų;“.</text:span></text:p>
      <text:p text:style-name="P209"><text:span text:style-name="T210">5</text:span><text:span text:style-name="T211">. Pakeisti 589 straipsnio 55 punktą ir jį išdėstyti taip:</text:span></text:p>
      <text:p text:style-name="P212"><text:span text:style-name="T213">„</text:span><text:span text:style-name="T214">55</text:span><text:span text:style-name="T215">) Valstybės sienos apsaugos tarnybos prie Vidaus reikalų ministerijos – dėl šio kodekso 45 straipsnio 4 dalyje, 46 straipsnio 3 dalyje, 47 straipsnio 3 dalyje, 65 straipsnio 3 dalyje, 115, 208<text:s/></text:span><text:soft-page-break/><text:span text:style-name="T216">straipsniuose, 209 straipsnio 1, 2, 3, 4, 5, 6, 7, 8 dalyse, 21</text:span><text:span text:style-name="T217">4, 224, 256, 266 straipsniuose, 282 straipsnio 1 dalyje, 290 straipsnio 1 dalyje, 373 straipsnio 1 dalyje, 374 straipsnyje, 406 straipsnio 1, 2, 3, 5 dalyse, 408 straipsnyje, 410 straipsnio 1 dalyje, 415 straipsnyje, 416 straipsnio 1, 2, 3, 4, 5, 6 dalyse,</text:span><text:span text:style-name="T218"><text:s/>417 straipsnio 1, 2, 3, 4, 6, 7 dalyse, 420 straipsnio 1, 2 dalyse, 421, 422, 424 straipsniuose, 426 straipsnio 4 dalyje, 428 straipsnio 1 dalyje, 431 straipsnio 1, 2 dalyse, 432, 436, 438 straipsniuose, 439 straipsnio 2 dalyje, 450, 481, 484, 491 straips</text:span><text:span text:style-name="T219">niuose, 506 straipsnio 4,<text:s/></text:span><text:span text:style-name="T220">4</text:span><text:span text:style-name="T221">1</text:span><text:span text:style-name="T222"><text:s/>dalyse</text:span><text:span text:style-name="T223">, 508, 524 straipsniuose, 526 straipsnio 3 dalyje,<text:s/></text:span><text:span text:style-name="T224">526</text:span><text:span text:style-name="T225">1</text:span><text:span text:style-name="T226">,<text:s/></text:span><text:span text:style-name="T227">536, 537, 538, 539, 540, 541, 543 straipsniuose numatytų administracinių nusižengimų;“.</text:span></text:p>
      <text:p text:style-name="P228"><text:span text:style-name="T229">6</text:span><text:span text:style-name="T230">. Pakeisti 589 straips</text:span><text:span text:style-name="T231">nio 74 punktą ir jį išdėstyti taip:</text:span></text:p>
      <text:p text:style-name="P232"><text:span text:style-name="T233">„</text:span><text:span text:style-name="T234">74</text:span><text:span text:style-name="T235">) Vi</text:span><text:span text:style-name="T236">ešojo saugumo tarnybos prie Vidaus reikalų ministerijos – dėl šio kodekso 45 straipsnio 4 dalyje, 46 straipsnio 3 dalyje, 506 straipsnio 4,<text:s/></text:span><text:span text:style-name="T237">4</text:span><text:span text:style-name="T238">1</text:span><text:span text:style-name="T239"><text:s/>dalyse</text:span><text:span text:style-name="T240">, 508 straipsnyje, 526 straipsnio 3 dalyje</text:span><text:span text:style-name="T241">,</text:span><text:span text:style-name="T242"><text:s/></text:span><text:span text:style-name="T243">526</text:span><text:span text:style-name="T244">1<text:s/></text:span><text:span text:style-name="T245">straipsnyje<text:s/></text:span><text:span text:style-name="T246">numatytų administracinių nusižengimų;“.</text:span></text:p>
      <text:p text:style-name="P247"><text:span text:style-name="T248">7</text:span><text:span text:style-name="T249">. Pakeisti 589 straipsnio 82 punktą ir jį išdėstyti taip:</text:span></text:p>
      <text:p text:style-name="P250"><text:span text:style-name="T251">„</text:span><text:span text:style-name="T252">82</text:span><text:span text:style-name="T253">) savivaldybių administracijų – dėl šio kodekso 45, 46, 48, 78, 114 straipsniuose, 144 straipsnio 1, 4, 5 dalyse, 148, 149, 150, 152, 153, 154, 155, 156, 166, 167, 168, 223, 224 straipsniuos</text:span><text:span text:style-name="T254">e, 225 straipsnio 1 dalyje, 281, 290, 291, 292, 294, 295, 296, 297, 298, 319, 332 straipsniuose, 333 straipsnio 7 dalyje, 335, 336, 344, 346, 347, 348, 349, 350, 359, 360, 365, 366, 367, 368 straipsniuose, 369 straipsnio 1, 2, 3, 4 dalyse, 371, 414 straips</text:span><text:span text:style-name="T255">niuose, 417 straipsnio 2 dalyje, 418, 419 straipsniuose, 426 straipsnio 4 dalyje, 431 straipsnyje, 434 straipsnio 2 dalyje, 439, 446, 447, 448, 449, 449</text:span><text:span text:style-name="T256">1</text:span><text:span text:style-name="T257">, 457, 459, 484, 484</text:span><text:span text:style-name="T258">1</text:span><text:span text:style-name="T259">, 485, 488, 491, 492, 497, 498, 499, 500, 501, 502, 503, 505, 505</text:span><text:span text:style-name="T260">1</text:span><text:span text:style-name="T261">, 507, 516, 517</text:span><text:span text:style-name="T262">1</text:span><text:span text:style-name="T263">, 517</text:span><text:span text:style-name="T264">2</text:span><text:span text:style-name="T265">, 517</text:span><text:span text:style-name="T266">3</text:span><text:span text:style-name="T267">, 517</text:span><text:span text:style-name="T268">4</text:span><text:span text:style-name="T269">, 518, 519, 526,<text:s/></text:span><text:span text:style-name="T270">526</text:span><text:span text:style-name="T271">1</text:span><text:span text:style-name="T272">,<text:s/></text:span><text:span text:style-name="T273">529, 530, 546, 549 straipsniuose numatytų administracinių nusižengimų;“.</text:span></text:p>
      <text:p text:style-name="P274"/>
      <text:p text:style-name="P275"><text:span text:style-name="T276">4</text:span><text:span text:style-name="T277"><text:s/>straipsnis.<text:s/></text:span><text:span text:style-name="T278">Įstatymo įsigaliojimas</text:span></text:p>
      <text:p text:style-name="P279"><text:span text:style-name="T280">Šis įstatymas įsigalioja 2023 m. sausio 1 d.</text:span></text:p>
      <text:p text:style-name="P281"/>
      <text:p text:style-name="P282"/>
      <text:p text:style-name="P283"/>
      <text:p text:style-name="P284"><text:span text:style-name="T285">Skelbiu šį Lietuvos Respublikos Seimo<text:s/></text:span><text:span text:style-name="T286">priimtą įstatymą.</text:span></text:p>
      <text:p text:style-name="P287"/>
      <text:p text:style-name="P288"/>
      <text:p text:style-name="P289"/>
      <text:p text:style-name="P290"><text:span text:style-name="T291">Respublikos Prezidentas</text:span><text:span text:style-name="T2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06-17T05:49:00Z</meta:creation-date>
    <dc:date>2022-06-17T05:49:00Z</dc:date>
    <meta:print-date>2022-02-28T13:39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1099" meta:character-count="8217" meta:row-count="217" meta:non-whitespace-character-count="7161"/>
  </office:meta>
</office:document-meta>
</file>