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.9791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9013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901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FFFFFF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SEIMO STATUTO</text:p>
      <text:p text:style-name="P7">„DĖL LIETUVOS<text:s/>RESPUBLIKOS SEIMO STATUTO NR. I-399</text:p>
      <text:p text:style-name="P8"><text:span text:style-name="T9">11 IR 15</text:span><text:span text:style-name="T10">1<text:s/></text:span><text:span text:style-name="T11">STRAIPSNIŲ PAKEITIMO</text:span></text:p>
      <text:p text:style-name="P12">PROJEKTO</text:p>
      <text:p text:style-name="P13">XIIP-4750(2)</text:p>
      <text:p text:style-name="P14"/>
      <text:p text:style-name="P15"><text:span text:style-name="T16">2016 m.<text:s/></text:span><text:span text:style-name="T17">lapkričio</text:span><text:span text:style-name="T18"><text:s/>2</text:span><text:span text:style-name="T19">3</text:span><text:span text:style-name="T20"><text:s/>d.</text:span></text:p>
      <text:p text:style-name="P21">Vilnius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</text:span><text:span text:style-name="T58">:</text:span></text:p>
            <text:p text:style-name="P59">Projekto 3 straipsnyje siūloma nustatyti, kad šis Seimo statutas įsigalios 2016 m. gruodžio 1 d. Atsižvelgiant į tai, kad iki dabar projektas dar nebuvo apsvarstytas Seimo posėdyje, siūlytina įsigaliojimo datą pakeisti.</text:p>
            <text:p text:style-name="P60"/>
            <text:p text:style-name="P61"><text:span text:style-name="T62">Pasiūlymas</text:span><text:span text:style-name="T63">:</text:span></text:p>
            <text:p text:style-name="P64"><text:span text:style-name="T65">„</text:span><text:span text:style-name="T66">3 straipsnis. Statuto įsigaliojimas</text:span></text:p>
            <text:p text:style-name="P67"><text:span text:style-name="T68">Šis Seimo statutas įsigalioja<text:s/></text:span><text:span text:style-name="T69">2016 m. gruodžio 1 d.</text:span><text:span text:style-name="T70"><text:s/></text:span><text:span text:style-name="T71">2017 m. sausio 1 d.</text:span><text:span text:style-name="T72">“</text:span></text:p>
            <text:p text:style-name="P73"/>
          </table:table-cell>
        </table:table-row>
      </table:table>
      <text:p text:style-name="P74"/>
      <text:section text:name="Sect1" text:style-name="S1">
        <text:p text:style-name="P75"/>
        <text:p text:style-name="P76">Teikia</text:p>
        <text:p text:style-name="P77"><text:span text:style-name="T78">Seimo nary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(Parašas)</text:span><text:span text:style-name="T85"><text:tab/></text:span><text:span text:style-name="T86"><text:tab/></text:span><text:span text:style-name="T87"><text:tab/></text:span><text:span text:style-name="T88">Julius Sabat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Martyna</meta:initial-creator>
    <dc:creator>adlibuser</dc:creator>
    <meta:creation-date>2016-11-24T09:15:00Z</meta:creation-date>
    <dc:date>2016-11-24T09:15:00Z</dc:date>
    <meta:print-date>2016-11-23T08:08:00Z</meta:print-date>
    <meta:template xlink:href="XIIP-4511(2)%20pasiūlyma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b64f7ffa-2576-4fea-8208-3e579d325a98</meta:user-defined>
    <meta:document-statistic meta:page-count="1" meta:paragraph-count="22" meta:word-count="95" meta:character-count="665" meta:row-count="34" meta:non-whitespace-character-count="592"/>
  </office:meta>
</office:document-meta>
</file>