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fo:font-size="11pt" style:font-size-asian="11pt" style:font-size-complex="11pt"/>
    </style:style>
    <style:style style:name="T15" style:parent-style-name="DefaultParagraphFont" style:family="text">
      <style:text-properties style:font-name-asian="Times New Roman" fo:font-size="11pt" style:font-size-asian="11pt" style:font-size-complex="11pt"/>
    </style:style>
    <style:style style:name="T16" style:parent-style-name="DefaultParagraphFont" style:family="text">
      <style:text-properties style:font-name-asian="Times New Roman" fo:font-size="11pt" style:font-size-asian="11pt" style:font-size-complex="11pt"/>
    </style:style>
    <style:style style:name="T17" style:parent-style-name="DefaultParagraphFont" style:family="text">
      <style:text-properties style:font-name-asian="Times New Roman" fo:font-size="11pt" style:font-size-asian="11pt" style:font-size-complex="11pt"/>
    </style:style>
    <style:style style:name="T18" style:parent-style-name="DefaultParagraphFont" style:family="text">
      <style:text-properties style:font-name-asian="Times New Roman" fo:font-size="11pt" style:font-size-asian="11pt" style:font-size-complex="11pt"/>
    </style:style>
    <style:style style:name="T19" style:parent-style-name="DefaultParagraphFont" style:family="text">
      <style:text-properties style:font-name-asian="Times New Roman" fo:font-size="11pt" style:font-size-asian="11pt" style:font-size-complex="11pt"/>
    </style:style>
    <style:style style:name="T20" style:parent-style-name="DefaultParagraphFont" style:family="text">
      <style:text-properties style:font-name-asian="Times New Roman" fo:font-size="11pt" style:font-size-asian="11pt" style:font-size-complex="11pt"/>
    </style:style>
    <style:style style:name="T21" style:parent-style-name="DefaultParagraphFont" style:family="text">
      <style:text-properties style:font-name-asian="Times New Roman" fo:font-size="11pt" style:font-size-asian="11pt" style:font-size-complex="11pt"/>
    </style:style>
    <style:style style:name="T22" style:parent-style-name="DefaultParagraphFont" style:family="text">
      <style:text-properties style:font-name-asian="Times New Roman" fo:font-size="11pt" style:font-size-asian="11pt" style:font-size-complex="11pt"/>
    </style:style>
    <style:style style:name="T23" style:parent-style-name="DefaultParagraphFont" style:family="text">
      <style:text-properties style:font-name-asian="Times New Roman" fo:font-size="11pt" style:font-size-asian="11pt" style:font-size-complex="11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fo:font-size="11pt" style:font-size-asian="11pt" style:font-size-complex="11pt"/>
    </style:style>
    <style:style style:name="P26" style:parent-style-name="Normal" style:family="paragraph">
      <style:paragraph-properties fo:text-align="center"/>
      <style:text-properties style:font-name-asian="Times New Roman"/>
    </style:style>
    <style:style style:name="P27" style:parent-style-name="Normal" style:family="paragraph">
      <style:paragraph-properties fo:text-align="center"/>
      <style:text-properties style:font-name-asian="Times New Roman"/>
    </style:style>
    <style:style style:name="P28" style:parent-style-name="Normal" style:family="paragraph">
      <style:paragraph-properties fo:text-align="center"/>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font-style-complex="italic"/>
    </style:style>
    <style:style style:name="T33" style:parent-style-name="DefaultParagraphFont" style:family="text">
      <style:text-properties style:font-name-asian="Times New Roman"/>
    </style:style>
    <style:style style:name="P34" style:parent-style-name="Normal" style:family="paragraph">
      <style:paragraph-properties fo:text-align="center"/>
      <style:text-properties style:font-name-asian="Times New Roman"/>
    </style:style>
    <style:style style:name="P35" style:parent-style-name="Normal" style:family="paragraph">
      <style:paragraph-properties fo:text-align="center"/>
      <style:text-properties style:font-name-asian="Times New Roman"/>
    </style:style>
    <style:style style:name="P36" style:parent-style-name="Normal" style:family="paragraph">
      <style:paragraph-properties fo:text-indent="0.4923in"/>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style:font-style-complex="italic"/>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text-properties style:font-weight-complex="bold"/>
    </style:style>
    <style:style style:name="P49" style:parent-style-name="Normal" style:family="paragraph">
      <style:text-properties style:font-weight-complex="bold"/>
    </style:style>
    <style:style style:name="P50" style:parent-style-name="Normal" style:family="paragraph">
      <style:text-properties style:font-name-asian="Times New Roman" fo:font-style="italic" style:font-style-asian="italic"/>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indent="0.4923in"/>
      <style:text-properties fo:font-style="italic" style:font-style-asian="italic"/>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style:font-weight-complex="bold" style:font-style-complex="italic"/>
    </style:style>
    <style:style style:name="P73" style:parent-style-name="Normal" style:family="paragraph">
      <style:paragraph-properties fo:text-indent="0.4923in"/>
    </style:style>
    <style:style style:name="P74" style:parent-style-name="Header"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4923in"/>
    </style:style>
    <style:style style:name="P98" style:parent-style-name="Normal" style:family="paragraph">
      <style:paragraph-properties fo:text-indent="0.4923in"/>
      <style:text-properties fo:font-style="italic" style:font-style-asian="italic"/>
    </style:style>
    <style:style style:name="P99" style:parent-style-name="Normal" style:family="paragraph">
      <style:paragraph-properties fo:text-indent="0.4923in"/>
      <style:text-properties fo:font-style="italic" style:font-style-asian="italic"/>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weight="bold" style:font-weight-asian="bold" fo:font-style="italic" style:font-style-asian="italic"/>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style:font-weight-complex="bold" style:font-style-complex="italic"/>
    </style:style>
    <style:style style:name="P111" style:parent-style-name="Header"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text-properties fo:font-style="italic" style:font-style-asian="italic"/>
    </style:style>
    <style:style style:name="P143" style:parent-style-name="Normal" style:family="paragraph">
      <style:paragraph-properties fo:text-indent="0.4923in"/>
      <style:text-properties fo:font-style="italic" style:font-style-asian="italic"/>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indent="0.4923in"/>
    </style:style>
    <style:style style:name="P159" style:parent-style-name="Header" style:family="paragraph">
      <style:paragraph-properties fo:text-indent="0.4923in"/>
    </style:style>
    <style:style style:name="T160" style:parent-style-name="DefaultParagraphFont" style:family="text">
      <style:text-properties style:font-size-complex="12pt"/>
    </style:style>
    <style:style style:name="P161" style:parent-style-name="Header" style:family="paragraph">
      <style:paragraph-properties fo:text-indent="0.4923in"/>
    </style:style>
    <style:style style:name="P162" style:parent-style-name="Normal" style:family="paragraph">
      <style:paragraph-properties fo:text-indent="0.4923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style:font-style-complex="italic" fo:color="#000000"/>
    </style:style>
    <style:style style:name="P174" style:parent-style-name="Normal" style:family="paragraph">
      <style:paragraph-properties fo:text-indent="0.4923in"/>
      <style:text-properties fo:font-size="16pt" style:font-size-asian="16pt" style:font-size-complex="16pt"/>
    </style:style>
    <style:style style:name="P17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6" style:parent-style-name="Normal" style:family="paragraph">
      <style:paragraph-properties fo:text-indent="0.4923in"/>
      <style:text-properties fo:font-size="16pt" style:font-size-asian="16pt" style:font-size-complex="16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P179" style:parent-style-name="Normal" style:family="paragraph">
      <style:paragraph-properties fo:text-indent="0.4923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indent="0.4923in"/>
    </style:style>
    <style:style style:name="T198" style:parent-style-name="DefaultParagraphFont" style:family="text">
      <style:text-properties style:font-name-asian="Times New Roman" style:font-size-complex="12pt" style:language-asian="lt" style:country-asian="LT"/>
    </style:style>
    <style:style style:name="T199" style:parent-style-name="DefaultParagraphFont" style:family="text">
      <style:text-properties style:font-name-asian="Times New Roman" style:font-size-complex="12pt" style:language-asian="lt" style:country-asian="LT"/>
    </style:style>
    <style:style style:name="T200" style:parent-style-name="DefaultParagraphFont" style:family="text">
      <style:text-properties style:font-name-asian="Times New Roman" style:font-size-complex="12pt" style:language-asian="lt" style:country-asian="LT"/>
    </style:style>
    <style:style style:name="T201" style:parent-style-name="DefaultParagraphFont" style:family="text">
      <style:text-properties style:font-name-asian="Times New Roman"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asian="Times New Roman" style:font-size-complex="12pt" style:language-asian="lt" style:country-asian="LT"/>
    </style:style>
    <style:style style:name="T204" style:parent-style-name="DefaultParagraphFont" style:family="text">
      <style:text-properties style:font-name-asian="Times New Roman" style:font-size-complex="12pt" style:language-asian="lt" style:country-asian="LT"/>
    </style:style>
    <style:style style:name="T205" style:parent-style-name="DefaultParagraphFont" style:family="text">
      <style:text-properties style:font-name-asian="Times New Roman"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4923in"/>
      <style:text-properties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T225" style:parent-style-name="DefaultParagraphFont" style:family="text">
      <style:text-properties style:font-weight-complex="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indent="0.4923in"/>
      <style:text-properties style:font-name-asian="Times New Roman"/>
    </style:style>
    <style:style style:name="P240" style:parent-style-name="Normal" style:family="paragraph">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indent="0.4923in"/>
      <style:text-properties style:font-name-asian="Times New Roman"/>
    </style:style>
    <style:style style:name="P249" style:parent-style-name="Normal" style:family="paragraph">
      <style:paragraph-properties fo:text-indent="0.4923in"/>
      <style:text-properties style:font-name-asian="Times New Roman"/>
    </style:style>
    <style:style style:name="P250" style:parent-style-name="Normal" style:family="paragraph">
      <style:paragraph-properties fo:text-align="center" fo:text-indent="0in"/>
      <style:text-properties style:font-name-asian="Times New Roman"/>
    </style:style>
    <style:style style:name="P251" style:parent-style-name="Normal" style:family="paragraph">
      <style:paragraph-properties fo:text-align="center" fo:text-indent="0in"/>
    </style:style>
    <style:style style:name="T252" style:parent-style-name="DefaultParagraphFont" style:family="text">
      <style:text-properties style:font-name-asian="Times New Roman"/>
    </style:style>
    <style:style style:name="T253" style:parent-style-name="DefaultParagraphFont" style:family="text">
      <style:text-properties style:font-name-asian="Times New Roman" fo:font-style="italic" style:font-style-asian="italic" style:font-style-complex="italic"/>
    </style:style>
    <style:style style:name="T254" style:parent-style-name="DefaultParagraphFont" style:family="text">
      <style:text-properties style:font-name-asian="Times New Roman" fo:font-style="italic" style:font-style-asian="italic" style:font-style-complex="italic"/>
    </style:style>
    <style:style style:name="T255" style:parent-style-name="DefaultParagraphFont" style:family="text">
      <style:text-properties style:font-name-asian="Times New Roman" fo:font-style="italic" style:font-style-asian="italic" style:font-style-complex="italic"/>
    </style:style>
    <style:style style:name="T256" style:parent-style-name="DefaultParagraphFont" style:family="text">
      <style:text-properties style:font-name-asian="Times New Roman" fo:font-style="italic" style:font-style-asian="italic" style:font-style-complex="italic"/>
    </style:style>
    <style:style style:name="T257" style:parent-style-name="DefaultParagraphFont" style:family="text">
      <style:text-properties style:font-name-asian="Times New Roman" fo:font-style="italic" style:font-style-asian="italic" style:font-style-complex="italic"/>
    </style:style>
    <style:style style:name="P258" style:parent-style-name="Normal" style:family="paragraph">
      <style:text-properties style:font-name-asian="Times New Roman"/>
    </style:style>
    <style:style style:name="P259" style:parent-style-name="Normal" style:family="paragraph">
      <style:text-properties style:font-name-asian="Times New Roman"/>
    </style:style>
    <style:style style:name="P260" style:parent-style-name="Normal" style:family="paragraph">
      <style:text-properties style:font-name-asian="Times New Roman"/>
    </style:style>
    <style:style style:name="P261" style:parent-style-name="Normal" style:family="paragraph">
      <style:text-properties style:font-name-asian="Times New Roman"/>
    </style:style>
    <style:style style:name="P262" style:parent-style-name="Normal" style:family="paragraph">
      <style:paragraph-properties fo:text-indent="0in">
        <style:tab-stops>
          <style:tab-stop style:type="left" style:position="4.8236in"/>
        </style:tab-stops>
      </style:paragraph-properties>
      <style:text-properties style:font-name-asian="Times New Roman"/>
    </style:style>
    <style:style style:name="P263" style:parent-style-name="Normal" style:family="paragraph">
      <style:paragraph-properties fo:text-indent="0in"/>
      <style:text-properties style:font-name-asian="Times New Roman"/>
    </style:style>
    <style:style style:name="P264" style:parent-style-name="Normal" style:family="paragraph">
      <style:paragraph-properties fo:text-indent="0in"/>
      <style:text-properties style:font-name-asian="Times New Roman"/>
    </style:style>
    <style:style style:name="P265" style:parent-style-name="Normal" style:family="paragraph">
      <style:paragraph-properties fo:text-indent="0in">
        <style:tab-stops>
          <style:tab-stop style:type="left" style:position="4.8236in"/>
        </style:tab-stops>
      </style:paragraph-properties>
      <style:text-properties style:font-name-asian="Times New Roman"/>
    </style:style>
    <style:style style:name="P266" style:parent-style-name="Normal" style:family="paragraph">
      <style:paragraph-properties fo:text-indent="0in">
        <style:tab-stops>
          <style:tab-stop style:type="left" style:position="4.8236in"/>
        </style:tab-stops>
      </style:paragraph-properties>
      <style:text-properties style:font-name-asian="Times New Roman"/>
    </style:style>
    <style:style style:name="P267" style:parent-style-name="Normal" style:family="paragraph">
      <style:paragraph-properties fo:text-indent="0in">
        <style:tab-stops>
          <style:tab-stop style:type="left" style:position="4.8236in"/>
        </style:tab-stops>
      </style:paragraph-properties>
      <style:text-properties style:font-name-asian="Times New Roman"/>
    </style:style>
    <style:style style:name="P268" style:parent-style-name="Normal" style:family="paragraph">
      <style:paragraph-properties fo:text-indent="0in">
        <style:tab-stops>
          <style:tab-stop style:type="left" style:position="4.8236in"/>
        </style:tab-stops>
      </style:paragraph-properties>
      <style:text-properties style:font-name-asian="Times New Roman"/>
    </style:style>
    <style:style style:name="P269" style:parent-style-name="Normal" style:family="paragraph">
      <style:paragraph-properties fo:text-indent="0in"/>
      <style:text-properties style:font-name-asian="Times New Roman"/>
    </style:style>
    <style:style style:name="P270" style:parent-style-name="Normal" style:family="paragraph">
      <style:paragraph-properties fo:text-indent="0in"/>
      <style:text-properties style:font-name-asian="Times New Roman"/>
    </style:style>
    <style:style style:name="P271" style:parent-style-name="Normal" style:family="paragraph">
      <style:paragraph-properties fo:text-indent="0in"/>
      <style:text-properties style:font-name-asian="Times New Roman"/>
    </style:style>
    <style:style style:name="P272" style:parent-style-name="Normal" style:family="paragraph">
      <style:paragraph-properties fo:text-indent="0in"/>
      <style:text-properties style:font-name-asian="Times New Roman"/>
    </style:style>
    <style:style style:name="P273" style:parent-style-name="Normal" style:family="paragraph">
      <style:paragraph-properties fo:text-indent="0in"/>
      <style:text-properties style:font-name-asian="Times New Roman"/>
    </style:style>
    <style:style style:name="P274" style:parent-style-name="Normal" style:family="paragraph">
      <style:paragraph-properties fo:text-indent="0in"/>
      <style:text-properties style:font-name-asian="Times New Roman"/>
    </style:style>
    <style:style style:name="P275" style:parent-style-name="Normal" style:family="paragraph">
      <style:paragraph-properties fo:text-indent="0in"/>
      <style:text-properties style:font-name-asian="Times New Roman"/>
    </style:style>
    <style:style style:name="P276" style:parent-style-name="Normal" style:family="paragraph">
      <style:paragraph-properties fo:text-indent="0in"/>
      <style:text-properties style:font-name-asian="Times New Roman"/>
    </style:style>
    <style:style style:name="P277" style:parent-style-name="Normal" style:family="paragraph">
      <style:paragraph-properties fo:text-indent="0in"/>
      <style:text-properties style:font-name-asian="Times New Roman"/>
    </style:style>
    <style:style style:name="P278" style:parent-style-name="Normal" style:family="paragraph">
      <style:paragraph-properties fo:text-indent="0in"/>
      <style:text-properties style:font-name-asian="Times New Roman"/>
    </style:style>
    <style:style style:name="P279" style:parent-style-name="Normal" style:family="paragraph">
      <style:paragraph-properties fo:text-indent="0in"/>
      <style:text-properties style:font-name-asian="Times New Roman"/>
    </style:style>
    <style:style style:name="P280" style:parent-style-name="Normal" style:family="paragraph">
      <style:paragraph-properties fo:text-indent="0in"/>
      <style:text-properties style:font-name-asian="Times New Roman"/>
    </style:style>
    <style:style style:name="P281" style:parent-style-name="Normal" style:family="paragraph">
      <style:paragraph-properties fo:text-indent="0in"/>
      <style:text-properties style:font-name-asian="Times New Roman"/>
    </style:style>
    <style:style style:name="P282" style:parent-style-name="Normal" style:family="paragraph">
      <style:paragraph-properties fo:text-indent="0in"/>
      <style:text-properties style:font-name-asian="Times New Roman"/>
    </style:style>
    <style:style style:name="P283" style:parent-style-name="Normal" style:family="paragraph">
      <style:paragraph-properties fo:text-indent="0in"/>
      <style:text-properties style:font-name-asian="Times New Roman"/>
    </style:style>
    <style:style style:name="P284" style:parent-style-name="Normal" style:family="paragraph">
      <style:paragraph-properties fo:text-indent="0in"/>
      <style:text-properties style:font-name-asian="Times New Roman"/>
    </style:style>
    <style:style style:name="P285" style:parent-style-name="Normal" style:family="paragraph">
      <style:paragraph-properties fo:text-indent="0in"/>
      <style:text-properties style:font-name-asian="Times New Roman"/>
    </style:style>
    <style:style style:name="P286" style:parent-style-name="Normal" style:family="paragraph">
      <style:paragraph-properties fo:text-indent="0in"/>
      <style:text-properties style:font-name-asian="Times New Roman"/>
    </style:style>
    <style:style style:name="P2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9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291" style:parent-style-name="Normal" style:family="paragraph">
      <style:paragraph-properties fo:text-indent="0in">
        <style:tab-stops>
          <style:tab-stop style:type="left" style:position="4.8236in"/>
          <style:tab-stop style:type="right" style:position="6.0625in"/>
        </style:tab-stops>
      </style:paragraph-properties>
    </style:style>
    <style:style style:name="T292" style:parent-style-name="DefaultParagraphFont" style:family="text">
      <style:text-properties style:font-name-asian="Times New Roman" style:font-size-complex="12pt"/>
    </style:style>
    <style:style style:name="T293" style:parent-style-name="DefaultParagraphFont" style:family="text">
      <style:text-properties style:font-name-asian="Times New Roman" fo:text-transform="uppercase" style:font-size-complex="12pt"/>
    </style:style>
    <style:style style:name="T29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6</text:span><text:span text:style-name="T16">-0</text:span><text:span text:style-name="T17">3</text:span><text:span text:style-name="T18">-</text:span><text:span text:style-name="T19">1</text:span><text:span text:style-name="T20">5</text:span><text:span text:style-name="T21"><text:s text:c="2"/></text:span><text:span text:style-name="T22">Nr. SPP-</text:span><text:span text:style-name="T23">318</text:span></text:p>
      <text:p text:style-name="P24"><text:span text:style-name="T25">Vilnius</text:span></text:p>
      <text:p text:style-name="P26"/>
      <text:p text:style-name="P27"/>
      <text:p text:style-name="P28"/>
      <text:p text:style-name="Normal"><text:span text:style-name="T29">Posėdžio pirminink</text:span><text:span text:style-name="T30">ė</text:span><text:span text:style-name="T31"><text:s/>–<text:s/></text:span><text:span text:style-name="T32">Seimo Pirmininkė L. Graužinienė</text:span><text:span text:style-name="T33">.</text:span></text:p>
      <text:p text:style-name="P34"/>
      <text:p text:style-name="P35"/>
      <text:p text:style-name="P36">11.01<text:s/>val.</text:p>
      <text:p text:style-name="Normal"><text:span text:style-name="T37">SVARSTYTA</text:span>. Seniūnų sueigos patikslinta 2016 m. kovo 15<text:s/>d. (antradienio) posėdžių darbotvarkė.</text:p>
      <text:p text:style-name="Normal">Pranešėja<text:s/>–<text:s/><text:span text:style-name="T38">Seimo Pirmininkė L. Graužinienė</text:span>.</text:p>
      <text:p text:style-name="Normal"/>
      <text:p text:style-name="Normal"><text:span text:style-name="T39">NUTARTA.</text:span><text:span text:style-name="T40"><text:s/></text:span><text:span text:style-name="T41">Patvirtinti patikslintą<text:s/></text:span>2016 m. kovo 15<text:s/><text:span text:style-name="T42">d. (antradienio)<text:s/></text:span>posėdžių<text:span text:style-name="T43"><text:s/>darbotvarkę.<text:s/></text:span><text:span text:style-name="T44">Balsavimo rezultatai: už<text:s/></text:span>–<text:span text:style-name="T45"><text:s/>67, prieš<text:s/></text:span>–<text:span text:style-name="T46"><text:s/>1, susilaikė 14</text:span>.<text:s/><text:span text:style-name="T47">(Užsiregistravo 84 Seimo nariai (11.01 val.)</text:span></text:p>
      <text:p text:style-name="P48"/>
      <text:p text:style-name="P49"/>
      <text:p text:style-name="P50">11.02<text:s/>val.</text:p>
      <text:p text:style-name="P51">Sveikatos apsaugos ministro priesaika.</text:p>
      <text:p text:style-name="P52"/>
      <text:p text:style-name="Normal"><text:span text:style-name="T53">Priesaikos</text:span><text:span text:style-name="T54"><text:s/>priėmimo procedūrą paaiškino ir priesaiką priėmė<text:s/></text:span><text:span text:style-name="T55">Seimo Pirmininkė L. Graužinienė</text:span><text:span text:style-name="T56">.</text:span></text:p>
      <text:p text:style-name="P57"/>
      <text:p text:style-name="P58">Prisiekė sveikatos apsaugos ministras J. Požela.</text:p>
      <text:p text:style-name="P59"/>
      <text:p text:style-name="P60"/>
      <text:p text:style-name="P61">11.06<text:s/>val.</text:p>
      <text:p text:style-name="P62"><text:span text:style-name="T63">SVARSTYTA</text:span>.<text:s/><text:span text:style-name="T64">Seimo nutarimo „Dėl Lietuvos Respublikos Seimo Teisės ir teisėtvarkos komiteto atlikto parlamentinio tyrimo dėl kriminalinės žvalgybos metu gautos informacijos panaudojimo ir saugojimo išvados“<text:s/></text:span><text:span text:style-name="T65">projektas</text:span><text:span text:style-name="T66"><text:s/></text:span><text:span text:style-name="T67">Nr. XIIP-</text:span><text:span text:style-name="T68">4014<text:s/></text:span><text:span text:style-name="T69">(</text:span><text:span text:style-name="T70">pateikimo tęsinys</text:span><text:span text:style-name="T71">)</text:span><text:span text:style-name="T72">.</text:span></text:p>
      <text:p text:style-name="P73">Pranešėjas – Teisės ir teisėtvarkos komiteto pirmininkas J. Sabatauskas.</text:p>
      <text:p text:style-name="P74"/>
      <text:p text:style-name="P75">Klausė Seimo nariai:<text:s/>P. Gražulis, A. Skardžius, M. Bastys, V. Vasiliauskas,<text:s/>M. Zasčiurinskas.</text:p>
      <text:p text:style-name="P76"/>
      <text:p text:style-name="P77">Dėl balsavimo motyvų kalbėjo Seimo nariai:<text:s/>P. Gražulis, A. Skardžius.</text:p>
      <text:p text:style-name="P78"/>
      <text:p text:style-name="P79">NUTARTA:</text:p>
      <text:p text:style-name="Normal">1. Pritarti šiam projektui po pateikimo ir pradėti jo svarstymo procedūrą.<text:s/><text:span text:style-name="T80">Balsavimo rezultatai: už<text:s/></text:span>–<text:span text:style-name="T81"><text:s/></text:span><text:span text:style-name="T82">95</text:span><text:span text:style-name="T83">, prieš<text:s/></text:span>–<text:span text:style-name="T84"><text:s/></text:span><text:span text:style-name="T85">0</text:span><text:span text:style-name="T86">, susilaikė<text:s/></text:span><text:span text:style-name="T87">5</text:span>.<text:s/><text:span text:style-name="T88">(Užsiregistravo<text:s/></text:span><text:span text:style-name="T89">103</text:span><text:span text:style-name="T90"><text:s/>Seimo nariai (1</text:span><text:span text:style-name="T91">1</text:span><text:span text:style-name="T92">.</text:span><text:span text:style-name="T93">37</text:span><text:span text:style-name="T94"><text:s/>val.)</text:span></text:p>
      <text:p text:style-name="P95">2. Paskirti šio projekto preliminarią svarstymo Seimo posėdyje datą – 2016-03-22.<text:s/><text:span text:style-name="T96">Balsavimo rezultatai: pritarta bendru sutarimu.</text:span></text:p>
      <text:soft-page-break/>
      <text:p text:style-name="P97"><text:tab/></text:p>
      <text:p text:style-name="P98"/>
      <text:p text:style-name="P99">11.38<text:s/>val.</text:p>
      <text:p text:style-name="P100"><text:span text:style-name="T101">SVARSTYTA</text:span>.<text:s/><text:span text:style-name="T102">Seimo nutarimo „Dėl Lietuvos Respublikos Seimo Antikorupcijos komisijos atlikto parlamentinio tyrimo pagal Lietuvos Respublikos Seimo 2015 m. lapkričio 12 d. nutarimą Nr. XII-2017 „Dėl Lietuvos Respublikos Seimo laikinosios tyrimo komisijos įgaliojimų suteikimo Seimo Antikorupcijos komisijai ir pavedimo atlikti parlamentinį tyrimą“ išvados“<text:s/></text:span><text:span text:style-name="T103">projektas</text:span><text:span text:style-name="T104"><text:s/></text:span><text:span text:style-name="T105">Nr. XIIP-</text:span><text:span text:style-name="T106">4086<text:s/></text:span><text:span text:style-name="T107">(</text:span><text:span text:style-name="T108">pateikimo tęsinys</text:span><text:span text:style-name="T109">)</text:span><text:span text:style-name="T110">.</text:span></text:p>
      <text:p text:style-name="P111">Pranešėjas – Antikorupcijos komisijos pirmininkas V. Gailius.</text:p>
      <text:p text:style-name="P112"/>
      <text:p text:style-name="P113">Pasiūlymui pratęsti pateikimui skirtą laiką pritarta bendru sutarimu.</text:p>
      <text:p text:style-name="P114"/>
      <text:p text:style-name="P115">Atskirąją nuomonę<text:s/>pateikė Seimo narys<text:s/>V. Gailius.</text:p>
      <text:p text:style-name="P116"/>
      <text:p text:style-name="P117">Toliau posėdžiui pirmininkavo Seimo Pirmininko pavaduotojas A. Sysas.</text:p>
      <text:p text:style-name="P118"/>
      <text:p text:style-name="P119">Atskirąją komisijos narių nuomonę pateikė Seimo narys A. Anušauskas.</text:p>
      <text:p text:style-name="P120"/>
      <text:p text:style-name="P121"><text:span text:style-name="T122">Dėl posėdžio vedimo tvarkos kalbėjo Seimo nariai:</text:span><text:s/>A. Kubilius (2 kartus), E. Gentvilas,<text:s/>J. Razma, A. Skardžius, R. J. Dagys.</text:p>
      <text:p text:style-name="P123"/>
      <text:p text:style-name="P124">Atskirąją komisijos narių nuomonę pateikė Seimo narys E. Šablinskas.</text:p>
      <text:p text:style-name="P125"/>
      <text:p text:style-name="P126">Dėl posėdžio vedimo tvarkos kalbėjo Seimo narys A. Kubilius.</text:p>
      <text:p text:style-name="P127"/>
      <text:p text:style-name="P128">Klausė Seimo nariai:<text:s/>B. Vėsaitė, V. A. Matulevičius, P. Gražulis, A. Skardžius, R. J. Dagys, E. Šablinskas,<text:s/>I. Šiaulienė, P. Gylys.</text:p>
      <text:p text:style-name="P129"/>
      <text:p text:style-name="P130">Dėl balsavimo motyvų kalbėjo Seimo nariai:<text:s/>P. Gražulis, J. Razma.</text:p>
      <text:p text:style-name="P131"/>
      <text:p text:style-name="P132">NUTARTA:</text:p>
      <text:p text:style-name="Normal">1. Pritarti šiam projektui po pateikimo ir pradėti jo svarstymo procedūrą.<text:s/><text:span text:style-name="T133">Balsavimo rezultatai: už<text:s/></text:span>–<text:span text:style-name="T134"><text:s/>58, prieš<text:s/></text:span>–<text:span text:style-name="T135"><text:s/>0, susilaikė 8</text:span>.<text:s/><text:span text:style-name="T136">(Užsiregistravo 68 Seimo nariai (12.49 val.)</text:span></text:p>
      <text:p text:style-name="P137">2. Paskirti šio projekto preliminarią svarstymo Seimo posėdyje datą – 2016-03-22.<text:s/><text:span text:style-name="T138">Balsavimo rezultatai: pritarta bendru sutarimu.</text:span></text:p>
      <text:p text:style-name="P139"/>
      <text:p text:style-name="P140">Replikavo Seimo nariai: R. Žemaitaitis, A. Kubilius, A. Skardžius, P. Gražulis, V. Gailius, R. Juknevičienė, I. Degutienė, R. J. Dagys.</text:p>
      <text:p text:style-name="P141"/>
      <text:p text:style-name="P142"/>
      <text:p text:style-name="P143">13.01<text:s/>val.</text:p>
      <text:p text:style-name="P144"><text:span text:style-name="T145">SVARSTYTA</text:span>.<text:s/><text:span text:style-name="T146">Seimo nutarimo<text:s/></text:span><text:span text:style-name="T147">„</text:span><text:span text:style-name="T148">Dėl Lietuvos Respublikos Seimo VIII (pavasario) sesijos darbų programos</text:span><text:span text:style-name="T149">“</text:span><text:span text:style-name="T150"><text:s/>projektas</text:span><text:span text:style-name="T151"><text:s/></text:span><text:span text:style-name="T152">Nr. XIIP-</text:span><text:span text:style-name="T153">4089(2)<text:s/></text:span><text:span text:style-name="T154">(svarstymas</text:span><text:span text:style-name="T155"><text:s/>ir priėmimas</text:span><text:span text:style-name="T156">)</text:span><text:span text:style-name="T157">.</text:span></text:p>
      <text:p text:style-name="P158"/>
      <text:p text:style-name="P159">Komitetų išvadas pateikė:<text:s/>A. Salamakinas (Aplinkos apsaugos komiteto vardu),<text:s/>J. Vaickienė (Audito komiteto vardu), P. Narkevičius (Biudžeto ir finansų komiteto vardu), R. Žemaitaitis (Ekonomikos komiteto vardu), G. Kirkilas (Europos reikalų komiteto vardu), M. Bastys (Informacinės visuomenės plėtros komiteto vardu), S. Bucevičius (Kaimo reikalų komiteto vardu), M. Mackevičius (Nacionalinio saugumo ir gynybos komiteto vardu), R. J. Dagys (Socialinių reikalų ir darbo komiteto vardu), D. Mikutienė (<text:span text:style-name="T160">Sveikatos reikalų</text:span><text:s/>komiteto vardu), R. Paliukas (Švietimo, mokslo ir kultūros komiteto vardu), J. Sabatauskas (Teisės ir teisėtvarkos komiteto vardu),<text:s/>B. Juodka (Užsienio reikalų komiteto vardu),<text:s/><text:soft-page-break/>V. Bukauskas (Valstybės valdymo ir savivaldybių komiteto vardu), M. Adomėnas (Žmogaus teisių komiteto vardu).</text:p>
      <text:p text:style-name="P161"/>
      <text:p text:style-name="P162">Diskusijoje kalbėjo Seimo nariai:<text:s/>K. Glaveckas (<text:span text:style-name="T163">Liberalų sąjūdžio frakcijos vardu), J. Razma,<text:s/></text:span><text:span text:style-name="T164">M. A. Pavilionienė</text:span><text:span text:style-name="T165">, R. Baškienė (</text:span><text:span text:style-name="T166">Mišri</text:span><text:span text:style-name="T167">os</text:span><text:span text:style-name="T168"><text:s/>Seimo narių grupė</text:span><text:span text:style-name="T169">s vardu), I. Šiaulienė (</text:span><text:span text:style-name="T170">Lietuvos s</text:span><text:span text:style-name="T171">ocialdemokratų partijos frakcijos vardu),<text:s/></text:span><text:span text:style-name="T172">R. J. Dagys</text:span><text:span text:style-name="T173">.</text:span></text:p>
      <text:p text:style-name="P174"/>
      <text:h text:style-name="P175" text:outline-level="2">Projekto Nr. XIIP-4089(2)<text:s/>pataisų svarstymas</text:h>
      <text:p text:style-name="P176"/>
      <text:p text:style-name="P177">Dėl<text:s/><text:span text:style-name="T178">Sveikatos reikalų komiteto</text:span><text:s/>pasiūlymo<text:s/>(dėl Eutanazijos įstatymo ir lydimųjų teisės aktų)<text:s/>kalbėjo Seimo narės:<text:s/>V. Aleknaitė-Abramikienė,<text:s/>M. A. Pavilionienė.<text:s/></text:p>
      <text:p text:style-name="P179">Balsuota dėl<text:s/><text:span text:style-name="T180">Sveikatos reikalų komiteto</text:span><text:s/>pasiūlymo<text:s/>(dėl Eutanazijos įstatymo ir lydimųjų teisės aktų): už –<text:s/>47, prieš –<text:s/>11, susilaikė<text:s/>13.<text:s/><text:span text:style-name="T181">P</text:span><text:span text:style-name="T182">riimta</text:span>.<text:s/><text:span text:style-name="T183">(Užsiregistravo<text:s/></text:span><text:span text:style-name="T184">72</text:span><text:span text:style-name="T185"><text:s/>Seimo nariai (1</text:span><text:span text:style-name="T186">3</text:span><text:span text:style-name="T187">.</text:span><text:span text:style-name="T188">5</text:span><text:span text:style-name="T189">0 val.)</text:span></text:p>
      <text:p text:style-name="P190"/>
      <text:p text:style-name="P191">Teisės ir teisėtvarkos komiteto pasiūlymams<text:s/>(dėl Administracinių teisės pažeidimų kodekso ir lydimųjų teisės aktų)<text:s/>pritarta bendru sutarimu.</text:p>
      <text:p text:style-name="P192"/>
      <text:p text:style-name="P193">Dėl Teisės ir teisėtvarkos komiteto pasiūlymo (dėl Seimo rinkimų įstatymo pakeitimo ir papildymo įstatymo)<text:s/>kalbėjo Seimo nariai: J. Sabatauskas, J. Razma.</text:p>
      <text:p text:style-name="P194">Balsuota dėl Teisės ir teisėtvarkos komiteto pasiūlymo (dėl Seimo rinkimų įstatymo pakeitimo ir papildymo įstatymo): už – 50, prieš – 2, susilaikė 26.<text:s/><text:span text:style-name="T195">Priimta</text:span>.<text:s/><text:span text:style-name="T196">(Užsiregistravo 78 Seimo nariai (13.53 val.)</text:span></text:p>
      <text:p text:style-name="P197"/>
      <text:p text:style-name="Normal">Dėl J. Razmos pasiūlymo<text:s/>(dėl<text:s/><text:span text:style-name="T198">Valstybės įmonės Lietuvos oro uostų valdomų oro uostų koncesijos įstatym</text:span><text:span text:style-name="T199">o</text:span><text:span text:style-name="T200"><text:s/>ir lydim</text:span><text:span text:style-name="T201">ųjų teisės aktų</text:span>)<text:s/>kalbėjo Seimo nariai: J. Razma, M. Zasčiurinskas, R. Kupčinskas, G. Steponavičius.</text:p>
      <text:p text:style-name="P202">Balsuota dėl J. Razmos pasiūlymo<text:s/>(dėl<text:s/><text:span text:style-name="T203">Valstybės įmonės Lietuvos oro uostų valdomų oro uostų koncesijos įstatym</text:span><text:span text:style-name="T204">o</text:span><text:span text:style-name="T205"><text:s/>ir lydim</text:span><text:span text:style-name="T206">ųjų teisės aktų</text:span>): už –<text:s/>28, prieš –<text:s/>28, susilaikė<text:s/>23. Nepriimta.<text:s/><text:span text:style-name="T207">(Užsiregistravo<text:s/></text:span><text:span text:style-name="T208">79</text:span><text:span text:style-name="T209"><text:s/>Seimo nariai (1</text:span><text:span text:style-name="T210">4</text:span><text:span text:style-name="T211">.00 val.)</text:span></text:p>
      <text:p text:style-name="P212"/>
      <text:p text:style-name="Normal">Dėl J. Razmos pasiūlymo<text:s/>(dėl Balsavimo internetu sistemos sukūrimo ir įgyvendinimo įstatymo)<text:s/>kalbėjo Seimo narys J. Razma.<text:s/></text:p>
      <text:p text:style-name="Normal">Balsuota dėl J. Razmos pasiūlymo<text:s/>(dėl Balsavimo internetu sistemos sukūrimo ir įgyvendinimo įstatymo): už – 38, prieš – 12, susilaikė 28. Nepriimta.<text:s/><text:span text:style-name="T213">(Užsiregistravo 79 Seimo nariai</text:span><text:s/><text:span text:style-name="T214">(14.02 val.)</text:span></text:p>
      <text:p text:style-name="P215"/>
      <text:p text:style-name="Normal"><text:span text:style-name="T216">NUTARTA.</text:span><text:s/>Pritarti po svarstymo Seimo posėdyje.<text:s/><text:span text:style-name="T217">Balsavimo rezultatai: už<text:s/></text:span>–<text:span text:style-name="T218"><text:s/>51, prieš<text:s/></text:span>–<text:span text:style-name="T219"><text:s/>5, susilaikė 22</text:span>.<text:s/><text:span text:style-name="T220">(Užsiregistravo 79 Seimo nariai (14.04 val.)</text:span></text:p>
      <text:p text:style-name="P221"/>
      <text:p text:style-name="P222">Posėdžio pirmininkas pranešė, kad gautas Seimo Pirmininko teikimas svarstyti šį projektą ypatingos skubos tvarka.</text:p>
      <text:p text:style-name="P223"/>
      <text:p text:style-name="P224"><text:span text:style-name="T225">NUTARTA.</text:span><text:s/>Svarstyti šį projektą ypatingos skubos tvarka.<text:s/><text:span text:style-name="T226">Balsavimo rezultatai: už –<text:s/></text:span><text:span text:style-name="T227">50</text:span><text:span text:style-name="T228">, prieš –<text:s/></text:span><text:span text:style-name="T229">18</text:span><text:span text:style-name="T230">, susilaikė<text:s/></text:span><text:span text:style-name="T231">10</text:span>.<text:s/><text:span text:style-name="T232">(Užsiregistravo<text:s/></text:span><text:span text:style-name="T233">78</text:span><text:span text:style-name="T234"><text:s/>Seimo nariai (1</text:span><text:span text:style-name="T235">4</text:span><text:span text:style-name="T236">.0</text:span><text:span text:style-name="T237">5</text:span><text:span text:style-name="T238"><text:s/>val.)</text:span></text:p>
      <text:p text:style-name="P239"/>
      <text:p text:style-name="P240">Dėl posėdžio vedimo tvarkos kalbėjo Seimo narys A. Kubilius (opozicinės<text:s/>Tėvynės sąjungos-Lietuvos krikščionių demokratų frakcijos vardu prašė daryti pertrauką iki kito posėdžio).</text:p>
      <text:p text:style-name="Normal"/>
      <text:soft-page-break/>
      <text:p text:style-name="Normal">Balsuota dėl<text:s/><text:span text:style-name="T241">opozicinės<text:s/></text:span><text:span text:style-name="T242">Tėvynės sąjungos-Lietuvo</text:span><text:span text:style-name="T243">s krikščionių demokratų frakcijos pasiūlymo daryti pertrauką iki kito posėdžio</text:span>: už – 27.<text:s/><text:span text:style-name="T244">Pritarta</text:span>.<text:s/><text:span text:style-name="T245">(Užsiregistravo 74 Seimo nariai (14.06 val.)</text:span></text:p>
      <text:p text:style-name="Normal"/>
      <text:p text:style-name="Normal"><text:span text:style-name="T246">NUTARTA.</text:span><text:s/><text:span text:style-name="T247">Daryti pertrauką iki kito posėdžio.</text:span><text:s/></text:p>
      <text:p text:style-name="P248"/>
      <text:p text:style-name="P249"/>
      <text:p text:style-name="P250">Posėdis baigtas</text:p>
      <text:p text:style-name="P251"><text:span text:style-name="T252"><text:s/></text:span><text:span text:style-name="T253">(1</text:span><text:span text:style-name="T254">4</text:span><text:span text:style-name="T255">.0</text:span><text:span text:style-name="T256">7</text:span><text:span text:style-name="T257"><text:s/>val.)</text:span></text:p>
      <text:p text:style-name="P258"/>
      <text:p text:style-name="P259"/>
      <text:p text:style-name="P260"/>
      <text:p text:style-name="P261"/>
      <text:p text:style-name="P262">Seimo Pirmininkė<text:tab/>Loreta Graužinienė<text:s/></text:p>
      <text:p text:style-name="P263"/>
      <text:p text:style-name="P264"/>
      <text:p text:style-name="P265"/>
      <text:p text:style-name="P266">Seimo Pirmininko pavaduotojas<text:tab/>Algirdas Sysa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Protokolą rašė</text:p>
      <text:p text:style-name="P289">Dokumentų departamento</text:p>
      <text:p text:style-name="P290">Stenogramų skyriaus</text:p>
      <text:p text:style-name="P291"><text:span text:style-name="T292">vyresnioji specialistė</text:span><text:span text:style-name="T293"><text:tab/></text:span><text:span text:style-name="T294">Rasa Smalinskaitė</text:span></text:p>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4</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3-16T08:44:00Z</meta:creation-date>
    <dc:date>2016-03-16T08:44:00Z</dc:date>
    <meta:print-date>2016-03-15T14:05:00Z</meta:print-date>
    <meta:template xlink:href="trumpiniai.dotm" xlink:type="simple"/>
    <meta:editing-cycles>2</meta:editing-cycles>
    <meta:editing-duration>PT0S</meta:editing-duration>
    <meta:document-statistic meta:page-count="4" meta:paragraph-count="75" meta:word-count="926" meta:character-count="7051" meta:row-count="206" meta:non-whitespace-character-count="6200"/>
  </office:meta>
</office:document-meta>
</file>