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line-height="150%" fo:margin-right="-0.0145in"/>
      <style:text-properties style:font-name="Times New Roman" style:font-size-complex="12pt"/>
    </style:style>
    <style:style style:name="P20" style:parent-style-name="Normal" style:family="paragraph">
      <style:paragraph-properties fo:text-align="justify" fo:line-height="150%" fo:margin-right="-0.0145in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typewriter" style:family="text">
      <style:text-properties fo:language="lt" fo:country="LT"/>
    </style:style>
    <style:style style:name="T34" style:parent-style-name="typewriter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BodyText" style:family="paragraph">
      <style:paragraph-properties fo:line-height="150%" fo:margin-right="0.1965in"/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 fo:margin-right="0.1965in"/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 fo:margin-right="0.1965in"/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Hyperlink" style:family="text">
      <style:text-properties style:font-name="Times New Roman" style:font-weight-complex="bold" style:font-size-complex="12pt" style:text-underline-type="none"/>
    </style:style>
    <style:style style:name="T57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8" style:parent-style-name="Preformatted" style:family="paragraph">
      <style:paragraph-properties fo:text-align="justify" fo:line-height="150%"/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ATSISKAITYMO UŽ ŽEMĖS ŪKIO PRODUKCIJĄ ĮSTATYMO NR.<text:s/></text:span><text:span text:style-name="T11">VIII-1422 2 STRAIPSNIO PAKEITIMO</text:span></text:p>
      <text:p text:style-name="P12"><text:span text:style-name="T13">ĮSTATYMO</text:span><text:span text:style-name="T14"><text:s/>PROJEKTO</text:span></text:p>
      <text:p text:style-name="P15"/>
      <text:p text:style-name="P16">2017-03-28<text:s/>Nr. XIIP-3762(3)</text:p>
      <text:p text:style-name="P17">Vilnius</text:p>
      <text:p text:style-name="P18"/>
      <text:p text:style-name="P19"><text:s/></text:p>
      <text:p text:style-name="P20"><text:span text:style-name="T21">Įvertinę p</text:span><text:span text:style-name="T22">rojekt</text:span><text:span text:style-name="T23">o</text:span><text:span text:style-name="T24"><text:s/>atiti</text:span><text:span text:style-name="T25">ktį</text:span><text:span text:style-name="T26"><text:s/>Konstitucij</text:span><text:span text:style-name="T27">ai,<text:s/></text:span><text:span text:style-name="T28">įstatym</text:span><text:span text:style-name="T29">am</text:span><text:span text:style-name="T30">s</text:span><text:span text:style-name="T31">, teisėkūros principams</text:span><text:span text:style-name="T32"><text:s/></text:span><text:span text:style-name="T33">ir<text:s/></text:span><text:span text:style-name="T34">teis</text:span><text:span text:style-name="T35">ės technikos taisyklėms, pastabų neturime</text:span><text:span text:style-name="T36">.</text:span></text:p>
      <text:p text:style-name="P37"/>
      <text:p text:style-name="P38"/>
      <text:p text:style-name="P39"/>
      <text:p text:style-name="P40">Departamento direktorius <text:s text:c="48"/><text:s text:c="11"/><text:s text:c="12"/><text:tab/><text:s text:c="10"/>Andrius Kabišait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D. Petrauskaitė, tel. (8 5) 239 6376, el. p.<text:s/></text:span><text:a xlink:href="mailto:daina.petrauskaite@lrs.lt" office:target-frame-name="_top" xlink:show="replace"><text:span text:style-name="T56">daina.petrauskaite</text:span><text:span text:style-name="T57">@lrs.lt</text:span></text:a></text:p>
      <text:p text:style-name="P58"><text:span text:style-name="T59">P. Žukauskas, tel. (8 5) 2396832, el. p. p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3-28T13:41:00Z</meta:creation-date>
    <dc:date>2017-03-28T13:41:00Z</dc:date>
    <meta:print-date>2008-12-22T12:1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4" meta:character-count="686" meta:row-count="17" meta:non-whitespace-character-count="608"/>
  </office:meta>
</office:document-meta>
</file>