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2p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52"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3"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4"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5"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6"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7"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8"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9"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0"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0pt" fo:background-color="#FFFFFF"/>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3 METŲ VALSTYBĖS BIUDŽETO IR SAVIVALDYBIŲ BIUDŽETŲ FINANSINIŲ RODIKLIŲ PATVIRTINIMO</text:span></text:p>
      <text:p text:style-name="P8"><text:span text:style-name="T9">ĮSTATYMO PROJEKTO NR. XIVP-2146</text:span></text:p>
      <text:p text:style-name="P10"/>
      <text:p text:style-name="P11"><text:span text:style-name="T12">2022-11-1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2011 m. lapkričio mėn. buvo paruoštas „Daugiafunkcio sporto centro statyba Kelmėje“ investicinis projektas. Investiciniame projekte buvo nurodyti 6 statybos etapai. Kūno kultūros ir sporto departamentas prie Lietuvos Respublikos Vyriausybės įtraukė „Daugiafunkcio sporto centro statybos Kelmėje“ projektą į Valstybės kapitalo investicijų 2012-2014 metų programą ir nurodė parengti techninį projektą. Kelmės rajono savivaldybė 2012 m. skyrė 400 tūkstančių litų projekto parengimui. Techninis projektas buvo parengtas vykdyti šešis statybos etapus.</text:p>
            <text:p text:style-name="P53">Kūno kultūros ir sporto departamento prie Lietuvos Respublikos Vyriausybės generalinio direktoriaus įsakymu 2014 m. sausio 2 d. Nr. V-1 „Dėl kūno kultūros ir sporto departamento <text:s/>prie<text:s/><text:soft-page-break/>Lietuvos Respublikos Vyriausybės 2014 metų valstybės kapitalo investicijų programos patvirtinimo“ skyrė 1 milijoną litų I etapo<text:s/><text:bookmark-start text:name="_Hlk117684259"/>„Kelmės sporto centro salės statyba<text:bookmark-end text:name="_Hlk117684259"/>“ projekto vykdymui. I etapo „Kelmės sporto centro salės statyba“ darbai buvo baigti 2018 m. lapkričio mėn.</text:p>
            <text:p text:style-name="P54">SPORTO PASKIRTIES PASTATO, J.JANONIO G. 11F, KELMĖJE STATYBOS TECHNINIO PROJEKTO II-VI ETAPŲ PRELIMINARI SKAIČIUOJAMOJI KAINA (pagal 2022 balandžio mėn. kainomis)<text:s/></text:p>
            <text:p text:style-name="P55">II STATYBOS ETAPAS: 2.114.632 eurų. BASEINAS: PASTATAS (265 kv.<text:s/>m.; 4 takų; pastato ilgis<text:s/>x<text:s/>plotis<text:s/>x<text:s/>aukštis- 25x37x10 metrų)</text:p>
            <text:p text:style-name="P56">III STATYBOS ETAPAS: 204.385,04 eurų. <text:s/>UNIVERSALI- KREPŠINIO/TINKLINIO/MINI FUTBOLO AIKŠTELĖ (340 kv.<text:s/>m.; sintetinė danga; su vaikų žaidimų aikštele).</text:p>
            <text:p text:style-name="P57">IV STATYBOS ETAPAS: 476.583,68 eurų. LAUKO TENISAS (4 aikštelės; 52 vietų tribūnos; 2 aikštelės<text:s/>su sintetine danga, 2 aikštelės<text:s/>su sintetinės vejos danga). Šis etapas dabar jau yra įgyvendinamas savomis lėšomis,<text:s/>ir planuojamas baigti 2023 metų<text:s/>pavasarį.</text:p>
            <text:p text:style-name="P58">V STATYBOS ETAPAS: 1.751.493,28 eurų. FUTBOLO IR LENGVOSIOS ATLETIKOS STADIONAS (6400 kv.<text:s/>m.; 350 vietų; futbolo aikštelė.- dirbtinės vejos danga; takai su sintetine<text:s/><text:soft-page-break/>danga; rutulio stūmimo, disko metimo, šuolių su kartimi, šuolių į aukštį ir tolį sektoriai; 4 ir 6 bėgimo takelių).</text:p>
            <text:p text:style-name="P59">VI STATYBOS ETAPAS: 183.775,32 eurų. LEDO RITULIO AIKŠTELĖ (1410 k.<text:s/>v.<text:s/>m.; betono pagrindas; sezoninė aikštelė).</text:p>
            <text:p text:style-name="P60">Pastačius sporto salę, kitų numatytų etapų statybos darbų finansavimas iš VIP programos buvo nutrauktas. 2022m. Kelmės rajono savivaldybė savo lėšomis pradėjo IV etapo „Lauko teniso kortų“ įrengimo etapą. 2022 m. lauko teniso kortų įrengimui skirta 200.000 eurų, 2023 m. numatoma skirti 277.000 eurų. 2023 m. IV etapo statybos būtų baigtos iš savivaldybės lėšų.</text:p>
            <text:p text:style-name="P61"/>
            <text:p text:style-name="P62">Pasiūlymas:</text:p>
            <text:p text:style-name="P63">Skirti lėšų Kelmės sporto centro statybos II-VI etapų finansavimui. II etapo vykdymui – baseino statybos, darbams - 2.000.000 eurų. Nepavykus rasti lėšų baseino statybai, skirti lėšų V etapo darbams – futbolo ir lengvosios atletikos stadiono statybai –1.750.000 eurų.</text:p>
            <text:p text:style-name="P64"/>
            <text:p text:style-name="P65"><text:span text:style-name="T66">Lėšų šaltinis: </text:span><text:span text:style-name="T67">Valstybės investicijų programos, Valstybės biudžeto įplaukos ir skolintos lėšos.</text:span></text:p>
          </table:table-cell>
        </table:table-row>
      </table:table>
      <text:p text:style-name="P68"/>
      <text:p text:style-name="P69">Teikia</text:p>
      <text:p text:style-name="P70">Seimo nariai<text:s/><text:tab/>Kęstutis Vilkauskas</text:p>
      <text:soft-page-break/>
      <text:p text:style-name="P71">Tomas B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16T08:11:00Z</meta:creation-date>
    <dc:date>2022-11-16T08:11:00Z</dc:date>
    <meta:template xlink:href="Normal.dotm" xlink:type="simple"/>
    <meta:editing-cycles>2</meta:editing-cycles>
    <meta:editing-duration>PT0S</meta:editing-duration>
    <meta:document-statistic meta:page-count="4" meta:paragraph-count="18" meta:word-count="419" meta:character-count="3129" meta:row-count="50" meta:non-whitespace-character-count="2728"/>
  </office:meta>
</office:document-meta>
</file>