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normal" style:font-weight-asian="normal" style:font-weight-complex="bold" fo:text-transform="none" fo:color="#000000" fo:background-color="#FFFFFF"/>
    </style:style>
    <style:style style:name="T21" style:parent-style-name="DefaultParagraphFont" style:family="text">
      <style:text-properties style:font-weight-complex="bold" fo:text-transform="none" fo:color="#000000" fo:background-color="#FFFFFF"/>
    </style:style>
    <style:style style:name="T22" style:parent-style-name="DefaultParagraphFont" style:family="text">
      <style:text-properties style:font-weight-complex="bold" fo:text-transform="none" fo:color="#000000" fo:background-color="#FFFFFF"/>
    </style:style>
    <style:style style:name="T23" style:parent-style-name="DefaultParagraphFont" style:family="text">
      <style:text-properties style:font-weight-complex="bold" fo:text-transform="none" fo:color="#000000" fo:background-color="#FFFFFF"/>
    </style:style>
    <style:style style:name="T24" style:parent-style-name="DefaultParagraphFont" style:family="text">
      <style:text-properties style:font-weight-complex="bold" fo:text-transform="none" fo:color="#000000" fo:background-color="#FFFFFF"/>
    </style:style>
    <style:style style:name="T25" style:parent-style-name="DefaultParagraphFont" style:family="text">
      <style:text-properties style:font-weight-complex="bold" fo:text-transform="none" fo:color="#000000"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background-color="#FFFFFF"/>
    </style:style>
    <style:style style:name="T29" style:parent-style-name="DefaultParagraphFont" style:family="text">
      <style:text-properties style:font-weight-complex="bold" fo:background-color="#FFFFFF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 fo:line-height="150%" fo:text-indent="0.5909in"/>
      <style:text-properties style:font-weight-complex="bold" fo:font-size="11pt" style:font-size-asian="11pt" style:font-size-complex="11pt"/>
    </style:style>
    <style:style style:name="P37" style:parent-style-name="Dalyviai" style:family="paragraph">
      <style:paragraph-properties fo:text-indent="0.5909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text-indent="0.5909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Dalyviai" style:family="paragraph">
      <style:paragraph-properties fo:line-height="100%" fo:text-indent="0.5909in"/>
    </style:style>
    <style:style style:name="P42" style:parent-style-name="Normal" style:family="paragraph">
      <style:paragraph-properties fo:keep-with-next="always" fo:text-align="justify" fo:line-height="150%" fo:text-indent="0.5909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language="en" fo:country="US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language="en" fo:country="US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keep-with-next="always"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FFFFFF"/>
    </style:style>
    <style:style style:name="P1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0pt" style:font-size-asian="10pt" style:font-size-complex="10pt"/>
    </style:style>
    <style:style style:name="T157" style:parent-style-name="DefaultParagraphFont" style:family="text">
      <style:text-properties fo:color="#000000" fo:font-size="10pt" style:font-size-asian="10pt" style:font-size-complex="10pt"/>
    </style:style>
    <style:style style:name="T158" style:parent-style-name="DefaultParagraphFont" style:family="text">
      <style:text-properties fo:color="#000000" fo:font-size="10pt" style:font-size-asian="10pt" style:font-size-complex="10pt"/>
    </style:style>
    <style:style style:name="T159" style:parent-style-name="DefaultParagraphFont" style:family="text">
      <style:text-properties fo:color="#000000" fo:font-size="10pt" style:font-size-asian="10pt" style:font-size-complex="10pt"/>
    </style:style>
    <style:style style:name="T160" style:parent-style-name="DefaultParagraphFont" style:family="text">
      <style:text-properties fo:color="#000000" fo:font-size="10pt" style:font-size-asian="10pt" style:font-size-complex="10pt"/>
    </style:style>
    <style:style style:name="T161" style:parent-style-name="DefaultParagraphFont" style:family="text">
      <style:text-properties fo:color="#000000" fo:font-size="10pt" style:font-size-asian="10pt" style:font-size-complex="10pt"/>
    </style:style>
    <style:style style:name="T162" style:parent-style-name="DefaultParagraphFont" style:family="text">
      <style:text-properties fo:color="#000000" fo:font-size="10pt" style:font-size-asian="10pt" style:font-size-complex="10pt"/>
    </style:style>
    <style:style style:name="T163" style:parent-style-name="DefaultParagraphFont" style:family="text">
      <style:text-properties fo:color="#000000" fo:font-size="10pt" style:font-size-asian="10pt" style:font-size-complex="10pt"/>
    </style:style>
    <style:style style:name="T164" style:parent-style-name="DefaultParagraphFont" style:family="text">
      <style:text-properties fo:color="#000000" fo:font-size="10pt" style:font-size-asian="10pt" style:font-size-complex="10pt"/>
    </style:style>
    <style:style style:name="T165" style:parent-style-name="DefaultParagraphFont" style:family="text">
      <style:text-properties fo:color="#000000" fo:font-size="10pt" style:font-size-asian="10pt" style:font-size-complex="10pt"/>
    </style:style>
    <style:style style:name="T16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67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6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ATEITIES KOMITETAS</text:span></text:p>
      <text:p text:style-name="P12"/>
      <text:h text:style-name="P13" text:outline-level="2"><text:span text:style-name="T14">PAPILDOMO</text:span><text:span text:style-name="T15"><text:s/>KOMITETO IŠVAD</text:span><text:span text:style-name="T16">A</text:span><text:span text:style-name="T17"><text:s/></text:span></text:h>
      <text:h text:style-name="Projektas" text:outline-level="3"><text:span text:style-name="T18">DĖL</text:span><text:span text:style-name="T19"><text:s/>LIETUVOS RESPUBLIKOS SEIMO NUTARIMO „DĖL LIETUVOS RESPUBLIKOS SEIMO</text:span><text:span text:style-name="T20"> </text:span><text:span text:style-name="T21">VII</text:span><text:span text:style-name="T22">I</text:span><text:span text:style-name="T23"><text:s/>(</text:span><text:span text:style-name="T24">PAVASARIO</text:span><text:span text:style-name="T25">)</text:span><text:span text:style-name="T26"><text:s/>SESIJOS DARBŲ PROGRAMOS PATVIRTINIMO“<text:s/></text:span></text:h>
      <text:h text:style-name="Projektas" text:outline-level="3"><text:span text:style-name="T27">Nr.</text:span><text:s/><text:span text:style-name="T28">XIVP-3512</text:span><text:span text:style-name="T29"><text:s/></text:span></text:h>
      <text:p text:style-name="P30"/>
      <text:p text:style-name="P31">202<text:span text:style-name="T32">4</text:span>-03-12<text:s/><text:s/>Nr.<text:s/>122-P-<text:span text:style-name="T33">2</text:span></text:p>
      <text:p text:style-name="P34">Vilnius</text:p>
      <text:p text:style-name="P35"/>
      <text:p text:style-name="P36"/>
      <text:p text:style-name="P37"><text:span text:style-name="T38">Komiteto posėdyje dalyvavo:<text:s/></text:span>komiteto pirmininkas Raimundas Lopata;<text:s/>komiteto pirmininko pavaduotojai<text:s/>Matas Maldeikis, Lukas Savickas; komiteto nariai: Kasparas Adomaitis,<text:s/>Zigmantas Balčytis, Rasa Budbergytė,<text:s/>Angelė Jakavonytė,<text:s/>Paulė<text:s/>Kuzmickienė,<text:s/>Andrius Navickas,<text:s/>Monika Ošmiasnkienė,<text:s/>Rasa Petrauskienė,<text:s/>Liuda Pociūnienė, Viktoras Pranckietis.<text:s/></text:p>
      <text:p text:style-name="P39"><text:span text:style-name="T40">Ateities komiteto biuras:<text:s/></text:span>vedėja Kosma Gulbinskienė; patarėjai: Arūnas Augustinaitis,<text:s/>Agnė Grigienė,<text:s/>Ieva Lavišienė, Miglė Paulauskė, Giedrius Viliūnas; padėjėjos:<text:s/>Dovilė Indrašiutė ir Jūratė Ozarovskienė.</text:p>
      <text:p text:style-name="P41"/>
      <text:soft-page-break/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list text:style-name="LFO1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Seimo kanceliarijos Teisės departamentas,</text:span><text:span text:style-name="T83"><text:line-break/></text:span><text:span text:style-name="T84">202</text:span><text:span text:style-name="T85">4</text:span><text:span text:style-name="T86">-0</text:span><text:span text:style-name="T87">3</text:span><text:span text:style-name="T88">-</text:span><text:span text:style-name="T89">07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*</text:p>
          </table:table-cell>
          <table:table-cell table:style-name="TableCell96">
            <text:p text:style-name="P97">Ivertinę<text:s/>projekto atitiktį Konstitucijai, įstatymams, teisėkūros principams ir teisės technikos taisyklėms, pastabų neturime.</text:p>
            <text:p text:style-name="P98"/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</table:table>
      <text:p text:style-name="P103"/>
      <text:h text:style-name="P104" text:outline-level="6"><text:span text:style-name="T105">3</text:span><text:span text:style-name="T106">. Piliečių, asociacijų, politinių partijų, lobistų ir kitų suinteresuotų asmenų pasiūlymai:<text:s/></text:span><text:span text:style-name="T107">negauta.</text:span></text:h>
      <text:h text:style-name="P108" text:outline-level="6"><text:span text:style-name="T109">4. Valstybės ir savivaldybių institucijų ir įstaigų pasiūlymai:<text:s/></text:span><text:span text:style-name="T110">negauta.</text:span></text:h>
      <text:h text:style-name="P111" text:outline-level="6"><text:span text:style-name="T112">5. Subjektų, turinčių įstatymų leidybos iniciatyvos teisę, pasiūlymai:<text:s/></text:span><text:span text:style-name="T113">nevertinta.</text:span></text:h>
      <text:p text:style-name="P114"><text:span text:style-name="T115">6. Komiteto sprendimas ir pasiūlymai:</text:span></text:p>
      <text:h text:style-name="P116" text:outline-level="6"><text:span text:style-name="T117">6.1. Sprendimas</text:span>:<text:s/><text:span text:style-name="T118">pritarti Lietuvos Respublikos Seimo nutarimo „D</text:span><text:span text:style-name="T119">ėl Lietuvos Respublikos Seimo V</text:span><text:span text:style-name="T120">I</text:span><text:span text:style-name="T121">I</text:span><text:span text:style-name="T122">I</text:span><text:span text:style-name="T123"><text:s/>(</text:span><text:span text:style-name="T124">p</text:span><text:span text:style-name="T125">avasario</text:span><text:span text:style-name="T126">) sesijos darbų programos patvirtinimo“ projektui Nr.<text:s/></text:span><text:span text:style-name="T127">XIVP-3512</text:span><text:span text:style-name="T128"><text:s/></text:span><text:span text:style-name="T129">ir komiteto išvadai</text:span>.</text:h>
      <text:p text:style-name="P130"><text:span text:style-name="T131">6</text:span><text:span text:style-name="T132">.2. Pasiūlymai:</text:span><text:s/>nėra.</text:p>
      <text:p text:style-name="P133"><text:span text:style-name="T134">7</text:span><text:span text:style-name="T135">. Balsavimo rezultatai:</text:span><text:s/>pritarta bendru sutarimu.</text:p>
      <text:p text:style-name="Pranešėjas"><text:span text:style-name="T136">8</text:span><text:span text:style-name="T137">. Komiteto paskirti pranešėjai:</text:span><text:s/>Raimundas Lopata.</text:p>
      <text:p text:style-name="P138"/>
      <text:p text:style-name="P139"/>
      <text:p text:style-name="P140"/>
      <text:p text:style-name="P141">Komiteto<text:s/>pirmininkas<text:tab/><text:tab/><text:tab/><text:tab/><text:tab/><text:tab/><text:tab/><text:span text:style-name="T142">(Parašas)</text:span><text:tab/><text:tab/><text:tab/><text:tab/><text:tab/><text:tab/>Raimundas Lopata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"><text:span text:style-name="T156">K</text:span><text:span text:style-name="T157">omiteto biuro patarėja</text:span><text:span text:style-name="T158">i</text:span><text:span text:style-name="T159">:</text:span><text:span text:style-name="T160"><text:s/>Ieva Lavišienė</text:span><text:span text:style-name="T161">,</text:span><text:span text:style-name="T162"><text:s/></text:span><text:span text:style-name="T163">Agnė Grigienė</text:span><text:span text:style-name="T164">,</text:span><text:span text:style-name="T165"><text:s/>tel.<text:s/></text:span><text:span text:style-name="T166">2</text:span><text:span text:style-name="T167">09</text:span><text:span text:style-name="T168"><text:s/>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3-12T12:16:00Z</meta:creation-date>
    <dc:date>2024-03-12T12:1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3960840a-a038-48f9-a204-387a8e01bd3f</meta:user-defined>
    <meta:document-statistic meta:page-count="3" meta:paragraph-count="24" meta:word-count="255" meta:character-count="2000" meta:row-count="61" meta:non-whitespace-character-count="1769"/>
  </office:meta>
</office:document-meta>
</file>