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style:tab-stops>
          <style:tab-stop style:type="left" style:position="0.4923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justify" fo:text-indent="4.725in">
        <style:tab-stops>
          <style:tab-stop style:type="left" style:position="0.4923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text-transform="uppercase" style:font-size-complex="12pt"/>
    </style:style>
    <style:style style:name="P13" style:parent-style-name="x_msonormal" style:family="paragraph">
      <style:paragraph-properties fo:text-align="center" fo:margin-top="0in" fo:margin-bottom="0in" fo:background-color="#FFFFFF"/>
    </style:style>
    <style:style style:name="T14" style:parent-style-name="DefaultParagraphFont" style:family="text">
      <style:text-properties fo:font-weight="bold" style:font-weight-asian="bold" style:font-weight-complex="bold" fo:text-transform="uppercase"/>
    </style:style>
    <style:style style:name="P15" style:parent-style-name="x_msonormal" style:family="paragraph">
      <style:paragraph-properties fo:text-align="center" fo:margin-top="0in" fo:margin-bottom="0in"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x_msonormal" style:family="paragraph">
      <style:paragraph-properties fo:text-align="center" fo:margin-top="0in" fo:margin-bottom="0in" fo:background-color="#FFFFFF"/>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background-color="#FFFF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left" style:position="0.4923in"/>
        </style:tab-stops>
      </style:paragraph-properties>
      <style:text-properties style:font-size-complex="12pt"/>
    </style:style>
    <style:style style:name="P36" style:parent-style-name="Normal" style:family="paragraph">
      <style:paragraph-properties fo:text-align="center">
        <style:tab-stops>
          <style:tab-stop style:type="left" style:position="0.4923in"/>
        </style:tab-stops>
      </style:paragraph-properties>
      <style:text-properties fo:font-size="11pt" style:font-size-asian="11pt" fo:background-color="#FFFF00"/>
    </style:style>
    <style:style style:name="P37" style:parent-style-name="Normal" style:family="paragraph">
      <style:paragraph-properties fo:text-align="justify" fo:text-indent="0.5in">
        <style:tab-stops>
          <style:tab-stop style:type="left" style:position="0.4923in"/>
        </style:tab-stops>
      </style:paragraph-properties>
      <style:text-properties fo:font-size="8pt" style:font-size-asian="8pt" style:font-size-complex="8pt" fo:background-color="#FFFF00"/>
    </style:style>
    <style:style style:name="S1" style:family="section">
      <style:section-properties fo:margin-left="0in" fo:margin-right="0in" style:writing-mode="lr-tb"/>
    </style:style>
    <style:style style:name="P38" style:parent-style-name="Normal" style:family="paragraph">
      <style:paragraph-properties fo:text-align="justify" fo:line-height="150%" fo:text-indent="0.3937in">
        <style:tab-stops>
          <style:tab-stop style:type="left" style:position="0.4923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3937in" fo:background-color="#FFFFFF">
        <style:tab-stops>
          <style:tab-stop style:type="left" style:position="0.4923in"/>
        </style:tab-stops>
      </style:paragraph-properties>
      <style:text-properties style:font-size-complex="12pt" style:language-asian="en" style:country-asian="GB"/>
    </style:style>
    <style:style style:name="P43"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en" style:country-asian="GB"/>
    </style:style>
    <style:style style:name="P44"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en" style:country-asian="GB"/>
    </style:style>
    <style:style style:name="P45"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en" style:country-asian="GB"/>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Arial Unicode MS" style:font-size-complex="12pt" fo:background-color="#FFFFFF"/>
    </style:style>
    <style:style style:name="P75" style:parent-style-name="Normal" style:family="paragraph">
      <style:paragraph-properties fo:text-align="justify" fo:line-height="150%" fo:text-indent="0.3937in">
        <style:tab-stops>
          <style:tab-stop style:type="left" style:position="0.4923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92"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93"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en" style:country-asian="GB"/>
    </style:style>
    <style:style style:name="P95" style:parent-style-name="Normal" style:family="paragraph">
      <style:paragraph-properties fo:text-align="justify" fo:line-height="150%">
        <style:tab-stops>
          <style:tab-stop style:type="left" style:position="0.4923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weight-complex="bold"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justify" fo:line-height="15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justify" fo:line-height="150%"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1.5555in" fo:text-indent="-1.063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line-height="150%"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1.6666in">
        <style:tab-stops/>
      </style:paragraph-properties>
      <style:text-properties fo:font-size="11pt" style:font-size-asian="11pt"/>
    </style:style>
    <style:style style:name="P170" style:parent-style-name="ListParagraph" style:list-style-name="LFO4" style:family="paragraph">
      <style:paragraph-properties fo:margin-left="1.6666in" fo:text-indent="0in">
        <style:tab-stops>
          <style:tab-stop style:type="left" style:position="-0.9722in"/>
        </style:tab-stops>
      </style:paragraph-properties>
    </style:style>
    <style:style style:name="T1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color="#000000" fo:font-size="11pt" style:font-size-asian="11pt" style:font-size-complex="11pt" style:language-asian="lt" style:country-asian="LT"/>
    </style:style>
    <style:style style:name="P174" style:parent-style-name="Normal" style:family="paragraph">
      <style:paragraph-properties fo:margin-left="1.6666in">
        <style:tab-stops/>
      </style:paragraph-properties>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fo:background-color="#FFFFFF"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fo:background-color="#FFFFFF" style:language-asian="lt" style:country-asian="L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fo:font-weight="bold" style:font-weight-asian="bold" fo:color="#008000" fo:font-size="11pt" style:font-size-asian="11pt"/>
    </style:style>
    <style:style style:name="T1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4" style:parent-style-name="DefaultParagraphFont" style:family="text">
      <style:text-properties fo:font-weight="bold" style:font-weight-asian="bold" fo:color="#008000" fo:font-size="11pt" style:font-size-asian="11pt"/>
    </style:style>
    <style:style style:name="P185" style:parent-style-name="Normal" style:family="paragraph">
      <style:paragraph-properties fo:margin-left="1.6666in">
        <style:tab-stops/>
      </style:paragraph-properties>
    </style:style>
    <style:style style:name="T186" style:parent-style-name="DefaultParagraphFont" style:family="text">
      <style:text-properties fo:font-weight="bold" style:font-weight-asian="bold" fo:color="#008000" fo:font-size="11pt" style:font-size-asian="11pt" style:font-size-complex="12pt"/>
    </style:style>
    <style:style style:name="P187" style:parent-style-name="Normal" style:family="paragraph">
      <style:paragraph-properties fo:margin-left="1.6666in">
        <style:tab-stops/>
      </style:paragraph-properties>
      <style:text-properties fo:font-size="11pt" style:font-size-asian="11pt" style:font-size-complex="11pt"/>
    </style:style>
    <style:style style:name="P188" style:parent-style-name="Normal" style:family="paragraph">
      <style:paragraph-properties fo:margin-left="1.6666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margin-left="1.6666in">
        <style:tab-stops/>
      </style:paragraph-properties>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ListParagraph" style:list-style-name="LFO4" style:family="paragraph">
      <style:paragraph-properties fo:margin-left="1.6666in" fo:text-indent="0in">
        <style:tab-stops>
          <style:tab-stop style:type="left" style:position="-0.9722in"/>
        </style:tab-stops>
      </style:paragraph-properties>
    </style:style>
    <style:style style:name="T2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1" style:parent-style-name="Normal" style:family="paragraph">
      <style:paragraph-properties fo:margin-left="1.6666in">
        <style:tab-stops/>
      </style:paragraph-properties>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fo:background-color="#FFFFFF"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fo:background-color="#FFFFFF" style:language-asian="lt" style:country-asian="LT"/>
    </style:style>
    <style:style style:name="P208" style:parent-style-name="Normal" style:family="paragraph">
      <style:paragraph-properties fo:margin-left="1.6666in">
        <style:tab-stops/>
      </style:paragraph-properties>
    </style:style>
    <style:style style:name="T209" style:parent-style-name="DefaultParagraphFont" style:family="text">
      <style:text-properties fo:font-weight="bold" style:font-weight-asian="bold" fo:color="#008000" fo:font-size="11pt" style:font-size-asian="11pt"/>
    </style:style>
    <style:style style:name="T2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1" style:parent-style-name="DefaultParagraphFont" style:family="text">
      <style:text-properties fo:font-weight="bold" style:font-weight-asian="bold" fo:color="#008000" fo:font-size="11pt" style:font-size-asian="11pt"/>
    </style:style>
    <style:style style:name="P212" style:parent-style-name="Normal" style:family="paragraph">
      <style:paragraph-properties fo:margin-left="1.6666in">
        <style:tab-stops/>
      </style:paragraph-properties>
    </style:style>
    <style:style style:name="T213" style:parent-style-name="DefaultParagraphFont" style:family="text">
      <style:text-properties fo:font-weight="bold" style:font-weight-asian="bold" fo:color="#008000" fo:font-size="11pt" style:font-size-asian="11pt" style:font-size-complex="12pt"/>
    </style:style>
    <style:style style:name="P214" style:parent-style-name="Normal" style:family="paragraph">
      <style:paragraph-properties fo:margin-left="1.6666in">
        <style:tab-stops/>
      </style:paragraph-properties>
      <style:text-properties fo:font-size="11pt" style:font-size-asian="11pt" style:font-size-complex="11pt"/>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line-height="150%" fo:text-indent="0.3937in"/>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markedcontent" style:family="text">
      <style:text-properties style:font-weight-complex="bold" style:font-size-complex="12pt"/>
    </style:style>
    <style:style style:name="T231" style:parent-style-name="markedcontent" style:family="text">
      <style:text-properties style:font-weight-complex="bold" style:font-size-complex="12pt"/>
    </style:style>
    <style:style style:name="T232" style:parent-style-name="markedcontent" style:family="text">
      <style:text-properties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markedcontent" style:family="text">
      <style:text-properties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markedcontent" style:family="text">
      <style:text-properties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Emphasis" style:family="text">
      <style:text-properties style:font-weight-complex="bold" fo:font-style="normal" style:font-style-asian="normal" style:font-style-complex="normal" style:font-size-complex="12pt" fo:background-color="#FFFFFF"/>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Emphasis" style:family="text">
      <style:text-properties fo:font-style="normal" style:font-style-asian="normal" style:font-style-complex="normal"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3937in"/>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ListParagraph" style:list-style-name="LFO4" style:family="paragraph">
      <style:paragraph-properties fo:margin-left="1.6666in" fo:text-indent="0in">
        <style:tab-stops>
          <style:tab-stop style:type="left" style:position="-0.9722in"/>
        </style:tab-stops>
      </style:paragraph-properties>
    </style:style>
    <style:style style:name="T3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margin-left="1.6666in">
        <style:tab-stops/>
      </style:paragraph-properties>
    </style:style>
    <style:style style:name="T304" style:parent-style-name="DefaultParagraphFont" style:family="text">
      <style:text-properties fo:font-weight="bold" style:font-weight-asian="bold" fo:color="#008000" fo:font-size="11pt" style:font-size-asian="11pt"/>
    </style:style>
    <style:style style:name="T3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6" style:parent-style-name="DefaultParagraphFont" style:family="text">
      <style:text-properties fo:font-weight="bold" style:font-weight-asian="bold" fo:color="#008000" fo:font-size="11pt" style:font-size-asian="11pt"/>
    </style:style>
    <style:style style:name="P307" style:parent-style-name="Normal" style:family="paragraph">
      <style:paragraph-properties fo:margin-left="1.6666in">
        <style:tab-stops/>
      </style:paragraph-properties>
    </style:style>
    <style:style style:name="T308" style:parent-style-name="DefaultParagraphFont" style:family="text">
      <style:text-properties fo:font-weight="bold" style:font-weight-asian="bold" fo:color="#008000" fo:font-size="11pt" style:font-size-asian="11pt" style:font-size-complex="12pt"/>
    </style:style>
    <style:style style:name="P309" style:parent-style-name="Normal" style:family="paragraph">
      <style:paragraph-properties fo:margin-left="1.6666in">
        <style:tab-stops>
          <style:tab-stop style:type="left" style:position="7.7833in"/>
        </style:tab-stops>
      </style:paragraph-properties>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312" style:parent-style-name="Normal" style:family="paragraph">
      <style:paragraph-properties fo:margin-left="1.6666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line-height="150%" fo:text-indent="0.4923in"/>
      <style:text-properties style:font-size-complex="12pt"/>
    </style:style>
    <style:style style:name="P316" style:parent-style-name="Normal" style:family="paragraph">
      <style:paragraph-properties fo:text-align="justify" fo:line-height="150%" fo:margin-left="1.575in" fo:text-indent="-1.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line-height="150%" fo:text-indent="0.5in"/>
      <style:text-properties fo:color="#000000" style:font-size-complex="12pt" style:language-asian="lt" style:country-asian="LT"/>
    </style:style>
    <style:style style:name="P328" style:parent-style-name="Normal" style:family="paragraph">
      <style:paragraph-properties fo:text-align="justify" fo:line-height="150%" fo:text-indent="0.5in"/>
      <style:text-properties fo:color="#00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923in"/>
      <style:text-properties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23in"/>
      <style:text-properties style:font-size-complex="12pt" style:language-asian="lt" style:country-asian="LT"/>
    </style:style>
    <style:style style:name="P536" style:parent-style-name="Normal" style:family="paragraph">
      <style:paragraph-properties fo:text-align="justify" fo:line-height="150%" fo:text-indent="0.4923in"/>
      <style:text-properties style:font-size-complex="12pt" style:language-asian="lt" style:country-asian="LT"/>
    </style:style>
    <style:style style:name="P537"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line-height="150%" fo:text-indent="0.4923in"/>
      <style:text-properties style:font-weight-complex="bold" style:font-size-complex="12pt" style:language-asian="en" style:country-asian="GB"/>
    </style:style>
    <style:style style:name="P542" style:parent-style-name="Normal" style:family="paragraph">
      <style:paragraph-properties fo:text-align="justify" fo:text-indent="4.8236in"/>
    </style:style>
    <style:style style:name="T543" style:parent-style-name="DefaultParagraphFont" style:family="text">
      <style:text-properties style:font-weight-complex="bold" style:font-size-complex="12pt" style:language-asian="en" style:country-asian="GB"/>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4.8236in"/>
      <style:text-properties style:font-size-complex="12pt" style:language-asian="lt" style:country-asian="LT"/>
    </style:style>
    <style:style style:name="P546" style:parent-style-name="Normal" style:family="paragraph">
      <style:paragraph-properties fo:text-indent="4.8236in"/>
      <style:text-properties style:font-size-complex="12pt" style:language-asian="lt" style:country-asian="LT"/>
    </style:style>
    <style:style style:name="P547" style:parent-style-name="Normal" style:family="paragraph">
      <style:paragraph-properties fo:text-indent="4.8236in"/>
      <style:text-properties style:font-size-complex="12pt" style:language-asian="lt" style:country-asian="LT"/>
    </style:style>
    <style:style style:name="P548" style:parent-style-name="Normal" style:family="paragraph">
      <style:paragraph-properties fo:text-align="justify" fo:text-indent="0.4923in"/>
      <style:text-properties style:font-weight-complex="bold" style:font-size-complex="12pt" style:language-asian="en" style:country-asian="GB"/>
    </style:style>
    <style:style style:name="P549" style:parent-style-name="Normal" style:family="paragraph">
      <style:paragraph-properties fo:text-align="center" fo:line-height="150%" fo:text-indent="0.4923in"/>
      <style:text-properties fo:font-weight="bold" style:font-weight-asian="bold" style:font-size-complex="12pt"/>
    </style:style>
    <style:style style:name="P550" style:parent-style-name="Normal" style:family="paragraph">
      <style:paragraph-properties fo:text-align="justify" fo:line-height="150%" fo:text-indent="0.4923in"/>
      <style:text-properties style:font-weight-complex="bold" style:font-size-complex="12pt"/>
    </style:style>
    <style:style style:name="P551" style:parent-style-name="Normal" style:family="paragraph">
      <style:paragraph-properties fo:text-align="justify" style:line-height-at-least="0.25in" fo:text-indent="0.4923in"/>
    </style:style>
    <style:style style:name="T552" style:parent-style-name="DefaultParagraphFont" style:family="text">
      <style:text-properties fo:text-transform="uppercase" style:font-size-complex="12pt" style:language-asian="lt" style:country-asian="LT"/>
    </style:style>
    <style:style style:name="T553" style:parent-style-name="DefaultParagraphFont" style:family="text">
      <style:text-properties fo:text-transform="uppercase" style:font-size-complex="12pt" style:language-asian="lt" style:country-asian="LT"/>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4923in"/>
      <style:text-properties style:font-size-complex="12pt" style:language-asian="lt" style:country-asian="LT"/>
    </style:style>
    <style:style style:name="P609" style:parent-style-name="Normal" style:family="paragraph">
      <style:paragraph-properties fo:text-align="justify" style:line-height-at-least="0.25in"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Arial Unicode MS"/>
    </style:style>
    <style:style style:name="T619" style:parent-style-name="DefaultParagraphFont" style:family="text">
      <style:text-properties style:font-name-asian="Arial Unicode M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Arial Unicode MS"/>
    </style:style>
    <style:style style:name="T628" style:parent-style-name="DefaultParagraphFont" style:family="text">
      <style:text-properties style:font-name-asian="Arial Unicode MS"/>
    </style:style>
    <style:style style:name="T629" style:parent-style-name="DefaultParagraphFont" style:family="text">
      <style:text-properties style:font-name-asian="Arial Unicode MS"/>
    </style:style>
    <style:style style:name="T630" style:parent-style-name="DefaultParagraphFont" style:family="text">
      <style:text-properties style:font-name-asian="Arial Unicode MS"/>
    </style:style>
    <style:style style:name="T631" style:parent-style-name="DefaultParagraphFont" style:family="text">
      <style:text-properties style:font-name-asian="Arial Unicode MS"/>
    </style:style>
    <style:style style:name="T632" style:parent-style-name="DefaultParagraphFont" style:family="text">
      <style:text-properties style:font-name-asian="Arial Unicode MS"/>
    </style:style>
    <style:style style:name="T633" style:parent-style-name="DefaultParagraphFont" style:family="text">
      <style:text-properties style:font-name-asian="Arial Unicode MS"/>
    </style:style>
    <style:style style:name="T634" style:parent-style-name="DefaultParagraphFont" style:family="text">
      <style:text-properties style:font-name-asian="Arial Unicode MS"/>
    </style:style>
    <style:style style:name="T635" style:parent-style-name="DefaultParagraphFont" style:family="text">
      <style:text-properties style:font-name-asian="Arial Unicode MS"/>
    </style:style>
    <style:style style:name="T636" style:parent-style-name="DefaultParagraphFont" style:family="text">
      <style:text-properties style:font-name-asian="Arial Unicode MS"/>
    </style:style>
    <style:style style:name="T637" style:parent-style-name="DefaultParagraphFont" style:family="text">
      <style:text-properties style:font-name-asian="Arial Unicode MS"/>
    </style:style>
    <style:style style:name="T638" style:parent-style-name="DefaultParagraphFont" style:family="text">
      <style:text-properties style:font-name-asian="Arial Unicode MS"/>
    </style:style>
    <style:style style:name="T639" style:parent-style-name="DefaultParagraphFont" style:family="text">
      <style:text-properties style:font-name-asian="Arial Unicode MS"/>
    </style:style>
    <style:style style:name="T640" style:parent-style-name="DefaultParagraphFont" style:family="text">
      <style:text-properties style:font-name-asian="Arial Unicode MS"/>
    </style:style>
    <style:style style:name="T641" style:parent-style-name="DefaultParagraphFont" style:family="text">
      <style:text-properties style:font-name-asian="Arial Unicode MS"/>
    </style:style>
    <style:style style:name="T642" style:parent-style-name="DefaultParagraphFont" style:family="text">
      <style:text-properties style:font-name-asian="Arial Unicode M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Arial Unicode MS"/>
    </style:style>
    <style:style style:name="T650" style:parent-style-name="DefaultParagraphFont" style:family="text">
      <style:text-properties style:font-name-asian="Arial Unicode MS"/>
    </style:style>
    <style:style style:name="T651" style:parent-style-name="DefaultParagraphFont" style:family="text">
      <style:text-properties style:font-name-asian="Arial Unicode MS"/>
    </style:style>
    <style:style style:name="T652" style:parent-style-name="DefaultParagraphFont" style:family="text">
      <style:text-properties style:font-name-asian="Arial Unicode MS"/>
    </style:style>
    <style:style style:name="T653" style:parent-style-name="DefaultParagraphFont" style:family="text">
      <style:text-properties style:font-name-asian="Arial Unicode MS"/>
    </style:style>
    <style:style style:name="T654" style:parent-style-name="DefaultParagraphFont" style:family="text">
      <style:text-properties style:font-name-asian="Arial Unicode MS"/>
    </style:style>
    <style:style style:name="T655" style:parent-style-name="DefaultParagraphFont" style:family="text">
      <style:text-properties style:font-name-asian="Arial Unicode MS"/>
    </style:style>
    <style:style style:name="T656" style:parent-style-name="DefaultParagraphFont" style:family="text">
      <style:text-properties style:font-name-asian="Arial Unicode MS"/>
    </style:style>
    <style:style style:name="T657" style:parent-style-name="DefaultParagraphFont" style:family="text">
      <style:text-properties style:font-name-asian="Arial Unicode MS"/>
    </style:style>
    <style:style style:name="T658" style:parent-style-name="DefaultParagraphFont" style:family="text">
      <style:text-properties style:font-name-asian="Arial Unicode MS"/>
    </style:style>
    <style:style style:name="T659" style:parent-style-name="DefaultParagraphFont" style:family="text">
      <style:text-properties style:font-name-asian="Arial Unicode MS"/>
    </style:style>
    <style:style style:name="T660" style:parent-style-name="DefaultParagraphFont" style:family="text">
      <style:text-properties style:font-name-asian="Arial Unicode MS"/>
    </style:style>
    <style:style style:name="T661" style:parent-style-name="DefaultParagraphFont" style:family="text">
      <style:text-properties style:font-name-asian="Arial Unicode MS"/>
    </style:style>
    <style:style style:name="T662" style:parent-style-name="DefaultParagraphFont" style:family="text">
      <style:text-properties style:font-name-asian="Arial Unicode MS"/>
    </style:style>
    <style:style style:name="T663" style:parent-style-name="DefaultParagraphFont" style:family="text">
      <style:text-properties style:font-name-asian="Arial Unicode MS"/>
    </style:style>
    <style:style style:name="T664" style:parent-style-name="DefaultParagraphFont" style:family="text">
      <style:text-properties style:font-name-asian="Arial Unicode M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Arial Unicode MS"/>
    </style:style>
    <style:style style:name="T673" style:parent-style-name="DefaultParagraphFont" style:family="text">
      <style:text-properties style:font-name-asian="Arial Unicode MS"/>
    </style:style>
    <style:style style:name="T674" style:parent-style-name="DefaultParagraphFont" style:family="text">
      <style:text-properties style:font-name-asian="Arial Unicode MS"/>
    </style:style>
    <style:style style:name="T675" style:parent-style-name="DefaultParagraphFont" style:family="text">
      <style:text-properties style:font-name-asian="Arial Unicode MS"/>
    </style:style>
    <style:style style:name="T676" style:parent-style-name="DefaultParagraphFont" style:family="text">
      <style:text-properties style:font-name-asian="Arial Unicode MS"/>
    </style:style>
    <style:style style:name="T677" style:parent-style-name="DefaultParagraphFont" style:family="text">
      <style:text-properties style:font-name-asian="Arial Unicode MS"/>
    </style:style>
    <style:style style:name="T678" style:parent-style-name="DefaultParagraphFont" style:family="text">
      <style:text-properties style:font-name-asian="Arial Unicode MS"/>
    </style:style>
    <style:style style:name="T679" style:parent-style-name="DefaultParagraphFont" style:family="text">
      <style:text-properties style:font-name-asian="Arial Unicode MS"/>
    </style:style>
    <style:style style:name="T680" style:parent-style-name="DefaultParagraphFont" style:family="text">
      <style:text-properties style:font-name-asian="Arial Unicode MS"/>
    </style:style>
    <style:style style:name="T681" style:parent-style-name="DefaultParagraphFont" style:family="text">
      <style:text-properties style:font-name-asian="Arial Unicode MS"/>
    </style:style>
    <style:style style:name="T682" style:parent-style-name="DefaultParagraphFont" style:family="text">
      <style:text-properties style:font-name-asian="Arial Unicode MS"/>
    </style:style>
    <style:style style:name="T683" style:parent-style-name="DefaultParagraphFont" style:family="text">
      <style:text-properties style:font-name-asian="Arial Unicode MS"/>
    </style:style>
    <style:style style:name="T684" style:parent-style-name="DefaultParagraphFont" style:family="text">
      <style:text-properties style:font-name-asian="Arial Unicode MS"/>
    </style:style>
    <style:style style:name="T685" style:parent-style-name="DefaultParagraphFont" style:family="text">
      <style:text-properties style:font-name-asian="Arial Unicode MS"/>
    </style:style>
    <style:style style:name="T686" style:parent-style-name="DefaultParagraphFont" style:family="text">
      <style:text-properties style:font-name-asian="Arial Unicode MS"/>
    </style:style>
    <style:style style:name="T687" style:parent-style-name="DefaultParagraphFont" style:family="text">
      <style:text-properties style:font-name-asian="Arial Unicode MS"/>
    </style:style>
    <style:style style:name="T688" style:parent-style-name="DefaultParagraphFont" style:family="text">
      <style:text-properties style:font-name-asian="Arial Unicode M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4923in"/>
      <style:text-properties fo:color="#000000" style:font-size-complex="12pt" style:language-asian="lt" style:country-asian="LT"/>
    </style:style>
    <style:style style:name="P691" style:parent-style-name="Normal" style:family="paragraph">
      <style:paragraph-properties fo:text-align="justify" style:line-height-at-least="0.25in" fo:text-indent="0.4923in"/>
      <style:text-properties style:font-size-complex="12pt" style:language-asian="lt" style:country-asian="LT"/>
    </style:style>
    <style:style style:name="P692" style:parent-style-name="Normal" style:family="paragraph">
      <style:paragraph-properties fo:text-align="center" style:line-height-at-least="0.25in" fo:text-indent="0.4923in"/>
      <style:text-properties style:font-size-complex="12pt" style:language-asian="lt" style:country-asian="LT"/>
    </style:style>
    <style:style style:name="P693" style:parent-style-name="Normal" style:family="paragraph">
      <style:paragraph-properties fo:text-align="justify" fo:line-height="150%"/>
      <style:text-properties style:font-size-complex="12pt" style:language-asian="lt" style:country-asian="LT"/>
    </style:style>
    <style:style style:name="P694" style:parent-style-name="Normal" style:family="paragraph">
      <style:paragraph-properties fo:text-align="justify" fo:line-height="150%"/>
      <style:text-properties style:font-size-complex="12pt" style:language-asian="lt" style:country-asian="LT"/>
    </style:style>
    <style:style style:name="P695" style:parent-style-name="x_msonormal" style:family="paragraph">
      <style:paragraph-properties fo:text-align="justify" fo:margin-top="0in" fo:margin-bottom="0in" fo:line-height="150%" fo:text-indent="0.4923in" fo:background-color="#FFFFFF"/>
    </style:style>
    <style:style style:name="T696" style:parent-style-name="DefaultParagraphFont" style:family="text">
      <style:text-properties fo:font-weight="bold" style:font-weight-asian="bold" style:language-asian="en" style:country-asian="GB"/>
    </style:style>
    <style:style style:name="T697" style:parent-style-name="DefaultParagraphFont" style:family="text">
      <style:text-properties fo:font-weight="bold" style:font-weight-asian="bold" style:language-asian="en" style:country-asian="GB"/>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x_msonormal" style:family="paragraph">
      <style:paragraph-properties fo:text-align="justify" fo:margin-top="0in" fo:margin-bottom="0in" fo:line-height="150%" fo:text-indent="0.4923in" fo:background-color="#FFFFFF"/>
      <style:text-properties style:language-asian="en" style:country-asian="US"/>
    </style:style>
    <style:style style:name="P701" style:parent-style-name="x_msonormal" style:family="paragraph">
      <style:paragraph-properties fo:text-align="justify" fo:margin-top="0in" fo:margin-bottom="0in" fo:line-height="150%" fo:text-indent="0.4923in" fo:background-color="#FFFFFF"/>
      <style:text-properties style:language-asian="en" style:country-asian="US"/>
    </style:style>
    <style:style style:name="P702" style:parent-style-name="Normal" style:family="paragraph">
      <style:paragraph-properties fo:text-align="justify" fo:text-indent="0.4923in"/>
      <style:text-properties style:font-size-complex="12pt" fo:background-color="#FFFF00"/>
    </style:style>
    <style:style style:name="P703" style:parent-style-name="Normal" style:family="paragraph">
      <style:paragraph-properties fo:text-align="justify" fo:text-indent="0.4923in"/>
      <style:text-properties style:font-size-complex="12pt" fo:background-color="#FFFF00"/>
    </style:style>
    <style:style style:name="P704" style:parent-style-name="Normal" style:family="paragraph">
      <style:paragraph-properties fo:text-align="justify" fo:text-indent="0.4923in"/>
      <style:text-properties fo:font-style="italic" style:font-style-asian="italic" style:font-size-complex="12pt"/>
    </style:style>
    <style:style style:name="P705" style:parent-style-name="Normal" style:family="paragraph">
      <style:paragraph-properties fo:text-indent="0.4923in"/>
      <style:text-properties fo:font-style="italic" style:font-style-asian="italic" style:font-size-complex="12pt"/>
    </style:style>
    <style:style style:name="P706" style:parent-style-name="Normal" style:family="paragraph">
      <style:text-properties style:font-size-complex="12pt"/>
    </style:style>
    <style:style style:name="P707" style:parent-style-name="Normal" style:family="paragraph">
      <style:paragraph-properties>
        <style:tab-stops>
          <style:tab-stop style:type="right" style:position="6.4972in"/>
        </style:tab-stops>
      </style:paragraph-properties>
      <style:text-properties style:font-size-complex="12pt"/>
    </style:style>
    <style:style style:name="P708" style:parent-style-name="Normal" style:family="paragraph">
      <style:paragraph-properties>
        <style:tab-stops>
          <style:tab-stop style:type="right" style:position="6.4972in"/>
        </style:tab-stops>
      </style:paragraph-properties>
      <style:text-properties style:font-size-complex="12pt"/>
    </style:style>
    <style:style style:name="P709" style:parent-style-name="Normal" style:family="paragraph">
      <style:paragraph-properties>
        <style:tab-stops>
          <style:tab-stop style:type="right" style:position="6.4972in"/>
        </style:tab-stops>
      </style:paragraph-properties>
      <style:text-properties style:font-size-complex="12pt"/>
    </style:style>
    <style:style style:name="P710" style:parent-style-name="Normal" style:family="paragraph">
      <style:paragraph-properties>
        <style:tab-stops>
          <style:tab-stop style:type="right" style:position="6.4972in"/>
        </style:tab-stops>
      </style:paragraph-properties>
      <style:text-properties style:font-size-complex="12pt"/>
    </style:style>
    <style:style style:name="P711" style:parent-style-name="Normal" style:family="paragraph">
      <style:paragraph-properties>
        <style:tab-stops>
          <style:tab-stop style:type="right" style:position="6.4972in"/>
        </style:tab-stops>
      </style:paragraph-properties>
      <style:text-properties style:font-size-complex="12pt"/>
    </style:style>
    <style:style style:name="P712" style:parent-style-name="Normal" style:family="paragraph">
      <style:paragraph-properties>
        <style:tab-stops>
          <style:tab-stop style:type="right" style:position="6.4972in"/>
        </style:tab-stops>
      </style:paragraph-properties>
      <style:text-properties style:font-size-complex="12pt"/>
    </style:style>
    <style:style style:name="P713" style:parent-style-name="Normal" style:family="paragraph">
      <style:paragraph-properties>
        <style:tab-stops>
          <style:tab-stop style:type="right" style:position="6.4972in"/>
        </style:tab-stops>
      </style:paragraph-properties>
      <style:text-properties style:font-size-complex="12pt"/>
    </style:style>
    <style:style style:name="P714" style:parent-style-name="Normal" style:family="paragraph">
      <style:paragraph-properties>
        <style:tab-stops>
          <style:tab-stop style:type="right" style:position="6.497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office:automatic-styles>
  <office:body>
    <office:text text:use-soft-page-breaks="true">
      <text:p text:style-name="P1"><text:span text:style-name="T9">Projektas</text:span><text:span text:style-name="T10"><text:s/>Nr. XIVP-3490(2)</text:span></text:p>
      <text:p text:style-name="P11"/>
      <text:p text:style-name="P12"/>
      <text:p text:style-name="P13"><text:span text:style-name="T14">LIETUVOS RESPUBLIKOS</text:span></text:p>
      <text:p text:style-name="P15"><text:span text:style-name="T16">CHEMINIŲ MEDŽIAGŲ IR CHEMINIŲ MIŠINIŲ</text:span><text:span text:style-name="T17"><text:s/></text:span><text:span text:style-name="T18">ĮSTATYMO</text:span><text:span text:style-name="T19"><text:s/></text:span><text:span text:style-name="T20">NR.</text:span><text:span text:style-name="T21"><text:s/></text:span><text:span text:style-name="T22">VIII-1641</text:span><text:span text:style-name="T23"><text:s/></text:span><text:span text:style-name="T24">1, 5, 14, 15, 17, 19, 20</text:span><text:span text:style-name="T25"><text:s/>STRAIPSNIŲ IR PRIEDO PAKEITIMO</text:span></text:p>
      <text:p text:style-name="P26"><text:span text:style-name="T27">ĮSTATYMAS</text:span></text:p>
      <text:p text:style-name="P28"/>
      <text:p text:style-name="P29"><text:span text:style-name="T30">20</text:span><text:span text:style-name="T31">2</text:span><text:span text:style-name="T32">4</text:span><text:span text:style-name="T33"><text:s/>m.<text:s/></text:span><text:span text:style-name="T34"><text:s text:c="17"/>d. Nr.<text:s/></text:span></text:p>
      <text:p text:style-name="P35">Vilnius</text:p>
      <text:p text:style-name="P36"/>
      <text:p text:style-name="P37"/>
      <text:section text:name="Sect1" text:style-name="S1">
        <text:p text:style-name="P38"><text:bookmark-start text:name="straipsnis1"/><text:span text:style-name="T39">1 straipsnis.<text:s/></text:span><text:span text:style-name="T40">1 straipsnio</text:span><text:span text:style-name="T41"><text:s/>pakeitimas</text:span></text:p>
        <text:p text:style-name="P42"><text:bookmark-end text:name="straipsnis1"/>1. Pakeisti 1 straipsnio 3 dalį ir ją išdėstyti taip:</text:p>
        <text:p text:style-name="P43">„3.<text:s/>Šis įstatymas netaikomas:<text:bookmark-start text:name="part_ebd4c83450154b049fab09407a25cf19"/><text:bookmark-end text:name="part_ebd4c83450154b049fab09407a25cf19"/></text:p>
        <text:p text:style-name="P44">1) atliekoms, kaip jos apibrėžtos Lietuvos Respublikos atliekų tvarkymo įstatyme;</text:p>
        <text:p text:style-name="P45"><text:bookmark-start text:name="part_672215b348e347918609cf634bc91f5a"/><text:bookmark-end text:name="part_672215b348e347918609cf634bc91f5a"/>2) radioaktyviosioms medžiagoms, kaip jos apibrėžtos Lietuvos Respublikos radiacinės saugos įstatyme,<text:s/>ir jų turintiems<text:s/>cheminiams<text:s/>mišiniams;</text:p>
        <text:p text:style-name="P46"><text:bookmark-start text:name="part_12911caf3dd748af8746ff9ac716e100"/><text:bookmark-end text:name="part_12911caf3dd748af8746ff9ac716e100"/><text:span text:style-name="T47">3)<text:s/></text:span><text:span text:style-name="T48">chemin</text:span><text:span text:style-name="T49">ėms</text:span><text:span text:style-name="T50"><text:s/>medžiag</text:span><text:span text:style-name="T51">oms</text:span><text:span text:style-name="T52">, naudojam</text:span><text:span text:style-name="T53">oms</text:span><text:span text:style-name="T54"><text:s/></text:span><text:span text:style-name="T55">žmonėms skirtuose ar veterinariniuose<text:s/></text:span><text:span text:style-name="T56">vaist</text:span><text:span text:style-name="T57">uose</text:span><text:span text:style-name="T58">,</text:span><text:span text:style-name="T59"><text:s/></text:span><text:span text:style-name="T60">kuriems taikomas<text:s/></text:span><text:span text:style-name="T61">2004</text:span><text:span text:style-name="T62"><text:s/>m. kovo 31<text:s/></text:span><text:span text:style-name="T63">d. Europos Parlamento ir Tarybos reglamentas (EB) Nr. 726/</text:span><text:span text:style-name="T64">2004,<text:s/></text:span><text:bookmark-start text:name="_Hlk157881184"/><text:span text:style-name="T65">kuriuo nustatoma žmonėms skirtų vaistų Sąjungos leidimų išdavimo ir priežiūros tvarka ir įsteigiama Europos vaistų<text:s/></text:span><text:bookmark-end text:name="_Hlk157881184"/><text:span text:style-name="T66">agentūra</text:span><text:span text:style-name="T67">,</text:span><text:span text:style-name="T68"><text:s/></text:span><text:span text:style-name="T69">su visais pakeitimais</text:span><text:span text:style-name="T70"><text:s/>ir<text:s/></text:span><text:span text:style-name="T71">2018 m. gruodžio 11 d.<text:s/></text:span><text:soft-page-break/><text:span text:style-name="T72">Europos Parlamento ir Tarybos reglamentas (ES) 2019/6 dėl veterinarinių vaistų, kuriuo panaikinama Direktyva 2001/82/EB,<text:s/></text:span><text:span text:style-name="T73">su visais pakeitimais</text:span><text:span text:style-name="T74">;</text:span></text:p>
        <text:p text:style-name="P75"><text:span text:style-name="T76">4) cheminėms medžiagoms, naudojamoms<text:s/></text:span><text:span text:style-name="T77">maisto produkt</text:span><text:span text:style-name="T78">uose</text:span><text:span text:style-name="T79"><text:s/>ir pašar</text:span><text:span text:style-name="T80">uose</text:span><text:span text:style-name="T81">,</text:span><text:span text:style-name="T82"><text:s/></text:span><text:span text:style-name="T83">kuriems taikomas 2002 m. sausio 28</text:span><text:span text:style-name="T84"><text:s/></text:span><text:span text:style-name="T85">d. Europos Parlamento ir Tarybos reglamentas (EB) Nr.</text:span><text:span text:style-name="T86"><text:s/></text:span><text:span text:style-name="T87">178/2002, nustatantis maistui skirtų teisės aktų bendruosius principus ir reikalavimus, įsteigiantis Europos maisto saugos tarnybą ir nustatantis su maisto saugos klausimais susijusias procedūras</text:span><text:span text:style-name="T88">,<text:s/></text:span><text:span text:style-name="T89">su visais pakeitimais</text:span><text:span text:style-name="T90">;</text:span></text:p>
        <text:p text:style-name="P91"><text:bookmark-start text:name="part_3f7825bf92bd4deab01567462d28c066"/><text:bookmark-end text:name="part_3f7825bf92bd4deab01567462d28c066"/><text:tab/>5)<text:s/>cheminėms medžiagoms ir cheminiams mišiniams, kuriems taikoma tranzito muitinės procedūra;</text:p>
        <text:p text:style-name="P92"><text:bookmark-start text:name="part_37bba765d0a24f1bb0ee73679a356505"/><text:bookmark-end text:name="part_37bba765d0a24f1bb0ee73679a356505"/><text:tab/>6)<text:s/>pavojingųjų cheminių medžiagų ir cheminių mišinių gabenimui geležinkelių, kelių, vidaus vandenų, jūrų ar oro transportu.“</text:p>
        <text:p text:style-name="P93">2. Papildyti 1 straipsnį 6 dalimi:</text:p>
        <text:p text:style-name="P94">„6. Šio<text:s/>įstatymo 10, 12 ir 14<text:s/>straipsniai<text:s/>netaikomi<text:s/>galutiniam naudotojui skirtiems cheminiams mišiniams:</text:p>
        <text:p text:style-name="P95"><text:span text:style-name="T96"><text:tab/></text:span><text:span text:style-name="T97">1</text:span><text:span text:style-name="T98">) kosmetikos gaminiams, kaip jie apibrėžti<text:s/></text:span><text:span text:style-name="T99">2009 m. lapkričio 30 d. Europos Parlamento ir Tarybos reglamente (EB) </text:span><text:span text:style-name="T100">Nr. 1223/2009 dėl kosmetikos gaminių</text:span><text:span text:style-name="T101"><text:s/></text:span><text:bookmark-start text:name="_Hlk161922087"/><text:span text:style-name="T102">(nauja redakcija)</text:span><text:bookmark-end text:name="_Hlk161922087"/><text:span text:style-name="T103">,<text:s/></text:span><text:span text:style-name="T104">su visais pakeitimais;</text:span></text:p>
        <text:soft-page-break/>
        <text:p text:style-name="P105"><text:span text:style-name="T106"><text:tab/></text:span><text:span text:style-name="T107">2</text:span><text:span text:style-name="T108">) invazinėms ar<text:s/></text:span><text:span text:style-name="T109">medicinos<text:s/></text:span><text:span text:style-name="T110">priemonėms, naudojamoms tiesioginiam fiziniam sąlyčiui su žmogaus kūnu,<text:s/></text:span><text:span text:style-name="T111">kurioms taikomas<text:s/></text:span><text:span text:style-name="T112">2017 m. balandžio 5 d. Europos Parlamento ir Tarybos reglament</text:span><text:span text:style-name="T113">as</text:span><text:span text:style-name="T114"><text:s/>(ES) 2017/745 dėl medicinos priemonių, kuriuo iš dali</text:span><text:span text:style-name="T115">es</text:span><text:span text:style-name="T116"><text:s/></text:span><text:span text:style-name="T117">keičiama Direktyva 2001/83/EB, Reglamentas (EB) Nr. 178/2002 ir Reglamentas (EB) Nr. 1223/2009 ir kuriuo panaikinamos Tarybos direktyvos 90/385/EEB ir 93/42/EEB, su visais pakeitimas</text:span><text:span text:style-name="T118">.“</text:span></text:p>
        <text:p text:style-name="P119"/>
        <text:p text:style-name="P120"><text:bookmark-start text:name="straipsnis2"/><text:span text:style-name="T121">2 straipsnis.<text:s/></text:span><text:span text:style-name="T122">5 straipsnio pakeitimas</text:span></text:p>
        <text:p text:style-name="P123"><text:bookmark-end text:name="straipsnis2"/><text:span text:style-name="T124">Pakeisti<text:s/></text:span><text:span text:style-name="T125">5</text:span><text:span text:style-name="T126"><text:s/>straipsn</text:span><text:span text:style-name="T127">io</text:span><text:span text:style-name="T128"><text:s/>2 dalį ir ją išdėstyti taip:</text:span></text:p>
        <text:p text:style-name="P129"><text:span text:style-name="T130">„</text:span>2. Cheminių medžiagų ir cheminių mišinių bandymai atliekami laikantis Reglamente (EB) Nr. 1907/2006, Reglamente (EB) Nr. 1272/2008 ir 2008 m. gegužės 30 d. Komisijos reglamente (EB) Nr. 440/2008, nustatančiame bandymų metodus pagal Europos Parlamento ir Tarybos reglamentą (EB) Nr. 1907/2006 dėl cheminių medžiagų registracijos, įvertinimo, autorizacijos ir apribojimų (REACH),<text:s/>su visais pakeitimais<text:span text:style-name="T131"><text:s/></text:span>nustatytų reikalavimų.<text:span text:style-name="T132">“</text:span></text:p>
        <text:p text:style-name="P133"/>
        <text:p text:style-name="P134"><text:bookmark-start text:name="straipsnis3"/><text:span text:style-name="T135">3</text:span><text:span text:style-name="T136"><text:s/>straipsnis.<text:s/></text:span><text:span text:style-name="T137">1</text:span><text:span text:style-name="T138">4</text:span><text:span text:style-name="T139"><text:s/>straipsnio pakeitimas</text:span></text:p>
        <text:p text:style-name="P140"><text:bookmark-end text:name="straipsnis3"/><text:span text:style-name="T141">Pakeisti<text:s/></text:span><text:span text:style-name="T142">1</text:span><text:span text:style-name="T143">4</text:span><text:span text:style-name="T144"><text:s/>straipsnį ir jį išdėstyti taip</text:span><text:span text:style-name="T145">:</text:span></text:p>
        <text:p text:style-name="P146"><text:span text:style-name="T147">„</text:span><text:span text:style-name="T148">14 straipsnis. Duomenų ir informacijos apie chemines medžiagas</text:span><text:span text:style-name="T149">,</text:span><text:span text:style-name="T150"><text:s/>cheminius mišinius</text:span><text:span text:style-name="T151"><text:s/>ir<text:s/></text:span><text:span text:style-name="T152">jų turinčius</text:span><text:span text:style-name="T153"><text:s/>gaminius</text:span><text:span text:style-name="T154"><text:s/>rinkimas ir kaupimas</text:span><text:span text:style-name="T155"><text:s/></text:span></text:p>
        <text:p text:style-name="P156"><text:span text:style-name="T157">1. Gamintojai, importuotojai, tolesni naudotojai, įskaitant cheminių mišinių ruošėjus, platintojai ir Reglamente (ES) 2017/852, Reglamente (ES) Nr. 649/2012 nustatytais atvejais eksportuotojai, tiekiantys rinkai, naudojantys ir Reglamente (ES) 2017/852, Reglamente (ES) Nr. 649/2012 nustatytais atvejais eksportuojantys chemines medžiagas ir cheminius mišinius, privalo aplinkos ministro nustatyta tvarka teikti kompetentingai institucijai, įgaliotai vykdyti Reglamentu (EB) Nr. 1907/2006 ir Reglamentu (EB) Nr. 1272/2008 nacionalinėms kompetentingoms institucijoms nustatytas užduotis, duomenis ir informaciją apie chemines medžiagas ir cheminius mišinius, jų kiekį, savybes, galimą poveikį žmonių sveikatai ir aplinkai, išskyrus duomenis ir informaciją apie chemines medžiagas ir cheminius mišinius</text:span><text:span text:style-name="T158"><text:s/></text:span><text:span text:style-name="T159">bei</text:span><text:span text:style-name="T160"><text:s/>jų turinčius gaminius</text:span><text:span text:style-name="T161">, nurodytus šio straipsnio 2</text:span><text:span text:style-name="T162">–</text:span><text:span text:style-name="T163">4<text:s/></text:span><text:span text:style-name="T164">dalyse.</text:span></text:p>
        <text:p text:style-name="P165"><text:span text:style-name="T166">2. Asmenys, gaminantys, importuojantys ir eksportuojantys, įvežantys į Lietuvos Respubliką iš kitų Europos Sąjungos valstybių narių ir Europos ekonominei erdvei priklausančių valstybių ir išvežantys iš Lietuvos Respublikos į kitas Europos Sąjungos valstybes nares ir Europos ekonominei erdvei priklausančias valstybes fluorintas šiltnamio efektą sukeliančias dujas ar ozono sluoksnį ardančias medžiagas, jų turinčius cheminius mišinius, produktus ar įrangą, kuriuose yra fluorintų šiltnamio efektą sukeliančių dujų ir (ar) ozono sluoksnį ardančių medžiagų arba kurių veikimas nuo jų priklauso, naudojantys, surenkantys ar naikinantys šias medžiagas, taip pat asmenys, atliekantys šių medžiagų recirkuliaciją ar regeneraciją, įgyvendinant</text:span><text:span text:style-name="T167"><text:s/></text:span><text:span text:style-name="T168">Reglamentą (EB) Nr. 1005/2009 ir Reglamentą (ES) Nr. 517/2014, privalo aplinkos ministro nustatyta tvarka teikti duomenis ir informaciją apie fluorintas šiltnamio efektą sukeliančias dujas, ozono sluoksnį ardančias medžiagas ir jų turinčius cheminius mišinius Lietuvos Respublikos aplinkos ministerijos įgaliotai institucijai.</text:span></text:p>
        <text:p text:style-name="P169"/>
        <text:list text:style-name="LFO4" text:continue-numbering="true">
          <text:list-item>
            <text:p text:style-name="P170"><text:span text:style-name="T171">Seimo kanceliarijos teisės departamentas 2024-04-10:</text:span></text:p>
          </text:list-item>
        </text:list>
        <text:p text:style-name="P172"><text:span text:style-name="T173">Įvertinę projekto atitiktį Konstitucijai, įstatymams, teisėkūros principams ir teisės technikos taisyklėms, teikiame šias pastabas.</text:span></text:p>
        <text:p text:style-name="P174"><text:span text:style-name="T175">1.                   Projekto 3 straipsniu keičiamo įstatymo 14 straipsnio 2 dalyje yra teikiama nuoroda į Reglamentą (EB) Nr. 1005/2009. Atkreiptinas dėmesys, kad minėtas reglamentas yra panaikinamas 2024 m. vasario 7 d. Europos Parlamento ir Tarybos reglamentu (EB) Nr. 2024/590 dėl ozono sluoksnį ardančių medžiagų, kuriuo panaikinamas Reglamentas (EB) Nr. 1005/2009. Pažymėtina, kad Reglamento (EB) Nr.<text:s/></text:span><text:bookmark-start text:name="_Hlk163718661"/><text:span text:style-name="T176">2024/590<text:s/></text:span><text:bookmark-end text:name="_Hlk163718661"/><text:span text:style-name="T177">31 straipsnio 4 dalyje yra numatyta, kad<text:s/></text:span><text:span text:style-name="T178">nuorodos į panaikintą reglamentą laikomos nuorodomis į šį reglamentą. Atžvelgiant į tai ir siekiant aiškumo, siūlytina patikslinti projekto<text:s/></text:span><text:span text:style-name="T179">3 straipsniu keičiamo įstatymo 14 straipsnio 2 dalyje teikiamą nuorodą į Reglamentą (EB) Nr. 1005/2009</text:span><text:span text:style-name="T180">.</text:span></text:p>
        <text:p text:style-name="P181"><text:span text:style-name="T182">Komiteto nuomonė -<text:s/></text:span><text:span text:style-name="T183">Pritarti</text:span><text:span text:style-name="T184">.</text:span></text:p>
        <text:p text:style-name="P185"><text:span text:style-name="T186">Komiteto pasiūlymas:<text:s/></text:span></text:p>
        <text:p text:style-name="P187">Projekto 3 straipsniu keičiamo įstatymo 14 straipsnio 2 dalį išdėstyti taip:</text:p>
        <text:p text:style-name="P188"><text:span text:style-name="T189">„2. Asmenys, gaminantys, importuojantys ir eksportuojantys, įvežantys į Lietuvos Respubliką iš kitų Europos Sąjungos valstybių narių ir Europos ekonominei erdvei priklausančių valstybių ir išvežantys iš Lietuvos Respublikos į kitas Europos Sąjungos valstybes nares ir Europos ekonominei erdvei priklausančias valstybes fluorintas šiltnamio efektą sukeliančias dujas ar ozono sluoksnį ardančias medžiagas, jų turinčius cheminius mišinius, produktus ar įrangą, kuriuose yra fluorintų šiltnamio efektą sukeliančių dujų ir (ar) ozono sluoksnį ardančių medžiagų arba kurių veikimas nuo jų priklauso, naudojantys, surenkantys ar naikinantys šias medžiagas, taip pat asmenys, atliekantys šių medžiagų recirkuliaciją ar regeneraciją, įgyvendinant</text:span><text:span text:style-name="T190"><text:s/></text:span><text:span text:style-name="T191">Reglamentą (EB) Nr.<text:s/></text:span><text:span text:style-name="T192">2024/590</text:span><text:span text:style-name="T193"><text:s/>ir Reglamentą (ES) Nr.<text:s/></text:span><text:span text:style-name="T194">2024/573</text:span><text:span text:style-name="T195">, privalo aplinkos ministro nustatyta tvarka teikti duomenis ir informaciją apie fluorintas šiltnamio efektą sukeliančias dujas, ozono sluoksnį ardančias medžiagas ir jų turinčius cheminius mišinius Lietuvos Respublikos aplinkos ministerijos įgaliotai institucijai.“</text:span></text:p>
        <text:p text:style-name="P196"><text:span text:style-name="T197">Balsavimo rezultatai:</text:span><text:span text:style-name="T198"><text:s/>pritarta bendru sutarimu.</text:span></text:p>
        <text:p text:style-name="Normal"/>
        <text:list text:style-name="LFO4" text:continue-numbering="true">
          <text:list-item>
            <text:p text:style-name="P199"><text:span text:style-name="T200">Seimo kanceliarijos teisės departamentas 2024-04-10:</text:span></text:p>
          </text:list-item>
        </text:list>
        <text:p text:style-name="P201"><text:span text:style-name="T202">2.                   Projekto 3 straipsniu keičiamo įstatymo 14 straipsnio 2 dalyje yra teikiama nuoroda į Reglamentą (ES) Nr. 517/2014. Atkreiptinas dėmesys, kad minėtas reglamentas yra panaikinamas 2024 m. vasario 7 d. Europos Parlamento ir Tarybos reglamentas (ES) 2024/573 dėl fluorintų šiltnamio efektą sukeliančių dujų, kuriuo iš dalies keičiama Direktyva (ES) 2019/1937 ir panaikinamas Reglamentas (ES) Nr. 517/2014. Pažymėtina, kad Reglamento (ES)<text:s/></text:span><text:bookmark-start text:name="_Hlk163718712"/><text:span text:style-name="T203">2024/573<text:s/></text:span><text:bookmark-end text:name="_Hlk163718712"/><text:span text:style-name="T204">37 straipsnio 5 dalyje yra numatyta, kad<text:s/></text:span><text:span text:style-name="T205">nuorodos į panaikintą reglamentą laikomos nuorodomis į šį reglamentą. Atžvelgiant į tai ir siekiant aiškumo, siūlytina patikslinti projekto<text:s/></text:span><text:span text:style-name="T206">3 straipsniu keičiamo įstatymo 14 straipsnio 2 dalyje teikiamą nuorodą į Reglamentą (ES) Nr. 517/2014</text:span><text:span text:style-name="T207">.</text:span></text:p>
        <text:p text:style-name="P208"><text:span text:style-name="T209">Komiteto nuomonė -<text:s/></text:span><text:span text:style-name="T210">Pritarti</text:span><text:span text:style-name="T211">.</text:span></text:p>
        <text:p text:style-name="P212"><text:span text:style-name="T213">Komiteto pasiūlymas:<text:s/></text:span></text:p>
        <text:p text:style-name="P214">Projekto 3 straipsniu keičiamo įstatymo 14 straipsnio 2 dalį išdėstyti taip:</text:p>
        <text:p text:style-name="P215"><text:span text:style-name="T216">„2. Asmenys, gaminantys, importuojantys ir eksportuojantys, įvežantys į Lietuvos Respubliką iš kitų Europos Sąjungos valstybių narių ir Europos ekonominei erdvei priklausančių valstybių ir išvežantys iš Lietuvos Respublikos į kitas Europos Sąjungos valstybes nares ir Europos ekonominei erdvei priklausančias valstybes fluorintas šiltnamio efektą sukeliančias dujas ar ozono sluoksnį ardančias medžiagas, jų turinčius cheminius mišinius, produktus ar įrangą, kuriuose yra fluorintų šiltnamio efektą sukeliančių dujų ir (ar) ozono sluoksnį ardančių medžiagų arba kurių veikimas nuo jų priklauso, naudojantys, surenkantys ar naikinantys šias medžiagas, taip pat asmenys, atliekantys šių medžiagų recirkuliaciją ar regeneraciją, įgyvendinant</text:span><text:span text:style-name="T217"><text:s/></text:span><text:span text:style-name="T218">Reglamentą (EB) Nr.<text:s/></text:span><text:span text:style-name="T219">2024/590</text:span><text:span text:style-name="T220"><text:s/>ir Reglamentą (ES) Nr.<text:s/></text:span><text:span text:style-name="T221">2024/573</text:span><text:span text:style-name="T222">, privalo aplinkos ministro nustatyta tvarka teikti duomenis ir informaciją apie fluorintas šiltnamio efektą sukeliančias dujas, ozono sluoksnį ardančias medžiagas ir jų turinčius cheminius mišinius Lietuvos Respublikos aplinkos ministerijos įgaliotai institucijai.“</text:span></text:p>
        <text:p text:style-name="P223"><text:span text:style-name="T224">Balsavimo rezultatai:</text:span><text:span text:style-name="T225"><text:s/>pritarta bendru sutarimu.</text:span></text:p>
        <text:p text:style-name="Normal"><text:bookmark-start text:name="p_3_2"/><text:bookmark-end text:name="p_3_2"/></text:p>
        <text:p text:style-name="P226">3. Importuotojai ir<text:s/>tolesni naudotojai, įskaitant cheminių mišinių ruošėjus, tiekiantys rinkai<text:s/>cheminius mišinius, kurie laikomi pavojingais dėl jų poveikio žmonių sveikatai ar dėl jų fizinio poveikio,<text:s/>Reglamento (EB) Nr. 1272/2008<text:s/>45 straipsnyje ir VIII priede nustatyta tvarka teikia<text:s/>duomenis ir<text:s/>informaciją, susijusią su neatidėliotinomis priemonėmis ekstremaliomis žmonių sveikatai situacijomis ir prevencinėmis priemonėmis, kompetentingai institucijai,<text:s/>įgaliotai vykdyti Reglamentu (EB) Nr. 1907/2006 ir Reglamentu (EB) Nr. 1272/2008 nacionalinėms kompetentingoms institucijoms nustatytas užduotis,<text:s/>naudodamiesi Europos cheminių medžiagų agentūros elektroninėmis priemonėmis.</text:p>
        <text:p text:style-name="P227"><text:span text:style-name="T228">4.</text:span><text:span text:style-name="T229"><text:s/></text:span><text:span text:style-name="T230">Cheminių medžiagų, cheminių mišinių ar<text:s/></text:span><text:span text:style-name="T231">jų turinčių<text:s/></text:span><text:span text:style-name="T232">gaminių, kurios<text:s/></text:span><text:span text:style-name="T233">Reglamento (ES) 2019/1021 2<text:s/></text:span><text:span text:style-name="T234">straipsnio 13<text:s/></text:span><text:span text:style-name="T235">punkte</text:span><text:span text:style-name="T236"><text:s/>apibrėžiamos kaip atsargos, turėtojas</text:span><text:span text:style-name="T237">, vadovaudamasis Reglamento (ES) 2019/1021 5 straipsnio 2 dalies nuostatomis</text:span><text:span text:style-name="T238">,</text:span><text:span text:style-name="T239"><text:s/>aplinkos ministro nustatyta tvarka<text:s/></text:span><text:span text:style-name="T240">teikia</text:span><text:span text:style-name="T241"><text:s/></text:span><text:span text:style-name="T242">kompetentingai institucijai, įgaliotai vykdyti</text:span><text:span text:style-name="T243"><text:s/>Reglamentu (ES) 2019/1021<text:s/></text:span><text:span text:style-name="T244">nacionalinėms kompetentingoms institucijoms nustatytas užduotis,<text:s/></text:span><text:span text:style-name="T245">duomenis ir</text:span><text:span text:style-name="T246"><text:s/></text:span><text:span text:style-name="T247">informaciją<text:s/></text:span><text:span text:style-name="T248">apie tų atsargų pobūdį ir dydį,</text:span><text:span text:style-name="T249"><text:s/></text:span><text:span text:style-name="T250">išskyrus atliekų tvarkymą reglamentuojančiuose teisės aktuose nustatytus atvejus</text:span><text:span text:style-name="T251">.</text:span></text:p>
        <text:p text:style-name="P252"><text:span text:style-name="T253">5</text:span><text:span text:style-name="T254">.</text:span><text:span text:style-name="T255"><text:s/>Pagal šio straipsnio<text:s/></text:span><text:span text:style-name="T256">1</text:span><text:bookmark-start text:name="_Hlk109159137"/><text:span text:style-name="T257">–</text:span><text:bookmark-end text:name="_Hlk109159137"/><text:span text:style-name="T258">4</text:span><text:span text:style-name="T259"><text:s/></text:span><text:span text:style-name="T260">dalis surinkti duomenys ir informacija kaupiami, analizuojami ir apibendrinami, teikiami suinteresuotiems asmenims laikantis šio įstatymo 15</text:span><text:span text:style-name="T261"><text:s/></text:span><text:span text:style-name="T262">straipsnio reikalavimų.</text:span></text:p>
        <text:p text:style-name="P263"><text:span text:style-name="T264">6</text:span><text:span text:style-name="T265">.</text:span><text:span text:style-name="T266"><text:s/>Asmenys, pateikę duomenis ir informaciją apie šio straipsnio</text:span><text:span text:style-name="T267"><text:s/></text:span><text:bookmark-start text:name="_Hlk109159340"/><text:span text:style-name="T268">1</text:span><text:span text:style-name="T269">–</text:span><text:span text:style-name="T270">4<text:s/></text:span><text:bookmark-end text:name="_Hlk109159340"/><text:span text:style-name="T271">dalyse</text:span><text:span text:style-name="T272"><text:s/>nurodytas chemines medžiagas ar cheminius mišinius</text:span><text:span text:style-name="T273"><text:s/>bei jų turinčius gaminius</text:span><text:span text:style-name="T274">, gavę naujos informacijos apie cheminių medžiagų ar cheminių mišinių pavojingumą žmonių sveikatai ar aplinkai, privalo nedelsdami pateikti atnaujintus duomenis ir informaciją kompetentingai institucijai,<text:s/></text:span><text:span text:style-name="T275">įgaliotai vykdyti Reglamentu (EB) Nr.</text:span><text:span text:style-name="T276"> </text:span><text:span text:style-name="T277">1907/2006</text:span><text:span text:style-name="T278">,</text:span><text:span text:style-name="T279"><text:s/>Reglamentu (EB) Nr. 1272/2008</text:span><text:span text:style-name="T280"><text:s/>ir<text:s/></text:span><text:span text:style-name="T281">Reglamentu (ES) 2019/1021<text:s/></text:span><text:span text:style-name="T282">nacionalinėms kompetentingoms institucijoms nustatytas užduotis</text:span><text:span text:style-name="T283">.“</text:span></text:p>
        <text:p text:style-name="P284"/>
        <text:p text:style-name="P285"><text:bookmark-start text:name="straipsnis4"/><text:span text:style-name="T286">4</text:span><text:span text:style-name="T287"><text:s/>straipsnis.<text:s/></text:span><text:span text:style-name="T288">15 straipsnio pakeitimas</text:span></text:p>
        <text:p text:style-name="P289"><text:bookmark-end text:name="straipsnis4"/><text:span text:style-name="T290">Pakeisti<text:s/></text:span><text:span text:style-name="T291">15</text:span><text:span text:style-name="T292"><text:s/>straipsnio<text:s/></text:span><text:span text:style-name="T293">3</text:span><text:span text:style-name="T294"><text:s/></text:span><text:span text:style-name="T295">dalį</text:span><text:span text:style-name="T296"><text:s/>ir j</text:span><text:span text:style-name="T297">ą</text:span><text:span text:style-name="T298"><text:s/>išdėstyti taip:</text:span></text:p>
        <text:list text:style-name="LFO4" text:continue-numbering="true">
          <text:list-item>
            <text:p text:style-name="P299"><text:span text:style-name="T300">Seimo kanceliarijos teisės departamentas 2024-04-10:</text:span></text:p>
          </text:list-item>
        </text:list>
        <text:p text:style-name="P301"><text:span text:style-name="T302">3.                   Projekto 4 straipsnio pakeitimų esmę reikėtų išdėstyti taip: „Pakeisti 15 straipsnį ir jį išdėstyti taip:“.</text:span></text:p>
        <text:p text:style-name="P303"><text:span text:style-name="T304">Komiteto nuomonė -<text:s/></text:span><text:span text:style-name="T305">Pritarti</text:span><text:span text:style-name="T306">.</text:span></text:p>
        <text:p text:style-name="P307"><text:span text:style-name="T308">Komiteto pasiūlymas:<text:s/></text:span></text:p>
        <text:p text:style-name="P309"><text:span text:style-name="T310">Projekto 4 straipsnio pakeitimų esmę išdėstyti taip: „Pakeisti 15 straipsnį ir jį išdėstyti taip:“</text:span></text:p>
        <text:p text:style-name="P311"/>
        <text:p text:style-name="P312"><text:span text:style-name="T313">Balsavimo rezultatai:</text:span><text:span text:style-name="T314"><text:s/>pritarta bendru sutarimu.</text:span></text:p>
        <text:p text:style-name="P315"/>
        <text:p text:style-name="P316"><text:bookmark-start text:name="_Hlk162023628"/><text:span text:style-name="T317">„</text:span><text:span text:style-name="T318">15</text:span><text:span text:style-name="T319"><text:s/></text:span><text:span text:style-name="T320">straipsnis.</text:span><text:span text:style-name="T321"><text:s/></text:span><text:span text:style-name="T322">Duomenų ir informacijos apie chemines medžiagas</text:span><text:span text:style-name="T323">,<text:s/></text:span><text:span text:style-name="T324">cheminius mišinius<text:s/></text:span><text:span text:style-name="T325">ir jų turinčius gaminius<text:s/></text:span><text:span text:style-name="T326">konfidencialumas</text:span></text:p>
        <text:p text:style-name="P327"><text:bookmark-start text:name="part_cd7c28febe6846b184e9939a72e7f022"/><text:bookmark-start text:name="_Hlk162023751"/><text:bookmark-end text:name="_Hlk162023628"/><text:bookmark-end text:name="part_cd7c28febe6846b184e9939a72e7f022"/>1. Asmenys, teikdami duomenis ir informaciją apie chemines medžiagas ar<text:s/>cheminius<text:s/>mišinius šio įstatymo 14 straipsnio 1 dalyje nurodytai kompetentingai institucijai, nepažeisdami Reglamento (EB) Nr. 1907/2006 ir Reglamento (EB) Nr. 1272/2008 atitinkamų nuostatų, gali nurodyti, kokius duomenis ar informaciją jie laiko komercine paslaptimi, pateikdami kartu pagrindimą. Tokie duomenys ir informacija gali būti teikiami kitiems asmenims tik turint šiuos duomenis ar informaciją pateikusio asmens rašytinį sutikimą.</text:p>
        <text:p text:style-name="P328"><text:bookmark-start text:name="part_e21aa07c82614ec0bc3099243e13dbc6"/><text:bookmark-end text:name="part_e21aa07c82614ec0bc3099243e13dbc6"/>2. Asmenys, teikdami duomenis ar informaciją apie chemines medžiagas ir<text:s/>cheminius<text:s/>mišinius šio įstatymo 14 straipsnio 1 dalyje nurodytai kompetentingai institucijai, turi teisę pasinaudoti cheminės medžiagos, esančios cheminio mišinio sudėtyje, cheminio pavadinimo slaptumo (konfidencialumo) išsaugojimu, vadovaudamiesi Reglamente (EB) Nr. 1272/2008 nustatytais reikalavimais.</text:p>
        <text:p text:style-name="P329"><text:bookmark-end text:name="_Hlk162023751"/><text:span text:style-name="T330">3.<text:s/></text:span><text:span text:style-name="T331">Informacija apie chemines medžiagas ir<text:s/></text:span><text:span text:style-name="T332">cheminius</text:span><text:span text:style-name="T333"><text:s/>mišinius</text:span><text:span text:style-name="T334"><text:s/>bei</text:span><text:span text:style-name="T335"><text:s/></text:span><text:span text:style-name="T336">jų turinčius<text:s/></text:span><text:span text:style-name="T337">gaminius</text:span><text:span text:style-name="T338"><text:s/>ir<text:s/></text:span><text:span text:style-name="T339">duomenys, kurie pagal Reglamento (EB) Nr. 1907/2006</text:span><text:span text:style-name="T340"><text:s/>ir<text:s/></text:span><text:span text:style-name="T341">Reglamento (ES) 2019/1021</text:span><text:span text:style-name="T342"><text:s/></text:span><text:span text:style-name="T343">nuostatas negali būti laikomi komercine paslaptimi ir kurie pagal Lietuvos Respublikos įstatymus nepriskirti valstybės ar tarnybos paslaptims, turi būti skelbiami viešai.<text:s/></text:span><text:bookmark-start text:name="_Hlk158214270"/><text:span text:style-name="T344">Šio įstatymo 14 straipsnio</text:span><text:span text:style-name="T345"><text:s/></text:span><text:span text:style-name="T346">1</text:span><text:span text:style-name="T347">–</text:span><text:span text:style-name="T348">4 dalyse ir 20 straipsnyje nurodytos institucijos turi teisę gauti visą veiklos priežiūrai atlikti reikalingą informaciją ir duomenis, tarp jų duomenis ir informaciją, kurie laikomi valstybės, tarnybos ar komercine paslaptimi. Šio įstatymo 20 straipsnyje nurodytos viešosios įstaigos turi teisę gauti visą veiklos priežiūrai atlikti reikalingą informaciją ir duomenis, tarp jų duomenis ir informaciją, kurie laikomi komercine paslaptimi. Šio įstatymo 14 straipsnio</text:span><text:span text:style-name="T349"><text:s/></text:span><text:span text:style-name="T350">1</text:span><text:span text:style-name="T351">–</text:span><text:span text:style-name="T352">4 dalyse ir 20 straipsnyje</text:span><text:span text:style-name="T353"><text:s/></text:span><text:span text:style-name="T354">nurodytos institucijos ir (ar) viešosios įstaigos</text:span><text:span text:style-name="T355"><text:s/></text:span><text:span text:style-name="T356">duomenis</text:span><text:span text:style-name="T357"><text:s/></text:span><text:span text:style-name="T358">ir</text:span><text:span text:style-name="T359"><text:s/></text:span><text:span text:style-name="T360">informaciją, kurie yra valstybės</text:span><text:span text:style-name="T361"><text:s/>ar</text:span><text:span text:style-name="T362"><text:s/>tarnybos</text:span><text:span text:style-name="T363"><text:s/></text:span><text:span text:style-name="T364">paslaptis,</text:span><text:span text:style-name="T365"><text:s/></text:span><text:span text:style-name="T366">gauna, administruoja ir saugo</text:span><text:span text:style-name="T367"><text:s/></text:span><text:span text:style-name="T368">vadovaudamosi Lietuvos Respublikos valstybės ir tarnybos paslapčių įstatymu, duomenis ir informaciją</text:span><text:span text:style-name="T369">,</text:span><text:span text:style-name="T370"><text:s/>kurie yra komercinė paslaptis</text:span><text:span text:style-name="T371">,</text:span><text:span text:style-name="T372"><text:s/>ga</text:span><text:span text:style-name="T373">u</text:span><text:span text:style-name="T374">na, naudoja ir</text:span><text:span text:style-name="T375"><text:s/></text:span><text:span text:style-name="T376">atskleidžia vadovaudamosi</text:span><text:span text:style-name="T377"><text:s/></text:span><text:span text:style-name="T378">Lietuvos Respublikos komercinių paslapčių teisinės apsaugos įstatymu.“</text:span><text:bookmark-end text:name="_Hlk158214270"/></text:p>
        <text:p text:style-name="P379"><text:bookmark-start text:name="p_4"/><text:bookmark-start text:name="straipsnis5"/><text:bookmark-end text:name="p_4"/></text:p>
        <text:p text:style-name="P380"><text:span text:style-name="T381">5</text:span><text:span text:style-name="T382"><text:s/>straipsnis.<text:s/></text:span><text:span text:style-name="T383">17 straipsnio pakeitimas</text:span><text:span text:style-name="T384"><text:s/></text:span></text:p>
        <text:p text:style-name="P385"><text:bookmark-end text:name="straipsnis5"/><text:span text:style-name="T386">1</text:span><text:span text:style-name="T387">.<text:s/></text:span><text:span text:style-name="T388">Pakeisti<text:s/></text:span><text:span text:style-name="T389">17 straipsnio 2 dalį ir ją išdėstyti taip:</text:span></text:p>
        <text:p text:style-name="P390"><text:span text:style-name="T391">„</text:span><text:span text:style-name="T392">2.</text:span><text:span text:style-name="T393"><text:s/>Šio įstatymo 20 straipsnyje nurodytos</text:span><text:span text:style-name="T394"><text:s/></text:span><text:span text:style-name="T395">institucijos ir (ar) vie</text:span><text:span text:style-name="T396">š</text:span><text:span text:style-name="T397">osios<text:s/></text:span><text:span text:style-name="T398">į</text:span><text:span text:style-name="T399">staigos šio straipsnio<text:s/></text:span><text:span text:style-name="T400">1</text:span><text:span text:style-name="T401"> </text:span><text:span text:style-name="T402">dalyje nurodytais atvejais kompetentingai institucijai, įgaliotai vykdyti Reglamentu (EB) Nr. 1907/2006 ir Reglamentu (EB) Nr. 1272/2008 nacionalinėms kompetentingoms institucijoms nustatytas užduotis, teikia pasiūlymą dėl laikinųjų priemonių taikymo.</text:span><text:span text:style-name="T403">“</text:span></text:p>
        <text:p text:style-name="P404"><text:span text:style-name="T405">2</text:span><text:span text:style-name="T406">.<text:s/></text:span><text:span text:style-name="T407">Pakeisti<text:s/></text:span><text:span text:style-name="T408">17 straipsnio 9 dalį ir ją išdėstyti taip:</text:span></text:p>
        <text:p text:style-name="P409"><text:span text:style-name="T410">„9</text:span><text:span text:style-name="T411">.</text:span><text:span text:style-name="T412"><text:s/></text:span><text:span text:style-name="T413">Šio straipsnio 8 dalyje nustatyta tvarka inicijavus cheminės medžiagos tiekimo rinkai ir naudojimo apribojimo procedūrą,</text:span><text:span text:style-name="T414"><text:s/></text:span><text:span text:style-name="T415">šio įstatymo 20 straipsnyje nurodytos institucijos ir (ar) viešosios įstaigos, pateikusios pasiūlymą dėl laikinųjų priemonių taikymo, kuris buvo patvirtintas Europos Komisijos, pateikia</text:span><text:span text:style-name="T416"><text:s/></text:span><text:span text:style-name="T417">kompetentingai institucijai, įgaliotai vykdyti Reglamentu (EB) Nr.</text:span><text:span text:style-name="T418"><text:s/></text:span><text:span text:style-name="T419">1907/2006 ir Reglamentu (EB) Nr. 1272/2008 nacionalinėms kompetentingoms institucijoms nustatytas užduotis, parengtą</text:span><text:span text:style-name="T420"><text:s/></text:span><text:span text:style-name="T421">dokumentaciją pagal</text:span><text:span text:style-name="T422"><text:s/></text:span><text:span text:style-name="T423">Reglamento (EB) Nr.</text:span><text:span text:style-name="T424"><text:s/></text:span><text:span text:style-name="T425">1907/2006</text:span><text:span text:style-name="T426"><text:s/></text:span><text:span text:style-name="T427">XV priede nustatytus reikalavimus.“</text:span></text:p>
        <text:p text:style-name="P428"/>
        <text:p text:style-name="P429"><text:bookmark-start text:name="straipsnis6"/><text:span text:style-name="T430">6</text:span><text:span text:style-name="T431"><text:s/>straipsnis.<text:s/></text:span><text:span text:style-name="T432">19 straipsnio pakeitimas</text:span></text:p>
        <text:p text:style-name="P433"><text:bookmark-end text:name="straipsnis6"/><text:span text:style-name="T434">1</text:span><text:span text:style-name="T435">.<text:s/></text:span><text:span text:style-name="T436">Pakeisti<text:s/></text:span><text:span text:style-name="T437">19 straipsnio 1 dalį ir ją išdėstyti taip:</text:span></text:p>
        <text:p text:style-name="P438"><text:span text:style-name="T439">„</text:span><text:span text:style-name="T440">1.<text:s/></text:span><text:span text:style-name="T441">Nustačiusi, kad<text:s/></text:span><text:span text:style-name="T442">cheminės medžiagos – atskiros ir esančios cheminių mišinių ar gaminių<text:s/></text:span><text:span text:style-name="T443">sudėtyje –<text:s/></text:span><text:span text:style-name="T444">neatitinka šio įstatymo 13 straipsnio 1 dalies ar 18 straipsnio 1 dalies reikalavimų, šio įstatymo 20 straipsnyje nurodyta</text:span><text:span text:style-name="T445"><text:s/></text:span><text:span text:style-name="T446">cheminių medžiagų ir cheminių mišinių tvarkymo</text:span><text:span text:style-name="T447"><text:s/></text:span><text:span text:style-name="T448">priežiūrą vykdanti</text:span><text:span text:style-name="T449"><text:s/></text:span><text:span text:style-name="T450">institucija ir (ar) viešoji įstaiga nedelsdam</text:span><text:span text:style-name="T451">a</text:span><text:span text:style-name="T452">, bet ne vėliau kaip per<text:s/></text:span><text:span text:style-name="T453">5</text:span><text:span text:style-name="T454"><text:s/></text:span><text:span text:style-name="T455">darbo</text:span><text:span text:style-name="T456"><text:s/>dienas</text:span><text:span text:style-name="T457"><text:s/>pareikalauja, kad cheminės medžiagos gamintojas, importuotojas ar tolesnis naudotojas per šios institucijos<text:s/></text:span><text:span text:style-name="T458">ir (ar) viešosios įstaigos<text:s/></text:span><text:span text:style-name="T459">nustatytą terminą</text:span><text:span text:style-name="T460">,<text:s/></text:span><text:span text:style-name="T461">kuris negali būti trumpesnis<text:s/></text:span><text:span text:style-name="T462">kaip</text:span><text:span text:style-name="T463"><text:s/>5 darbo dienos ir ilgesnis<text:s/></text:span><text:span text:style-name="T464">kaip</text:span><text:span text:style-name="T465"><text:s/></text:span><text:span text:style-name="T466">3 mėnesiai,</text:span><text:span text:style-name="T467"><text:s/>pašalintų ir (ar) susigrąžintų reikalavimų neatitinkančias chemines medžiagas iš rinkos.“</text:span></text:p>
        <text:p text:style-name="P468"><text:span text:style-name="T469">2</text:span><text:span text:style-name="T470">.<text:s/></text:span><text:span text:style-name="T471">Pakeisti<text:s/></text:span><text:span text:style-name="T472">19 straipsnio<text:s/></text:span><text:span text:style-name="T473">5<text:s/></text:span><text:span text:style-name="T474">dalį ir ją išdėstyti taip:</text:span><text:bookmark-start text:name="part_3e4dfc3e91834b98b3ba08160e952838"/><text:bookmark-start text:name="part_c450777cc2fa46a08e0884904cc629e2"/><text:bookmark-end text:name="part_3e4dfc3e91834b98b3ba08160e952838"/><text:bookmark-end text:name="part_c450777cc2fa46a08e0884904cc629e2"/></text:p>
        <text:p text:style-name="P475"><text:span text:style-name="T476">„</text:span><text:span text:style-name="T477">5</text:span><text:span text:style-name="T478">.<text:s/></text:span><text:span text:style-name="T479">Apie šio straipsnio 1–4 dalyse nurodytų veiksmų atlikimą cheminės medžiagos gamintojas, importuotojas ar tolesnis naudotojas, o pagal šio straipsnio 3 dalį – ir platintojas ne vėliau kaip per<text:s/></text:span><text:span text:style-name="T480">2</text:span><text:span text:style-name="T481"><text:s/>darbo dienas nuo reikalavimų įvykdymo dienos praneša šio įstatymo 20</text:span><text:span text:style-name="T482"><text:s/></text:span><text:span text:style-name="T483">straipsnyje nurodytai</text:span><text:span text:style-name="T484"><text:s/></text:span><text:span text:style-name="T485">cheminių medžiagų ir cheminių mišinių tvarkymo</text:span><text:span text:style-name="T486"><text:s/></text:span><text:span text:style-name="T487">priežiūrą vykdančiai</text:span><text:span text:style-name="T488"><text:s/></text:span><text:span text:style-name="T489">institucijai</text:span><text:span text:style-name="T490"><text:s/></text:span><text:span text:style-name="T491">ar</text:span><text:span text:style-name="T492"><text:s/>viešajai įstaigai</text:span><text:span text:style-name="T493">, pareikalavusiai pašalinti ir (ar)</text:span><text:span text:style-name="T494"><text:s/></text:span><text:span text:style-name="T495">susigrąžinti<text:s/></text:span><text:span text:style-name="T496">cheminę medžiagą<text:s/></text:span><text:span text:style-name="T497">iš rinkos, pateikdamas reikalavimų įvykdymą patvirtinančius dokumentus</text:span><text:span text:style-name="T498"><text:s/>ir (ar) dokumentus</text:span><text:span text:style-name="T499">,</text:span><text:span text:style-name="T500"><text:s/></text:span><text:span text:style-name="T501">patvirtinančius, kad<text:s/></text:span><text:span text:style-name="T502">chemin</text:span><text:span text:style-name="T503">ė</text:span><text:span text:style-name="T504">s medžiag</text:span><text:span text:style-name="T505">o</text:span><text:span text:style-name="T506">s<text:s/></text:span><text:span text:style-name="T507">pašalinti ir (ar) susigrąžinti<text:s/></text:span><text:span text:style-name="T508">iš rinkos neįmanoma.</text:span><text:span text:style-name="T509">“</text:span></text:p>
        <text:p text:style-name="P510"/>
        <text:p text:style-name="P511"><text:bookmark-start text:name="straipsnis7"/><text:span text:style-name="T512">7</text:span><text:span text:style-name="T513"><text:s/>straipsnis.<text:s/></text:span><text:span text:style-name="T514">20 straipsnio pakeitimas</text:span></text:p>
        <text:p text:style-name="P515"><text:bookmark-end text:name="straipsnis7"/><text:span text:style-name="T516">Pakeisti<text:s/></text:span><text:span text:style-name="T517">20 straipsnį ir jį išdėstyti taip:</text:span></text:p>
        <text:p text:style-name="P518"><text:span text:style-name="T519">„</text:span><text:span text:style-name="T520">20<text:s/></text:span><text:span text:style-name="T521">straipsnis.</text:span><text:span text:style-name="T522"><text:s/></text:span><text:span text:style-name="T523">Cheminių medžiagų ir cheminių mišinių tvarkymo priežiūra</text:span></text:p>
        <text:p text:style-name="P524"><text:span text:style-name="T525">Cheminių medžiagų ir cheminių mišinių tvarkymo, įgyvendinant</text:span><text:span text:style-name="T526"><text:s/></text:span><text:span text:style-name="T527">šio įstatymo, šio įstatymo priede nurodytų reglamentų ir kitų</text:span><text:span text:style-name="T528"><text:s/>teisės aktų, reglamentuojančių<text:s/></text:span><text:span text:style-name="T529">cheminių medžiagų ir cheminių<text:s/></text:span><text:span text:style-name="T530">mišinių tvarkymą, reikalavimus,<text:s/></text:span><text:span text:style-name="T531">priežiūrą vykdo Vyriausybės<text:s/></text:span><text:span text:style-name="T532">įgaliotos</text:span><text:span text:style-name="T533"><text:s/>institucijos ir (ar) viešosios įstaigos</text:span><text:span text:style-name="T534">.“</text:span></text:p>
        <text:p text:style-name="P535"/>
        <text:p text:style-name="P536"/>
        <text:p text:style-name="P537"><text:bookmark-start text:name="straipsnis8"/><text:span text:style-name="T538">8</text:span><text:span text:style-name="T539"><text:s/>straipsnis.<text:s/></text:span><text:span text:style-name="T540">Įstatymo priedo pakeitimas</text:span></text:p>
        <text:p text:style-name="P541"><text:bookmark-end text:name="straipsnis8"/>Pakeisti Įstatymo priedą ir jį išdėstyti taip:</text:p>
        <text:p text:style-name="P542"><text:span text:style-name="T543">„</text:span><text:span text:style-name="T544">Lietuvos Respublikos</text:span></text:p>
        <text:p text:style-name="P545">cheminių medžiagų ir</text:p>
        <text:p text:style-name="P546">cheminių mišinių įstatymo</text:p>
        <text:p text:style-name="P547">priedas</text:p>
        <text:p text:style-name="P548"/>
        <text:p text:style-name="P549">ĮGYVENDINAMI EUROPOS SĄJUNGOS TEISĖS AKTAI</text:p>
        <text:p text:style-name="P550"/>
        <text:p text:style-name="P551"><text:bookmark-start text:name="part_9d9ed0f580e54f959ec0f8f3d1c3e0bd"/><text:bookmark-end text:name="part_9d9ed0f580e54f959ec0f8f3d1c3e0bd"/><text:span text:style-name="T552">1</text:span><text:span text:style-name="T553">.</text:span><text:span text:style-name="T554"><text:s/></text:span><text:span text:style-name="T555">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text:span><text:span text:style-name="T556">,</text:span><text:span text:style-name="T557"><text:s/>su paskutiniais pakeitimais, padarytais</text:span><text:s/><text:a office:title="32022R0586" xlink:href="https://eur-lex.europa.eu/legal-content/LT/AUTO/?uri=celex:32022R0586" office:target-frame-name="_top" xlink:show="replace"><text:span text:style-name="T558">202</text:span><text:span text:style-name="T559">3</text:span><text:span text:style-name="T560"><text:s/></text:span><text:span text:style-name="T561">m.<text:s/></text:span><text:span text:style-name="T562">lapkričio</text:span><text:span text:style-name="T563"><text:s/></text:span><text:span text:style-name="T564">1</text:span><text:span text:style-name="T565">3</text:span><text:span text:style-name="T566"><text:s/></text:span><text:span text:style-name="T567">d.</text:span></text:a><text:span text:style-name="T568"><text:s/>Komisijos reglamentu (ES) 202</text:span><text:span text:style-name="T569">3</text:span><text:span text:style-name="T570">/</text:span><text:span text:style-name="T571">2482</text:span><text:span text:style-name="T572">.</text:span></text:p>
        <text:p text:style-name="P573"><text:bookmark-start text:name="part_dc0e8b9ee7c942ccb8eb7b12bacc7992"/><text:bookmark-end text:name="part_dc0e8b9ee7c942ccb8eb7b12bacc7992"/><text:span text:style-name="T574">2</text:span><text:span text:style-name="T575">.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text:span><text:span text:style-name="T576">,</text:span><text:span text:style-name="T577"><text:s/></text:span><text:span text:style-name="T578">su paskutiniais pakeitimais,</text:span><text:span text:style-name="T579"><text:s/></text:span><text:span text:style-name="T580">padarytais</text:span><text:span text:style-name="T581"><text:s/></text:span>2023<text:s/>m.<text:s/>balandžio<text:s/>25<text:s/>d. Komisijos deleguotuoju reglamentu<text:s/><text:a office:title="32021R1962" xlink:href="http://publications.europa.eu/resource/celex/32021R1962" office:target-frame-name="_top" xlink:show="replace"><text:span text:style-name="T582">(ES) 202</text:span><text:span text:style-name="T583">3</text:span><text:span text:style-name="T584">/</text:span><text:span text:style-name="T585">1434</text:span><text:span text:style-name="T586">.</text:span></text:a><text:bookmark-start text:name="part_35a3aa250cc247bf8944d87db924ff0a"/><text:bookmark-start text:name="_Hlk161922536"/><text:bookmark-end text:name="part_35a3aa250cc247bf8944d87db924ff0a"/></text:p>
        <text:p text:style-name="P587"><text:bookmark-start text:name="part_0c75af8ca11f4a329e67f1763df5471f"/><text:bookmark-end text:name="_Hlk161922536"/><text:bookmark-end text:name="part_0c75af8ca11f4a329e67f1763df5471f"/><text:span text:style-name="T588">3.</text:span><text:span text:style-name="T589"><text:s/>2009 m. spalio 21 d. Europos Parlamento ir Tarybos reglamentas (EB) Nr. 1107/2009 dėl augalų apsaugos produktų pateikimo į rinką ir panaikinantis Tarybos direktyvas 79/117/EEB ir 91/414/EEB</text:span><text:span text:style-name="T590">,</text:span><text:span text:style-name="T591"><text:s/>su paskutiniais pakeitimais, padarytais</text:span><text:span text:style-name="T592"><text:s/></text:span><text:span text:style-name="T593">202</text:span><text:span text:style-name="T594">2</text:span><text:span text:style-name="T595"><text:s/></text:span><text:span text:style-name="T596">m.<text:s/></text:span><text:span text:style-name="T597">rugpjūčio</text:span><text:span text:style-name="T598"><text:s/></text:span><text:span text:style-name="T599">3</text:span><text:span text:style-name="T600">1</text:span><text:span text:style-name="T601"><text:s/></text:span><text:span text:style-name="T602">d. Komisijos reglamentu<text:s/></text:span><text:a office:title="32021R0383" xlink:href="https://eur-lex.europa.eu/legal-content/LT/AUTO/?uri=celex:32021R0383" office:target-frame-name="_top" xlink:show="replace"><text:span text:style-name="T603">(ES) 202</text:span><text:span text:style-name="T604">2</text:span><text:span text:style-name="T605">/</text:span><text:span text:style-name="T606">1438</text:span></text:a><text:span text:style-name="T607">.</text:span></text:p>
        <text:p text:style-name="P608"><text:bookmark-start text:name="part_4788cfa22970442b90859aabc8a6b2ae"/><text:bookmark-end text:name="part_4788cfa22970442b90859aabc8a6b2ae"/>4.<text:s/>2010 m. lapkričio 24 d. Europos Parlamento ir Tarybos direktyva 2010/75/ES dėl pramoninių išmetamų teršalų (taršos integruotos prevencijos ir kontrolės)<text:s/><text:bookmark-start text:name="_Hlk162004682"/>(nauja redakcija).<text:bookmark-end text:name="_Hlk162004682"/></text:p>
        <text:p text:style-name="P609"><text:bookmark-start text:name="part_ab9c6db398df4267a4c4e8623aba51be"/><text:bookmark-end text:name="part_ab9c6db398df4267a4c4e8623aba51be"/><text:span text:style-name="T610">5</text:span><text:span text:style-name="T611">. 2012 m. gegužės 22 d. Europos Parlamento ir Tarybos reglamentas (ES) Nr. 528/2012 dėl biocidinių produktų tiekimo rinkai ir jų naudojimo su paskutiniais pakeitimais, padarytais</text:span><text:span text:style-name="T612"><text:s/></text:span><text:span text:style-name="T613">2021 m. kovo</text:span><text:span text:style-name="T614"><text:s/></text:span><text:span text:style-name="T615">10</text:span><text:span text:style-name="T616"><text:s/></text:span><text:span text:style-name="T617">d.</text:span><text:span text:style-name="T618"><text:s/></text:span><text:span text:style-name="T619">Komisijos deleguotuoju reglamentu<text:s/></text:span>(ES) 2021/807<text:span text:style-name="T620">.</text:span></text:p>
        <text:p text:style-name="P621"><text:bookmark-start text:name="part_51dc68a486f646b1a93faae5dce73531"/><text:bookmark-end text:name="part_51dc68a486f646b1a93faae5dce73531"/><text:span text:style-name="T622">6</text:span><text:span text:style-name="T623">.<text:s/></text:span><text:bookmark-start text:name="_Hlk162004806"/><text:span text:style-name="T624">2012 m. liepos 4 d. Europos Parlamento ir Tarybos reglamentas (ES) Nr. 649/2012 dėl pavojingų cheminių medžiagų eksporto ir importo<text:s/></text:span><text:bookmark-start text:name="_Hlk162004828"/><text:bookmark-end text:name="_Hlk162004806"/><text:span text:style-name="T625">(nauja redakcija)<text:s/></text:span><text:bookmark-end text:name="_Hlk162004828"/><text:span text:style-name="T626">su paskutiniais pakeitimais, padarytais</text:span><text:a office:title="32022R0643" xlink:href="https://eur-lex.europa.eu/legal-content/LT/AUTO/?uri=celex:32022R0643" office:target-frame-name="_top" xlink:show="replace"><text:span text:style-name="T627"><text:s/></text:span><text:span text:style-name="T628">202</text:span><text:span text:style-name="T629">3</text:span><text:span text:style-name="T630"><text:s/></text:span><text:span text:style-name="T631">m.<text:s/></text:span><text:span text:style-name="T632">birželio<text:s/></text:span><text:span text:style-name="T633">1</text:span><text:span text:style-name="T634">6</text:span><text:span text:style-name="T635"><text:s/></text:span><text:span text:style-name="T636">d.</text:span></text:a><text:span text:style-name="T637"><text:s/></text:span><text:span text:style-name="T638">Komisijos deleguotuoju reglamentu</text:span><text:span text:style-name="T639"><text:s/>(ES) 202</text:span><text:span text:style-name="T640">3</text:span><text:span text:style-name="T641">/</text:span><text:span text:style-name="T642">1656</text:span><text:span text:style-name="T643">.</text:span><text:bookmark-start text:name="part_58a7e9fe839c44be9f7356096ac02f2f"/><text:bookmark-end text:name="part_58a7e9fe839c44be9f7356096ac02f2f"/></text:p>
        <text:p text:style-name="P644"><text:bookmark-start text:name="part_eaca32b46e2147cfa949d1102330631e"/><text:bookmark-end text:name="part_eaca32b46e2147cfa949d1102330631e"/><text:span text:style-name="T645">7</text:span><text:span text:style-name="T646">. 2017 m. gegužės 17 d. Europos Parlamento ir Tarybos reglamentas (ES) 2017/852 dėl gyvsidabrio, kuriuo panaikinamas Reglamentas (EB) Nr. 1102/2008</text:span><text:span text:style-name="T647"><text:s/></text:span><text:bookmark-start text:name="_Hlk157881711"/><text:span text:style-name="T648">su paskutiniais pakeitimais, padarytais</text:span><text:a office:title="32022R0643" xlink:href="https://eur-lex.europa.eu/legal-content/LT/AUTO/?uri=celex:32022R0643" office:target-frame-name="_top" xlink:show="replace"><text:span text:style-name="T649"><text:s/></text:span><text:span text:style-name="T650">202</text:span><text:span text:style-name="T651">3</text:span><text:span text:style-name="T652"><text:s/></text:span><text:span text:style-name="T653">m.<text:s/></text:span><text:span text:style-name="T654">liepos<text:s/></text:span><text:span text:style-name="T655">1</text:span><text:span text:style-name="T656">4</text:span><text:span text:style-name="T657"><text:s/></text:span><text:span text:style-name="T658">d.</text:span></text:a><text:span text:style-name="T659"><text:s/></text:span><text:span text:style-name="T660">Komisijos deleguotuoju reglamentu</text:span><text:span text:style-name="T661"><text:s/>(ES) 202</text:span><text:span text:style-name="T662">3</text:span><text:span text:style-name="T663">/</text:span><text:span text:style-name="T664">2049</text:span><text:bookmark-end text:name="_Hlk157881711"/><text:span text:style-name="T665">.</text:span></text:p>
        <text:p text:style-name="P666"><text:bookmark-start text:name="part_15001d4f13fe47b684f3fd7ed20973e2"/><text:bookmark-end text:name="part_15001d4f13fe47b684f3fd7ed20973e2"/><text:span text:style-name="T667">8</text:span><text:span text:style-name="T668">. 2019 m. birželio 20 d. Europos Parlamento ir Tarybos reglamentas (ES) 2019/1021 dėl patvariųjų organinių<text:s/></text:span><text:span text:style-name="T669">teršalų</text:span><text:span text:style-name="T670"><text:s/>(nauja redakcija)</text:span><text:span text:style-name="T671"><text:s/></text:span><text:span text:style-name="T672">su paskutiniais pakeitimais, padarytais<text:s/></text:span><text:a office:title="32021R0277" xlink:href="https://eur-lex.europa.eu/legal-content/LT/AUTO/?uri=celex:32021R0277" office:target-frame-name="_top" xlink:show="replace"><text:span text:style-name="T673">202</text:span><text:span text:style-name="T674">3</text:span><text:span text:style-name="T675"><text:s/></text:span><text:span text:style-name="T676">m.<text:s/></text:span><text:span text:style-name="T677">gegužės</text:span><text:span text:style-name="T678"><text:s/></text:span><text:span text:style-name="T679">3</text:span><text:span text:style-name="T680">0</text:span><text:span text:style-name="T681"><text:s/></text:span><text:span text:style-name="T682">d.</text:span></text:a><text:span text:style-name="T683"><text:s/></text:span><text:span text:style-name="T684">Komisijos deleguotuoju reglamentu</text:span><text:span text:style-name="T685"><text:s/>(ES) 202</text:span><text:span text:style-name="T686">3</text:span><text:span text:style-name="T687">/</text:span><text:span text:style-name="T688">1608</text:span><text:span text:style-name="T689">.</text:span></text:p>
        <text:p text:style-name="P690">9.<text:s/>2024 m. vasario 7 d. Europos Parlamento ir Tarybos reglamentas (ES) 2024/573 dėl fluorintų šiltnamio efektą sukeliančių dujų, kuriuo iš dalies keičiama Direktyva (ES) 2019/1937 ir panaikinamas Reglamentas (ES) Nr. 517/2014.</text:p>
        <text:p text:style-name="P691">10.<text:s/>2024 m. vasario 7 d. Europos Parlamento ir Tarybos reglamentas (EB) Nr. 2024/590 dėl ozono sluoksnį ardančių medžiagų, kuriuo panaikinamas Reglamentas (EB) Nr. 1005/2009.</text:p>
        <text:p text:style-name="P692">–––––––––––––––––––––––––––“.</text:p>
        <text:p text:style-name="P693"/>
        <text:p text:style-name="P694"/>
        <text:p text:style-name="P695"><text:bookmark-start text:name="straipsnis9"/><text:span text:style-name="T696">9</text:span><text:span text:style-name="T697"><text:s/>straipsnis.<text:s/></text:span><text:span text:style-name="T698">Įstatymo įsigaliojimas ir įgyv</text:span><text:span text:style-name="T699">endinimas</text:span></text:p>
        <text:p text:style-name="P700"><text:bookmark-end text:name="straipsnis9"/>1. Šis įstatymas, išskyrus šio straipsnio 2 dalį,<text:s/>įsigalioja 2024<text:s/>m.<text:s/>lapkričio<text:s/>1 d.</text:p>
        <text:p text:style-name="P701">2.<text:s/>Aplinkos ministras iki 2024<text:s/>m.<text:s/>liepos<text:s/>31<text:s/>d. priima šio įstatymo įgyvendinamuosius teisės aktus.</text:p>
        <text:p text:style-name="P702"/>
        <text:p text:style-name="P703"/>
        <text:p text:style-name="P704">Skelbiu šį Lietuvos Respublikos Seimo priimtą įstatymą.</text:p>
        <text:p text:style-name="P705"/>
        <text:p text:style-name="P706"/>
        <text:p text:style-name="P707">Respublikos Prezidentas</text:p>
        <text:p text:style-name="P708"/>
        <text:p text:style-name="P709"/>
        <text:p text:style-name="P710"/>
        <text:p text:style-name="P711">Teikia</text:p>
        <text:p text:style-name="P712"/>
        <text:p text:style-name="P713"/>
        <text:p text:style-name="P714"><text:span text:style-name="T715">Aplinkos apsaugos komiteto pirmininkė</text:span><text:span text:style-name="T716"><text:tab/>Aistė Gedvil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CM1" style:display-name="CM1" style:family="paragraph" style:parent-style-name="Normal" style:next-style-name="Normal">
      <style:paragraph-properties style:text-autospace="none"/>
      <style:text-properties style:font-size-complex="12pt" fo:hyphenate="false"/>
    </style:style>
    <style:style style:name="st" style:display-name="st" style:family="text" style:parent-style-name="DefaultParagraphFont"/>
    <style:style style:name="FootnoteReference" style:display-name="Footnote Reference" style:family="text" style:parent-style-name="DefaultParagraphFont">
      <style:text-properties style:text-position="super 66.6%"/>
    </style:style>
    <style:style style:name="markedcontent" style:display-name="markedcontent"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highlight" style:display-name="highlight" style:family="text" style:parent-style-name="DefaultParagraphFont"/>
    <style:style style:name="UnresolvedMention2" style:display-name="Unresolved Mention2" style:family="text" style:parent-style-name="DefaultParagraphFont">
      <style:text-properties fo:color="#605E5C" fo:background-color="#E1DFDD"/>
    </style:style>
    <style:style style:name="boldface" style:display-name="boldface"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oj-doc-ti" style:display-name="oj-doc-ti"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style:style>
    <style:style style:name="WW_CharLFO4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17T12:13:00Z</meta:creation-date>
    <dc:date>2024-04-17T12:13:00Z</dc:date>
    <meta:print-date>2024-04-03T07:49:00Z</meta:print-date>
    <meta:template xlink:href="Normal.dotm" xlink:type="simple"/>
    <meta:editing-cycles>2</meta:editing-cycles>
    <meta:editing-duration>PT0S</meta:editing-duration>
    <meta:user-defined meta:name="ContentTypeId">0x010100AA351E0ECF89C14A900DE8C04996CFDF</meta:user-defined>
    <meta:user-defined meta:name="GrammarlyDocumentId">27b7b18806fb1d4321e14967069ebb98b8f8733ed369f7ffe5d5f3fb9a8d4e63</meta:user-defined>
    <meta:document-statistic meta:page-count="3" meta:paragraph-count="163" meta:word-count="2605" meta:character-count="20916" meta:row-count="429" meta:non-whitespace-character-count="18474"/>
  </office:meta>
</office:document-meta>
</file>