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margin-right="-0.0006in">
        <style:tab-stops/>
      </style:paragraph-properties>
      <style:text-properties fo:font-weight="bold" style:font-weight-asian="bold" style:font-size-complex="12pt"/>
    </style:style>
    <style:style style:name="P9" style:parent-style-name="Normal" style:family="paragraph">
      <style:paragraph-properties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justify"/>
      <style:text-properties fo:font-weight="bold" style:font-weight-asian="bold" fo:language="en" fo:country="US"/>
    </style:style>
    <style:style style:name="P18" style:parent-style-name="Normal" style:family="paragraph">
      <style:paragraph-properties fo:text-indent="0.5909in"/>
      <style:text-properties fo:font-weight="bold" style:font-weight-asian="bold" style:font-weight-complex="bold" style:font-size-complex="12pt"/>
    </style:style>
    <style:style style:name="P19" style:parent-style-name="Normal" style:family="paragraph">
      <style:paragraph-properties fo:text-align="justify" fo:margin-left="0.5909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weight="bold" style:font-weight-asian="bold" style:font-size-complex="12pt"/>
    </style:style>
    <style:style style:name="P34" style:parent-style-name="Normal" style:family="paragraph">
      <style:paragraph-properties fo:text-align="justify" fo:text-indent="0.5909in"/>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left="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70" style:parent-style-name="Normal" style:family="paragraph">
      <style:paragraph-properties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5909in">
        <style:tab-stops/>
      </style:paragraph-properties>
      <style:text-properties style:font-size-complex="12p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ext-properties fo:font-weight="bold" style:font-weight-asian="bold" style:font-size-complex="12pt"/>
    </style:style>
    <style:style style:name="P168" style:parent-style-name="Normal" style:family="paragraph">
      <style:paragraph-properties fo:text-align="justify" fo:text-indent="0.5909in"/>
      <style:text-properties fo:font-weight="bold" style:font-weight-asian="bold" style:font-size-complex="12pt"/>
    </style:style>
    <style:style style:name="P169" style:parent-style-name="Normal" style:family="paragraph">
      <style:paragraph-properties fo:text-align="justify" fo:text-indent="0.5909in"/>
      <style:text-properties fo:font-weight="bold" style:font-weight-asian="bold" style:font-size-complex="12pt"/>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text-properties fo:font-weight="bold" style:font-weight-asian="bold" style:font-size-complex="12pt"/>
    </style:style>
    <style:style style:name="P172" style:parent-style-name="Normal" style:family="paragraph">
      <style:paragraph-properties fo:text-align="justify" fo:text-indent="0.5909in"/>
      <style:text-properties fo:font-weight="bold" style:font-weight-asian="bold" style:font-size-complex="12pt"/>
    </style:style>
    <style:style style:name="P173" style:parent-style-name="Normal" style:family="paragraph">
      <style:paragraph-properties fo:text-align="justify" fo:text-indent="0.5909in"/>
      <style:text-properties fo:font-weight="bold" style:font-weight-asian="bold" style:font-size-complex="12pt"/>
    </style:style>
    <style:style style:name="P174" style:parent-style-name="Normal" style:family="paragraph">
      <style:paragraph-properties fo:text-align="justify" fo:text-indent="0.5909in"/>
      <style:text-properties fo:font-weight="bold" style:font-weight-asian="bold" style:font-size-complex="12pt"/>
    </style:style>
    <style:style style:name="P175" style:parent-style-name="Normal" style:family="paragraph">
      <style:paragraph-properties fo:text-align="justify" fo:text-indent="0.5909in"/>
      <style:text-properties fo:font-weight="bold" style:font-weight-asian="bold" style:font-size-complex="12pt"/>
    </style:style>
    <style:style style:name="P176" style:parent-style-name="Normal" style:family="paragraph">
      <style:paragraph-properties fo:text-align="justify" fo:text-indent="0.5909in"/>
      <style:text-properties fo:font-weight="bold" style:font-weight-asian="bold" style:font-size-complex="12pt"/>
    </style:style>
    <style:style style:name="P177" style:parent-style-name="Normal" style:family="paragraph">
      <style:paragraph-properties fo:text-align="justify" fo:text-indent="0.5909in"/>
      <style:text-properties fo:font-weight="bold" style:font-weight-asian="bold" style:font-size-complex="12pt"/>
    </style:style>
    <style:style style:name="P178" style:parent-style-name="Normal" style:family="paragraph">
      <style:paragraph-properties fo:text-align="justify" fo:text-indent="0.5909in"/>
      <style:text-properties fo:font-weight="bold" style:font-weight-asian="bold" style:font-size-complex="12pt"/>
    </style:style>
    <style:style style:name="P179" style:parent-style-name="Normal" style:family="paragraph">
      <style:paragraph-properties fo:text-align="justify" fo:text-indent="0.5909in"/>
      <style:text-properties fo:font-weight="bold" style:font-weight-asian="bold" style:font-size-complex="12pt"/>
    </style:style>
    <style:style style:name="P180" style:parent-style-name="Normal" style:family="paragraph">
      <style:paragraph-properties fo:text-align="justify" fo:text-indent="0.5909in"/>
      <style:text-properties fo:font-weight="bold" style:font-weight-asian="bold" style:font-size-complex="12pt"/>
    </style:style>
    <style:style style:name="P181" style:parent-style-name="Normal" style:family="paragraph">
      <style:paragraph-properties fo:text-align="justify" fo:text-indent="0.5909in"/>
      <style:text-properties fo:font-weight="bold" style:font-weight-asian="bold" style:font-size-complex="12pt"/>
    </style:style>
    <style:style style:name="P182" style:parent-style-name="Normal" style:family="paragraph">
      <style:paragraph-properties fo:text-align="justify" fo:text-indent="0.5909in"/>
      <style:text-properties fo:font-weight="bold" style:font-weight-asian="bold" style:font-size-complex="12pt"/>
    </style:style>
    <style:style style:name="P183" style:parent-style-name="Normal" style:family="paragraph">
      <style:paragraph-properties fo:text-align="justify" fo:text-indent="0.5909in"/>
      <style:text-properties fo:font-weight="bold" style:font-weight-asian="bold" style:font-size-complex="12pt"/>
    </style:style>
    <style:style style:name="P184" style:parent-style-name="Normal" style:family="paragraph">
      <style:paragraph-properties fo:text-align="justify" fo:text-indent="0.5909in"/>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text-properties fo:font-weight="bold" style:font-weight-asian="bold" style:font-size-complex="12pt"/>
    </style:style>
    <style:style style:name="P187" style:parent-style-name="Normal" style:family="paragraph">
      <style:paragraph-properties fo:text-align="justify" fo:text-indent="0.5909in"/>
      <style:text-properties fo:font-weight="bold" style:font-weight-asian="bold" style:font-size-complex="12pt"/>
    </style:style>
    <style:style style:name="P188" style:parent-style-name="Normal" style:family="paragraph">
      <style:paragraph-properties fo:text-align="justify" fo:text-indent="0.5909in"/>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ext-properties fo:font-weight="bold" style:font-weight-asian="bold" style:font-size-complex="12pt"/>
    </style:style>
    <style:style style:name="P195" style:parent-style-name="Normal" style:family="paragraph">
      <style:paragraph-properties fo:text-align="justify" fo:text-indent="0.5909in"/>
      <style:text-properties fo:font-weight="bold" style:font-weight-asian="bold" style:font-size-complex="12pt"/>
    </style:style>
    <style:style style:name="P196" style:parent-style-name="Normal" style:family="paragraph">
      <style:paragraph-properties fo:text-align="justify" fo:text-indent="0.5909in"/>
      <style:text-properties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fo:font-weight="bold" style:font-weight-asian="bold" style:font-size-complex="12pt"/>
    </style:style>
    <style:style style:name="P204" style:parent-style-name="Normal" style:family="paragraph">
      <style:paragraph-properties fo:text-align="justify" fo:text-indent="0.5909in"/>
      <style:text-properties fo:font-weight="bold" style:font-weight-asian="bold" style:font-size-complex="12pt"/>
    </style:style>
    <style:style style:name="P205" style:parent-style-name="Normal" style:family="paragraph">
      <style:paragraph-properties fo:text-align="justify" fo:text-indent="0.5909in"/>
      <style:text-properties fo:font-weight="bold" style:font-weight-asian="bold" style:font-size-complex="12pt"/>
    </style:style>
    <style:style style:name="P206" style:parent-style-name="Normal" style:family="paragraph">
      <style:paragraph-properties fo:text-align="justify" fo:text-indent="0.5909in"/>
      <style:text-properties fo:font-weight="bold" style:font-weight-asian="bold" style:font-size-complex="12pt"/>
    </style:style>
    <style:style style:name="P207" style:parent-style-name="Normal" style:family="paragraph">
      <style:paragraph-properties fo:text-align="justify" fo:text-indent="0.5909in"/>
      <style:text-properties fo:font-weight="bold" style:font-weight-asian="bold" style:font-size-complex="12pt"/>
    </style:style>
    <style:style style:name="P208" style:parent-style-name="Normal" style:family="paragraph">
      <style:paragraph-properties fo:text-align="justify" fo:text-indent="0.5909in"/>
      <style:text-properties fo:font-weight="bold" style:font-weight-asian="bold" style:font-size-complex="12pt"/>
    </style:style>
    <style:style style:name="P209" style:parent-style-name="Normal" style:family="paragraph">
      <style:paragraph-properties fo:text-align="justify" fo:text-indent="0.5909in"/>
      <style:text-properties fo:font-weight="bold" style:font-weight-asian="bold" style:font-size-complex="12pt"/>
    </style:style>
    <style:style style:name="P210" style:parent-style-name="Normal" style:family="paragraph">
      <style:paragraph-properties fo:text-align="justify" fo:text-indent="0.5909in"/>
      <style:text-properties fo:font-weight="bold" style:font-weight-asian="bold" style:font-size-complex="12pt"/>
    </style:style>
    <style:style style:name="P211" style:parent-style-name="Normal" style:family="paragraph">
      <style:paragraph-properties fo:text-align="justify" fo:text-indent="0.5909in"/>
      <style:text-properties fo:font-weight="bold" style:font-weight-asian="bold" style:font-size-complex="12pt"/>
    </style:style>
    <style:style style:name="P212" style:parent-style-name="Normal" style:family="paragraph">
      <style:paragraph-properties fo:text-align="justify" fo:text-indent="0.5909in"/>
      <style:text-properties fo:font-weight="bold" style:font-weight-asian="bold" style:font-size-complex="12pt"/>
    </style:style>
    <style:style style:name="P213" style:parent-style-name="Normal" style:family="paragraph">
      <style:paragraph-properties fo:text-align="justify" fo:text-indent="0.5909in"/>
      <style:text-properties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name="TimesNewRomanPS-BoldMT" style:font-name-complex="TimesNewRomanPS-BoldMT"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TimesNewRomanPS-BoldMT" style:font-name-complex="TimesNewRomanPS-BoldMT"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text-properties fo:font-weight="bold" style:font-weight-asian="bold" style:font-size-complex="12pt"/>
    </style:style>
    <style:style style:name="P228" style:parent-style-name="Normal" style:family="paragraph">
      <style:paragraph-properties fo:text-align="justify" fo:text-indent="0.5909in"/>
      <style:text-properties fo:font-weight="bold" style:font-weight-asian="bold" style:font-size-complex="12pt"/>
    </style:style>
    <style:style style:name="P229" style:parent-style-name="Normal" style:family="paragraph">
      <style:paragraph-properties fo:text-align="justify" fo:text-indent="0.5909in"/>
      <style:text-properties fo:font-weight="bold" style:font-weight-asian="bold"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909in"/>
      <style:text-properties fo:font-weight="bold" style:font-weight-asian="bold" style:font-size-complex="12pt"/>
    </style:style>
    <style:style style:name="P236" style:parent-style-name="Normal" style:family="paragraph">
      <style:paragraph-properties fo:text-align="justify" fo:text-indent="0.5909in"/>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FF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5909in"/>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text-properties fo:font-weight="bold" style:font-weight-asian="bold" style:font-size-complex="12pt"/>
    </style:style>
    <style:style style:name="P263" style:parent-style-name="Normal" style:family="paragraph">
      <style:paragraph-properties fo:text-align="justify" fo:text-indent="0.5909in"/>
      <style:text-properties fo:font-weight="bold" style:font-weight-asian="bold" style:font-size-complex="12pt"/>
    </style:style>
    <style:style style:name="P264" style:parent-style-name="Normal" style:family="paragraph">
      <style:paragraph-properties fo:text-align="justify" fo:text-indent="0.5909in"/>
      <style:text-properties fo:font-weight="bold" style:font-weight-asian="bold" style:font-size-complex="12pt"/>
    </style:style>
    <style:style style:name="P265" style:parent-style-name="Normal" style:family="paragraph">
      <style:paragraph-properties fo:text-align="justify" fo:text-indent="0.5909in"/>
      <style:text-properties fo:font-weight="bold" style:font-weight-asian="bold" style:font-size-complex="12pt"/>
    </style:style>
    <style:style style:name="P266" style:parent-style-name="Normal" style:family="paragraph">
      <style:paragraph-properties fo:text-align="justify" fo:text-indent="0.5909in"/>
      <style:text-properties fo:font-weight="bold" style:font-weight-asian="bold" style:font-size-complex="12pt"/>
    </style:style>
    <style:style style:name="P267" style:parent-style-name="Normal" style:family="paragraph">
      <style:paragraph-properties fo:text-align="justify" fo:text-indent="0.5909in"/>
      <style:text-properties fo:font-weight="bold" style:font-weight-asian="bold" style:font-size-complex="12pt"/>
    </style:style>
    <style:style style:name="P268" style:parent-style-name="Normal" style:family="paragraph">
      <style:paragraph-properties fo:text-align="justify" fo:text-indent="0.5909in"/>
      <style:text-properties fo:font-weight="bold" style:font-weight-asian="bold" style:font-size-complex="12pt"/>
    </style:style>
    <style:style style:name="P269" style:parent-style-name="Normal" style:family="paragraph">
      <style:paragraph-properties fo:text-align="justify" fo:text-indent="0.5909in"/>
      <style:text-properties fo:font-weight="bold" style:font-weight-asian="bold" style:font-size-complex="12pt"/>
    </style:style>
    <style:style style:name="P270" style:parent-style-name="Normal" style:family="paragraph">
      <style:paragraph-properties fo:text-align="justify" fo:text-indent="0.5909in"/>
      <style:text-properties fo:font-weight="bold" style:font-weight-asian="bold" style:font-size-complex="12pt"/>
    </style:style>
    <style:style style:name="P271" style:parent-style-name="Normal" style:family="paragraph">
      <style:paragraph-properties fo:text-align="justify" fo:text-indent="0.5909in"/>
      <style:text-properties fo:font-weight="bold" style:font-weight-asian="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909in">
        <style:tab-stops/>
      </style:paragraph-properties>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ListParagraph" style:family="paragraph">
      <style:paragraph-properties fo:text-align="justify" fo:margin-left="0.5909in" fo:margin-right="-0.0006in">
        <style:tab-stops>
          <style:tab-stop style:type="left" style:position="0.1965in"/>
        </style:tab-stops>
      </style:paragraph-properties>
      <style:text-properties style:font-size-complex="12pt"/>
    </style:style>
    <style:style style:name="P282" style:parent-style-name="ListParagraph" style:family="paragraph">
      <style:paragraph-properties fo:text-align="justify" fo:margin-left="0in" fo:margin-right="-0.0006in"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292"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242424" style:font-size-complex="12pt"/>
    </style:style>
    <style:style style:name="T302" style:parent-style-name="DefaultParagraphFont" style:family="text">
      <style:text-properties style:font-weight-complex="bold" fo:color="#242424" style:font-size-complex="12pt"/>
    </style:style>
    <style:style style:name="T303" style:parent-style-name="DefaultParagraphFont" style:family="text">
      <style:text-properties style:font-weight-complex="bold" fo:color="#B6424C"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242424" style:font-size-complex="12pt"/>
    </style:style>
    <style:style style:name="T306" style:parent-style-name="DefaultParagraphFont" style:family="text">
      <style:text-properties fo:color="#242424" style:font-size-complex="12pt"/>
    </style:style>
    <style:style style:name="T307" style:parent-style-name="DefaultParagraphFont" style:family="text">
      <style:text-properties style:font-weight-complex="bold" fo:color="#242424" style:font-size-complex="12pt"/>
    </style:style>
    <style:style style:name="T308" style:parent-style-name="DefaultParagraphFont" style:family="text">
      <style:text-properties fo:color="#242424"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margin-right="-0.0006in"/>
      <style:text-properties style:font-size-complex="12pt"/>
    </style:style>
    <style:style style:name="P315"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316" style:parent-style-name="Normal" style:family="paragraph">
      <style:paragraph-properties fo:margin-right="-0.0006in" fo:text-indent="0.5909in"/>
      <style:text-properties style:font-size-complex="12pt" style:language-asian="lt" style:country-asian="LT"/>
    </style:style>
    <style:style style:name="P317" style:parent-style-name="Normal" style:family="paragraph">
      <style:paragraph-properties fo:margin-right="-0.0006in" fo:text-indent="0.5909in"/>
      <style:text-properties style:font-size-complex="12pt" style:language-asian="lt" style:country-asian="LT"/>
    </style:style>
    <style:style style:name="P318" style:parent-style-name="Normal" style:family="paragraph">
      <style:paragraph-properties fo:margin-right="-0.0006in"/>
      <style:text-properties style:font-size-complex="12pt" style:language-asian="lt" style:country-asian="LT"/>
    </style:style>
    <style:style style:name="P319" style:parent-style-name="Normal" style:family="paragraph">
      <style:paragraph-properties fo:line-height="115%"/>
      <style:text-properties style:font-size-complex="12pt"/>
    </style:style>
  </office:automatic-styles>
  <office:body>
    <office:text text:use-soft-page-breaks="true">
      <text:p text:style-name="P1"/>
      <text:p text:style-name="P8">Projekto</text:p>
      <text:p text:style-name="P9">lyginamasis variantas<text:s/>po svarstymo Seime</text:p>
      <text:p text:style-name="P10"/>
      <text:p text:style-name="P11">LIETUVOS RESPUBLIKOS</text:p>
      <text:p text:style-name="P12">KELIŲ PRIEŽIŪROS IR PLĖTROS PROGRAMOS FINANSAVIMO ĮSTATYMO <text:s text:c="10"/>NR. VIII-2032 2, 3, <text:s/>8, 9 STRAIPSNIŲ IR 3 PRIEDO PAKEITIMO, 3 IR 4 STRAIPSNIŲ PRIPAŽINIMO NETEKUSIAIS GALIOS<text:s/></text:p>
      <text:p text:style-name="P13">ĮSTATYMAS</text:p>
      <text:p text:style-name="P14"/>
      <text:p text:style-name="P15">2021 m.<text:tab/><text:tab/><text:s/>d. Nr.</text:p>
      <text:p text:style-name="P16">Vilnius</text:p>
      <text:p text:style-name="P17"/>
      <text:p text:style-name="P18">1 straipsnis. 2 straipsnio pakeitimas</text:p>
      <text:p text:style-name="P19">Pakeisti 2 straipsnio<text:s/>3 dalį<text:s/>ir ją<text:s/>išdėstyti taip:<text:s/></text:p>
      <text:p text:style-name="P20"><text:span text:style-name="T21">„</text:span><text:span text:style-name="T22">3</text:span><text:span text:style-name="T23">.</text:span><text:span text:style-name="T24"><text:s/></text:span><text:span text:style-name="T25">Programos finansavimo lėšos</text:span><text:span text:style-name="T26"><text:s/>– valstybės biudžeto</text:span><text:span text:style-name="T27"><text:s/></text:span><text:span text:style-name="T28">pajamų dalis</text:span><text:span text:style-name="T29"><text:s/></text:span><text:span text:style-name="T30">lėšos</text:span><text:span text:style-name="T31">, fizinių, juridinių asmenų, kitų organizacijų, jų padalinių ir užsienio valstybių tikslinės lėšos, skirtos Programai finansuoti.</text:span><text:span text:style-name="T32">“</text:span></text:p>
      <text:p text:style-name="P33"/>
      <text:p text:style-name="P34">2 straipsnis. 3 straipsnio<text:s/>pripažinimas netekusiu galios</text:p>
      <text:p text:style-name="P35"><text:span text:style-name="T36">Pripažinti netekusiu galios 3 straipsnį.</text:span><text:span text:style-name="T37"><text:s/></text:span></text:p>
      <text:p text:style-name="P38"><text:span text:style-name="T39"><text:s/></text:span><text:span text:style-name="T40">„</text:span><text:span text:style-name="T41">3 straipsnis. Programos finansavimo šaltiniai šaltinis</text:span></text:p>
      <text:p text:style-name="P42"><text:span text:style-name="T43">Programos finansavimo šaltiniai yra<text:s/></text:span><text:span text:style-name="T44">Programa finansuojama</text:span><text:span text:style-name="T45"><text:s/></text:span><text:span text:style-name="T46">Lietuvos Respublikos</text:span><text:span text:style-name="T47"><text:s/></text:span><text:span text:style-name="T48">valstybės biudžeto lėšomis</text:span><text:span text:style-name="T49">:</text:span><text:span text:style-name="T50">.</text:span></text:p>
      <text:soft-page-break/>
      <text:p text:style-name="P51">1) dalis akcizo pajamų, gautų už realizuotą benziną, dyzelinius degalus ir energetinius produktus, kurie pagaminti iš biologinės kilmės medžiagų ar su jų priedais ir skirti naudoti kaip variklių degalai;</text:p>
      <text:p text:style-name="P52">2) dalis akcizo pajamų, gautų už realizuotas suskystintas dujas, skirtas automobiliams;</text:p>
      <text:p text:style-name="P53">3) mokestis už Lietuvos Respublikoje įregistruotas krovinines transporto priemones;</text:p>
      <text:p text:style-name="P54">4) kelių naudotojo mokestis;</text:p>
      <text:p text:style-name="P55">5) mokestis už naudojimąsi keliais važiuojant didžiagabaritėmis ir (ar) sunkiasvorėmis transporto priemonėmis;</text:p>
      <text:p text:style-name="P56">6) mokestis už eismo ribojimą;</text:p>
      <text:p text:style-name="P57">7) fizinių, juridinių asmenų, kitų organizacijų, jų padalinių ir užsienio valstybių tikslinės lėšos;</text:p>
      <text:p text:style-name="P58"><text:span text:style-name="T59">8) lėšos iš sumokėtų ar išieškotų baudų už nustatyto greičio viršijimą, užfiksuotą stacionariąja Kelių eismo taisyklių pažeidimų fiksavimo įranga, įrengta valstybinės reikšmės keliuose</text:span><text:span text:style-name="T60">.</text:span><text:span text:style-name="T61">“</text:span></text:p>
      <text:p text:style-name="P62"/>
      <text:p text:style-name="P63"><text:span text:style-name="T64">3 straipsnis. 4 straipsnio pripažinimas netekusiu galios</text:span></text:p>
      <text:p text:style-name="P65"><text:span text:style-name="T66">Pripažinti netekusiu galios 4 straipsnį.</text:span><text:span text:style-name="T67"><text:s/></text:span></text:p>
      <text:p text:style-name="P68">1. 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69">2. Akcizo pajamų atskaitymus kiekvieną mėnesį iki kito mėnesio 25 dienos apskaičiuoja ir skiria Programai finansuoti Lietuvos Respublikos finansų ministerija.</text:p>
      <text:p text:style-name="P70"/>
      <text:p text:style-name="P71">4 straipsnis. 8 straipsnio pavadinimo pakeitimas</text:p>
      <text:soft-page-break/>
      <text:p text:style-name="P72">Pakeisti 8 straipsnio pavadinimą ir jį išdėstyti taip:</text:p>
      <text:p text:style-name="P73"><text:span text:style-name="T74">„8 straipsnis.<text:s/></text:span><text:span text:style-name="T75">Kiti Programos finansavimo šaltiniai</text:span><text:span text:style-name="T76"><text:s/></text:span><text:span text:style-name="T77">Kiti mokesčiai ir finansavimo šaltiniai</text:span><text:span text:style-name="T78">“</text:span></text:p>
      <text:p text:style-name="P79"/>
      <text:p text:style-name="P80"><text:span text:style-name="T81">5</text:span><text:span text:style-name="T82"><text:s/>straipsnis. 9 straipsnio pakeitimas</text:span></text:p>
      <text:p text:style-name="P83">Pakeisti 9 straipsnį ir jį išdėstyti taip:<text:s/></text:p>
      <text:p text:style-name="P84"><text:span text:style-name="T85">„</text:span><text:span text:style-name="T86">9 straipsnis. Programos finansavimo lėšų naudojimas</text:span><text:span text:style-name="T87"><text:s/></text:span></text:p>
      <text:p text:style-name="P88">1. Programos finansavimo lėšos naudojamos valstybinės reikšmės kelių tinklui plėsti ir užtikrinti, kad šis tinklas veiktų, tai yra:</text:p>
      <text:p text:style-name="P89">1) keliams tiesti, rekonstruoti, taisyti (remontuoti) ir prižiūrėti;</text:p>
      <text:p text:style-name="P90">2) keliams, tiltams, viadukams, estakadoms, tuneliams, gamybiniams-buitiniams kelių statiniams, pralaidoms projektuoti, projektų ekspertizėms atlikti, kelių priežiūros ir tinklo plėtros programoms rengti, mokslo tiriamiesiems darbams, susijusiems su kelių tinklo plėtra ir užtikrinimu, kad šis tinklas veiktų, vykdyti;</text:p>
      <text:p text:style-name="P91">3) keliams, kelių statiniams ir jų užimamai žemei inventorizuoti;</text:p>
      <text:p text:style-name="P92">4) tiltams, viadukams, estakadoms tuneliams ir gamybiniams-buitiniams kelių statiniams apskaityti, statyti, rekonstruoti, taisyti (remontuoti), inventorizuoti ir prižiūrėti;</text:p>
      <text:p text:style-name="P93">5) kelių tiesimo, taisymo (remonto) ir priežiūros darbų techninei kontrolei, kelių, tiltų, viadukų, estakadų ir tunelių specialiesiems tyrimams, laboratoriniams darbams, kelių statinių statybos techninei priežiūrai, saugos ir paskirties valstybinei priežiūrai atlikti;</text:p>
      <text:p text:style-name="P94">6) kelio ruožų apšvietimo, eismo valdymo, reguliavimo priemonėms, kelių dangos šildymui įrengti;</text:p>
      <text:p text:style-name="P95">7) dviračių ir pėsčiųjų takams projektuoti, įrengti, rekonstruoti, taisyti (remontuoti) ir prižiūrėti;</text:p>
      <text:soft-page-break/>
      <text:p text:style-name="P96">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97">9) kelių informacinėms sistemoms kurti;</text:p>
      <text:p text:style-name="P98">10) žvyrkelių asfaltavimo programoms įgyvendinti;</text:p>
      <text:p text:style-name="P99">11) ekstremaliųjų situacijų, ekstremaliųjų įvykių ir įvykių padariniams keliuose likviduoti;</text:p>
      <text:p text:style-name="P100">12) Lietuvos Respublikos valstybės biudžeto lėšų, skirtų keliams tiesti, rekonstruoti, taisyti (remontuoti) ir saugaus eismo priemonėms įgyvendinti, daliai padengti vykdant Europos Sąjungos paramos lėšomis bendrai finansuojamus projektus;</text:p>
      <text:p text:style-name="P101">13) Lietuvos Respublikos susisiekimo ministerijos įgaliotos viešosios įstaigos Transporto kompetencijų agentūros funkcijoms, nurodytoms Saugaus eismo automobilių keliais įstatymo 10 straipsnio 12 dalyje, atlikti;</text:p>
      <text:p text:style-name="P102">14) išlaidoms už skirtą žemę, nukeliamus ar (ir) griaunamus pastatus ir kitus statinius, želdinius ir kitas naudmenas, tiesiant, rekonstruojant, taisant (remontuojant), prižiūrint kelius, apmokėti, aplinkos apsaugos reikmėms ir apsaugos nuo triukšmo statiniams prie kelių statyti, žemės rekultivavimo darbams vykdyti tiesiant ir taisant (remontuojant) kelius;</text:p>
      <text:p text:style-name="P103">15) bendradarbiavimui su užsienio valstybėmis kelių tinklo plėtros ir užtikrinimo, kad šis tinklas veiktų, klausimais finansuoti;</text:p>
      <text:p text:style-name="P104">16) teisės aktams ir normatyviniams dokumentams, susijusiems su kelių tinklo plėtra ir užtikrinimu, kad šis tinklas veiktų, rengti;</text:p>
      <text:p text:style-name="P105">17) kelių transporto priemonių svėrimo įrangai įsigyti;</text:p>
      <text:p text:style-name="P106">18) institucijų ir įstaigų, atsakingų už valstybinės reikšmės kelius, ir valstybės įmonės Lietuvos automobilių kelių direkcijos išlaikymo išlaidoms apmokėti;</text:p>
      <text:soft-page-break/>
      <text:p text:style-name="P107">19) institucijų ir įstaigų, atsakingų už valstybinės reikšmės kelius, ir Lietuvos automobilių kelių direkcijos paskoloms, skirtoms tiesioginėms funkcijoms atlikti, grąžinti ir palūkanoms mokėti;</text:p>
      <text:p text:style-name="P108">20) mokesčiams už Lietuvos Respublikoje įregistruotas krovinines transporto priemones, už naudojimąsi keliais važiuojant didžiagabaritėmis ir (ar) sunkiasvorėmis transporto priemonėmis, už eismo ribojimą administruoti ir jų surinkimo priežiūrai atlikti;</text:p>
      <text:p text:style-name="P109">21) Kelių muziejui ir kelių srities istorinėms vertybėms išlaikyti, įsigyti ir eksponuoti;</text:p>
      <text:p text:style-name="P110">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p>
      <text:p text:style-name="P111">23) viešosios įstaigos Centrinės projektų valdymo agentūros (toliau – CPVA) veiklai, susijusiai su Programos lėšų, skiriamų valstybinės reikšmės kelių tinklui plėsti ir užtikrinti, kad šis tinklas veiktų, priežiūra, užtikrinti;</text:p>
      <text:p text:style-name="P112"><text:span text:style-name="T113">24</text:span><text:span text:style-name="T114">)<text:s/></text:span><text:span text:style-name="T115">kitoms kelių srities reikmėms finansuoti.</text:span></text:p>
      <text:p text:style-name="P116">2. Programos finansavimo lėšos naudojamos valstybės institucijų ar viešųjų įstaigų, kurių dalininkė yra valstybė, valstybės įmonių, savivaldybių ar viešųjų įstaigų, kurių dalininkė yra savivaldybė, savivaldybių įmonių valdomam vietinės reikšmės kelių tinklui plėsti ir užtikrinti, kad šis tinklas veiktų, tai yra:</text:p>
      <text:p text:style-name="P117">1) keliams projektuoti, tiesti, rekonstruoti, taisyti (remontuoti) ir prižiūrėti;</text:p>
      <text:p text:style-name="P118">2) kelių, kelių statinių ir jų užimamos žemės teisinei registracijai būtinoms procedūroms atlikti, daiktinėms teisėms į žemę, šių teisių suvaržymams, juridiniams faktams registruoti;</text:p>
      <text:p text:style-name="P119">3) tiltams, viadukams, estakadoms, tuneliams, pralaidoms projektuoti, statyti, rekonstruoti, taisyti (remontuoti) ir prižiūrėti;</text:p>
      <text:soft-page-break/>
      <text:p text:style-name="P120">4) apsaugos nuo triukšmo statiniams prie kelių statyti, rekonstruoti, taisyti (remontuoti) ir prižiūrėti;</text:p>
      <text:p text:style-name="P121">5) kelio juostoje esantiems paviršinio vandens nuleidimo įrenginiams ir lietaus kanalizacijai įrengti, rekonstruoti, taisyti (remontuoti) ir prižiūrėti;</text:p>
      <text:p text:style-name="P122">6) techninėms eismo reguliavimo ir kitoms inžinerinėms saugaus eismo priemonėms projektuoti, įrengti, rekonstruoti, taisyti (remontuoti) ir prižiūrėti;</text:p>
      <text:p text:style-name="P123">7) ekstremaliųjų situacijų, ekstremaliųjų įvykių ir įvykių padariniams keliuose likviduoti;</text:p>
      <text:p text:style-name="P124">8) apšvietimui keliuose įrengti, rekonstruoti, taisyti (remontuoti);</text:p>
      <text:p text:style-name="P125">9) kelio juostoje esančioms automobilių stovėjimo aikštelėms, viešojo transporto stotelėms ir paviljonams įrengti, statyti, rekonstruoti, taisyti (remontuoti) ir prižiūrėti;</text:p>
      <text:p text:style-name="P126">10) šaligatviams, pėsčiųjų ir (ar) dviračių takams įrengti, projektuoti, tiesti, rekonstruoti, taisyti (remontuoti) ir prižiūrėti;<text:s/></text:p>
      <text:p text:style-name="P127">11) institucijų ar įstaigų, atsakingų už vietinės reikšmės viešuosius kelius, paskoloms, naudojamoms vietinės reikšmės viešiesiems keliams projektuoti, tiesti, rekonstruoti, taisyti (remontuoti), grąžinti ir palūkanoms mokėti;</text:p>
      <text:p text:style-name="P128"><text:bookmark-start text:name="_Hlk82173242"/>9)<text:s/>tiesiant, rekonstruojant, taisant (remontuojant), prižiūrint kelius patirtoms<text:s/>išlaidoms už skirtą žemę, nukeliamus ar (ir) griaunamus pastatus ir kitus statinius,<text:s/>naikinamus<text:s/>želdinius ir kitas naudmenas apmokėti, aplinkos apsaugos reikmėms, žemės rekultivavimo darbams vykdyti tiesiant ir taisant (remontuojant) kelius;</text:p>
      <text:p text:style-name="P129">13) stovėjimo aikštelėms, skirtoms motorinėms transporto priemonėms arba dviračiams palikti, siekiant tęsti kelionę viešuoju transportu, įrengti, jeigu už naudojimąsi jomis neimamas atlygis;</text:p>
      <text:p text:style-name="P130"><text:span text:style-name="T131">14)</text:span><text:span text:style-name="T132"><text:s/></text:span><text:span text:style-name="T133">Programos finansavimo lėšų naudojimo pagal paskirtį kontrolei, darbų kokybės kontrolės priežiūrai vietinės reikšmės kelių objektuose</text:span><text:span text:style-name="T134">.</text:span></text:p>
      <text:p text:style-name="P135"><text:bookmark-end text:name="_Hlk82173242"/><text:soft-page-break/>3.<text:s/>Specialiajai vietinės reikšmės žvyrkelių asfaltavimo programai finansuoti skiriama 2 procentai, o nuo 2021 m. sausio 1 d. – 4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136">4. Vyriausybė nustato Programos finansavimo lėšų naudojimo tvarką. Programos finansavimo lėšų naudojimo tvarką įgyvendina valstybės įmonė Lietuvos automobilių kelių direkcija. Programos finansavimo lėšų naudojimo šio straipsnio 1 dalyje nurodytoms kelių reikmėms atliekant viešuosius pirkimus priežiūrą vykdo CPVA. Šio įstatymo įgyvendinimą prižiūri Susisiekimo ministerija. Susisiekimo ministras kiekvienais metais atsiskaito Seimui už Programos finansavimo lėšų panaudojimą.</text:p>
      <text:p text:style-name="P137"><text:span text:style-name="T138">5. Programos finansavimo lėšos naudojamos pagal iki atitinkamų metų vasario 1 dienos Vyriausybės patvirtintą metinę lėšų naudojimo sąmatą</text:span><text:span text:style-name="T139">.</text:span><text:span text:style-name="T140"><text:s/></text:span><text:span text:style-name="T141">.</text:span><text:span text:style-name="T142">Metinėje lėšų naudojimo sąmatoje numatomas iki 5 procentų Programos finansavimo lėšų rezervas valstybės reikmėms, susijusioms su keliais, finansuoti.</text:span></text:p>
      <text:p text:style-name="P143"><text:span text:style-name="T144">6. Metinėje</text:span><text:span text:style-name="T145"><text:s/></text:span><text:span text:style-name="T146">lėšų naudojimo sąmatoje numatoma 30</text:span><text:span text:style-name="T147"><text:s/>procentų</text:span><text:span text:style-name="T148"><text:s/>Programos finansavimo<text:s/></text:span><text:span text:style-name="T149">lėšų</text:span><text:span text:style-name="T150">,</text:span><text:span text:style-name="T151"><text:s/></text:span><text:span text:style-name="T152">valstybės institucijų ar viešųjų įstaigų, kurių dalininkė yra valstybė, valstybės įmonių, savivaldybių ar viešųjų įstaigų, kurių dalininkė yra savivaldybė, savivaldybių įmonių valdomiems vietinės reikšmės keliams tiesti, taisyti, prižiūrėti ir saugaus eismo sąlygoms užtikrinti</text:span><text:span text:style-name="T153"><text:s/></text:span></text:p>
      <text:p text:style-name="P154">7. Vyriausybės nustatyta tvarka Programos finansavimo lėšos taip pat naudojamos perkėlimo keltais per Klaipėdos valstybinio jūrų uosto akvatoriją į Kuršių neriją ir iš Kuršių nerijos bilieto kainai kompensuoti:</text:p>
      <text:p text:style-name="P155">1) neįgaliųjų ir jų nuosavybės ar kitokiu teisėtu pagrindu valdomų automobilių, kuriuos jie vairuoja arba kuriais jie važiuoja;</text:p>
      <text:p text:style-name="P156">2) tarnybos reikalais vykstančių greitosios medicinos pagalbos ir reanimacijos, priešgaisrinių gelbėjimo tarnybų, policijos, valstybės sienos apsaugos, civilinės saugos, kelių priežiūros, uosto<text:s/><text:soft-page-break/>saugos tarnybų, prokuratūros, muitinės pareigūnų, Lietuvos kariuomenėje tarnaujančių karių, valstybės tarnautojų ir pagal darbo sutartis dirbančių darbuotojų ir šiame punkte nurodytų institucijų ir tarnybų transporto priemonių;</text:p>
      <text:p text:style-name="P157">3) Klaipėdos miesto savivaldybės tarnybinių transporto priemonių, valstybės tarnautojų ir darbuotojų, atliekančių tarnybines funkcijas ir dirbančių darbus Klaipėdos miesto dalyje Smiltynėje;</text:p>
      <text:p text:style-name="P158">4) tolimojo, vietinio (miesto) reguliaraus susisiekimo autobusų, dviračių, autocisternų, kuriomis vežamas kuras į Kuršių neriją;</text:p>
      <text:p text:style-name="P159">5) juridinių asmenų, turinčių Kuršių nerijoje registruotą buveinę, transporto priemonių ir darbuotojų;</text:p>
      <text:p text:style-name="P160">6) Klaipėdos miesto savivaldybės įmonių ir įstaigų transporto priemonių ir darbuotojų, dirbančių darbus Klaipėdos miesto dalyje Smiltynėje;</text:p>
      <text:p text:style-name="P161">7) Neringos mieste ir Klaipėdos miesto dalyje Smiltynėje gyvenamąją vietą deklaravusių asmenų ir jų transporto priemonių;</text:p>
      <text:p text:style-name="P162">8) darbo reikalais vykstančių miškų urėdijos, kuriai perduotas valdyti Kuršių nerijoje esantis valstybinės miško žemės sklypas, darbuotojų ir jos transporto priemonių.</text:p>
      <text:p text:style-name="P163"><text:span text:style-name="T164">8. Programos finansavimo lėšos pagal Vyriausybės nustatytą tvarką naudojamos gyventojų ir jų lengvųjų automobilių neatlygintino perkėlimo užlietu krašto kelio Šilutė–Rusnė ruožu sąnaudoms kompensuoti</text:span><text:span text:style-name="T165">.</text:span><text:span text:style-name="T166">“</text:span></text:p>
      <text:p text:style-name="P167">1. Programos finansavimo lėšos naudojamos valstybinės reikšmės kelių tinklui plėsti ir užtikrinti, kad šis tinklas veiktų, tai yra:</text:p>
      <text:p text:style-name="P168">1) keliams tiesti, rekonstruoti, taisyti (remontuoti) ir prižiūrėti;</text:p>
      <text:p text:style-name="P169">2) keliams, tiltams, viadukams, estakadoms, tuneliams, gamybiniams ir buitiniams kelio statiniams, pralaidoms projektuoti, projektų ekspertizėms atlikti, kelių priežiūros ir<text:s/><text:soft-page-break/>tinklo plėtros programoms rengti, mokslo tiriamiesiems darbams, susijusiems su kelių tinklo plėtra ir užtikrinimu, kad šis tinklas veiktų, vykdyti;</text:p>
      <text:p text:style-name="P170">3) keliams, kelio statiniams ir jų užimamai žemei inventorizuoti;</text:p>
      <text:p text:style-name="P171">4) tiltams, viadukams, estakadoms, tuneliams, gamybiniams ir buitiniams kelio statiniams apskaityti, statyti, rekonstruoti, taisyti (remontuoti), inventorizuoti ir prižiūrėti;</text:p>
      <text:p text:style-name="P172">5) kelių tiesimo, taisymo (remonto) ir priežiūros darbų techninei kontrolei, kelių, tiltų, viadukų, estakadų ir tunelių specialiesiems tyrimams, laboratoriniams darbams, kelio statinių statybos techninei priežiūrai, saugos ir paskirties valstybinei priežiūrai atlikti;</text:p>
      <text:p text:style-name="P173">6) kelio ruožų apšvietimo, eismo valdymo, reguliavimo priemonėms, kelių dangos šildymui įrengti;</text:p>
      <text:p text:style-name="P174">7) dviračių ir pėsčiųjų takams projektuoti, įrengti, rekonstruoti, taisyti (remontuoti) ir prižiūrėti;</text:p>
      <text:p text:style-name="P175">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176">9) kelių informacinėms sistemoms kurti;</text:p>
      <text:p text:style-name="P177">10) žvyrkelių asfaltavimo programoms įgyvendinti;</text:p>
      <text:p text:style-name="P178">11) ekstremaliųjų situacijų, ekstremaliųjų įvykių ir įvykių padariniams keliuose likviduoti;</text:p>
      <text:p text:style-name="P179">12) Lietuvos Respublikos valstybės biudžeto lėšų, skirtų keliams tiesti, rekonstruoti, taisyti (remontuoti) ir saugaus eismo priemonėms įgyvendinti, daliai padengti vykdant Europos Sąjungos paramos lėšomis bendrai finansuojamus projektus;</text:p>
      <text:soft-page-break/>
      <text:p text:style-name="P180">13) Lietuvos Respublikos susisiekimo ministerijos įgaliotos viešosios įstaigos Transporto kompetencijų agentūros funkcijoms, nurodytoms Saugaus eismo automobilių keliais įstatymo 10 straipsnio 12 dalyje, atlikti;</text:p>
      <text:p text:style-name="P181">14)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p>
      <text:p text:style-name="P182">15) bendradarbiavimui su užsienio valstybėmis kelių tinklo plėtros ir užtikrinimo, kad šis tinklas veiktų, klausimais finansuoti;</text:p>
      <text:p text:style-name="P183">16) teisės aktams ir normatyviniams dokumentams, susijusiems su kelių tinklo plėtra ir užtikrinimu, kad šis tinklas veiktų, rengti;</text:p>
      <text:p text:style-name="P184">17) kelių transporto priemonių svėrimo įrangai įsigyti;</text:p>
      <text:p text:style-name="P185">18) institucijų ir įstaigų, atsakingų už valstybinės reikšmės kelius, ir valstybės įmonės Lietuvos automobilių kelių direkcijos) išlaikymo išlaidoms apmokėti;</text:p>
      <text:p text:style-name="P186">19) institucijų ir įstaigų, atsakingų už valstybinės reikšmės kelius, ir valstybės įmonės Lietuvos automobilių kelių direkcijos paskoloms, skirtoms tiesioginėms funkcijoms atlikti, grąžinti ir palūkanoms mokėti;</text:p>
      <text:p text:style-name="P187">20) mokesčiams už Lietuvos Respublikoje įregistruotas krovinines transporto priemones, už naudojimąsi keliais važiuojant didžiagabaritėmis ir (ar) sunkiasvorėmis transporto priemonėmis, už eismo ribojimą administruoti ir jų surinkimo priežiūrai atlikti;</text:p>
      <text:p text:style-name="P188">21) Kelių muziejui ir kelių srities istorinėms vertybėms išlaikyti, įsigyti ir eksponuoti;</text:p>
      <text:p text:style-name="P189"><text:span text:style-name="T190">22) saugaus eismo keliuose programoms ir jų priemonėms įgyvendinti (tarp jų keliuose įrengtai stacionariajai Kelių eismo taisyklių pažeidimų fiksavimo įrangai prižiūrėti, gaunamai informacijai apdoroti ir kitoms saugaus eismo programoms įgyvendinti,<text:s/></text:span><text:soft-page-break/><text:span text:style-name="T191">naudojant lėšas iš sumokėtų ar išieškotų baudų už stacionariąja<text:s/></text:span><text:span text:style-name="T192">Kelių eismo taisyklių pažeidimų fiksavimo įranga užfiksuotus administracinius nusižengimus</text:span><text:span text:style-name="T193">);</text:span></text:p>
      <text:p text:style-name="P194">23) viešosios įstaigos Centrinės projektų valdymo agentūros (toliau – CPVA) veiklai, susijusiai su Programos lėšų, skiriamų valstybinės reikšmės kelių tinklui plėsti ir užtikrinti, kad šis tinklas veiktų, priežiūra, užtikrinti;</text:p>
      <text:p text:style-name="P195">24) Lietuvos transporto saugos administracijos veiklai, susijusiai su eismo dalyvių švietimu eismo saugumo srityje;</text:p>
      <text:p text:style-name="P196">25) Policijos departamentui prie Lietuvos Respublikos vidaus reikalų ministerijos gaunamai informacijai apdoroti, organizacinėms ir eksploatacinėms išlaidoms padengti, saugaus eismo programoms ir jų priemonėms įgyvendinti;</text:p>
      <text:p text:style-name="P197"><text:span text:style-name="T198">26) Informatikos ir ryšių departamentui prie Lietuvos Respublikos vidaus reikalų ministerijos informacijai apdoroti ir<text:s/></text:span><text:span text:style-name="T199">Administracinių nusižengimų registrui<text:s/></text:span><text:span text:style-name="T200">palaikyti ir<text:s/></text:span><text:span text:style-name="T201">tobulinti</text:span><text:span text:style-name="T202">;</text:span></text:p>
      <text:p text:style-name="P203">27) kitoms kelių srities reikmėms finansuoti.</text:p>
      <text:p text:style-name="P204">2. Programos finansavimo lėšos naudojamos savivaldybių ar viešųjų įstaigų, kurių dalininkė yra savivaldybė, savivaldybių įmonių valdomam vietinės reikšmės kelių tinklui plėsti ir užtikrinti, kad šis tinklas veiktų, tai yra:</text:p>
      <text:p text:style-name="P205">1) keliams projektuoti, tiesti, rekonstruoti, taisyti (remontuoti) ir prižiūrėti;</text:p>
      <text:p text:style-name="P206">2) kelių, kelio statinių ir jų užimamos žemės teisinei registracijai būtinoms procedūroms atlikti, daiktinėms teisėms į žemę, šių teisių suvaržymams, juridiniams faktams registruoti;</text:p>
      <text:p text:style-name="P207">3) tiltams, viadukams, estakadoms, tuneliams, pralaidoms projektuoti, statyti, rekonstruoti, taisyti (remontuoti) ir prižiūrėti;</text:p>
      <text:p text:style-name="P208">4) apsaugos nuo triukšmo statiniams prie kelių statyti, rekonstruoti, taisyti (remontuoti) ir prižiūrėti;</text:p>
      <text:soft-page-break/>
      <text:p text:style-name="P209">5) kelio juostoje esantiems paviršinio vandens nuleidimo įrenginiams ir lietaus kanalizacijai įrengti, rekonstruoti, taisyti (remontuoti) ir prižiūrėti;</text:p>
      <text:p text:style-name="P210">6) ekstremaliųjų situacijų, ekstremaliųjų įvykių ir įvykių padariniams keliuose likviduoti;</text:p>
      <text:p text:style-name="P211">7) kelio juostoje esančioms automobilių stovėjimo aikštelėms, viešojo transporto stotelėms ir paviljonams įrengti, statyti, rekonstruoti, taisyti (remontuoti) ir prižiūrėti;</text:p>
      <text:p text:style-name="P212">8) institucijų ar įstaigų, atsakingų už vietinės reikšmės viešuosius kelius, paskoloms, naudojamoms vietinės reikšmės viešiesiems keliams projektuoti, tiesti, rekonstruoti, taisyti (remontuoti), grąžinti ir palūkanoms mokėti;</text:p>
      <text:p text:style-name="P213">9)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p>
      <text:p text:style-name="P214"><text:span text:style-name="T215">10)</text:span><text:span text:style-name="T216"><text:s/></text:span><text:span text:style-name="T217">Programos finansavimo lėšų naudojimo pagal paskirtį kontrolei, darbų kokybės kontrolės priežiūrai vietinės reikšmės kelių objektuose;</text:span></text:p>
      <text:p text:style-name="P218"><text:span text:style-name="T219">11) viešojo sektoriaus ir privačios partnerystės būdu<text:s/></text:span><text:span text:style-name="T220">įgyvendinamiems<text:s/></text:span><text:span text:style-name="T221">vietinės reikšmės<text:s/></text:span><text:span text:style-name="T222">viešiesiems<text:s/></text:span><text:span text:style-name="T223">keliams projektuoti, tiesti, rekonstruoti, taisyti (remontuoti), paskoloms grąžinti ir palūkanoms mokėti, projektų išlaidoms finansuoti;</text:span></text:p>
      <text:p text:style-name="P224"><text:span text:style-name="T225">12)<text:s/></text:span><text:span text:style-name="T226">želdinių gyvenamųjų vietovių gatvių raudonosiose linijose įrengimui saugaus eismo tikslais ir priežiūrai finansuoti;</text:span></text:p>
      <text:p text:style-name="P227">13)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text:s/><text:soft-page-break/>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p>
      <text:p text:style-name="P228">1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jog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p>
      <text:p text:style-name="P229">1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p>
      <text:p text:style-name="P230"><text:span text:style-name="T231">16)<text:s/></text:span><text:span text:style-name="T232">valstybinėje ir savivaldybių žemėje daugiabučių namų kiemų vidaus kelių (gatvių) ir daugiabučių namų gyventojų automobilių stovėjimo aikštelėms įrengti</text:span><text:span text:style-name="T233">, rekonstruoti, taisyti (remontuoti)</text:span><text:span text:style-name="T234"><text:s text:c="2"/>ir prižiūrėti, neatsižvelgiant į tai, ar atlikta šių inžinerinių statinių teisinė registracija.</text:span></text:p>
      <text:soft-page-break/>
      <text:p text:style-name="P235">3. Vyriausybė nustato Programos finansavimo lėšų naudojimo tvarką. Programos finansavimo lėšų naudojimo tvarką įgyvendina valstybės įmonė Lietuvos automobilių kelių direkcija. Programos finansavimo lėšų naudojimo šio straipsnio 1 dalyje nurodytoms kelių reikmėms atliekant viešuosius pirkimus priežiūrą vykdo CPVA. Šio įstatymo įgyvendinimą prižiūri Susisiekimo ministerija.<text:s/></text:p>
      <text:p text:style-name="P236"><text:bookmark-start text:name="_Hlk86227365"/>4. Programos finansavimo lėšos naudojamos pagal per mėnesį nuo valstybės biudžeto patvirtinimo Vyriausybės patvirtintą trimetę Programos finansavimo lėšų naudojimo sąmatą, kuri rengiama vadovaujantis Susisiekimo ministerijos strateginiu veiklos planu. Iki trimetės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imetė Programos finansavimo lėšų naudojimo sąmata sudaroma ir vykdoma Vyriausybės nustatyta tvarka. <text:s/></text:p>
      <text:p text:style-name="P237"><text:bookmark-end text:name="_Hlk86227365"/><text:span text:style-name="T238">5. Trimetėje Programos finansavimo lėšų naudojimo sąmatoje šio straipsnio 1 dalyje nustatytoms veikloms numatoma 67 procentų Programos finansavimo lėšų.</text:span></text:p>
      <text:p text:style-name="P239"><text:span text:style-name="T240">6. Trimetėje Programos finansavimo lėšų naudojimo sąmatoje šio straipsnio<text:s/></text:span><text:span text:style-name="T241"><text:line-break/>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text:s/></text:span><text:span text:style-name="T242">lėšų, iš kurių iki 9 procentų</text:span><text:span text:style-name="T243"><text:s/></text:span><text:span text:style-name="T244">Vyriausybės nustatyta tvarka paskirstoma atrinktiems valstybei svarbiems</text:span><text:span text:style-name="T245"><text:s/></text:span><text:span text:style-name="T246">vietinės reikšmės kelių objektams finansuoti, likusi dalis, ne mažiau kaip 91 procentas, <text:s/>valstybės įmonės Lietuvos automobilių<text:s/></text:span><text:span text:style-name="T247">kelių direkcijos paskirstoma taip:</text:span></text:p>
      <text:soft-page-break/>
      <text:p text:style-name="P248">1) vietinės reikšmės keliams Birštono, Druskininkų, Palangos miesto ir Neringos savivaldybėse – 2 procentai, iš kurių<text:s/>50<text:s/>procentų<text:s/>minėtoms savivaldybėms paskirstoma po lygiai ir 50<text:s/>procentų<text:s/>– pagal per paskutinius 12 mėnesius suteiktų nakvynių apgyvendinimo įstaigose skaičių (vadovaujamasi Lietuvos statistikos departamento duomenimis, skelbiamais einamųjų biudžetinių metų vasario 1 d.);</text:p>
      <text:p text:style-name="P249"><text:span text:style-name="T250">2) savivaldybių institucijų valdomiems vietinės reikšmės keliams –<text:s/></text:span><text:span text:style-name="T251">9</text:span><text:span text:style-name="T252">8</text:span><text:span text:style-name="T253"><text:s/>procent</text:span><text:span text:style-name="T254">ai</text:span><text:span text:style-name="T255">, iš kurių miestų savivaldybių vietinės reikšmės keliams – 35 procentai, kitų savivaldybių vietinės reikšmės keliams – 65 procentai.<text:s/></text:span><text:bookmark-start text:name="_Hlk89682278"/><text:span text:style-name="T256">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text:span><text:span text:style-name="T257"><text:s/></text:span><text:span text:style-name="T258">kelių sąrašuose,<text:s/></text:span><text:span text:style-name="T259">kuriuose<text:s/></text:span><text:span text:style-name="T260">taip pat nurodomas kelio numeris ir kelio pavadinimas, – 50 procentų.<text:s/></text:span><text:bookmark-end text:name="_Hlk89682278"/><text:span text:style-name="T261">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262">7. 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p>
      <text:p text:style-name="P263">8. Savivaldybių institucijos Programos finansavimo lėšas paskirsto vadovaudamosi savivaldybių tarybų nustatyta tvarka, pagal kurią turi būti sudaromos viešai skelbiamos<text:s/><text:soft-page-break/>savivaldybės interneto svetainėje ir nuolat atnaujinamos vietinės reikšmės kelių objektų prioritetinės eilės. Vietinės reikšmės kelių objektų prioritetinės eilės sudaromos ne trumpesniam kaip trejų metų laikotarpiui.<text:s/></text:p>
      <text:p text:style-name="P264">9. Vyriausybės nustatyta tvarka Programos finansavimo lėšos taip pat naudojamos perkėlimo keltais per Klaipėdos valstybinio jūrų uosto akvatoriją į Kuršių neriją ir iš Kuršių nerijos bilieto kainai kompensuoti:</text:p>
      <text:p text:style-name="P265">1) neįgaliųjų ir jų nuosavybės ar kitokiu teisėtu pagrindu valdomų automobilių, kuriuos jie vairuoja arba kuriais jie važiuoja;</text:p>
      <text:p text:style-name="P266">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p>
      <text:p text:style-name="P267">3) Klaipėdos miesto savivaldybės tarnybinių transporto priemonių, valstybės tarnautojų ir darbuotojų, atliekančių tarnybines funkcijas ir dirbančių darbus Klaipėdos miesto dalyje Smiltynėje;</text:p>
      <text:p text:style-name="P268">4) tolimojo, vietinio (miesto) reguliaraus susisiekimo autobusų, dviračių, autocisternų, kuriomis vežami <text:s/>degalai į Kuršių neriją, ir transporto priemonių, kuriomis gabenamas biokuras į Kuršių neriją;</text:p>
      <text:p text:style-name="P269">5) juridinių asmenų, turinčių Kuršių nerijoje registruotą buveinę, transporto priemonių ir darbuotojų;</text:p>
      <text:p text:style-name="P270">6) Klaipėdos miesto savivaldybės įmonių ir įstaigų transporto priemonių ir darbuotojų, dirbančių darbus Klaipėdos miesto dalyje Smiltynėje;</text:p>
      <text:p text:style-name="P271">7) Neringos mieste ir Klaipėdos miesto dalyje Smiltynėje gyvenamąją vietą deklaravusių asmenų ir jų transporto priemonių;</text:p>
      <text:soft-page-break/>
      <text:p text:style-name="P272"><text:span text:style-name="T273">8) darbo reikalais vykstančių miškų urėdijos, kuriai perduotas valdyti Kuršių nerijoje esantis valstybinės miško žemės sklypas, darbuotojų ir jos transporto priemonių</text:span><text:span text:style-name="T274">.“</text:span></text:p>
      <text:p text:style-name="P275"/>
      <text:p text:style-name="P276"><text:span text:style-name="T277">6</text:span><text:span text:style-name="T278"><text:s/>straipsnis.</text:span><text:span text:style-name="T279"><text:s/></text:span><text:span text:style-name="T280">Įstatymo 3 priedo pakeitimas</text:span></text:p>
      <text:p text:style-name="P281">Pakeisti<text:s/>Įstatymo 3 priedo 4 punktą ir jį išdėstyti taip:</text:p>
      <text:p text:style-name="P282"><text:span text:style-name="T283">„4. Mokestis nustatomas sumuojant mokesčius už kiekvienos ašies (ašių) didžiausiosios leidžiamosios ašies (ašių) apkrovos viršijimą.</text:span><text:span text:style-name="T284"><text:s/></text:span><text:span text:style-name="T285">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text:span><text:span text:style-name="T286"><text:s/>tarifo pridedamas papildomas 2</text:span><text:span text:style-name="T287"><text:s/></text:span><text:span text:style-name="T288">eurų</text:span><text:span text:style-name="T289"><text:s/>mokestis už kiekvieną ašies (ašių) apkrovos viršijimą 1 t</text:span><text:span text:style-name="T290">.“</text:span></text:p>
      <text:p text:style-name="P291"/>
      <text:p text:style-name="P292"><text:span text:style-name="T293">7straipsnis.</text:span><text:span text:style-name="T294"><text:s/></text:span><text:span text:style-name="T295">Įstatymo įsigaliojimas</text:span><text:span text:style-name="T296"><text:s/></text:span><text:span text:style-name="T297">ir įgyvendinimas</text:span></text:p>
      <text:p text:style-name="P298">1. Šis įstatymas, išskyrus šio straipsnio 2, 3, 4 dalis, įsigalioja 2022 m. sausio 1 d.</text:p>
      <text:p text:style-name="P299">2. Lietuvos Respublikos Vyriausybė iki 2021 m. gruodžio 31 d. priima šio įstatymo įgyvendinamąjį teisės aktą.</text:p>
      <text:p text:style-name="P300"><text:span text:style-name="T301">3. Šio įstatymo 5 straipsniu keičiamo Kelių priežiūros ir plėtros programos finansavimo įstatymo Nr. VIII-2032 9 straips</text:span><text:span text:style-name="T302">nio</text:span><text:span text:style-name="T303"><text:s/></text:span><text:span text:style-name="T304">8 dalis<text:s/></text:span><text:span text:style-name="T305">įsigalioja</text:span><text:span text:style-name="T306"> </text:span><text:span text:style-name="T307">2022 m. kovo 1 d.</text:span><text:span text:style-name="T308"> </text:span></text:p>
      <text:p text:style-name="P309"><text:span text:style-name="T310">4. Savivaldybės institucijos iki 2022 m. vasario 28 d. priima šio įstatymo nuostatoms</text:span><text:span text:style-name="T311"><text:s/></text:span><text:span text:style-name="T312">įgyvendinti reikalingus teisės aktus</text:span><text:span text:style-name="T313">.</text:span></text:p>
      <text:p text:style-name="P314"/>
      <text:p text:style-name="P315">Skelbiu šį Lietuvos Respublikos Seimo priimtą įstatymą.</text:p>
      <text:p text:style-name="P316"/>
      <text:p text:style-name="P317"/>
      <text:p text:style-name="P318">Respublikos Prezidentas<text:tab/></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atus--in-progress2" style:display-name="status--in-progress2" style:family="text" style:parent-style-name="DefaultParagraphFont">
      <style:text-properties fo:color="#F3933C"/>
    </style:style>
    <style:style style:name="h-search-result1" style:display-name="h-search-result1" style:family="text" style:parent-style-name="DefaultParagraphFont">
      <style:text-properties fo:background-color="#FFF2E6"/>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17T15:02:00Z</meta:creation-date>
    <dc:date>2021-12-17T15:02:00Z</dc:date>
    <meta:print-date>2021-09-02T13:28:00Z</meta:print-date>
    <meta:template xlink:href="Normal.dotm" xlink:type="simple"/>
    <meta:editing-cycles>2</meta:editing-cycles>
    <meta:editing-duration>PT0S</meta:editing-duration>
    <meta:document-statistic meta:page-count="18" meta:paragraph-count="231" meta:word-count="3275" meta:character-count="28727" meta:row-count="802" meta:non-whitespace-character-count="25683"/>
  </office:meta>
</office:document-meta>
</file>