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3777in" style:use-optimal-column-width="false"/>
    </style:style>
    <style:style style:name="TableColumn3" style:family="table-column">
      <style:table-column-properties style:column-width="3.5965in" style:use-optimal-column-width="false"/>
    </style:style>
    <style:style style:name="Table1" style:family="table" style:master-page-name="MPF0">
      <style:table-properties style:width="6.9743in" fo:margin-left="0in" table:align="right"/>
    </style:style>
    <style:style style:name="TableRow4" style:family="table-row">
      <style:table-row-properties style:min-row-height="0.2458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118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P49" style:parent-style-name="Normal" style:family="paragraph">
      <style:paragraph-properties style:text-autospace="none" fo:text-align="justify"/>
      <style:text-properties fo:hyphenate="false"/>
    </style:style>
    <style:style style:name="P50" style:parent-style-name="Normal" style:family="paragraph">
      <style:paragraph-properties style:text-autospace="none" fo:text-align="justify"/>
      <style:text-properties fo:hyphenate="false"/>
    </style:style>
    <style:style style:name="P51" style:parent-style-name="Normal" style:family="paragraph">
      <style:paragraph-properties style:text-autospace="none" fo:text-align="justify"/>
      <style:text-properties fo:hyphenate="false"/>
    </style:style>
    <style:style style:name="P52" style:parent-style-name="Normal" style:family="paragraph">
      <style:paragraph-properties style:text-autospace="none" fo:text-align="justify"/>
      <style:text-properties fo:hyphenate="false"/>
    </style:style>
    <style:style style:name="P53" style:parent-style-name="Normal" style:family="paragraph">
      <style:paragraph-properties style:text-autospace="none" fo:text-align="justify"/>
      <style:text-properties fo:hyphenate="false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<text:s/>2023-12-04<text:s text:c="3"/><text:s/>Nr.<text:s/><text:s/>S-2023-5468-XIVP-2456(2)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Ligos ir motinystės socialinio draudimo įstatymo Nr. IX-110 6 straipsnio pakeitimo įstatymo projektO<text:s/>NR.<text:s/>XIVP-2456(2)<text:s/>ATITIKTIES EUROPOS SĄJUNGOS TEISEI</text:p>
      <text:p text:style-name="P45"/>
      <text:p text:style-name="P46">Įvertinę Lietuvos Respublikos<text:s/>Seimo<text:s/>pateikto derinti<text:s/><text:a xlink:href="https://e-seimas.lrs.lt/portal/legalAct/lt/TAP/fda444b0903d11eea791d94269904d9b?positionInSearchResults=27&amp;searchModelUUID=51b39e38-8b25-4fce-bcbf-0a8becac5820" office:target-frame-name="_top" xlink:show="replace"><text:span text:style-name="Hyperlink">Lietuvos Respublikos ligos ir motinystės socialinio draudimo įstatymo Nr. IX-110 6 straipsnio pakeitimo įstatymo projekto Nr. XIVP-2456(2)</text:span></text:a><text:span text:style-name="T47"><text:s/></text:span>atitiktį Europos Sąjungos teisei pažymime, kad pastabų ir pasiūlymų neturime.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Strateginio planavimo ir stebėsenos grupės vadovas, atliekantis Teisingumo ministerijos kanclerio funkcijas</text:p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  <text:p text:style-name="P68"/>
            <text:p text:style-name="P69">Artūras Dembskis</text:p>
            <text:p text:style-name="P70"/>
            <text:p text:style-name="P71"/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Austėja Mikutytė</text:span><text:span text:style-name="T91">,<text:s/></text:span><text:span text:style-name="T92">8<text:s/></text:span><text:span text:style-name="T93">6</text:span><text:span text:style-name="T94">03</text:span><text:span text:style-name="T95"><text:s/></text:span><text:span text:style-name="T96">60</text:span><text:span text:style-name="T97"> </text:span><text:span text:style-name="T98">634</text:span><text:span text:style-name="T99">,</text:span><text:span text:style-name="T100"><text:s/>el. p.</text:span><text:span text:style-name="T101"><text:s/>austeja.mikutyt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19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2T13:00:00Z</meta:creation-date>
    <dc:date>2023-12-12T13:00:00Z</dc:date>
    <meta:template xlink:href="Normal.dotm" xlink:type="simple"/>
    <meta:editing-cycles>1</meta:editing-cycles>
    <meta:editing-duration>PT0S</meta:editing-duration>
    <meta:document-statistic meta:page-count="2" meta:paragraph-count="7" meta:word-count="121" meta:character-count="949" meta:row-count="23" meta:non-whitespace-character-count="835"/>
  </office:meta>
</office:document-meta>
</file>