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text-position="super 66.6%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style:text-position="super 66.6%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text-position="super 66.6%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Hyperlink" style:family="text">
      <style:text-properties fo:color="#000000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ADMINISTRACINIŲ NUSIŽENGIMŲ KODEKSO 589 STRAIPSNIO PAKEITIMO<text:s/></text:span><text:span text:style-name="T9">ĮSTATYMO<text:s/></text:span><text:span text:style-name="T10">PROJEKTO</text:span></text:p>
      <text:p text:style-name="P11"><text:span text:style-name="T12"><text:s text:c="6"/></text:span><text:span text:style-name="T13">2022-05</text:span><text:span text:style-name="T14">-1</text:span><text:span text:style-name="T15">6</text:span><text:span text:style-name="T16"><text:s/></text:span><text:span text:style-name="T17">Nr. XIVP-1633</text:span></text:p>
      <text:p text:style-name="P18"><text:s text:c="22"/>Vilnius</text:p>
      <text:p text:style-name="P19"/>
      <text:p text:style-name="P20">Įvertinę projekto atitiktį Konstitucijai, įstatymams, teisėkūros principams ir teisės technikos taisyklėms,<text:s/>teikiame šias pastabas:</text:p>
      <text:list text:style-name="LFO1">
        <text:list-item text:start-value="1">
          <text:p text:style-name="P21">Projekto 2 straipsniu siūloma pakeisti Administracinių nusižengimų kodekso (toliau – ANK) 589 straipsnio 45 punktą, nustatant, kad nuo 2023 m. gegužės 1 d. Nacionalinės žemės tarnybos prie Aplinkos ministerijos pareigūnų funkcijas jiems pagal kompetenciją priskirtų administracinių nusižengimų teisenos<text:s/>srityje perimtų Valstybinės teritorijų planavimo ir statybos<text:s/><text:soft-page-break/>inspekcijos prie Aplinkos ministerijos pareigūnai. Atkreiptinas dėmesys, kad pastarųjų pareigūnų kompetenciją administracinių nusižengimų teisenos<text:s/>srityje nustato ir ANK 589 straipsnio 67 punktas. Atsižvelgiant į tai, svarstytina, ar, siekiant teisinio<text:s/>aiškumo ir<text:s/>ANK nuostatų<text:s/>sistemiškumo, ANK 589 straipsnio 45 punkto naujos redakcijos, įsigaliosiančios 2023 m. gegužės 1 d., nuostatas nereikėtų apjungti su ANK 589 straipsnio 67 punkto nuostatomis, vieno kurio iš šių punktų atsisakant (pripažįstant netekusiu galios).</text:p>
        </text:list-item>
      </text:list>
      <text:list text:style-name="LFO1" text:continue-numbering="true">
        <text:list-item>
          <text:p text:style-name="P22"><text:span text:style-name="T23">Projekto 3 straipsnio 1 dalyje vietoj žodžių „Šis įstatymas, išskyrus 2 straipsnį“ įrašytini žodžiai „Šio įstatymo 1 straipsnis“.</text:span></text:p>
        </text:list-item>
      </text:list>
      <text:list text:style-name="LFO1" text:continue-numbering="true">
        <text:list-item>
          <text:p text:style-name="P24"><text:span text:style-name="T25">Atkreiptinas dėmesys, kad<text:s/></text:span><text:span text:style-name="T26">S</text:span><text:span text:style-name="T27">eime yra svarstomas Lietuvos<text:s/></text:span><text:span text:style-name="T28">R</text:span><text:span text:style-name="T29">espublikos administracinių nusižengimų kodekso 115, 122, 125, 13</text:span><text:span text:style-name="T30">7, 187, 205 ir 589 straipsnių pakeitimo bei kodekso papildymo 107</text:span><text:span text:style-name="T31">1</text:span><text:span text:style-name="T32">, 113</text:span><text:span text:style-name="T33">1</text:span><text:span text:style-name="T34"><text:s/>ir 187</text:span><text:span text:style-name="T35">1</text:span><text:span text:style-name="T36"><text:s/>straipsniais įstatymo projektas (reg. Nr. XIIIP-4857(2)), kurio 2 straipsniu<text:s/></text:span><text:span text:style-name="T37">ANK</text:span><text:span text:style-name="T38"><text:s/>papildomas nauju 113</text:span><text:span text:style-name="T39">1</text:span><text:span text:style-name="T40"><text:s/>straipsniu ir atitinkamai 10 straipsnio 1 dalimi tikslinamas<text:s/></text:span><text:span text:style-name="T41">ANK</text:span><text:span text:style-name="T42"><text:s/>589 straipsnio 45 punktas. Atsižvelgiant į tai, abiejų projektų nuostatos svarstymo metu turėtų būti tarpusavyje derinamos.</text:span></text:p>
        </text:list-item>
      </text:list>
      <text:p text:style-name="P43"/>
      <text:p text:style-name="P44">Departamento direktorius<text:s/><text:tab/><text:tab/><text:tab/><text:tab/><text:s text:c="22"/><text:s text:c="3"/>Andrius Kabišaitis</text:p>
      <text:p text:style-name="P45"/>
      <text:p text:style-name="P46"/>
      <text:p text:style-name="P47"><text:span text:style-name="T48">N. Azguridienė, tel. (8 5) 239 6546, 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M. Masteikienė, tel. (8 5) 239 6843, el. p.<text:s/></text:span><text:a xlink:href="mailto:milda.masteikiene@lrs.lt" office:target-frame-name="_parent" xlink:show="replace"><text:span text:style-name="T52">milda.masteikiene@lrs.lt</text:span></text:a></text:p>
      <text:p text:style-name="P53"><text:span text:style-name="T54">S. Švedas, tel. (8 5) 239 6165, el. p.<text:s/></text:span><text:a xlink:href="mailto:saulius.svedas@lrs.lt" office:target-frame-name="_top" xlink:show="replace"><text:span text:style-name="T55">saulius.svedas@lrs.lt</text:span></text:a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7T05:36:00Z</meta:creation-date>
    <dc:date>2022-05-17T05:36:00Z</dc:date>
    <meta:template xlink:href="Normal.dotm" xlink:type="simple"/>
    <meta:editing-cycles>2</meta:editing-cycles>
    <meta:editing-duration>PT0S</meta:editing-duration>
    <meta:document-statistic meta:page-count="3" meta:paragraph-count="35" meta:word-count="281" meta:character-count="2279" meta:row-count="145" meta:non-whitespace-character-count="2033"/>
  </office:meta>
</office:document-meta>
</file>