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bullet text:level="1" text:style-name="WW_CharLFO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Heading1" style:master-page-name="MPF0" style:family="paragraph">
      <style:paragraph-properties fo:break-before="page"/>
    </style:style>
    <style:style style:name="T5" style:parent-style-name="DefaultParagraphFont" style:family="text">
      <style:text-properties style:font-name="Times New Roman" fo:font-size="12pt" style:font-size-asian="12pt" style:font-size-complex="12pt" fo:language="en" fo:country="US"/>
    </style:style>
    <style:style style:name="P6" style:parent-style-name="Caption" style:family="paragraph">
      <style:paragraph-properties fo:margin-top="0in" fo:line-height="150%" fo:margin-right="0in"/>
      <style:text-properties fo:font-size="12pt" style:font-size-asian="12pt"/>
    </style:style>
    <style:style style:name="P7"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style:line-height-at-least="0.25in" fo:background-color="#FFFFFF"/>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P14" style:parent-style-name="Normal" style:family="paragraph">
      <style:paragraph-properties fo:text-align="center" fo:text-indent="0.043in"/>
    </style:style>
    <style:style style:name="T15" style:parent-style-name="DefaultParagraphFont" style:family="text">
      <style:text-properties style:font-name="Calibri" style:font-name-complex="Calibri" fo:language="lt" fo:country="LT"/>
    </style:style>
    <style:style style:name="P16" style:parent-style-name="Normal" style:family="paragraph">
      <style:paragraph-properties fo:text-align="center" fo:line-height="115%"/>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justify" fo:line-height="150%" fo:text-indent="0.5909in"/>
      <style:text-properties fo:language="lt" fo:country="LT"/>
    </style:style>
    <style:style style:name="P21" style:parent-style-name="ListParagraph" style:family="paragraph">
      <style:paragraph-properties fo:text-align="justify" fo:line-height="150%" fo:margin-left="0in" fo:text-indent="0.5909in">
        <style:tab-stops/>
      </style:paragraph-properties>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font-style="italic" style:font-style-asian="italic" fo:language="lt" fo:country="LT"/>
    </style:style>
    <style:style style:name="T35" style:parent-style-name="DefaultParagraphFont" style:family="text">
      <style:text-properties fo:language="lt" fo:country="LT"/>
    </style:style>
    <style:style style:name="T36" style:parent-style-name="DefaultParagraphFont" style:family="text">
      <style:text-properties fo:font-style="italic" style:font-style-asian="italic"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P39" style:parent-style-name="Normal" style:family="paragraph">
      <style:paragraph-properties fo:text-align="justify" fo:line-height="150%" fo:text-indent="0.5909in"/>
    </style:style>
    <style:style style:name="T40" style:parent-style-name="DefaultParagraphFont" style:family="text">
      <style:text-properties fo:language="lt" fo:country="LT"/>
    </style:style>
    <style:style style:name="T41" style:parent-style-name="DefaultParagraphFont" style:family="text">
      <style:text-properties fo:background-color="#FFFFFF" fo:language="lt" fo:country="LT"/>
    </style:style>
    <style:style style:name="T42" style:parent-style-name="DefaultParagraphFont" style:family="text">
      <style:text-properties fo:background-color="#FFFFFF" fo:language="lt" fo:country="LT"/>
    </style:style>
    <style:style style:name="T43" style:parent-style-name="DefaultParagraphFont" style:family="text">
      <style:text-properties fo:background-color="#FFFFFF" fo:language="lt" fo:country="LT"/>
    </style:style>
    <style:style style:name="T44" style:parent-style-name="DefaultParagraphFont" style:family="text">
      <style:text-properties fo:background-color="#FFFFFF"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P51" style:parent-style-name="ListParagraph" style:family="paragraph">
      <style:paragraph-properties fo:text-align="justify" fo:line-height="150%" fo:margin-left="0in" fo:text-indent="0.5909in">
        <style:tab-stops/>
      </style:paragraph-properties>
      <style:text-properties fo:language="lt" fo:country="LT"/>
    </style:style>
    <style:style style:name="P52" style:parent-style-name="Normal" style:family="paragraph">
      <style:paragraph-properties fo:text-align="justify" fo:line-height="150%"/>
      <style:text-properties fo:language="lt" fo:country="LT"/>
    </style:style>
    <style:style style:name="P53" style:parent-style-name="Normal" style:family="paragraph">
      <style:paragraph-properties fo:text-align="justify" fo:line-height="150%" fo:background-color="#FFFFFF"/>
      <style:text-properties fo:language="lt" fo:country="LT" style:language-asian="lt" style:country-asian="LT"/>
    </style:style>
    <style:style style:name="P54"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0" style:parent-style-name="BodyText" style:family="paragraph">
      <style:paragraph-properties>
        <style:tab-stops>
          <style:tab-stop style:type="left" style:position="0.5in"/>
          <style:tab-stop style:type="left" style:position="6.6666in"/>
        </style:tab-stops>
      </style:paragraph-properties>
    </style:style>
    <style:style style:name="T81" style:parent-style-name="DefaultParagraphFont" style:family="text">
      <style:text-properties style:font-name="Times New Roman" style:font-weight-complex="bold" style:font-size-complex="12pt"/>
    </style:style>
    <style:style style:name="T82" style:parent-style-name="Hyperlink" style:family="text">
      <style:text-properties style:font-name="Times New Roman" style:font-weight-complex="bold" style:font-size-complex="12pt" style:text-underline-type="none"/>
    </style:style>
    <style:style style:name="T83" style:parent-style-name="Hyperlink" style:family="text">
      <style:text-properties style:font-name="Times New Roman" fo:font-size="12pt" style:font-size-asian="12pt" style:font-size-complex="12pt" style:text-underline-type="none"/>
    </style:style>
    <style:style style:name="P84"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5"><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6">LIETUVOS RESPUBLIKOS SEIMO KANCELIARIJOS</text:p>
      <text:p text:style-name="P7">TEISĖS DEPARTAMENTAS</text:p>
      <text:p text:style-name="P8"/>
      <text:p text:style-name="P9">IŠVADA</text:p>
      <text:p text:style-name="P10"><text:span text:style-name="T11">DĖL LIETUVOS RESPUBLIKOS<text:s/></text:span><text:span text:style-name="T12">CIVILINIO KODEKSO 4.84 STRAIPSNIO PAKEITIMO<text:s/></text:span><text:span text:style-name="T13">ĮSTATYMO PROJEKTO</text:span></text:p>
      <text:p text:style-name="P14"><text:span text:style-name="T15"> </text:span></text:p>
      <text:p text:style-name="P16"/>
      <text:p text:style-name="P17">2021-05-18 Nr. XIVP-228(3)</text:p>
      <text:p text:style-name="P18">Vilnius</text:p>
      <text:p text:style-name="P19"/>
      <text:p text:style-name="P20">Įvertinę teikiamo įstatymo projekto atitiktį Konstitucijai, galiojantiems įstatymams, teisėkūros principams ir teisės technikos taisyklių reikalavimams, teikiame šias pastabas:</text:p>
      <text:list text:style-name="LFO3" text:continue-numbering="true">
        <text:list-item>
          <text:p text:style-name="P21"><text:span text:style-name="T22">Projekto 2 straipsnio 3 dalyje siūloma nustatyti, kad ,,Iki šio įstatymo įsigaliojimo pradėtos prekių, paslaugų ir darbų pirkimo procedūros baigiamos pagal iki šio įstatymo įsigaliojimo galiojusį teisinį reguliavimą”. Iš vertinamosios projekto nuostatos turinio nėra pakankamai aišku, kurių subjektų iki įstatymo įsigaliojimo pradėtos prekių, paslaugų ir darbų pirkimo procedūros</text:span><text:span text:style-name="T23"><text:s/>būtų<text:s/></text:span><text:soft-page-break/><text:span text:style-name="T24">baigiamos pagal iki įstatymo įsigaliojimo galiojusį teisinį reguliavimą</text:span><text:span text:style-name="T25">. Taip pa</text:span><text:span text:style-name="T26">t nėra aišku</text:span><text:span text:style-name="T27">,</text:span><text:span text:style-name="T28"><text:s/></text:span><text:span text:style-name="T29">su kokių objektų administravimu šie pirkimai</text:span><text:span text:style-name="T30"><text:s/>turėtų būti</text:span><text:span text:style-name="T31"><text:s/>susiję. Siekiant teisinio aiškumo, svarstytina, ar projekto 2 straipsnio 3 dalies nuostatų nereikėtų</text:span><text:span text:style-name="T32"><text:s/>patikslinti</text:span><text:span text:style-name="T33">, nustatant, kad iki šio įstatymo įsigaliojimo<text:s/></text:span><text:span text:style-name="T34">bendrojo naudojimo objektų administratorių</text:span><text:span text:style-name="T35"><text:s/>pradėtos su<text:s/></text:span><text:span text:style-name="T36">administruojamu namu susijusių</text:span><text:span text:style-name="T37"><text:s/>prekių, paslaugų ir darbų pirkimo procedūros baigiamos pagal iki šio įstatymo įsigaliojimo galiojusį teisinį reguliavimą</text:span><text:span text:style-name="T38">.</text:span></text:p>
        </text:list-item>
      </text:list>
      <text:p text:style-name="P39"><text:span text:style-name="T40">Kartu atkreipiame dėmesį, kad iš projekto nuostatų nėra, ar,<text:s/></text:span><text:span text:style-name="T41">įstatymui įsigaliojus</text:span><text:span text:style-name="T42">,<text:s/></text:span><text:span text:style-name="T43">naujos<text:s/></text:span><text:span text:style-name="T44">kodekso nuostatos būtų taikomos iki įstatymo įsigaliojimo</text:span><text:span text:style-name="T45"><text:s/>daugiabučių namų bendrojo naudoj</text:span><text:span text:style-name="T46">imo objektų administratorių jau sudarytoms prekių, paslaugų ir darbų, susijusių su administruojamu namu, sutartims, tokių sutarčių pakeitimams, kurie būtų atliekami įstatymui jau įsigaliojus.</text:span><text:span text:style-name="T47"><text:s/></text:span><text:span text:style-name="T48">Atsižvelgus į tai</text:span><text:span text:style-name="T49">, svarstytina, ar įstatymo projektą nereikėtų papildyti nuostatomis</text:span><text:span text:style-name="T50">, reguliuojančiomis įstatymo taikymą tokių sutarčių atžvilgiu, užtikrinant, jog asmenų teisėtų lūkesčių principas nebus pažeidžiamas.<text:s/></text:span></text:p>
      <text:list text:style-name="LFO3" text:continue-numbering="true">
        <text:list-item>
          <text:p text:style-name="P51">Atkreipiame dėmesį, kad projekto 2 straipsnyje siūloma nustatyti, kad įstatymas įsigalioja 2022 m. lapkričio 1 d., o iki 2022 spalio 31 d. turi būti priimti įstatymo įgyvendinamieji teisės aktai. Šiame kontekste atkreipiame dėmesį, jog įstatymo nuostatomis bendro naudojimo objektų administratoriams nustatomos naujos prievolės, kurios, be kita ko, turės būti taikomos ir pagal<text:s/><text:soft-page-break/>priimtų poįstatyminių teisės aktų turinį, taigi įstatymo projektas nenumato galimybės bendro naudojimo objektų administratoriams susipažinti su naujo pobūdžio teisiniu reguliavimu ir deramai pasirengti jį taikyti. Todėl svarstytina, ar neturėtų būti numatyta vėlesnė įstatymo įsigaliojimo data, ją vėlinant poįstatyminių teisės aktų priėmimo datos atžvilgiu, kad būtų sudaryta galimybė pasirengti deramai taikyti įstatymo nuostatas.</text:p>
        </text:list-item>
      </text:list>
      <text:p text:style-name="P52"/>
      <text:p text:style-name="P53"/>
      <text:p text:style-name="P54">Departamento direktorius<text:tab/><text:tab/><text:tab/><text:tab/>Andrius Kabišaitis</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S. Švedas, tel. (8 5) 239 6165, el. p.<text:s/></text:span><text:a xlink:href="mailto:saulius.svedas@lrs.lt" office:target-frame-name="_top" xlink:show="replace"><text:span text:style-name="T82">saulius.svedas@lrs.lt</text:span></text:a></text:p>
      <text:soft-page-break/>
      <text:p text:style-name="Preformatted"><text:span text:style-name="T83">D. Zebleckis, tel. (8 5) 239 6906, el. p. dainius.zebleckis@lrs.lt</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FooterChar" style:display-name="Footer Char" style:family="text" style:parent-style-name="DefaultParagraphFont">
      <style:text-properties style:font-name="CG Times"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fo:color="#0070C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bullet text:level="1" text:style-name="WW_CharLFO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02in" style:print-orientation="portrait" fo:margin-top="0.4722in" fo:margin-left="0.9847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VEDAS Saulius</meta:initial-creator>
    <dc:creator>adlibuser</dc:creator>
    <meta:creation-date>2022-05-19T03:44:00Z</meta:creation-date>
    <dc:date>2022-05-19T03:44:00Z</dc:date>
    <meta:template xlink:href="Normal.dotm" xlink:type="simple"/>
    <meta:editing-cycles>2</meta:editing-cycles>
    <meta:editing-duration>PT0S</meta:editing-duration>
    <meta:document-statistic meta:page-count="5" meta:paragraph-count="32" meta:word-count="340" meta:character-count="2897" meta:row-count="92" meta:non-whitespace-character-count="2589"/>
  </office:meta>
</office:document-meta>
</file>