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0909in" text:min-label-width="0.25in"/>
      </text:list-level-style-number>
      <text:list-level-style-number text:level="3" style:num-suffix="." style:num-format="1" text:display-levels="3">
        <style:list-level-properties text:space-before="2.1819in" text:min-label-width="0.5in"/>
      </text:list-level-style-number>
      <text:list-level-style-number text:level="4" style:num-suffix="." style:num-format="1" text:display-levels="4">
        <style:list-level-properties text:space-before="3.2729in" text:min-label-width="0.5in"/>
      </text:list-level-style-number>
      <text:list-level-style-number text:level="5" style:num-suffix="." style:num-format="1" text:display-levels="5">
        <style:list-level-properties text:space-before="4.3638in" text:min-label-width="0.75in"/>
      </text:list-level-style-number>
      <text:list-level-style-number text:level="6" style:num-suffix="." style:num-format="1" text:display-levels="6">
        <style:list-level-properties text:space-before="5.4548in" text:min-label-width="0.75in"/>
      </text:list-level-style-number>
      <text:list-level-style-number text:level="7" style:num-suffix="." style:num-format="1" text:display-levels="7">
        <style:list-level-properties text:space-before="6.5458in" text:min-label-width="1in"/>
      </text:list-level-style-number>
      <text:list-level-style-number text:level="8" style:num-suffix="." style:num-format="1" text:display-levels="8">
        <style:list-level-properties text:space-before="7.6368in" text:min-label-width="1in"/>
      </text:list-level-style-number>
      <text:list-level-style-number text:level="9" style:num-suffix="." style:num-format="1" text:display-levels="9">
        <style:list-level-properties text:space-before="8.7277in" text:min-label-width="1.25in"/>
      </text:list-level-style-number>
    </text:list-style>
    <text:list-style style:name="LFO24">
      <text:list-level-style-bullet text:level="1" text:style-name="WW_CharLFO24LVL1" text:bullet-char="">
        <style:list-level-properties text:space-before="0.5902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style:style>
    <style:style style:name="P28" style:parent-style-name="HTMLPreformatted" style:family="paragraph">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Emphasis" style:family="text">
      <style:text-properties fo:font-weight="normal" style:font-weight-asian="normal"/>
    </style:style>
    <style:style style:name="T41" style:parent-style-name="Emphasis" style:family="text">
      <style:text-properties fo:font-weight="normal" style:font-weight-asian="normal"/>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style>
    <style:style style:name="T49" style:parent-style-name="Hyperlink" style:family="text">
      <style:text-properties style:use-window-font-color="true" style:text-underline-type="none"/>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5909in"/>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tajtip" style:family="paragraph">
      <style:paragraph-properties fo:text-align="justify" fo:margin-top="0in" fo:margin-bottom="0in"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tajtip" style:family="paragraph">
      <style:paragraph-properties fo:text-align="justify" fo:margin-top="0in" fo:margin-bottom="0in" fo:text-indent="0.5909in"/>
    </style:style>
    <style:style style:name="T98" style:parent-style-name="DefaultParagraphFont" style:family="text">
      <style:text-properties fo:color="#000000"/>
    </style:style>
    <style:style style:name="P99" style:parent-style-name="tajtip" style:family="paragraph">
      <style:paragraph-properties fo:text-align="justify" fo:margin-top="0in" fo:margin-bottom="0in" fo:text-indent="0.5909in"/>
      <style:text-properties fo:color="#000000"/>
    </style:style>
    <style:style style:name="P100" style:parent-style-name="tajtip" style:family="paragraph">
      <style:paragraph-properties fo:text-align="justify" fo:margin-top="0in" fo:margin-bottom="0in"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tajtip" style:family="paragraph">
      <style:paragraph-properties fo:text-align="justify" fo:margin-top="0in" fo:margin-bottom="0in" fo:text-indent="0.5909in"/>
    </style:style>
    <style:style style:name="P104" style:parent-style-name="tajtip" style:family="paragraph">
      <style:paragraph-properties fo:text-align="justify" fo:margin-top="0in" fo:margin-bottom="0in" fo:text-indent="0.5909in"/>
      <style:text-properties fo:color="#000000"/>
    </style:style>
    <style:style style:name="P105" style:parent-style-name="tajtip" style:family="paragraph">
      <style:paragraph-properties fo:text-align="justify" fo:margin-top="0in" fo:margin-bottom="0in" fo:text-indent="0.5909in"/>
      <style:text-properties fo:color="#000000"/>
    </style:style>
    <style:style style:name="P106" style:parent-style-name="tajtip" style:family="paragraph">
      <style:paragraph-properties fo:text-align="justify" fo:margin-top="0in" fo:margin-bottom="0in" fo:text-indent="0.5909in"/>
    </style:style>
    <style:style style:name="T107" style:parent-style-name="DefaultParagraphFont" style:family="text">
      <style:text-properties fo:color="#000000"/>
    </style:style>
    <style:style style:name="P108" style:parent-style-name="tajtip" style:family="paragraph">
      <style:paragraph-properties fo:text-align="justify" fo:margin-top="0in" fo:margin-bottom="0in" fo:text-indent="0.5909in"/>
    </style:style>
    <style:style style:name="T109" style:parent-style-name="DefaultParagraphFont" style:family="text">
      <style:text-properties fo:color="#000000"/>
    </style:style>
    <style:style style:name="P110" style:parent-style-name="tajtip" style:family="paragraph">
      <style:paragraph-properties fo:text-align="justify" fo:margin-top="0in" fo:margin-bottom="0in"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tajtip" style:family="paragraph">
      <style:paragraph-properties fo:text-align="justify" fo:margin-top="0in" fo:margin-bottom="0in" fo:text-indent="0.5909in"/>
    </style:style>
    <style:style style:name="P120" style:parent-style-name="tajtip" style:family="paragraph">
      <style:paragraph-properties fo:text-align="justify" fo:margin-top="0in" fo:margin-bottom="0in" fo:text-indent="0.5909in"/>
    </style:style>
    <style:style style:name="P121" style:parent-style-name="tajtip" style:family="paragraph">
      <style:paragraph-properties fo:text-align="justify" fo:margin-top="0in" fo:margin-bottom="0in"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tajtip" style:family="paragraph">
      <style:paragraph-properties fo:text-align="justify" fo:margin-top="0in" fo:margin-bottom="0in"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tajtip" style:family="paragraph">
      <style:paragraph-properties fo:text-align="justify" fo:margin-top="0in" fo:margin-bottom="0in" fo:text-indent="0.5909in">
        <style:tab-stops>
          <style:tab-stop style:type="left" style:position="4.0104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tajtip" style:family="paragraph">
      <style:paragraph-properties fo:text-align="justify" fo:margin-top="0in" fo:margin-bottom="0in" fo:text-indent="0.5909in">
        <style:tab-stops>
          <style:tab-stop style:type="left" style:position="4.010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tajtip" style:family="paragraph">
      <style:paragraph-properties fo:text-align="justify" fo:margin-top="0in" fo:margin-bottom="0in"/>
      <style:text-properties fo:color="#000000"/>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ext-properties fo:color="#000000"/>
    </style:style>
    <style:style style:name="P184" style:parent-style-name="Normal" style:family="paragraph">
      <style:paragraph-properties fo:text-align="justify" fo:text-indent="0.5909in"/>
    </style:style>
    <style:style style:name="P185" style:parent-style-name="Normal" style:family="paragraph">
      <style:paragraph-properties fo:text-align="justify"/>
    </style:style>
    <style:style style:name="P186" style:parent-style-name="tajtip" style:family="paragraph">
      <style:paragraph-properties fo:text-align="justify" fo:margin-top="0in" fo:margin-bottom="0in" fo:text-indent="0.5909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tajtip" style:family="paragraph">
      <style:paragraph-properties fo:text-align="justify" fo:margin-top="0in" fo:margin-bottom="0in" fo:text-indent="0.5909in"/>
      <style:text-properties fo:font-style="italic" style:font-style-asian="italic"/>
    </style:style>
    <style:style style:name="P192" style:parent-style-name="tajtip" style:family="paragraph">
      <style:paragraph-properties fo:text-align="justify" fo:margin-top="0in" fo:margin-bottom="0in" fo:text-indent="0.5909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tajtip" style:family="paragraph">
      <style:paragraph-properties fo:text-align="justify" fo:margin-top="0in" fo:margin-bottom="0in" fo:text-indent="0.5909in"/>
    </style:style>
    <style:style style:name="P201" style:parent-style-name="tajtip" style:family="paragraph">
      <style:paragraph-properties fo:text-align="justify" fo:margin-top="0in" fo:margin-bottom="0in" fo:text-indent="0.5909in"/>
    </style:style>
    <style:style style:name="P202" style:parent-style-name="tajtip" style:family="paragraph">
      <style:paragraph-properties fo:text-align="justify" fo:margin-top="0in" fo:margin-bottom="0in"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tajtip" style:family="paragraph">
      <style:paragraph-properties fo:text-align="justify" fo:margin-top="0in" fo:margin-bottom="0in" fo:text-indent="0.5909in"/>
      <style:text-properties fo:color="#000000"/>
    </style:style>
    <style:style style:name="P208" style:parent-style-name="tajtip" style:family="paragraph">
      <style:paragraph-properties fo:text-align="justify" fo:margin-top="0in" fo:margin-bottom="0in"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tajtip" style:family="paragraph">
      <style:paragraph-properties fo:text-align="justify" fo:margin-top="0in" fo:margin-bottom="0in" fo:text-indent="0.5909in"/>
    </style:style>
    <style:style style:name="T249" style:parent-style-name="Emphasis" style:family="text">
      <style:text-properties fo:font-weight="normal" style:font-weight-asian="normal"/>
    </style:style>
    <style:style style:name="P250" style:parent-style-name="tajtip" style:family="paragraph">
      <style:paragraph-properties fo:text-align="justify" fo:margin-top="0in" fo:margin-bottom="0in"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tajtip" style:family="paragraph">
      <style:paragraph-properties fo:text-align="justify" fo:margin-top="0in" fo:margin-bottom="0in" fo:text-indent="0.5909in"/>
      <style:text-properties fo:color="#000000"/>
    </style:style>
    <style:style style:name="P264" style:parent-style-name="tajtip" style:family="paragraph">
      <style:paragraph-properties fo:text-align="justify" fo:margin-top="0in" fo:margin-bottom="0in" fo:text-indent="0.5909in">
        <style:tab-stops>
          <style:tab-stop style:type="left" style:position="4.0104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tajtip" style:family="paragraph">
      <style:paragraph-properties fo:text-align="justify" fo:margin-top="0in" fo:margin-bottom="0in" fo:text-indent="0.5909in">
        <style:tab-stops>
          <style:tab-stop style:type="left" style:position="4.010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tajtip" style:family="paragraph">
      <style:paragraph-properties fo:text-align="justify" fo:margin-top="0in" fo:margin-bottom="0in"/>
      <style:text-properties fo:color="#000000"/>
    </style:style>
    <style:style style:name="P299" style:parent-style-name="Normal" style:family="paragraph">
      <style:paragraph-properties fo:text-align="justify" fo:text-indent="0.5909in"/>
      <style:text-properties fo:font-style="italic" style:font-style-asian="italic"/>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tip" style:family="paragraph">
      <style:paragraph-properties fo:text-align="justify" fo:margin-top="0in" fo:margin-bottom="0in"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Hyperlink" style:family="text">
      <style:text-properties style:use-window-font-color="true" style:text-underline-type="none"/>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clear" style:family="text">
      <style:text-properties fo:color="#000000"/>
    </style:style>
    <style:style style:name="T352" style:parent-style-name="DefaultParagraphFont" style:family="text">
      <style:text-properties fo:color="#000000"/>
    </style:style>
    <style:style style:name="T353" style:parent-style-name="clear" style:family="text">
      <style:text-properties fo:color="#000000"/>
    </style:style>
    <style:style style:name="T354" style:parent-style-name="clear" style:family="text">
      <style:text-properties fo:color="#000000"/>
    </style:style>
    <style:style style:name="T355" style:parent-style-name="clear" style:family="text">
      <style:text-properties fo:color="#000000"/>
    </style:style>
    <style:style style:name="T356" style:parent-style-name="clear" style:family="text">
      <style:text-properties fo:color="#000000"/>
    </style:style>
    <style:style style:name="T357" style:parent-style-name="clear" style:family="text">
      <style:text-properties fo:color="#000000"/>
    </style:style>
    <style:style style:name="T358" style:parent-style-name="clear" style:family="text">
      <style:text-properties fo:color="#000000"/>
    </style:style>
    <style:style style:name="T359" style:parent-style-name="clear" style:family="text">
      <style:text-properties fo:color="#000000"/>
    </style:style>
    <style:style style:name="T360" style:parent-style-name="clear" style:family="text">
      <style:text-properties fo:color="#000000"/>
    </style:style>
    <style:style style:name="T361" style:parent-style-name="clear" style:family="text">
      <style:text-properties fo:color="#000000"/>
    </style:style>
    <style:style style:name="T362" style:parent-style-name="clear" style:family="text">
      <style:text-properties fo:color="#000000"/>
    </style:style>
    <style:style style:name="T363" style:parent-style-name="clear" style:family="text">
      <style:text-properties fo:color="#000000"/>
    </style:style>
    <style:style style:name="T364" style:parent-style-name="clear" style:family="text">
      <style:text-properties fo:color="#000000"/>
    </style:style>
    <style:style style:name="T365" style:parent-style-name="clear" style:family="text">
      <style:text-properties fo:color="#000000"/>
    </style:style>
    <style:style style:name="T366" style:parent-style-name="clear" style:family="text">
      <style:text-properties fo:color="#000000"/>
    </style:style>
    <style:style style:name="T367" style:parent-style-name="clear" style:family="text">
      <style:text-properties fo:color="#000000"/>
    </style:style>
    <style:style style:name="T368" style:parent-style-name="clear" style:family="text">
      <style:text-properties fo:color="#000000"/>
    </style:style>
    <style:style style:name="T369" style:parent-style-name="clear" style:family="text">
      <style:text-properties fo:color="#000000"/>
    </style:style>
    <style:style style:name="T370" style:parent-style-name="clear" style:family="text">
      <style:text-properties fo:color="#000000"/>
    </style:style>
    <style:style style:name="T371" style:parent-style-name="clear" style:family="text">
      <style:text-properties fo:color="#000000"/>
    </style:style>
    <style:style style:name="T372" style:parent-style-name="clear" style:family="text">
      <style:text-properties fo:color="#000000"/>
    </style:style>
    <style:style style:name="T373" style:parent-style-name="clear" style:family="text">
      <style:text-properties fo:color="#000000"/>
    </style:style>
    <style:style style:name="T374" style:parent-style-name="clear" style:family="text">
      <style:text-properties fo:color="#000000"/>
    </style:style>
    <style:style style:name="T375" style:parent-style-name="clear" style:family="text">
      <style:text-properties fo:font-style="italic" style:font-style-asian="italic"/>
    </style:style>
    <style:style style:name="T376" style:parent-style-name="clear" style:family="text">
      <style:text-properties fo:font-style="italic" style:font-style-asian="italic"/>
    </style:style>
    <style:style style:name="T377" style:parent-style-name="Hyperlink" style:family="text">
      <style:text-properties style:use-window-font-color="true" style:text-underline-type="none"/>
    </style:style>
    <style:style style:name="T378" style:parent-style-name="clear" style:family="text">
      <style:text-properties fo:font-style="italic" style:font-style-asian="italic"/>
    </style:style>
    <style:style style:name="T379" style:parent-style-name="clear" style:family="text">
      <style:text-properties fo:font-style="italic" style:font-style-asian="italic"/>
    </style:style>
    <style:style style:name="T380" style:parent-style-name="clear" style:family="text">
      <style:text-properties fo:font-style="italic" style:font-style-asian="italic"/>
    </style:style>
    <style:style style:name="T381" style:parent-style-name="clear" style:family="text">
      <style:text-properties fo:font-style="italic" style:font-style-asian="italic"/>
    </style:style>
    <style:style style:name="T382" style:parent-style-name="Hyperlink" style:family="text">
      <style:text-properties style:use-window-font-color="true" style:text-underline-type="none"/>
    </style:style>
    <style:style style:name="T383" style:parent-style-name="clear"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clear" style:family="text">
      <style:text-properties fo:color="#000000"/>
    </style:style>
    <style:style style:name="T387" style:parent-style-name="clear" style:family="text">
      <style:text-properties fo:color="#000000"/>
    </style:style>
    <style:style style:name="T388" style:parent-style-name="clear" style:family="text">
      <style:text-properties fo:color="#000000"/>
    </style:style>
    <style:style style:name="T389" style:parent-style-name="clear" style:family="text">
      <style:text-properties fo:color="#000000"/>
    </style:style>
    <style:style style:name="T390" style:parent-style-name="clear" style:family="text">
      <style:text-properties fo:color="#000000"/>
    </style:style>
    <style:style style:name="T391" style:parent-style-name="clear" style:family="text">
      <style:text-properties fo:color="#000000"/>
    </style:style>
    <style:style style:name="T392" style:parent-style-name="clear" style:family="text">
      <style:text-properties fo:color="#000000"/>
    </style:style>
    <style:style style:name="T393" style:parent-style-name="clear" style:family="text">
      <style:text-properties fo:color="#000000"/>
    </style:style>
    <style:style style:name="T394" style:parent-style-name="clear" style:family="text">
      <style:text-properties fo:color="#000000"/>
    </style:style>
    <style:style style:name="T395" style:parent-style-name="clear" style:family="text">
      <style:text-properties fo:color="#000000"/>
    </style:style>
    <style:style style:name="T396" style:parent-style-name="clear" style:family="text">
      <style:text-properties fo:color="#000000"/>
    </style:style>
    <style:style style:name="T397" style:parent-style-name="clear" style:family="text">
      <style:text-properties fo:color="#000000"/>
    </style:style>
    <style:style style:name="T398" style:parent-style-name="clear" style:family="text">
      <style:text-properties fo:color="#000000"/>
    </style:style>
    <style:style style:name="T399" style:parent-style-name="clear" style:family="text">
      <style:text-properties fo:color="#000000"/>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P426" style:parent-style-name="BodyTextIndent" style:family="paragraph">
      <style:paragraph-properties fo:text-align="justify" fo:margin-bottom="0in" fo:margin-left="0in" fo:text-indent="0.5909in">
        <style:tab-stops/>
      </style:paragraph-properties>
    </style:style>
    <style:style style:name="T427" style:parent-style-name="DefaultParagraphFont" style:family="text">
      <style:text-properties fo:language="lt" fo:country="LT" style:language-asian="lt" style:country-asian="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P430" style:parent-style-name="Normal" style:family="paragraph">
      <style:paragraph-properties fo:text-align="justify" fo:text-indent="0.5909in"/>
      <style:text-properties fo:font-weight="bold" style:font-weight-asian="bold"/>
    </style:style>
    <style:style style:name="P431" style:parent-style-name="BodyTextIndent" style:family="paragraph">
      <style:paragraph-properties fo:text-align="justify" fo:margin-bottom="0in" fo:margin-left="0in" fo:text-indent="0.5909in">
        <style:tab-stops/>
      </style:paragraph-properties>
    </style:style>
    <style:style style:name="T432" style:parent-style-name="DefaultParagraphFont" style:family="text">
      <style:text-properties fo:language="lt" fo:country="LT" style:language-asian="lt" style:country-asian="LT"/>
    </style:style>
    <style:style style:name="P433" style:parent-style-name="BodyTextIndent" style:family="paragraph">
      <style:paragraph-properties fo:text-align="justify" fo:margin-bottom="0in" fo:margin-left="0in" fo:text-indent="0.590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BodyTextIndent" style:family="paragraph">
      <style:paragraph-properties fo:text-align="justify" fo:margin-bottom="0in" fo:margin-left="0in" fo:text-indent="0.5909in">
        <style:tab-stops/>
      </style:paragraph-properties>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P443" style:parent-style-name="BodyTextIndent3" style:family="paragraph">
      <style:paragraph-properties fo:text-align="justify" fo:margin-top="0in" fo:margin-bottom="0in" fo:text-indent="0.5909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BodyTextIndent" style:family="paragraph">
      <style:paragraph-properties fo:text-align="justify" fo:margin-bottom="0in" fo:margin-left="0in" fo:text-indent="0.5909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P468" style:parent-style-name="BodyTextIndent" style:family="paragraph">
      <style:paragraph-properties fo:text-align="justify" fo:margin-bottom="0in" fo:margin-left="0in" fo:text-indent="0.5909in">
        <style:tab-stops/>
      </style:paragraph-properties>
      <style:text-properties fo:language="lt" fo:country="LT"/>
    </style:style>
    <style:style style:name="P469" style:parent-style-name="BodyTextIndent" style:family="paragraph">
      <style:paragraph-properties fo:text-align="justify" fo:margin-bottom="0in" fo:margin-left="0in" fo:text-indent="0.5909in">
        <style:tab-stops/>
      </style:paragraph-properties>
    </style:style>
    <style:style style:name="T470" style:parent-style-name="DefaultParagraphFont" style:family="text">
      <style:text-properties fo:language="lt" fo:country="LT"/>
    </style:style>
    <style:style style:name="T471" style:parent-style-name="clear" style:family="text">
      <style:text-properties fo:color="#000000" fo:language="lt" fo:country="LT"/>
    </style:style>
    <style:style style:name="T472" style:parent-style-name="clear" style:family="text">
      <style:text-properties fo:color="#000000" fo:language="lt" fo:country="LT"/>
    </style:style>
    <style:style style:name="T473" style:parent-style-name="DefaultParagraphFont" style:family="text">
      <style:text-properties fo:language="lt" fo:country="LT"/>
    </style:style>
    <style:style style:name="T474" style:parent-style-name="clear" style:family="text">
      <style:text-properties fo:color="#000000"/>
    </style:style>
    <style:style style:name="T475" style:parent-style-name="DefaultParagraphFont" style:family="text">
      <style:text-properties fo:language="lt" fo:country="LT"/>
    </style:style>
    <style:style style:name="P476" style:parent-style-name="BodyTextIndent" style:family="paragraph">
      <style:paragraph-properties fo:text-align="justify" fo:margin-bottom="0in" fo:margin-left="0in" fo:text-indent="0.5909in">
        <style:tab-stops/>
      </style:paragraph-properties>
    </style:style>
    <style:style style:name="T477" style:parent-style-name="clear" style:family="text">
      <style:text-properties fo:color="#000000"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P480" style:parent-style-name="BodyTextIndent" style:family="paragraph">
      <style:paragraph-properties fo:text-align="justify" fo:margin-bottom="0in" fo:margin-left="0in" fo:text-indent="0.5909in">
        <style:tab-stops/>
      </style:paragraph-properties>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P484" style:parent-style-name="BodyTextIndent" style:family="paragraph">
      <style:paragraph-properties fo:text-align="justify" fo:margin-bottom="0in" fo:margin-left="0in" fo:text-indent="0.5909in">
        <style:tab-stops/>
      </style:paragraph-properties>
      <style:text-properties fo:language="lt" fo:country="LT"/>
    </style:style>
    <style:style style:name="P485" style:parent-style-name="BodyTextIndent" style:family="paragraph">
      <style:paragraph-properties fo:text-align="justify" fo:margin-bottom="0in" fo:margin-left="0in" fo:text-indent="0.5909in">
        <style:tab-stops/>
      </style:paragraph-properties>
    </style:style>
    <style:style style:name="T486" style:parent-style-name="clear" style:family="text">
      <style:text-properties fo:color="#000000" fo:language="lt" fo:country="LT"/>
    </style:style>
    <style:style style:name="T487" style:parent-style-name="clear" style:family="text">
      <style:text-properties fo:color="#000000"/>
    </style:style>
    <style:style style:name="T488" style:parent-style-name="clear" style:family="text">
      <style:text-properties fo:color="#000000" fo:language="lt" fo:country="LT"/>
    </style:style>
    <style:style style:name="T489" style:parent-style-name="clear" style:family="text">
      <style:text-properties fo:color="#000000" fo:language="lt" fo:country="LT"/>
    </style:style>
    <style:style style:name="P490" style:parent-style-name="BodyTextIndent" style:family="paragraph">
      <style:paragraph-properties fo:text-align="justify" fo:margin-bottom="0in" fo:margin-left="0in" fo:text-indent="0.5909in">
        <style:tab-stops/>
      </style:paragraph-properties>
    </style:style>
    <style:style style:name="T491" style:parent-style-name="clear" style:family="text">
      <style:text-properties fo:color="#000000" fo:language="lt" fo:country="LT"/>
    </style:style>
    <style:style style:name="T492" style:parent-style-name="clear" style:family="text">
      <style:text-properties fo:color="#000000"/>
    </style:style>
    <style:style style:name="T493" style:parent-style-name="clear" style:family="text">
      <style:text-properties fo:color="#000000" fo:language="lt" fo:country="LT"/>
    </style:style>
    <style:style style:name="P494" style:parent-style-name="BodyTextIndent" style:family="paragraph">
      <style:paragraph-properties fo:text-align="justify" fo:margin-bottom="0in" fo:margin-left="0in" fo:text-indent="0.5909in">
        <style:tab-stops/>
      </style:paragraph-properties>
    </style:style>
    <style:style style:name="T495" style:parent-style-name="clear" style:family="text">
      <style:text-properties fo:color="#000000" fo:language="lt" fo:country="LT"/>
    </style:style>
    <style:style style:name="T496" style:parent-style-name="clear" style:family="text">
      <style:text-properties fo:color="#000000"/>
    </style:style>
    <style:style style:name="T497" style:parent-style-name="clear" style:family="text">
      <style:text-properties fo:color="#000000" fo:language="lt" fo:country="LT"/>
    </style:style>
    <style:style style:name="T498" style:parent-style-name="clear" style:family="text">
      <style:text-properties fo:color="#000000"/>
    </style:style>
    <style:style style:name="P499" style:parent-style-name="BodyTextIndent" style:family="paragraph">
      <style:paragraph-properties fo:text-align="justify" fo:margin-bottom="0in" fo:margin-left="0in" fo:text-indent="0.5909in">
        <style:tab-stops/>
      </style:paragraph-properties>
    </style:style>
    <style:style style:name="T500" style:parent-style-name="clear" style:family="text">
      <style:text-properties fo:color="#000000" fo:language="lt" fo:country="LT"/>
    </style:style>
    <style:style style:name="T501" style:parent-style-name="clear" style:family="text">
      <style:text-properties fo:color="#000000"/>
    </style:style>
    <style:style style:name="T502" style:parent-style-name="clear" style:family="text">
      <style:text-properties fo:color="#000000" fo:language="lt" fo:country="LT"/>
    </style:style>
    <style:style style:name="T503" style:parent-style-name="clear" style:family="text">
      <style:text-properties fo:color="#000000"/>
    </style:style>
    <style:style style:name="T504" style:parent-style-name="clear" style:family="text">
      <style:text-properties fo:color="#000000" fo:language="lt" fo:country="LT"/>
    </style:style>
    <style:style style:name="P505" style:parent-style-name="BodyTextIndent" style:family="paragraph">
      <style:paragraph-properties fo:text-align="justify" fo:margin-bottom="0in" fo:margin-left="0in" fo:text-indent="0.5909in">
        <style:tab-stops/>
      </style:paragraph-properties>
    </style:style>
    <style:style style:name="T506" style:parent-style-name="clear" style:family="text">
      <style:text-properties fo:color="#000000" fo:language="lt" fo:country="LT"/>
    </style:style>
    <style:style style:name="T507" style:parent-style-name="clear" style:family="text">
      <style:text-properties fo:color="#000000"/>
    </style:style>
    <style:style style:name="T508" style:parent-style-name="clear" style:family="text">
      <style:text-properties fo:color="#000000"/>
    </style:style>
    <style:style style:name="T509" style:parent-style-name="clear" style:family="text">
      <style:text-properties fo:color="#000000" fo:language="lt" fo:country="LT"/>
    </style:style>
    <style:style style:name="T510" style:parent-style-name="clear" style:family="text">
      <style:text-properties fo:color="#000000"/>
    </style:style>
    <style:style style:name="T511" style:parent-style-name="clear" style:family="text">
      <style:text-properties fo:color="#000000" fo:language="lt" fo:country="LT"/>
    </style:style>
    <style:style style:name="T512" style:parent-style-name="clear" style:family="text">
      <style:text-properties fo:color="#000000" fo:language="lt" fo:country="LT"/>
    </style:style>
    <style:style style:name="P513" style:parent-style-name="BodyTextIndent" style:family="paragraph">
      <style:paragraph-properties fo:text-align="justify" fo:margin-bottom="0in" fo:margin-left="0in" fo:text-indent="0.5909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909in"/>
      <style:text-properties style:font-name-asian="Calibri"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fo:font-weight="bold" style:font-weight-asian="bold"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fo:font-weight="bold" style:font-weight-asian="bold" style:font-weight-complex="bold"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fo:font-weight="bold" style:font-weight-asian="bold" style:font-weight-complex="bold"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fo:font-weight="bold" style:font-weight-asian="bold" style:font-weight-complex="bold"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fo:font-weight="bold" style:font-weight-asian="bold" style:font-weight-complex="bold"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fo:font-weight="bold" style:font-weight-asian="bold" style:font-weight-complex="bold" style:language-asian="lt" style:country-asian="L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text-indent="0.5909in"/>
      <style:text-properties style:font-name-asian="Calibri" style:language-asian="lt" style:country-asian="LT"/>
    </style:style>
    <style:style style:name="P539" style:parent-style-name="CommentText" style:family="paragraph">
      <style:paragraph-properties fo:text-align="justify" fo:text-indent="0.5909in"/>
      <style:text-properties fo:font-weight="bold" style:font-weight-asian="bold" fo:font-size="12pt" style:font-size-asian="12pt" style:font-size-complex="12pt"/>
    </style:style>
    <style:style style:name="P540" style:parent-style-name="CommentText" style:family="paragraph">
      <style:paragraph-properties fo:text-align="justify" fo:text-indent="0.5909in"/>
      <style:text-properties fo:font-size="12pt" style:font-size-asian="12pt" style:font-size-complex="12pt"/>
    </style:style>
    <style:style style:name="P541" style:parent-style-name="BodyTextIndent2" style:family="paragraph">
      <style:paragraph-properties fo:margin-bottom="0in" fo:line-height="100%" fo:margin-left="0in" fo:text-indent="0.5909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P545" style:parent-style-name="HTMLPreformatted" style:family="paragraph">
      <style:paragraph-properties fo:text-align="justify" fo:text-indent="0.5909in"/>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fo:language="lt" fo:country="L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tyle="italic" style:font-style-asian="italic"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fo:language="lt" fo:country="LT"/>
    </style:style>
    <style:style style:name="T556" style:parent-style-name="DefaultParagraphFont" style:family="text">
      <style:text-properties style:font-name="Times New Roman" fo:font-size="12pt" style:font-size-asian="12pt" style:font-size-complex="12pt"/>
    </style:style>
    <style:style style:name="P557"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558"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559" style:parent-style-name="HTMLPreformatted" style:family="paragraph">
      <style:paragraph-properties fo:text-align="justify">
        <style:tab-stops>
          <style:tab-stop style:type="left" style:position="0in"/>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560"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p>
      <text:p text:style-name="P3"><text:span text:style-name="T4">DĖL LIETUVOS RESPUBLIKOS<text:s/></text:span><text:span text:style-name="T5">VALSTYBĖS</text:span><text:span text:style-name="T6"><text:s/></text:span><text:span text:style-name="T7">GARANTUOJAMOS</text:span><text:span text:style-name="T8"><text:s/>TEISINĖS PAGALBOS ĮSTATYMO NR. VIII-1591 2,<text:s/></text:span><text:span text:style-name="T9">4, 6,<text:s/></text:span><text:span text:style-name="T10">9, 11, 12, 13</text:span><text:span text:style-name="T11">, 14, 15, 16, 18, 19, 23,<text:s/></text:span><text:span text:style-name="T12">24,<text:s/></text:span><text:span text:style-name="T13">27</text:span><text:span text:style-name="T14">1</text:span><text:span text:style-name="T15"><text:s/>IR 29</text:span><text:span text:style-name="T16"><text:s/>STRAIPSNIŲ PAKEITIMO ĮSTATYMO IR<text:s/></text:span><text:span text:style-name="T17">LIETUVOS RESPUBLIKOS<text:s/></text:span><text:span text:style-name="T18">BAUDŽIAMOJO PROCESO KODEKSO<text:s/></text:span><text:span text:style-name="T19">50,<text:s/></text:span><text:span text:style-name="T20">51,</text:span><text:span text:style-name="T21"><text:s/></text:span><text:span text:style-name="T22">52,<text:s/></text:span><text:span text:style-name="T23">106 IR<text:s/></text:span><text:span text:style-name="T24">3</text:span><text:span text:style-name="T25">22</text:span><text:span text:style-name="T26"><text:s/>STRAIPSNIŲ</text:span><text:span text:style-name="T27"><text:s/>PAKEITIMO ĮSTATYMO PROJEKTŲ</text:span></text:p>
      <text:p text:style-name="P28"/>
      <text:p text:style-name="P29"><text:span text:style-name="T30">1.</text:span><text:span text:style-name="T31"><text:s/></text:span><text:span text:style-name="T32">Įstatymo projekto rengimą paskatinusios priežastys, parengto projekto tikslai ir uždaviniai</text:span></text:p>
      <text:p text:style-name="P33">Lietuvos Respublikos valstybės garantuojamos teisinės pagalbos įstatymo Nr. VIII-1591 2,<text:s/>4,<text:s/>6,<text:s/>9, 11, 12,<text:s/>13, 14, 15, 16, 18, 19, 23,<text:s/>24,<text:s/><text:span text:style-name="T34">27</text:span><text:span text:style-name="T35">1</text:span><text:s/>ir 29 straipsnių pakeitimo įstatymo projekto (toliau – VGTPĮ projektas) ir<text:s/>Lietuvos Respublikos baudžiamojo proceso kodekso<text:span text:style-name="T36"><text:s/></text:span><text:span text:style-name="T37">50,<text:s/></text:span>51,<text:s/>52,<text:s/>106 ir<text:s/>322 straipsnių pakeitimo įstatymo<text:s/>projekto (toliau – BPK projektas)<text:s/>(toliau kartu – projektai) tikslas – gerinti valstybės garantuojamos teisinės pagalbos sistemos efektyvumą, atsižvelgiant į šiai sričiai skiriamą<text:s/>finansavimą.<text:s/></text:p>
      <text:p text:style-name="P38">Valstybės garantuojamos teisinės pagalbos instituto paskirtis yra užtikrinti<text:s/>teisines paslaugas asmenims,<text:s/>kuriems tokia pagalba yra būtiniausia ir,<text:s/>kurie dėl savo sunkios materialinės padėties<text:s/>ar<text:s/>kitų išskirtinių aplinkybių<text:s/>negali tinkamai apginti savo pažeistų ar ginčijamų teisių ir įstatymų saugomų interesų. Valstybė tokią teisinę<text:s/>pagalbą teikia tik tokia apimtimi, kokia ji yra pajėgi šią teisę<text:s/>garantuoti, atsižvelgiant į<text:s/><text:span text:style-name="T39">valstybės garantuojamos teisinės<text:s/></text:span>pagalbos kokybės, efektyvumo ir ekonomiškumo principus.<text:s/>Pažymėtina, kad valstybės garantuojamos teisinės pagalbos apimtys didėja<text:s/>ir dėl riboto šiai sričiai skiriamo finansavimo tampa sudėtinga užtikrinti veiksmingą teisinių paslaugų suteikimą, kai tokia pagalba<text:s/>asmenims<text:s/>yra reikalingiausia.<text:s/>Atkreiptinas dėmesys, kad<text:s/>ir Europos Žmogaus Teisių Teismas<text:s/>(toliau – EŽTT)<text:s/>savo praktikoje pabrėžia būtinybę užtikrinti valstybės teikiamos teisinės pagalbos efektyvumą, nurodydamas, jog<text:s/><text:span text:style-name="T40">Žmogaus teisių</text:span><text:span text:style-name="st1"><text:s/>ir pagrindinių laisvių apsaugos<text:s/></text:span><text:span text:style-name="T41">konvencija</text:span><text:s/>(toliau – Konvencija)<text:s/>yra siekiama garantuoti praktiškai panaudojamas<text:s/><text:span text:style-name="T42">ir veiksmingas teises</text:span><text:span text:style-name="T43">, be kita ko,<text:s/></text:span><text:span text:style-name="T44">teisę<text:s/></text:span><text:span text:style-name="T45">į gynybą ir teisingą teismą</text:span><text:span text:style-name="T46"><text:s/>(</text:span><text:span text:style-name="T47">pavyzdžiui,<text:s/></text:span><text:span text:style-name="T48">Artico prieš Italiją</text:span><text:s/>(<text:span text:style-name="s6b621b36">peticijos Nr.<text:s/></text:span><text:a xlink:href="https://hudoc.echr.coe.int/eng#{&quot;appno&quot;:[&quot;6694/74&quot;]}" office:target-frame-name="_blank" xlink:show="new"><text:span text:style-name="T49">6694/74</text:span></text:a><text:span text:style-name="s6b621b36">,<text:s/></text:span><text:span text:style-name="s6b621b36">1980 m.</text:span><text:span text:style-name="s6b621b36"><text:s/>gegužės 13 </text:span><text:span text:style-name="s6b621b36">d. sprendimas</text:span>).<text:span text:style-name="T50"><text:s/></text:span></text:p>
      <text:p text:style-name="P51"><text:span text:style-name="T52">Pažymėtina, kad<text:s/></text:span><text:span text:style-name="T53">Valstybės garantuojamos teisinės<text:s/></text:span><text:span text:style-name="T54">pagalbos tarnybos (toliau – Tarnyba) duomenimis, 2019 m. būtinojo gynėjo (įgaliotojo atstovo) dalyvavimas buvo užtikrintas<text:s/></text:span><text:span text:style-name="T55">33985</text:span><text:span text:style-name="T56"><text:s/></text:span><text:span text:style-name="T57">atvejų. Pažymėtina, kad<text:s/></text:span><text:span text:style-name="T58">2017 m. iš viso tokių atvejų</text:span><text:span text:style-name="T59"><text:s/>buvo 24295,<text:s/></text:span><text:span text:style-name="T60">o<text:s/></text:span><text:span text:style-name="T61">2018 m. – 24944. Taigi<text:s/></text:span><text:span text:style-name="T62">2019 m. būtinojo gynėjo (įgaliotojo atstovo) atvejų padaugėjo apie<text:s/></text:span><text:span text:style-name="T63">36<text:s/></text:span><text:span text:style-name="T64">proc.<text:s/></text:span><text:span text:style-name="T65">Tarnybos priimtų sprendimų dėl teisinės pagalbos teikimo<text:s/></text:span><text:span text:style-name="T66">2017 m. buvo 19627, 2018 m. –<text:s/></text:span><text:span text:style-name="T67">17304, o 2019 m.–<text:s/></text:span><text:span text:style-name="T68">1</text:span><text:span text:style-name="T69">5709</text:span><text:span text:style-name="T70">.<text:s/></text:span><text:span text:style-name="T71">Taigi</text:span><text:span text:style-name="T72"><text:s/>bendras<text:s/></text:span><text:span text:style-name="T73">antrinės<text:s/></text:span><text:span text:style-name="T74">teisin</text:span><text:span text:style-name="T75">ės</text:span><text:span text:style-name="T76"><text:s/>pagalb</text:span><text:span text:style-name="T77">os</text:span><text:span text:style-name="T78"><text:s/></text:span><text:span text:style-name="T79">atvejų</text:span><text:span text:style-name="T80"><text:s/>skaičius<text:s/></text:span><text:span text:style-name="T81">2019 m. yra<text:s/></text:span><text:span text:style-name="T82">apie 7000<text:s/></text:span><text:span text:style-name="T83">didesnis nei 2018 m.</text:span></text:p>
      <text:p text:style-name="P84"><text:span text:style-name="T85">2. </text:span><text:span text:style-name="T86">Įstatymo projekto iniciatoriai (institucija, asmenys ar piliečių įgalioti atstovai) ir rengėjai</text:span></text:p>
      <text:p text:style-name="P87">Projektų<text:s/>iniciatorius ir rengėjas – Teisingumo ministerija.<text:s/></text:p>
      <text:p text:style-name="P88"><text:span text:style-name="T89">3.</text:span><text:s/><text:span text:style-name="T90">Kaip šiuo metu yra reguliuojami įstatymo projekte aptarti teisiniai santykiai</text:span></text:p>
      <text:p text:style-name="P91">Lietuvos Respublikos valstybės garantuojamos teisinės pagalbos įstatymo (toliau –<text:span text:style-name="T92"><text:s/></text:span>VGTPĮ)<text:s/>2 straipsnio 2 dalyje numatyta, kad<text:s/><text:span text:style-name="T93">antrinės teisinės pagalbos koordinatorius baudžiamojoje byloje<text:s/></text:span><text:span text:style-name="T94">yra advokatas ar kitas<text:s/></text:span><text:span text:style-name="T95">T</text:span><text:span text:style-name="T96">arnybos paskirtas asmuo, padedantis organizuoti antrinės teisinės pagalbos teikimą baudžiamosiose bylose,<text:s/></text:span>o 2 straipsnio 6 dalyje įtvirtinta, jog pirminė teisinė pagalba apima teisinės informacijos, teisinių konsultacijų ir valstybės ir savivaldybių institucijoms skirtų dokumentų, išskyrus procesinius dokumentus, rengimą.<text:s/></text:p>
      <text:p text:style-name="P97">VGTPĮ<text:s/>4 straipsnio<text:s/>4 punkte nurodytas dokumentas, kurį asmuo turi pateikti siekdamas<text:s/>gauti antrinę teisinę pagalbą –<text:s/><text:span text:style-name="T98">metinė pajamų ir turto deklaraciją antrinei teisinei pagalbai gauti.</text:span></text:p>
      <text:p text:style-name="P99">VGTPĮ 6 straipsnio 1 punkte<text:s/>nurodyta, kad Lietuvos Respublikos Vyriausybė<text:s/>nustato turto ir pajamų lygius antrinei teisinei pagalbai gauti.<text:s/></text:p>
      <text:p text:style-name="P100">VGTPĮ<text:s/>9 straipsnio 3 dalies 5 punkte numatyta, kad<text:s/>Tarnyba<text:s/><text:span text:style-name="T101">teisingumo ministro nustatyta tvarka sudar</text:span><text:span text:style-name="T102">o sutartis dėl antrinės teisinės pagalbos baudžiamosiose bylose koordinavimo, o šios dalies 8 punkte įtvirtinta, jog Tarnyba moka užmokestį ir už antrinės teisinės pagalbos baudžiamosiose bylose koordinavimą.</text:span></text:p>
      <text:soft-page-break/>
      <text:p text:style-name="P103">VGTPĮ 11 straipsnio 2<text:s/>dalis numato asmenis, kurie turi teisę gauti antrinę teisinę pagalbą, nurodant, kad jų turtas ir metinės<text:s/>pajamos turi neviršyti Lietuvos Respublikos Vyriausybės nustatytų turto ir pajamų lygių teisinei pagalbai gauti (išskyrus asmenis, turinčius teisę gauti teisinę pagalbą neatsižvelgiant į turtą ir pajamas).<text:s/>Šio straipsnio 7 dalyje numatyti atvejai, kai antrinė teisinė pagalba neteikiama, o 10 dalyje įtvirtinta teisė Tarnybai priimti sprendimą suteikti antrinę teisinę pagalbą išimtiniais atvejais, įvertinus individualią asmens situaciją.<text:s/></text:p>
      <text:p text:style-name="P104">VGTPĮ 12 straipsnio<text:s/>1 punkte numatytas antrinės teisinės pagalbos suteikimas neatsižvelgiant į turtą ir pajamas, kai gynėjo dalyvavimas yra būtinas,<text:s/>o pagal<text:s/>7<text:s/>punkte įvirtinta, jog antrinę teisinę pagalbą neatsižvelgiant į turtą ir pajams turi teisę gauti<text:s/>asmenys, pateikę įrodymus, kad dėl objektyvių priežasčių negali disponuoti savo turtu ir lėšomis ir dėl to jų turtas ir metinės pajamos, kuriais jie gali laisvai disponuoti, neviršija nustatytų turto ir pajamų lygių teisinei pagalbai gauti.</text:p>
      <text:p text:style-name="P105">VGTPĮ 13 straipsnyje<text:s/>numatyta, kokius dokumentus, įrodančius<text:s/>teisę į antrinę teisinę pagalbą<text:s/>turi pateikti<text:s/>asmuo.<text:s/></text:p>
      <text:p text:style-name="P106"><text:span text:style-name="T107">VGTPĮ 14 straipsnio 5 ir 6 dalyse numatyta valstybės garantuojama ir apmokama antrinės teisinės pagalbos išlaidų dalis, kai nustatomas pirmasis ar antrasis asmens turto ir pajamų lygis. Šio straipsnio 7 ir 8 dalyse įtvirtinta valstybės garantuojama ir apmokama antrinės teisinės pagalbos išlaidų dalis, kai antrinė teisinė pagalba teikiama daugiau nei dviejose bylose.</text:span></text:p>
      <text:p text:style-name="P108"><text:span text:style-name="T109">VGTPĮ<text:s/></text:span>15 ir 16 straipsniuose numatytos pirminės teisinės pagalbos teikimo sąlygos ir tvarka.</text:p>
      <text:p text:style-name="P110">VGTPĮ 18 straipsnio<text:s/>2 dalyje įtvirtintas sprendimo dėl antrinės teisinės pagalbos teikimo priėmimo terminas, o<text:s/>13<text:s/>dalyje<text:s/>numatyta pareiškėjo pareiga informuoti apie savo<text:s/><text:span text:style-name="T111">turtinė</text:span><text:span text:style-name="T112">s</text:span><text:span text:style-name="T113"><text:s/>padėti</text:span><text:span text:style-name="T114">e</text:span><text:span text:style-name="T115">s<text:s/></text:span><text:span text:style-name="T116">pasikeitimą, kai</text:span><text:span text:style-name="T117"><text:s/>jo turimas turtas ir pajamos arba turtas ir pajamos, kuriais jis gali laisvai disponuoti, nebeatitinka anksčiau nustatyto turto ir pajamų lygio teisinei pagalbai</text:span><text:span text:style-name="T118">.</text:span></text:p>
      <text:p text:style-name="P119">VGTPĮ 19<text:s/>straipsnis<text:s/>numato antrinės teisinės pagalbos teikimo ypatumus, kai pareiškėjas apmoka<text:s/>50 ar 75 procentus<text:s/>antrinės teisinės pagalbos išlaidų dalį.</text:p>
      <text:p text:style-name="P120">VGTPĮ 21 straipsnis numato antrinės teisinės pagalbos teikimo ypatumus baudžiamosiose bylose.</text:p>
      <text:p text:style-name="P121">VGTPĮ<text:s/>23 straipsnio 1 dalies 2 punkte numatyta, kad antrinės teisinės pagalbos teikimas nutraukiamas, jeigu<text:s/><text:span text:style-name="T122">asmuo, siekdamas gauti antrinę teisinę pagalbą, pateikė informaciją apie ginčo ar bylos esmę, savo turtą ar pajamas, žinodamas, kad ši informacija neteisinga</text:span><text:span text:style-name="T123">. Šio straipsnio 3 dalyje įtvirtinta, kad, kai<text:s/></text:span>pareiškėjas turi apmokėti 50<text:span text:style-name="T124"><text:s/></text:span>arba<text:s/>75<text:s/>procentus antrinės teisinės pagalbos išlaidų, sprendime nutraukti antrinės teisinės pagalbos teikimą nurodoma mokėtina antrinės teisinės pagalbos išlaidų suma, sąskaita, į kurią ši suma turi būti sumokėta, ir mokėjimo terminas.<text:s/>Šio straipsnio 4 dalyje numatyta pareiga pateikti teismui<text:s/><text:span text:style-name="T125">T</text:span><text:span text:style-name="T126">arnybos sprendimą nutraukti antrinės teisinės pagalbos teikimą arba dėl valstybės garantuojamos ir apmokamos antrinės teisinės pagalbos išlaidų dalies pakeitimo, kai nustatomas kitas<text:s/></text:span><text:span text:style-name="T127">asmens</text:span><text:span text:style-name="T128"><text:s/>turto ir pajamų lygis teisinei pagalbai gauti</text:span><text:span text:style-name="T129">.</text:span></text:p>
      <text:p text:style-name="P130"><text:span text:style-name="T131">VGTPĮ 24 straipsnio 4 dalyje įtvirtinta, kad t</text:span><text:span text:style-name="T132">eisę gauti antrinę teisinę pagalbą įrodančius dokumentus asmuo</text:span><text:span text:style-name="T133">, kuriam antrinė teisinė pagalba buvo suteikta VGTPĮ 12 straipsnio 15 punkte nurodytu atveju,</text:span><text:span text:style-name="T134"><text:s/>turi pateikti<text:s/></text:span><text:span text:style-name="T135">T</text:span><text:span text:style-name="T136">arnybai ne vėliau kaip per 5 darbo dienas nuo bylos dėl neteisėtai išvežto ar laikomo vaiko grąžinimo pagal Hagos konvenciją pabaigos dienos. Jeigu šis asmuo negali būti priskirtas prie šio įstatymo 11 straipsnio 2 dalies 1 punkte arba 12 straipsnio 4 ar 6 punkte nu</text:span><text:span text:style-name="T137">rodytų asmenų, jis privalo per T</text:span><text:span text:style-name="T138">arnybos<text:s/></text:span><text:span text:style-name="T139">nustatytą terminą grąžinti suteiktos antrinės teisinės pagalbos išlaidas į valstybės biudžetą. Jeigu šio asmens turtas ir pajamos atitinka antrąjį turto ir pajamų lygį teisinei pagalbai gauti paga</text:span><text:span text:style-name="T140">l šį įstatymą, jis privalo per T</text:span><text:span text:style-name="T141">arnybos nustatytą terminą į valstybės biudžetą grąžinti 50 procentų suteiktos antrinės teisinės pagalbos išlaidų.</text:span><text:span text:style-name="T142"><text:s/>Šio straipsnio 5 dalyje numatyta</text:span><text:span text:style-name="T143"><text:s/>pareiga<text:s/></text:span><text:span text:style-name="T144">grąžinti suteiktos antrinės teisinės pagalbos išlaidas į valstybės biudžetą</text:span><text:span text:style-name="T145">, kai<text:s/></text:span><text:span text:style-name="T146">pareiškėjas turi apmokėti<text:s/></text:span>50<text:span text:style-name="T147"><text:s/></text:span>ar 75<text:s/><text:span text:style-name="T148">procentus</text:span><text:span text:style-name="T149"><text:s/>antrinės teisinės pagalbos išlaidų, tačiau jis neatlieka pareigos laikantis proceso įstatymų nustatytų terminų ir tvarkos apmokėti</text:span><text:span text:style-name="T150"><text:s/></text:span><text:span text:style-name="T151">50 arba 75 procentus bylinėjimosi išlaidų civilinio proceso atveju arba<text:s/></text:span>50<text:span text:style-name="T152"><text:s/></text:span>arba<text:s/>75<text:s/><text:span text:style-name="T153">procentus išlaidų, susijusių su administracinės bylos nagrinėjimu, ir dėl to civilinė arba administracinė byla pasibaigia nepriėmus teismo sprendimo dėl bylos esmė</text:span><text:span text:style-name="T154">s ar nepradedamas išieškojimas. Šio straipsnio 5 ir 6 dalyse numatytas antrinės teisinės pagalbos išlaidų, susijusi</text:span><text:span text:style-name="T155">ų</text:span><text:span text:style-name="T156"><text:s/>su juridinio asmens baudžiamojoje bylose atstovavimu, išieškojimas.<text:s/></text:span></text:p>
      <text:soft-page-break/>
      <text:p text:style-name="P157"><text:span text:style-name="T158">VGTPĮ 27</text:span><text:span text:style-name="T159">1</text:span><text:span text:style-name="T160"><text:s/>straipsnio 2 dalyje nurodoma, kad m</text:span><text:span text:style-name="T161">ediacijos vykdymas nutraukiamas</text:span><text:span text:style-name="T162">, be kita ko</text:span><text:span text:style-name="T163">, kai paaiškėja, kad nė viena iš ginčo šalių neturi teisės gauti antrinės teisinės pagalbos arba kad ginčo šalis pateikė informaciją apie ginčo ar bylos esmę, savo turtą ar pajamas, žinodama, kad ši informacija neteisinga</text:span><text:span text:style-name="T164">.</text:span></text:p>
      <text:p text:style-name="P165"><text:span text:style-name="T166">VGPTĮ 29 straipsnis numato<text:s/></text:span><text:span text:style-name="T167">k</text:span><text:span text:style-name="T168">itose Europos Sąjungos valstybėse narėse teisėtai gyvenančių fizinių asmenų teisės gauti valstybės garantuojamą te</text:span><text:span text:style-name="T169">isinę pagalbą nustatymo ypatumus.</text:span><text:span text:style-name="T170"> </text:span></text:p>
      <text:p text:style-name="P171"/>
      <text:p text:style-name="P172">Lietuvos Respublikos baudžiamojo proceso kodekso<text:s/>(toliau –<text:s/>BPK)<text:s/>50 straipsnis nustato gynėjo kvietimo ir paskyrimo taisykles.</text:p>
      <text:p text:style-name="P173">BPK<text:s/>51 straipsnio 1 dalies<text:s/>3 punktas numato, kad gynėjo dalyvavimas yra būtinas<text:s/><text:span text:style-name="T174">nagrinėjant nemokančių proceso kalbos<text:s/></text:span><text:span text:style-name="T175">asmenų</text:span><text:span text:style-name="T176"><text:s/>bylas</text:span><text:span text:style-name="T177"><text:s/>(BPK 52 straipsnio 2 dalis įtvirtina gynėjo atsisakymo šiuo atveju nuostatą)</text:span><text:span text:style-name="T178">, o 10 punkte nurodyta, kad<text:s/></text:span>gynėjo dalyvavimas yra būtinas,<text:s/><text:span text:style-name="T179">kai asmuo yra laikinai sulaikytas<text:s/></text:span><text:span text:style-name="T180">BPK</text:span><text:span text:style-name="T181"><text:s/>140 straipsnyje nustatyta tvarka</text:span><text:span text:style-name="T182">. Šio straipsnio 3 dalis apibrėžia būtinojo gynėjo paskyrimo tvarką.</text:span></text:p>
      <text:p text:style-name="P183">BPK 106 straipsnio 2 dalyje numatytas<text:s/>nukentėjusiojo ir civilinio ieškovo turėtų<text:s/>išlaidų advokatui išieškojimas iš asmens, kuris pripažintas kaltu, nenumatant advokato išlaidų išieškojimo, kai gynėjo dalyvavimas buvo būtinas.</text:p>
      <text:p text:style-name="P184">BPK 322<text:s/>straipsnyje<text:s/>įtvirtintas privalomas gynėjo dalyvavimas apeliacinės instancijos teismo procese.</text:p>
      <text:p text:style-name="P185"/>
      <text:p text:style-name="P186"><text:span text:style-name="T187">4.</text:span><text:span text:style-name="T188"> </text:span><text:span text:style-name="T189">Kokios<text:s/></text:span><text:span text:style-name="T190">siūlomos naujos teisinio reguliavimo nuostatos ir kokių teigiamų rezultatų laukiama</text:span></text:p>
      <text:p text:style-name="P191">Dėl<text:s/>VGTPĮ<text:s/>pakeitimo.<text:s/></text:p>
      <text:p text:style-name="P192">VGTPĮ<text:s/>2 straipsnio<text:s/>2 dalyje ir<text:s/>VGTPĮ<text:s/>9 straipsnio 3 dalies 5 bei 8 punktuose siūlomas techninis pakeitimas išbraukiant advokatus, kaip<text:s/><text:span text:style-name="T193">a</text:span><text:span text:style-name="T194">ntrinės teisinės paga</text:span><text:span text:style-name="T195">lbos koordinatorius baudžiamosiose bylos</text:span><text:span text:style-name="T196">e</text:span><text:span text:style-name="T197">, kadangi praktikoje advokatams nebepavedama ši funkcija ir sutartys<text:s/></text:span><text:span text:style-name="T198">dėl antrinės teisinės pagalbos baudžiamosiose bylose koordinavimo</text:span><text:span text:style-name="T199"><text:s/>su jais nėra sudaromos.</text:span><text:s/></text:p>
      <text:p text:style-name="P200">VGTPĮ<text:s/>2 straipsnio 6 dalyje<text:s/>siūloma<text:s/>įtvirtinti,<text:s/>kad<text:s/>pirminė teisinė pagalba apima<text:s/>ir tam tikrų, nesudėtingų procesinių dokumentų rengimą.<text:s/>Šiuo pakeitimu<text:s/>siekiama užtikrinti greitesnį ir prieinamesnį teisinės pagalbos teikimą asmenims bei sumažinant kreipimųsi dėl antrinės teisinės pagalbos skaičių.</text:p>
      <text:p text:style-name="P201">Siekiant užtikrinti kad antrinė teisinė pagalba būtų teikiama pagrįstai ir valstybės lėšos būtų naudojamos ekonomiškai, o antrinė teisinė pagalba būtų teikiama tiems, kuriems ji yra būtiniausia, siūloma<text:s/>VGTPĮ<text:s/>4 straipsnio 4 punkte, 6 straipsnio 1 punkte,<text:s/>11 straipsnio<text:s/>2<text:s/>dalyje, 12 straipsnio 7 punkte, 13 straipsnio 7 dalyje, 14 straipsnio 5 ir 6 dalyse, 24 straipsnio 4 dalyje<text:s/>numatyti,<text:s/>kad<text:s/>pareiškėjo teisė į antrinę teisinę pagalbą<text:s/>būtų<text:s/>vertinama atsižvelgiant ne tik į asmens turtą, tačiau ir į jo šeimos turtą,<text:s/>jeigu<text:s/>asmuo yra sukūręs šeimą.<text:s/>Pažymėtina, kad<text:s/>pagal Lietuvos Respublikos civilinio kodekso (toliau – CK) 3.28 straipsnį, sudarę santuoką sutuoktiniai sukuria šeimos santykius kaip bendro gyvenimo pagrindą. Taigi, praktikoje apibrėžiant šeimą, būtų vadovaujamasi CK įtvirtinta norma.<text:s/>Kartu, siūloma palikti išimtį išskirtinėms situacijoms, kai asmuo objektyviai negali disponuoti savo šeimos turtu, numatant galimybę Tarnybai priimti sprendimą dėl antrinės teisinės pagalbos teikimo, įvertinus asmens individualią padėtį.<text:s/></text:p>
      <text:p text:style-name="P202">Atsižvelgiant į tai, kad fizinio asmens bankrotas yra sąlygojamas<text:s/>asmens<text:s/>savo rizika prisiimtų finansinių<text:s/>įsipareigojimų ir<text:s/>vykdomų prievolių,<text:s/>VGTPĮ 11 straipsnio<text:s/>7<text:s/>dalies 16 punkte<text:s/>siūloma<text:s/>įtvirtinti,<text:s/>jog<text:s/>antrinė teisinė pagalba yra neteikiama, be kita ko,<text:s/>fizinio asmens bankroto bylose, išskyrus išimtinius atvejus pagal šio straipsnio 10 ir 11 dalis, kai įvertinama<text:s/><text:span text:style-name="T203">ko</text:span><text:span text:style-name="T204">nkretaus pareiškėjo individuali</text:span><text:span text:style-name="T205"><text:s/>situacij</text:span><text:span text:style-name="T206">a.</text:span></text:p>
      <text:p text:style-name="P207">VGTPĮ 12 straipsnio 1 punktą siūloma patikslinti nuostatą, numatant, kad BPK 51 straipsnio<text:s/>pagrindu paskirtos antrinės teisinės pagalbos išlaidos dėl gynėjo būtino dalyvavimo išieškomos į valstybės biudžetą<text:s/>BPK<text:s/>nustatyta tvarka, atsižvelgiant į kaltinamojo turtinę padėtį.</text:p>
      <text:p text:style-name="P208"><text:span text:style-name="T209">Praktikoje pastebėta atvejų, kai asmenys, besinaudodami valstybės garantuojama teisine pagalba, kartais<text:s/></text:span><text:span text:style-name="T210">bylinėjasi</text:span><text:span text:style-name="T211"><text:s/></text:span><text:span text:style-name="T212">objektyviai<text:s/></text:span><text:span text:style-name="T213">neįvertinę</text:span><text:span text:style-name="T214"><text:s/>bylinėjimosi</text:span><text:span text:style-name="T215"><text:s/>poreikio ir būtinybės,<text:s/></text:span><text:span text:style-name="T216">turi ne vieną</text:span><text:span text:style-name="T217">, o kelias ar daugiau bylų</text:span><text:span text:style-name="T218">, tuomet tam, kad nereikėtų<text:s/></text:span><text:span text:style-name="T219">papildomai<text:s/></text:span><text:span text:style-name="T220">mokėti prašo nutraukti vieną iš<text:s/></text:span><text:span text:style-name="T221">jų</text:span><text:span text:style-name="T222">.<text:s/></text:span><text:span text:style-name="T223">Visa<text:s/></text:span><text:soft-page-break/><text:span text:style-name="T224">tai rodo, kad bylinėjimosi lygis yra</text:span><text:span text:style-name="T225"><text:s/>pakankamai aukštas, ir<text:s/></text:span><text:span text:style-name="T226">nėra<text:s/></text:span><text:span text:style-name="T227">racionaliai</text:span><text:span text:style-name="T228"><text:s/></text:span><text:span text:style-name="T229">įvertinamos kitos, alternatyvios galimos teisių ginimo priemonės</text:span><text:span text:style-name="T230">.</text:span><text:span text:style-name="T231"><text:s/></text:span><text:span text:style-name="T232">Siekiant skatinti taikų ginčo sprendimą ir mažinti bylinėjimąsi, siūloma</text:span><text:span text:style-name="T233"><text:s/></text:span><text:span text:style-name="T234">VGTPĮ 14 straipsnio 7 ir 8 dalyse<text:s/></text:span><text:span text:style-name="T235">siūloma įtvirtinti, kad</text:span><text:span text:style-name="T236"><text:s/>valstybės garantuojama ir apmokama antrinės teisinės pagalbos išlaidų dalis, kai antrinė teisinė pagalba teikiama daugiau nei<text:s/></text:span><text:span text:style-name="T237">vienoje</text:span><text:span text:style-name="T238"><text:s/>byloj</text:span><text:span text:style-name="T239">e</text:span><text:span text:style-name="T240">,</text:span><text:span text:style-name="T241"><text:s/>yra 30 procentų (p</text:span><text:span text:style-name="T242">areiškėjui, kurio turtas ir pajamos atitinka pirmąjį turto ir pajamų lygį teisinei pagalbai gauti arba kuris turi teisę gauti antrinę teisinę pagalbą<text:s/></text:span><text:span text:style-name="T243">neatsižvelgiant į turtą ir pajamas) ir 15 procentų (p</text:span><text:span text:style-name="T244">areiškėjui, kurio turtas ir pajamos atitinka antrąjį turto ir pajamų lygį teisinei pagalbai gauti</text:span><text:span text:style-name="T245">)</text:span><text:span text:style-name="T246">.</text:span><text:s/>Atsižvelgiant į tai,<text:s/>atitinkamai<text:s/>VGTPĮ<text:s/>19 straipsnyje siūlomas patikslinimas dėl antrinės teisinės pagalbos<text:s/>išlaidų dalies apmokėjimo, nustatant pareigą apmokėti 50, 70 ar 85 procentų<text:s/>antrinės teisinės pagalbos išlaidų, o VGTPĮ 23 straipsnio<text:s/><text:span text:style-name="T247">3 dalyje – dėl mokėtinų<text:s/></text:span>50, 70 ar 85 procentų antrinės teisinės pagalbos išlaidų, kai priimamas sprendimas<text:s/>nutraukti antrinės teisinės pagalbos teikimą.<text:s/>Pažymėtina, kad<text:s/>2018 m. asmenų, kuriems antrinė teisinė pagalba buvo reikalinga daugiau nei 2 bylose ir kuriems reikėjo apmokėti didesnę antrinės teisinės pagalbos išlaidų dalį, buvo 386.<text:s/>Manytina, kad didesnė mokėtina antrinės teisinės pagalbos išlaidų dalis<text:s/>paskatintų pareiškėjus tinkamai įvertinti bylinėjimosi poreikį ir apsvarstyti galimą alternatyvą – mediaciją.</text:p>
      <text:p text:style-name="P248">VGTPĮ 15 straipsnį siūloma papildyti numatant, kad<text:s/>pirminę teisinę pagalbą teikiantys asmenys rengia prašymą dėl santuokos nutraukimo abiejų sutuoktinių bendru sutikimu, sutartį dėl santuokos nutraukimo teisinių pasekmių, pareiškimą dėl teismo įsakymo išdavimo, prašymą dėl teismo leidimo<text:s/><text:span text:style-name="T249">parduoti</text:span><text:span text:style-name="st1"><text:s/>ar įkeisti nekilnojamąjį turtą išdavimo</text:span><text:s/>ir prašymą dėl teismo leidimo<text:s/><text:span text:style-name="st1">priimti palikimą išdavimo.<text:s/></text:span><text:span text:style-name="st1">Tokiu teisiniu reguliavimu siekiama<text:s/></text:span>greitesnio, patogesnio<text:s/>asmenims nurodytų teisinių klausimų išsprendimo, teisinės pagalbos procesas būtų efektyvesnis, kadangi nebereikėtų kreiptis dėl antrinės teisinės pagalbos suteikimo paminėtų dokumentų parengimui. Šiame straipsnyje taip<text:s/>pat<text:s/>siūloma atsisakyti pareiškėjų asmens kodo nurodymo pirminės teisinės pagalbos apskaitos žurnale. Manytina, kad šis asmens duomuo nėra būtinas.</text:p>
      <text:p text:style-name="P250">VGTPĮ 18 straipsnio 2 dalyje patikslinami Tarnybos sprendimo<text:s/><text:span text:style-name="T251">dėl antrinės teisinės pagalbos teikimo<text:s/></text:span>priėmimo terminai, numatant ilgesnį laiką (7 darbo dienos vietoj 5 darbo dienų) prašymų suteikti teisinę pagalbą nagrinėjimui<text:s/>ir sprendimų priėmimui,<text:s/>atsižvelgiant į padidėjusias Tarnybos funkcijų apimtis,<text:s/>siekiant<text:s/>numatyti<text:s/>pakankamą terminą <text:s/>asmens prašymo įvertinimui, ar asmuo atitinka VGTPĮ nustatytas sąlygas antrinei teisinei pagalbai gauti.<text:s/>Pažymėtina, kad numatoma išimtis skubiems atvejams -<text:s/><text:span text:style-name="T252">kai, atsižvelgiant į pareiškėjo interesus, sprendimas dėl antrinės teisinės pagalbos teikimo turi būti priimtas skubiai, jis priimamas ne vėliau kaip iki proceso veiksmų atlikimo dienos.<text:s/></text:span>VGTPĮ 23 straipsnio 1 dalies 2 punktą siūloma<text:s/>patikslinti numatant, kad antrinės teisinės pagalbos teikimas nutraukiamas, jeigu<text:s/><text:span text:style-name="T253">asmuo, siekdamas gauti antrinę teisinę pagalbą, pateikė informaciją apie ginčo ar bylos esmę,<text:s/></text:span><text:span text:style-name="T254"><text:s/>savo (</text:span><text:span text:style-name="T255">šeimos</text:span><text:span text:style-name="T256">)</text:span><text:span text:style-name="T257"><text:s/>turtą ar<text:s/></text:span><text:span text:style-name="T258">savo<text:s/></text:span><text:span text:style-name="T259">pajamas, žinodamas, kad ši informacija neteisinga</text:span><text:span text:style-name="T260">.<text:s/></text:span><text:span text:style-name="T261">Šio straipsnio 4 dalyje<text:s/></text:span>patikslinama pareiga pateikti teismui<text:s/><text:span text:style-name="T262">Tarnybos sprendimą nutraukti antrinės teisinės pagalbos teikimą arba dėl valstybės garantuojamos ir apmokamos antrinės teisinės pagalbos išlaidų dalies pakeitimo, kai nustatomas kitas turto ir pajamų lygis teisinei pagalbai gauti.</text:span></text:p>
      <text:p text:style-name="P263">VGTPĮ 24 straipsnio 4 dalyje patikslinamas antrinės<text:s/>teisinės<text:s/>pagalbos išlaidų,<text:s/>kai teisinė pagalba buvo teikiama<text:s/>bylose dėl<text:s/>neteisėtai išvežto ar laikomo vaiko grąžinimo pagal<text:s/>1980 m. spalio 25 d. Hagos konvenciją dėl tarptautinio vaikų grobimo civilinių aspektų<text:s/>(toliau – Hagos konvencija),<text:s/>grąžinimo mechanizmas, numatant, kad šiuo atveju antrinės teisinės pagalbos išlaidos turi būti grąžinamos tik, kai teisinė pagalba buvo teikiama fiziniam asmeniui. Pastebėtina, kad pagal Hagos konvenciją dėl teisinės pagalbos kreiptis gali ir valstybės institucija ar kitas subjektas, kuriam yra priskirta vaiko globa. Tokiais atvejais antrinės teisinės pagalbos išlaidų ieškojimo klausimas yra neracionalus.</text:p>
      <text:p text:style-name="P264"><text:span text:style-name="T265">VGTPĮ 27</text:span><text:span text:style-name="T266">1</text:span><text:span text:style-name="T267"><text:s/>straipsnio 2 dalyje<text:s/></text:span><text:span text:style-name="T268">siūloma patikslinti</text:span><text:span text:style-name="T269">, kad m</text:span><text:span text:style-name="T270">ediacijos vykdymas nutraukiamas</text:span><text:span text:style-name="T271">, be kita ko</text:span><text:span text:style-name="T272">, kai paaiškėja, kad nė viena iš ginčo šalių neturi teisės gauti antrinės teisinės pagalbos arba kad ginčo šalis pateikė informaciją apie ginčo ar bylos esmę, savo<text:s/></text:span><text:span text:style-name="T273">(</text:span><text:span text:style-name="T274">šeimos</text:span><text:span text:style-name="T275">)</text:span><text:span text:style-name="T276"><text:s/></text:span><text:span text:style-name="T277">turtą ar<text:s/></text:span><text:span text:style-name="T278">asmens<text:s/></text:span><text:span text:style-name="T279">pajamas, žinodama, kad ši informacija neteisinga</text:span><text:span text:style-name="T280">.</text:span></text:p>
      <text:p text:style-name="P281"><text:span text:style-name="T282">VGPTĮ 29 straipsnis<text:s/></text:span><text:span text:style-name="T283">siūloma patikslinti, kad</text:span><text:span text:style-name="T284"><text:s/></text:span><text:span text:style-name="T285">k</text:span><text:span text:style-name="T286">itose Europos Sąjungos valst</text:span><text:span text:style-name="T287">ybėse narėse teisėtai gyvenančių fizini</text:span><text:span text:style-name="T288">ų</text:span><text:span text:style-name="T289"><text:s/></text:span><text:span text:style-name="T290">asmenų teisė<text:s/></text:span><text:span text:style-name="T291">gauti valstybės garantuojamą te</text:span><text:span text:style-name="T292">isinę pagalbą</text:span><text:span text:style-name="T293"><text:s/>nustatoma vertinant jų</text:span><text:span text:style-name="T294"><text:s/></text:span><text:span text:style-name="T295">šeimos turtą ir asmens pajamas</text:span><text:span text:style-name="T296">.</text:span><text:span text:style-name="T297"> </text:span></text:p>
      <text:p text:style-name="P298"/>
      <text:soft-page-break/>
      <text:p text:style-name="P299">Dėl<text:s/>BPK<text:s/>pakeitimo.</text:p>
      <text:p text:style-name="P300">BPK<text:s/>50 straipsnį ir<text:s/>51 straipsnio 1 dalies<text:s/>10 punktą siūloma patikslinti s<text:span text:style-name="T301">iekiant išspręsti praktikoje kilusius klausimus dėl būtinojo gynėjo dalyvavimo</text:span>,<text:s/><text:span text:style-name="T302">kai asmuo yra laikinai sulaikytas<text:s/></text:span><text:span text:style-name="T303">BPK</text:span><text:span text:style-name="T304"><text:s/>140 straipsnyje nustatyta tvarka</text:span><text:span text:style-name="T305">. Pažymėtina, kad Tarnybos duomenimis, 2019 m.<text:s/></text:span><text:span text:style-name="T306">BPK 51 straipsnio<text:s/></text:span><text:span text:style-name="T307">1 dalies 10 punktu</text:span><text:span text:style-name="T308"><text:s/>gynėjas buvo paskirtas<text:s/></text:span><text:span text:style-name="T309">14168</text:span><text:span text:style-name="T310"><text:s/>atvej</text:span><text:span text:style-name="T311">ų</text:span><text:span text:style-name="T312"><text:s/>(tai sudaro net 44 proc. visų būtino gynėjo dalyvavimo atvejų)</text:span><text:span text:style-name="T313">.</text:span></text:p>
      <text:p text:style-name="P314"><text:span text:style-name="T315">Manytina</text:span><text:span text:style-name="T316">, kad pirmiausia asmeniui turi būti suteikta teisė pačiam pasirinkti gynėją</text:span><text:span text:style-name="T317">, o valstybės teikiama teisinė pagalba turi būti užtikrinta tik, kai asmuo savo teise pasirinkti gynėją nepasinaudojo, tačiau advokato pagalba jam yra reikalinga. Pastebėtina, kad ir<text:s/></text:span>EŽTT<text:s/>savo praktikoje yra akcentavęs, jog<text:s/>Konvencijos<text:s/>6 straipsnio<text:s/>3 dalies c punktas įtvirtina<text:s/>įtariamojo (kaltinamojo)<text:s/>teisę gintis per savo pasirinktą gynėją (pavyzdžiui,<text:s/><text:span text:style-name="T318">Lagerblom prieš Švediją</text:span><text:span text:style-name="T319"><text:s/></text:span>(<text:span text:style-name="s6b621b36">peticijos Nr.<text:s/></text:span><text:span text:style-name="s6b621b36">26891/95</text:span><text:span text:style-name="s6b621b36">, 2003 m. balandžio 14 d. sprendimas</text:span>) ir ši<text:s/>teisė yra susijusi su<text:s/>asmens<text:s/>pasitikėjimu išsirinktu advokatu, galimybe jam išdėstyti savo argumentus, suderinti gynybos poziciją,<text:s/>tinkamai<text:s/>suformuluoti<text:s/>asmens<text:s/>interesus ginančius<text:s/><text:bookmark-start text:name="n3_21"/>prašymus<text:bookmark-end text:name="n3_21"/><text:s/>ir kt.<text:s/></text:p>
      <text:p text:style-name="P320"><text:span text:style-name="T321">Atsižvelgiant į tai, siūloma<text:s/></text:span><text:span text:style-name="T322">numatyti, kad<text:s/></text:span><text:span text:style-name="T323">tais atvejais, kai<text:s/></text:span>asmuo yra laikinai sulaikytas BPK 140 straipsnyje nustatyta tvarka ir jis nepasinaudojo BPK 50 straipsnio 2 dalyje nurodyta teise<text:s/><text:span text:style-name="T324">pasirinkti ir pasikviesti gynėją</text:span>,<text:s/><text:span text:style-name="T325">ikiteisminio tyrimo pareigūnas arba prokuroras privalo paskirti gynėją, jeigu sulaikytasis prašo užtikrinti gynėjo dalyvavimą. Gynėjas būtų parenkamas ir paskiriamas BPK 51 straipsnio 3 dalyje nustatyta tvarka.</text:span><text:span text:style-name="T326"><text:s/></text:span></text:p>
      <text:p text:style-name="P327">Peržiūrint būtinojo gynėjo dalyvavimo pagrindus valstybės garantuojamos<text:s/>teisinės<text:s/>pagalbos ekonomiškumo ir pagrįstumo aspektais, siūloma patikslinti<text:s/>BPK 51 straipsnio 1 dalies<text:s/>3 punktą<text:s/>ir BPK<text:s/>52 straipsnio 2 dalį<text:s/>numatant, kad gynėjo dalyvavimas yra būtinas<text:s/><text:span text:style-name="T328">nagrinėjant nemokančių proceso kalbos <text:s/></text:span><text:span text:style-name="T329">užsienio valstybių piliečių ar asmenų be pilietybės</text:span><text:span text:style-name="T330"><text:s/></text:span><text:span text:style-name="T331">bylas</text:span><text:span text:style-name="T332">.<text:s/></text:span>Vadovaujantis Lietuvos Respublikos valstybinės kalbos įstatymu, lietuvių kalba yra valstybinė kalba ir<text:s/><text:span text:style-name="T333">teismo procesas Lietuvos Respublikoje vyksta valstybine kalba, o<text:s/></text:span><text:span text:style-name="T334">valstybinės kalbos nemokantiems teismo proceso dalyviams teismas nemokamai teikia vertėjo paslaugas</text:span><text:s/>(2 ir 8 straipsnis). Valstybės garantuojamą teisinę pagalbą teikiančio advokato skyrimas užsieniečiams, nemokantiems lietuvių kalbos, laikytina kaip valstybės papildoma garantija asmeniui, patekusiam į svetimą baudžiamąją sistemą. EŽTT praktikoje, vertinant<text:s/>valstybės<text:s/>pareigą užtikrinti asmeniui valstybės teikiamą teisinę pagalbą, atsižvelgiama būtent į asmens buvimo užsieniečiu aplinkybę, kuri su kitais aspektais (bylos sudėtingumas, nusikalstamos veikos sunkumas, bausmės dydis) pagrindžia teisinės pagalbos poreikį vadovaujantis teisingumo interesais (pavyzdžiui,<text:s/><text:span text:style-name="T335">Twalib prie</text:span><text:span text:style-name="T336">š</text:span><text:span text:style-name="T337"><text:s/>Graikiją</text:span><text:span text:style-name="T338"><text:s/></text:span>(<text:span text:style-name="s6b621b36">peticijos Nr.<text:s/></text:span><text:a xlink:href="https://hudoc.echr.coe.int/eng#{&quot;appno&quot;:[&quot;24294/94&quot;]}" office:target-frame-name="_blank" xlink:show="new"><text:span text:style-name="T339">24294/94</text:span></text:a><text:span text:style-name="sb8d990e2">, 1998 m. birželio 9 d. sprendimas</text:span><text:span text:style-name="sb8d990e2">)</text:span><text:span text:style-name="T340">, Quaranta prieš Šveicariją</text:span><text:span text:style-name="T341"><text:s/></text:span>(peticijos Nr.<text:s/><text:span text:style-name="s6b621b36">12744/87, 1991 m. gegužės 24 d. sprendimas</text:span>).<text:s/></text:p>
      <text:p text:style-name="P342">BPK 106 straipsnio 2 dalyje<text:s/>siūloma grąžinti nuostatą dėl valstybės<text:s/><text:span text:style-name="T343">garantuojamos teisinės pagalbos išlaidų, susidariusi</text:span><text:span text:style-name="T344">ų</text:span><text:span text:style-name="T345"><text:s/>dėl būtino gynėjo dalyvavimo, išskyrus BPK 51 straipsnio 1 dalies 1 ir 2 punktuose numatytus atvejus,</text:span><text:span text:style-name="T346"><text:s/>išieškojim</text:span><text:span text:style-name="T347">o</text:span><text:span text:style-name="T348"><text:s/>iš asmens, kuris pripažintas kaltu.</text:span><text:span text:style-name="T349"><text:s/>Ši nuostata</text:span><text:span text:style-name="T350"><text:s/>buvo pripažinta netekusia galios 2016 m. gruodžio 20 d.<text:s/></text:span><text:span text:style-name="T351">Lietuvos Respublikos baudžiamojo proceso kodekso 51 ir 106 straipsnių pakeitimo įstatymu<text:s/></text:span><text:span text:style-name="T352">Nr. XIII-165</text:span><text:span text:style-name="T353">, tačiau manytina, kad ji yra aktuali siekiant į valstybės biudžetą<text:s/></text:span><text:span text:style-name="T354">susi</text:span><text:span text:style-name="T355">grąžinti būtinojo gynėjo išlaidas</text:span><text:span text:style-name="T356"><text:s/>ir taip užtikrinti valstybės garantuojamos teisinės pagalbos pagrįstumą<text:s/></text:span><text:span text:style-name="T357">.<text:s/></text:span><text:span text:style-name="T358">Pažymėtina, kad<text:s/></text:span><text:span text:style-name="T359">valstybės garantuojamai teisinei pagalbai skir</text:span><text:span text:style-name="T360">i</text:span><text:span text:style-name="T361">amas biudžetas yra labai ribotas</text:span><text:span text:style-name="T362">, praktikoje pastebėta, kad šia pagalba naudojasi ir tie, kurie turi galimybių pasikviesti savo gynėją,<text:s/></text:span><text:span text:style-name="T363">iš to kyla poreikis<text:s/></text:span><text:span text:style-name="T364">išsiieškoti</text:span><text:span text:style-name="T365"><text:s/>teisinės pagalbos išlaidas iš<text:s/></text:span><text:span text:style-name="T366"><text:s/></text:span><text:span text:style-name="T367">nuteistųjų</text:span><text:span text:style-name="T368">, kurių turtinė padėtis leidžia tokias išlaidas atlyginti.<text:s/></text:span><text:span text:style-name="T369">Taip, be kita ko, užkertant kelią piktnaudžiauti ba</text:span><text:span text:style-name="T370">udžiamuoju procesu, kai asmenys, siekdami vilkinti<text:s/></text:span><text:span text:style-name="T371">baudžiamųjų bylų nagrinėjimą nuolat keičia gynėjus</text:span><text:span text:style-name="T372">, o atskirų procesinių veiksmų atlikimui jiems neatlygintinai yra skiriami valstybės garantuojamą teisinę pagalbą teikiantys advokatai.</text:span><text:span text:style-name="T373"><text:s/></text:span><text:span text:style-name="T374">Be<text:s/></text:span><text:span text:style-name="clear">to, išlaidų priteisimas šiuo atveju neprieštarauja<text:s/></text:span><text:span text:style-name="clear"><text:s/>ir<text:s/></text:span><text:span text:style-name="clear">EŽTT</text:span><text:span text:style-name="clear"><text:s/></text:span><text:span text:style-name="clear">praktikai (</text:span><text:span text:style-name="T375">Croissant prieš Vokietiją</text:span><text:span text:style-name="T376"><text:s/></text:span><text:span text:style-name="clear">(</text:span><text:span text:style-name="s6b621b36">peticijos Nr.<text:s/></text:span><text:a xlink:href="https://hudoc.echr.coe.int/eng#{&quot;appno&quot;:[&quot;13611/88&quot;]}" office:target-frame-name="_blank" xlink:show="new"><text:span text:style-name="T377">13611/88</text:span></text:a><text:span text:style-name="clear">;<text:s/></text:span><text:span text:style-name="clear">1992 m. rugsėjo 25 d. sprendimas);<text:s/></text:span><text:span text:style-name="T378">X</text:span><text:span text:style-name="T379"><text:s/>prieš Vokietiją</text:span><text:span text:style-name="T380"><text:s/></text:span><text:span text:style-name="clear">(peticijos Nr.</text:span><text:span text:style-name="T381"><text:s/></text:span><text:a xlink:href="https://hudoc.echr.coe.int/eng#{&quot;appno&quot;:[&quot;19512/92&quot;]}" office:target-frame-name="_blank" xlink:show="new"><text:span text:style-name="T382">9365/81</text:span></text:a><text:span text:style-name="sb8d990e2">, 19</text:span><text:span text:style-name="sb8d990e2">82</text:span><text:span text:style-name="sb8d990e2"><text:s/>m.<text:s/></text:span><text:span text:style-name="sb8d990e2">gegužės 6</text:span><text:span text:style-name="sb8d990e2"><text:s/>d. sprendimas</text:span><text:span text:style-name="sb8d990e2">).</text:span><text:span text:style-name="clear"><text:s/>EŽTT akcentuoja</text:span><text:span text:style-name="clear">, kad skirtingai nei<text:s/></text:span><text:span text:style-name="T383">Konvencijos 6 straipsnio 3 dalies e punkte numatyta teisė į<text:s/></text:span><text:span text:style-name="T384">vertėjo pagalb</text:span><text:span text:style-name="T385">ą</text:span><text:span text:style-name="T386">, teisė į teisinę pagalbą nėra absoliuti ir<text:s/></text:span><text:span text:style-name="T387">yra<text:s/></text:span><text:span text:style-name="T388">siejama su nepakankamų lėšų kriterijumi<text:s/></text:span><text:span text:style-name="T389">arba</text:span><text:span text:style-name="T390"><text:s/>teisingumo interesų reikalavimu.</text:span><text:span text:style-name="T391"><text:s/></text:span><text:span text:style-name="T392">Tai, kad valstybė, atsižvelgdama į teisingumo interesus, paskyrė advokatą, neapriboja galimybės</text:span><text:span text:style-name="T393"><text:s/>pasibaigus baudžiamajam procesui išieškoti dėl šio advokato dalyvavimo patirtas išlaidas. EŽTT pažymi, kad šiuo atveju yra svarbūs<text:s/></text:span><text:span text:style-name="clear">du aspektus – pirma, asmuo<text:s/></text:span><text:soft-page-break/><text:span text:style-name="clear">buvo<text:s/></text:span><text:span text:style-name="clear">nuteist</text:span><text:span text:style-name="clear">as; antra,<text:s/></text:span><text:span text:style-name="T394">jo<text:s/></text:span><text:span text:style-name="T395">turtin</text:span><text:span text:style-name="T396">ė</text:span><text:span text:style-name="T397"><text:s/>padėt</text:span><text:span text:style-name="T398">is</text:span><text:span text:style-name="T399">, t. y. ar jis, atsižvelgiant į turimą informaciją apie jo turtą ir lėšas, gali padengti visas (dalį) valstybės patirtų išlaidų.</text:span><text:s/></text:p>
      <text:p text:style-name="P400"><text:span text:style-name="T401">BPK 51 straipsnio 3 dalį, atsižvelgiant į siūlomą BPK 106 straipsnio 2 dalies papildymą, siūloma patikslinti nurodant, kad<text:s/></text:span><text:span text:style-name="T402">ikiteisminio tyrimo pareigūnas, prokuroras ar teismas privalo</text:span><text:s/><text:span text:style-name="T403">išaiškinti įtariamajam, kaltinamajam ar nuteistajam,<text:s/></text:span><text:span text:style-name="T404">jog</text:span><text:span text:style-name="T405"><text:s/>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text:span><text:span text:style-name="T406">. Taip pat</text:span><text:span text:style-name="T407"><text:s/></text:span><text:span text:style-name="T408">siekiant teisinio aiškumo ir išspręsti praktikoje kilusius klausimus dėl gynėjo parinkimo, siūloma šioje dalyje numatyti, kad v</text:span><text:span text:style-name="T409">alstybės garantuojamos teisinės pagalbos teikimą organizuojanti institucija ar jos nurodytas koordinatorius gynėjo neparenka, jeigu ikiteisminio tyrimo pareigūnas, prokuroras ar teismas nenurodo šio straipsnio 1 dalyje įtvirtinto būtinojo gynėjo dalyvavimo<text:s/></text:span><text:span text:style-name="T410">pagrindo arba nepateikia šio straipsnio 2 dalyje nurodytų motyvų.<text:s/></text:span></text:p>
      <text:p text:style-name="P411">BPK 322<text:s/>straipsnyje<text:s/>siūloma atsisakyti privalomo gynėjo<text:s/>dalyvavimo imperatyvo<text:s/>apeliacinės instancijos teismo procese,<text:s/>numatant, jog<text:s/>gynėjo dalyvavimas būtų būtinas tik, kai<text:s/>apeliacinis skundas paduotas<text:s/><text:span text:style-name="T412">nuteistojo, išteisintojo, asmens, kuriam byla nutraukta, ar asmens, kuriam paskirtos ar nepaskirtos priverčiamosios medicinos priemonės, padėtį bloginančiais pagrindais</text:span><text:span text:style-name="T413"><text:s/></text:span>ir<text:s/>bendraisiais<text:s/>pagrindais, t. y.,<text:s/>kai nustatomi BPK 51 straipsnio 1 dalyje nurodyti pagrindai.<text:s/>Tarnybos<text:s/>duomenimis, 2019 m.<text:s/>pagal šį straipsnį<text:s/>gynėjas buvo paskirtas<text:s/>1965<text:s/>atvejais.</text:p>
      <text:p text:style-name="P414"><text:span text:style-name="T415">5.</text:span><text:span text:style-name="T416"><text:s/></text:span><text:span text:style-name="T417">Numatomo<text:s/></text:span><text:span text:style-name="T418">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19">Neigiamų<text:s/>priimtų<text:s/><text:span text:style-name="T420">projektų</text:span><text:span text:style-name="T421"><text:s/>pasekmių nenumatoma</text:span>.<text:s/></text:p>
      <text:p text:style-name="P422"><text:span text:style-name="T423">6.</text:span><text:span text:style-name="T424"><text:s/></text:span><text:span text:style-name="T425">Kokią įtaką priimtas įstatymas turės kriminogeninei situacijai, korupcijai</text:span></text:p>
      <text:p text:style-name="P426"><text:span text:style-name="T427">Projektai</text:span><text:s/><text:span text:style-name="T428">neturės įtakos</text:span><text:s/>kriminogeninei situacijai<text:s/><text:span text:style-name="T429">a</text:span>r korupcijai.<text:s/></text:p>
      <text:p text:style-name="P430">7.<text:s/>Kaip įstatymo<text:s/>įgyvendinimas atsilieps verslo sąlygoms ir plėtrai</text:p>
      <text:p text:style-name="P431"><text:span text:style-name="T432">Projektai</text:span><text:s/>nesusiję<text:s/>su įtaka verslo sąlygoms ir jo plėtrai.</text:p>
      <text:p text:style-name="P433"><text:span text:style-name="T434">8.</text:span><text:span text:style-name="T435"><text:s/></text:span><text:span text:style-name="T436">Įstatymo<text:s/></text:span><text:span text:style-name="T437">inkorporavimas į teisinę sistemą, kokius teisės aktus būtina priimti, kokius galiojančius teisės aktus reikia pakeisti ar pripažinti netekusiais galios</text:span></text:p>
      <text:p text:style-name="P438">Siekiant į teisinę sistemą inkorporuoti priimt<text:span text:style-name="T439">us</text:span><text:s/><text:span text:style-name="T440">projektus</text:span><text:span text:style-name="T441">,<text:s/></text:span>naujų įstatymų priimti,<text:s/>galiojančių įstatymų<text:s/>keisti ar pripažinti netekusiais galios nereikės<text:span text:style-name="T442">.<text:s/></text:span></text:p>
      <text:p text:style-name="P443"><text:span text:style-name="T444">9.<text:s/></text:span><text:span text:style-name="T445">Ar<text:s/></text:span><text:span text:style-name="T446">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47"><text:span text:style-name="T448">P</text:span><text:span text:style-name="T449">rojektai</text:span><text:span text:style-name="T450"><text:s/>parengt</text:span><text:span text:style-name="T451">i</text:span><text:span text:style-name="T452"><text:s/>laikantis</text:span><text:s/>Lietuvos Respublikos valstybinės kalbos, Teisėkūros pagrindų įstatymų reikalavimų.<text:s/></text:p>
      <text:p text:style-name="P453"><text:span text:style-name="T454">10.</text:span><text:span text:style-name="T455"><text:s/></text:span><text:span text:style-name="T456">Ar<text:s/></text:span><text:span text:style-name="T457">atitinka Žmogaus teisių ir pagrindinių laisvių apsaugos konvencijos nuostatas ir Europos Sąjungos dokumentus</text:span></text:p>
      <text:p text:style-name="P458"><text:span text:style-name="T459">Projektai</text:span><text:span text:style-name="T460"><text:s/>atitinka<text:s/></text:span><text:span text:style-name="T461">K</text:span><text:span text:style-name="T462">onvencijos nuostatas ir Europos Sąjungos dokumentus</text:span>.</text:p>
      <text:p text:style-name="P463"><text:span text:style-name="T464">11.</text:span><text:span text:style-name="T465"><text:s/></text:span><text:span text:style-name="T466">Jeigu įstatymui<text:s/></text:span><text:span text:style-name="T467">įgyvendinti reikia įgyvendinamųjų teisės aktų, – kas ir kada juos turėtų priimti</text:span></text:p>
      <text:p text:style-name="P468">Priėmus<text:s/>projektus<text:s/>Lietuvos Respublikos Vyriausybei reikės pakeisti:</text:p>
      <text:p text:style-name="P469"><text:span text:style-name="T470">1. </text:span><text:span text:style-name="T471">Už antrinės teisinės pagalbos teikimą, koordinavimą ir mediaciją mokamo užmokesčio dydžių ir mokėjimo ta</text:span><text:span text:style-name="T472">isykles,<text:s/></text:span><text:span text:style-name="T473">patvirtintas</text:span><text:s/><text:span text:style-name="T474">Lietuvos Respublikos Vyriausybės 2016 m. balandžio 13 d. nutarimu Nr. 364</text:span><text:span text:style-name="T475">;</text:span></text:p>
      <text:p text:style-name="P476"><text:span text:style-name="T477">2.<text:s/></text:span>2005 m. balandžio 27 d. nutarim<text:span text:style-name="T478">ą</text:span><text:s/>Nr. 468<text:s/>„Dėl asmenų turto ir pajamų lygio antrinei teisinei pagalbai gauti nustatymo“<text:span text:style-name="T479">.</text:span></text:p>
      <text:p text:style-name="P480"><text:span text:style-name="T481">T</text:span><text:span text:style-name="T482">eisingumo ministrui</text:span><text:s/>reikės pakeisti<text:span text:style-name="T483">:</text:span></text:p>
      <text:p text:style-name="P484">1. Lietuvos Respublikos teisingumo ministro 2005 m. liepos 8 d. įsakymą Nr. 1R-217 „Dėl Savivaldybių institucijų veiklos organizuojant ir teikiant pirminę teisinę pagalbą ataskaitų rengimo ir pateikimo valstybės garantuojamos teisinės pagalbos tarnybai taisyklių patvirtinimo“;</text:p>
      <text:soft-page-break/>
      <text:p text:style-name="P485"><text:span text:style-name="T486">2.<text:s/></text:span><text:span text:style-name="T487">Lietuvos Respublikos teisingumo ministro 2006 m. vasario 14 d. įsakymas Nr. 1R-45 „Dėl Valstybės garantuojamos teisinės pagalbos tarnybos veiklos ataskaitos rengimo ir pateikimo Lietuvos Respublikos teisingumo ministerijai taisyklių patvirtinimo</text:span><text:span text:style-name="T488">“</text:span><text:span text:style-name="T489">;</text:span></text:p>
      <text:p text:style-name="P490"><text:span text:style-name="T491">3.<text:s/></text:span><text:span text:style-name="T492">Lietuvos Respublikos teisingumo ministro 2005 m. balandžio 27 d. įsakymą Nr. 1R-124 „Dėl Prašymo suteikti antrinę teisinę pagalbą formos patvirtinimo“</text:span><text:span text:style-name="T493">;</text:span></text:p>
      <text:p text:style-name="P494"><text:span text:style-name="T495">4.<text:s/></text:span><text:span text:style-name="T496">Lietuvos Respublikos teisingumo ministro 2010 m. gegužės 28 d. įsakym</text:span><text:span text:style-name="T497">ą</text:span><text:span text:style-name="T498"><text:s/>Nr. 1R-121 „Dėl Sprendimų priėmimo, įvertinus individualią pareiškėjo situaciją, tvarkos aprašo ir rekomenduojamos Sprendimo dėl antrinės teisinės pagalbos teikimo formos patvirtinimo“;</text:span></text:p>
      <text:p text:style-name="P499"><text:span text:style-name="T500">5.<text:s/></text:span><text:span text:style-name="T501">Lietuvos Respublikos teisingumo ministro 2013 m. gruodžio 27 d. įsakymą</text:span><text:span text:style-name="T502"><text:s/></text:span><text:span text:style-name="T503">Nr. 1R-300 „Dėl Metinės pajamų ir turto deklaracijos antrinei teisinei pagalbai gauti formos patvirtinimo“</text:span><text:span text:style-name="T504">;</text:span></text:p>
      <text:p text:style-name="P505"><text:span text:style-name="T506">6.<text:s/></text:span><text:span text:style-name="T507">Lietuvos Respublikos teisingumo ministro<text:s/></text:span><text:span text:style-name="T508">2011 m. liepos 11 d. įsakym</text:span><text:span text:style-name="T509">ą</text:span><text:span text:style-name="T510"><text:s/>Nr. 1R-176 „Dėl Antrinės teisinės pagalbos išlaidų dydžio apskaičiavimo tvarkos aprašo patvirtinimo“</text:span><text:span text:style-name="T511">.</text:span><text:span text:style-name="T512"><text:s/></text:span></text:p>
      <text:p text:style-name="P513"><text:span text:style-name="T514">12</text:span><text:span text:style-name="T515">.</text:span><text:span text:style-name="T516"><text:s/></text:span><text:span text:style-name="T517">Kiek<text:s/></text:span><text:span text:style-name="T518">valstybės, savivaldybių biudžetų ir kitų valstybės įsteigtų fondų lėšų prireiks įstatymui įgyvendinti, ar bus galima sutaupyti (pateikiami prognozuojami rodikliai einamaisiais ir artimiausiais 3 biudžetiniais metais)</text:span></text:p>
      <text:p text:style-name="P519">Projektuose siūlomoms<text:s/>teisinio reguliavimo priemonėms<text:s/>įgyvendinti papildomo<text:s/>Teisingumo ministerijai, kaip asignavimų valdytojai, patvirtintų biudžeto lėšų poreikio neplanuojama,<text:s/>kadangi projektai skirti mažinti valstybės garantuojamos teisinės pagalbos apimtis. Nors tiksliai apskaičiuoti, kiek galimai sumažėtų antrinės teisinės pagalbos apimtys, nėra galimybės, projektais tikimasi apie 8900 sumažinti antrinės teisinės pagalbos atvejų.<text:s/></text:p>
      <text:p text:style-name="P520"><text:span text:style-name="T521">Antrinė teisinė pagalba fizinio asmens bankroto bylose 2018 m. buvo teikiama 26 atvejais. Galima būtų preziumuoti 40 proc. tokių bylų sumažėjimą (60 proc. antrinę teisinę pagalbą gautų atsižvelgiant į jų individualią situaciją). Kadangi 2018 m. Tarnybos duomenimis, vidutinė vienos civilinės teisinės pagalbos bylos kaina buvo 136 Eur., prognozuojamas lėšų sutaupymas sudarytų<text:s/></text:span><text:span text:style-name="T522">1360 Eur</text:span><text:span text:style-name="T523">. Be to, tikėtina, kad dėl siūlomo teisinio reguliavimo, kiek tai susiję su šeimos turto vertinimu ir antrinės teisinės pagalbos išlaidų didesnės dalies apmokėjimu nuo antros bylos, taip pat sumažės antrinės teisinės pagalbos atvejų skaičių. Preziumuojant 10 proc. sumažėjimą, tai galėtų sudaryti apie 1571 atvejų. Kadangi 2018 m. Tarnybos duomenimis, vidutinė vienos antrinės teisinės pagalbos bylos kaina buvo 124 Eur, prognozuotinas sutaupymas sudarytų apie<text:s/></text:span><text:span text:style-name="T524">194804 Eur</text:span><text:span text:style-name="T525">.<text:s/></text:span></text:p>
      <text:p text:style-name="P526"><text:span text:style-name="T527">Antrinė teisinė pagalba baudžiamosiose bylose, kai gynėjo dalyvavimas buvo būtinas nagrinėjant nemokančių proceso kalbos asmenų bylas, 2019 m. buvo suteikta 2220 atvejų. Prognozuojant 40 proc. tokių bylų sumažėjimą, tikėtinas biudžeto lėšų sutapymas sudarytų<text:s/></text:span><text:span text:style-name="T528">99456 Eur</text:span><text:span text:style-name="T529"><text:s/>(888 atvejų*112 Eur (vidutinė vienos baudžiamosios teisinės pagalbos bylos kaina)). Antrinė teisinė pagalba baudžiamosiose bylose, kai gynėjo dalyvavimas buvo būtinas laikino sulaikymo (BPK 140 straipsnis) atvejais, buvo suteikta 14168 kartų. Prognozuojant 40 proc. tokių bylų sumažėjimą, tikėtinas biudžeto lėšų sutapymas sudarytų<text:s/></text:span><text:span text:style-name="T530">634704 Eur</text:span><text:span text:style-name="T531"><text:s/>(5667 atvejų*112 Eur). Antrinė teisinė pagalba baudžiamosiose bylose, kai gynėjo dalyvavimas buvo būtinas apeliacinės instancijos teisme, buvo suteikta 1965. Prognozuojant 40 proc. tokių bylų sumažėjimą, tikėtinas biudžeto lėšų sutapymas sudarytų<text:s/></text:span><text:span text:style-name="T532">88032 Eur</text:span><text:span text:style-name="T533"><text:s/>(786 atvejų*112 Eur).</text:span></text:p>
      <text:p text:style-name="P534"><text:span text:style-name="T535">Atsižvelgiant į nurodytus paskaičiavimus, tikimasi, kad projektuose siūlomomis teisinio reguliavimo priemonėmis bendrai galima būtų sutaupyti<text:s/></text:span><text:span text:style-name="T536">apie 1 mln. Eur.</text:span><text:span text:style-name="T537"><text:s/></text:span></text:p>
      <text:p text:style-name="P538">Dėl siūlymo iš pripažinto kaltu asmens išieškoti valstybės garantuojamos teisinės pagalbos išlaidas, susidariusias dėl būtino gynėjo dalyvavimo, pažymėtina, kad tikslios sumos, kuri galimai būtų išieškota apskaičiuoti nėra galimybės. Kartu pastebėtina, kad vidutiniškai per metus būtino gynėjo dalyvavimo atvejų (išskyrus BPK 51 straipsnio 1 dalies 1 ir 2 punktus) yra apie 26000 (2019 m. duomenys). Jeigu preziumuotume, kad 50 proc. atvejų asmenys būtų pripažinti kaltais ir jų turtinė padėtis leistų iš jų priteisti antrinės teisinės pagalbos išlaidas, į valstybės biudžetą būtų priteisiama apie 1456000 Eur (13000 atvejų* 112 Eur). Jeigu preziumuotume, kad 40 proc. atvejų asmenys būtų pripažinti kaltais ir jų turtinė padėtis leistų iš jų priteisti antrinės teisinės pagalbos išlaidas, į valstybės biudžetą būtų priteisiama apie 1164800 Eur (10400 atvejų* 112 Eur). Jeigu preziumuotume, kad 30 proc. atvejų asmenys būtų pripažinti kaltais ir jų turtinė padėtis leistų iš jų priteisti antrinės teisinės pagalbos išlaidas, į valstybės biudžetą būtų priteisiama apie 873600 Eur (7800 atvejų* 112 Eur).</text:p>
      <text:p text:style-name="P539"><text:s/>13. Įstatymo projekto rengimo metu gauti specialistų vertinimai ir išvados</text:p>
      <text:soft-page-break/>
      <text:p text:style-name="P540">Specialistų vertinimų ar išvadų gauta nebuvo.</text:p>
      <text:p text:style-name="P541"><text:span text:style-name="T542">14</text:span><text:span text:style-name="T543">.<text:s/></text:span><text:span text:style-name="T544">Reikšminiai žodžiai, kurių reikia šiam projektui įtraukti į kompiuterinę paieškos sistemą, įskaitant Europos žodyno „Eurovoc“ terminus, temas bei sritis</text:span><text:s/></text:p>
      <text:p text:style-name="P545"><text:span text:style-name="T546">R</text:span><text:span text:style-name="T547">eikšm</text:span><text:span text:style-name="T548">iniai žodžiai, kurių reikia<text:s/></text:span><text:span text:style-name="T549">projektams</text:span><text:span text:style-name="T550"><text:s/>įtraukti į kompiuterinę paieškos sistemą</text:span><text:span text:style-name="T551">, įskaitant reikšminius žodžius pagal Europos žodyną<text:s/></text:span><text:span text:style-name="T552">Eurovoc</text:span><text:span text:style-name="T553">:<text:s/></text:span><text:span text:style-name="T554">teisinė pagalba</text:span><text:span text:style-name="T555">, advokatas, advokato padėjėjas</text:span><text:span text:style-name="T556">.<text:s/></text:span></text:p>
      <text:p text:style-name="P557">15. Kiti, iniciatorių nuomone, reikalingi pagrindimai ir paaiškinimai.</text:p>
      <text:p text:style-name="P558">Projektų nuostatos buvo svarstytos Valstybės garantuojamos teisinės pagalbos koordinavimo taryboje.<text:s/></text:p>
      <text:p text:style-name="P559"/>
      <text:p text:style-name="P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iagramaDiagrama5" style:display-name="Diagrama Diagrama5"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BodyTextIndentChar" style:display-name="Body Text Indent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tin" style:display-name="tin"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lear" style:display-name="clear" style:family="text" style:parent-style-name="DefaultParagraphFont"/>
    <style:style style:name="bold1" style:display-name="bold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normal2" style:display-name="normal2" style:family="paragraph" style:parent-style-name="Normal">
      <style:paragraph-properties fo:text-align="justify" fo:margin-top="0.0833in" style:line-height-at-least="0.2166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text-properties fo:font-weight="bold" style:font-weight-asian="bold" style:font-weight-complex="bold"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 style:display-name="n" style:family="paragraph" style:parent-style-name="Normal">
      <style:paragraph-properties fo:margin-bottom="0.1041in"/>
      <style:text-properties style:language-asian="lt" style:country-asian="LT" fo:hyphenate="false"/>
    </style:style>
    <style:style style:name="clear1" style:display-name="clear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ip" style:display-name="tip" style:family="paragraph" style:parent-style-name="Normal">
      <style:paragraph-properties fo:margin-top="0.0694in" fo:margin-bottom="0.0694in"/>
      <style:text-properties style:language-asian="lt" style:country-asian="LT" fo:hyphenate="false"/>
    </style:style>
    <style:style style:name="s6b621b36" style:display-name="s6b621b36" style:family="text" style:parent-style-name="DefaultParagraphFont"/>
    <style:style style:name="sb8d990e2" style:display-name="sb8d990e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fo: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0909in" text:min-label-width="0.25in"/>
      </text:list-level-style-number>
      <text:list-level-style-number text:level="3" style:num-suffix="." style:num-format="1" text:display-levels="3">
        <style:list-level-properties text:space-before="2.1819in" text:min-label-width="0.5in"/>
      </text:list-level-style-number>
      <text:list-level-style-number text:level="4" style:num-suffix="." style:num-format="1" text:display-levels="4">
        <style:list-level-properties text:space-before="3.2729in" text:min-label-width="0.5in"/>
      </text:list-level-style-number>
      <text:list-level-style-number text:level="5" style:num-suffix="." style:num-format="1" text:display-levels="5">
        <style:list-level-properties text:space-before="4.3638in" text:min-label-width="0.75in"/>
      </text:list-level-style-number>
      <text:list-level-style-number text:level="6" style:num-suffix="." style:num-format="1" text:display-levels="6">
        <style:list-level-properties text:space-before="5.4548in" text:min-label-width="0.75in"/>
      </text:list-level-style-number>
      <text:list-level-style-number text:level="7" style:num-suffix="." style:num-format="1" text:display-levels="7">
        <style:list-level-properties text:space-before="6.5458in" text:min-label-width="1in"/>
      </text:list-level-style-number>
      <text:list-level-style-number text:level="8" style:num-suffix="." style:num-format="1" text:display-levels="8">
        <style:list-level-properties text:space-before="7.6368in" text:min-label-width="1in"/>
      </text:list-level-style-number>
      <text:list-level-style-number text:level="9" style:num-suffix="." style:num-format="1" text:display-levels="9">
        <style:list-level-properties text:space-before="8.7277in" text:min-label-width="1.25in"/>
      </text:list-level-style-number>
    </text:list-style>
    <text:list-style style:name="LFO24">
      <text:list-level-style-bullet text:level="1" text:style-name="WW_CharLFO24LVL1" text:bullet-char="">
        <style:list-level-properties text:space-before="0.5902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A.Giedraityte</meta:initial-creator>
    <dc:creator>adlibuser</dc:creator>
    <meta:creation-date>2020-02-11T07:08:00Z</meta:creation-date>
    <dc:date>2020-02-11T07:08:00Z</dc:date>
    <meta:print-date>2020-01-21T09:11:00Z</meta:print-date>
    <meta:template xlink:href="Normal.dotm" xlink:type="simple"/>
    <meta:editing-cycles>2</meta:editing-cycles>
    <meta:editing-duration>PT0S</meta:editing-duration>
    <meta:document-statistic meta:page-count="8" meta:paragraph-count="485" meta:word-count="4213" meta:character-count="32041" meta:row-count="884" meta:non-whitespace-character-count="28313"/>
  </office:meta>
</office:document-meta>
</file>