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57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5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57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" style:parent-style-name="Normal" style:family="paragraph">
      <style:text-properties fo:font-weight="bold" style:font-weight-asian="bold" style:font-weight-complex="bold" fo:color="#FF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  <style:text-properties fo:color="#FF0000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P33" style:parent-style-name="Normal" style:family="paragraph">
      <style:paragraph-properties fo:line-height="150%"/>
      <style:text-properties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  <style:text-properties fo:color="#FF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FFFFFF"/>
    </style:style>
    <style:style style:name="T7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SEIMO NUTARIMO „DĖL REFERENDUMO DĖL LIETUVOS RESPUBLIKOS KONSTITUCIJOS 55 STRAIPSNIO PAKEITIMO PASKELBIMO“ PROJEKTUI NR.<text:s/></text:span><text:span text:style-name="T4">XIIIP-3222</text:span></text:p>
      <text:p text:style-name="P5"/>
      <text:p text:style-name="P6">2019-02-14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Pasiūlymas:<text:s/></text:p>
            <text:p text:style-name="P45"><text:span text:style-name="T46"><text:s/></text:span><text:span text:style-name="T47">Pakeisti projekto<text:s/></text:span><text:span text:style-name="T48"><text:s/>2 straipsnį ir išdėstyti jį</text:span><text:span text:style-name="T49"><text:s/>taip:</text:span></text:p>
            <text:p text:style-name="P50"><text:bookmark-start text:name="part_4dd37bbeea8d4cf49e36acb14752d942"/><text:bookmark-start text:name="part_d0ecf5e206414e83a72cd875f9fe8f34"/><text:bookmark-end text:name="part_4dd37bbeea8d4cf49e36acb14752d942"/><text:bookmark-end text:name="part_d0ecf5e206414e83a72cd875f9fe8f34"/><text:span text:style-name="T51">„</text:span><text:span text:style-name="T52">2 straipsnis.</text:span></text:p>
            <text:p text:style-name="P53"><text:bookmark-start text:name="part_8193e2fb2c0743e48b864072c7dbec15"/><text:bookmark-end text:name="part_8193e2fb2c0743e48b864072c7dbec15"/><text:span text:style-name="T54">Nustatyti</text:span><text:span text:style-name="T55">, kad referendumas vykdomas<text:s/></text:span><text:span text:style-name="T56">2019 m. gegužės 26 d.</text:span><text:span text:style-name="T57"><text:s/></text:span><text:span text:style-name="T58">2020 m. spalio antrą sekmadienį (kartu su</text:span><text:span text:style-name="T59"><text:s/>eiliniais</text:span><text:span text:style-name="T60"><text:s/>Seimo rinkimais)</text:span><text:span text:style-name="T61">.</text:span><text:span text:style-name="T62">“</text:span></text:p>
            <text:p text:style-name="P63"/>
            <text:p text:style-name="P64"/>
          </table:table-cell>
        </table:table-row>
      </table:table>
      <text:section text:name="Sect1" text:style-name="S1">
        <text:p text:style-name="P65"/>
        <text:p text:style-name="P66">Teikia</text:p>
        <text:p text:style-name="P67">Seimo nariai<text:tab/><text:tab/><text:tab/><text:tab/><text:tab/><text:tab/><text:tab/>Viktorija Čmilytė-Nielsen</text:p>
        <text:p text:style-name="P68"><text:tab/><text:tab/><text:tab/><text:tab/><text:tab/><text:tab/><text:tab/><text:tab/>Gintaras Vaičekauskas</text:p>
        <text:p text:style-name="P69"><text:tab/><text:tab/><text:tab/><text:tab/><text:tab/><text:tab/><text:tab/><text:tab/>Simonas Gentvilas</text:p>
        <text:p text:style-name="P70"><text:tab/><text:tab/><text:tab/><text:tab/><text:tab/><text:tab/><text:tab/><text:tab/>Eugenijus Gentvilas</text:p>
        <text:p text:style-name="P71"><text:tab/><text:tab/><text:tab/><text:tab/><text:tab/><text:tab/><text:tab/><text:tab/>Arūnas Gelūnas<text:span text:style-name="T72"><text:tab/></text:span><text:span text:style-name="T73"><text:tab/></text:span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7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5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57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vy</meta:initial-creator>
    <dc:creator>adlibuser</dc:creator>
    <meta:creation-date>2019-02-14T10:44:00Z</meta:creation-date>
    <dc:date>2019-02-14T10:44:00Z</dc:date>
    <meta:print-date>2019-02-14T10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73" meta:character-count="606" meta:row-count="20" meta:non-whitespace-character-count="542"/>
  </office:meta>
</office:document-meta>
</file>