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 fo:line-height="150%"/>
      <style:text-properties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/>
      <style:text-properties fo:language="lt" fo:country="LT"/>
    </style:style>
    <style:style style:name="P13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14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1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16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17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1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 fo:language="lt" fo:country="LT"/>
    </style:style>
    <style:style style:name="T39" style:parent-style-name="DefaultParagraphFont" style:family="text">
      <style:text-properties fo:font-size="11pt" style:font-size-asian="11pt" style:font-size-complex="11pt" fo:language="lt" fo:country="LT"/>
    </style:style>
    <style:style style:name="T40" style:parent-style-name="DefaultParagraphFont" style:family="text">
      <style:text-properties fo:font-size="11pt" style:font-size-asian="11pt" style:font-size-complex="11pt" fo:language="lt" fo:country="LT"/>
    </style:style>
    <style:style style:name="T41" style:parent-style-name="Hyperlink" style:family="text">
      <style:text-properties fo:font-size="11pt" style:font-size-asian="11pt" style:font-size-complex="11pt" style:text-underline-type="none" fo:language="lt" fo:country="LT"/>
    </style:style>
    <style:style style:name="P4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43" style:parent-style-name="DefaultParagraphFont" style:family="text">
      <style:text-properties fo:font-size="11pt" style:font-size-asian="11pt" style:font-size-complex="11pt" fo:language="lt" fo:country="LT"/>
    </style:style>
    <style:style style:name="T44" style:parent-style-name="Hyperlink" style:family="text">
      <style:text-properties fo:font-size="11pt" style:font-size-asian="11pt" style:font-size-complex="11pt" style:text-underline-type="none" fo:language="lt" fo:country="LT"/>
    </style:style>
    <style:style style:name="P45" style:parent-style-name="Normal" style:family="paragraph">
      <style:paragraph-properties fo:text-align="center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<text:s/>LIETUVOS RESPUBLIKOS<text:s/>CIVILINIO KODEKSO 2.72 STRAIPSNIO PAKEITIMO<text:s/>ĮSTATYMO<text:s/>PROJEKTO</text:p>
      <text:p text:style-name="P9"/>
      <text:p text:style-name="P10">2021-04-06<text:s/>Nr. XIVP-301(2)</text:p>
      <text:p text:style-name="P11">Vilnius</text:p>
      <text:p text:style-name="P12"/>
      <text:p text:style-name="P13">Įvertinę teikiamo įstatymo projekto atitiktį Konstitucijai, galiojantiems įstatymams, teisėkūros principams ir teisės technikos taisyklių reikalavimams, pastabų neturime.</text:p>
      <text:p text:style-name="P14"/>
      <text:p text:style-name="P15"/>
      <text:p text:style-name="P16"/>
      <text:p text:style-name="P17">Departamento direktorius<text:tab/><text:tab/><text:tab/><text:tab/><text:tab/><text:s text:c="6"/>Andrius Kabišaitis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M. Masteikienė, tel. (8 5) 239<text:s/></text:span><text:span text:style-name="T39">6843,<text:s/></text:span><text:span text:style-name="T40">el. p.<text:s/></text:span><text:a xlink:href="mailto:milda.masteikiene@lrs.lt" office:target-frame-name="_top" xlink:show="replace"><text:span text:style-name="T41">milda.masteikiene@lrs.lt</text:span></text:a></text:p>
      <text:p text:style-name="P42"><text:span text:style-name="T43">E. Mušinskis, tel. (8 5) 239 6356, el. p.<text:s/></text:span><text:a xlink:href="mailto:edvinas.musinskis@lrs.lt" office:target-frame-name="_top" xlink:show="replace"><text:span text:style-name="T44">edvinas.musinskis@lrs.lt</text:span></text:a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4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4-06T13:17:00Z</meta:creation-date>
    <dc:date>2021-04-06T13:17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1" meta:character-count="669" meta:row-count="13" meta:non-whitespace-character-count="595"/>
  </office:meta>
</office:document-meta>
</file>