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5.5326in" style:use-optimal-column-width="false"/>
    </style:style>
    <style:style style:name="Table20" style:family="table">
      <style:table-properties style:width="7.0145in" fo:margin-left="-0.225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P5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dalys" style:family="paragraph">
      <style:paragraph-properties fo:text-align="justify" fo:margin-top="0in" fo:margin-bottom="0in"/>
    </style:style>
    <style:style style:name="TableRow56" style:family="table-row">
      <style:table-row-properties style:min-row-height="0.58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Pasiulymai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Pasiulymai" style:family="paragraph">
      <style:paragraph-properties style:snap-to-layout-grid="false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 fo:hyphenate="false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>2021-11-09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2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VP-966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:</text:span><text:span text:style-name="T48"><text:s/></text:span><text:span text:style-name="T49">Siekiama plėtoti kultūrines paslaugas, kuriant naujas edukacines erdves ir kitas kultūrines veiklas Plungės rajono savivaldybėje, norima užbaigti M. Oginskio dvaro sodybos pastato-žirgyno rekonstrukciją. Dalis pastato remonto darbų buvo atlikta iš ES fondų ir Plungės rajono savivaldybės lėšų, tačiau trūksta lėšų įrangos bei baldų įsigijimui, pastato fasado sutvarkymo darbams.</text:span></text:p>
            <text:p text:style-name="P50">Pažymėtina, kad<text:s/>įgyvendinus projektą, didės Plungės miesto, rajono bei Telšių regiono patrauklumas vietos gyventojams ir investicijoms bei vietos verslo plėtrai.<text:s/>Tai projekto „Plungės M. Oginskio dvaro sodybos pastato-žirgyno pritaikymo visuomenės kultūros ir rekreacijos reikmėms (III etapas)“.<text:s/></text:p>
            <text:p text:style-name="P51"/>
            <text:p text:style-name="P52"><text:span text:style-name="T53">Pasiūlymas:</text:span><text:span text:style-name="T54"><text:s/></text:span></text:p>
            <text:p text:style-name="P55">Siūloma skirti<text:s/>1841<text:s/>tūkst.<text:s/>eurų<text:s/>Plungės M. Oginskio dvaro pastato-žirgyno pritaikymui visuomenes kultūros ir rekreacinėms reikmėms.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Lėšų šaltinis:<text:s/></text:span></text:p>
            <text:p text:style-name="P64">Valstybės biudžeto įplaukos už parduotą valstybinę žemę.</text:p>
          </table:table-cell>
        </table:table-row>
      </table:table>
      <text:p text:style-name="P65"/>
      <text:p text:style-name="P66">Teikia</text:p>
      <text:p text:style-name="P67"/>
      <text:p text:style-name="P68">Seimo nariai:<text:s/></text:p>
      <text:p text:style-name="P69"/>
      <text:p text:style-name="P70">Jonas Varkalys<text:s/></text:p>
      <text:p text:style-name="P71">Algirdas Stončaitis</text:p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1-11-09T14:35:00Z</meta:creation-date>
    <dc:date>2021-11-09T14:35:00Z</dc:date>
    <meta:print-date>2020-12-17T09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0" meta:row-count="8" meta:non-whitespace-character-count="1040"/>
  </office:meta>
</office:document-meta>
</file>