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background-color="#FFFFFF"/>
    </style:style>
    <style:style style:name="T19" style:parent-style-name="DefaultParagraphFont" style:family="text">
      <style:text-properties style:font-size-complex="12pt" fo:background-color="#FFFFFF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line-height="150%"/>
    </style:style>
    <style:style style:name="P208" style:parent-style-name="Normal" style:family="paragraph">
      <style:paragraph-properties fo:text-align="justify" fo:line-height="150%"/>
    </style:style>
    <style:style style:name="P209" style:parent-style-name="Normal" style:family="paragraph">
      <style:paragraph-properties fo:text-align="justify" fo:line-height="150%"/>
    </style:style>
    <style:style style:name="P210" style:parent-style-name="Normal" style:family="paragraph">
      <style:paragraph-properties fo:text-align="justify" fo:line-height="150%"/>
    </style:style>
    <style:style style:name="P211" style:parent-style-name="Normal" style:family="paragraph">
      <style:paragraph-properties fo:text-align="justify" fo:line-height="150%"/>
    </style:style>
    <style:style style:name="P212" style:parent-style-name="Normal" style:family="paragraph">
      <style:paragraph-properties fo:text-align="justify" fo:line-height="150%"/>
    </style:style>
    <style:style style:name="P213" style:parent-style-name="Normal" style:family="paragraph">
      <style:paragraph-properties fo:text-align="justify" fo:line-height="150%"/>
    </style:style>
    <style:style style:name="T214" style:parent-style-name="DefaultParagraphFont" style:family="text">
      <style:text-properties style:font-weight-complex="bold"/>
    </style:style>
    <style:style style:name="P215" style:parent-style-name="Normal" style:family="paragraph">
      <style:paragraph-properties fo:text-align="justify" fo:line-height="150%"/>
    </style:style>
    <style:style style:name="P216" style:parent-style-name="Normal" style:family="paragraph">
      <style:paragraph-properties fo:text-align="justify" fo:line-height="150%"/>
    </style:style>
    <style:style style:name="P217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ELEKTRONINIŲ PINIGŲ IR ELEKTRONINIŲ PINIGŲ ĮSTAIGŲ ĮSTATYMO NR.<text:s/>XI-1868 15, 39 IR 43<text:s/>STRAIPSNIŲ<text:s/>PAKEITIMO<text:s/></text:p>
      <text:p text:style-name="P9"><text:span text:style-name="T10">įstatymo<text:s/></text:span><text:span text:style-name="T11">PROJEKTO</text:span></text:p>
      <text:p text:style-name="P12"/>
      <text:p text:style-name="P13">2024-06-07<text:s/>Nr.<text:s/><text:span text:style-name="T14">XI</text:span><text:span text:style-name="T15">V</text:span><text:span text:style-name="T16">P</text:span><text:span text:style-name="T17">-</text:span><text:span text:style-name="T18">3701</text:span><text:span text:style-name="T19">(2)</text:span></text:p>
      <text:p text:style-name="P20">Vilnius</text:p>
      <text:p text:style-name="P21"/>
      <text:p text:style-name="P22"><text:span text:style-name="T23">Į</text:span><text:span text:style-name="T24">vertinę projekto atitiktį Konstitucijai, įstatymams, teisėkūros principams ir teisės technik</text:span><text:span text:style-name="T25">os taisyklėms, teikiame šias pastabas:</text:span></text:p>
      <text:list text:style-name="LFO6" text:continue-numbering="true">
        <text:list-item>
          <text:p text:style-name="P26"><text:span text:style-name="T27">Projekto 1 straipsniu keičiamo Elektroninių pinigų ir elektroninių pinigų įstaigų įstatymo</text:span><text:span text:style-name="T28"><text:s/>(toliau – keičiamas įstatymas)</text:span><text:span text:style-name="T29"><text:s/>15 straipsnio 5 dalyje siūloma nustatyti, kad<text:s/></text:span><text:span text:style-name="T30">p</text:span><text:span text:style-name="T31">riežiūros institucija,<text:s/></text:span><text:soft-page-break/><text:span text:style-name="T32">priėmusi sprendimą sustabdyti licencijos galiojimą, per 3 darbo dienas nuo tokio sprendimo priėmimo dienos apie tai praneša elektroninių pinigų įstaigai, nurodo pažeidimą (pažeidimus) ir<text:s/></text:span><text:span text:style-name="T33">nustato ne trumpesnį kaip vieno mėnesio terminą,<text:s/></text:span><text:span text:style-name="T34">per kurį elektroninių pinigų įstaiga privalo nurodytą pažeidimą (pažeidimus) pašalinti. Atkreiptinas dėmesys, kad</text:span><text:span text:style-name="T35"><text:s/>projekte nėra siūloma nustatyti maksimalaus termino, kurį<text:s/></text:span><text:span text:style-name="T36">priežiūros institucija nustatytų<text:s/></text:span><text:span text:style-name="T37">elektroninių pinigų įstaigai<text:s/></text:span><text:span text:style-name="T38">jos pažeidimui (pažeidimams) pašalinti. Atsižvelgiant į tai, kad projek</text:span><text:span text:style-name="T39">te nėra siūloma nustatyti<text:s/></text:span><text:span text:style-name="T40">maksimalaus termino pažeidimui (pažeidimams) pašalinti</text:span><text:span text:style-name="T41"><text:s/>arba tokio termino</text:span><text:span text:style-name="T42"><text:s/></text:span><text:span text:style-name="T43">nustatymo kriterijų, pažeidimui (pažeidimams)</text:span><text:span text:style-name="T44"><text:s/>pašalinti<text:s/></text:span><text:span text:style-name="T45">ga</text:span><text:span text:style-name="T46">lėtų būti nustatytas labai</text:span><text:span text:style-name="T47"><text:s/>ilgas</text:span><text:span text:style-name="T48"><text:s/></text:span><text:span text:style-name="T49">terminas, o jų</text:span><text:span text:style-name="T50"><text:s/>pašali</text:span><text:span text:style-name="T51">nimas tęstųsi nepagrįstai ilgai</text:span><text:span text:style-name="T52">.<text:s/></text:span><text:span text:style-name="T53">Analogiško</text:span><text:span text:style-name="T54"><text:s/>turinio pastaba buvo teikta ir</text:span><text:span text:style-name="T55"><text:s/></text:span><text:span text:style-name="T56">Elektroninių pinigų ir elektroninių pinigų įstaigų įstatymo Nr. XI-1868 15, 39 ir 43 straips</text:span><text:span text:style-name="T57">nių pakeitimo įstatymo projekto</text:span><text:span text:style-name="T58"><text:s/>reg. Nr. XIVP-3701</text:span><text:span text:style-name="T59"><text:s/>(toliau – projektas reg. Nr. XIVP-3701)</text:span><text:span text:style-name="T60"><text:s/>1 straipsniui</text:span><text:span text:style-name="T61">.<text:s/></text:span><text:span text:style-name="T62">Seimo</text:span><text:span text:style-name="T63"><text:s/>Biudžeto ir finansų komiteto 2024</text:span><text:span text:style-name="T64"><text:s/>m. gegužės<text:s/></text:span><text:span text:style-name="T65">22</text:span><text:span text:style-name="T66"><text:s/>d.</text:span><text:span text:style-name="T67"><text:s/></text:span><text:span text:style-name="T68">išvadoje</text:span><text:span text:style-name="T69"><text:s/></text:span><text:span text:style-name="T70">Nr.109-P-18<text:s/></text:span><text:span text:style-name="T71">projektui</text:span><text:span text:style-name="T72"><text:s/></text:span><text:span text:style-name="T73">reg. Nr. XIVP-3701</text:span><text:span text:style-name="T74">, įvertinus</text:span><text:span text:style-name="T75"><text:s/>minėtą</text:span><text:span text:style-name="T76"><text:s/></text:span><text:span text:style-name="T77">T</text:span><text:span text:style-name="T78">eisės departamento pastabą, buvo nurodyta, kad<text:s/></text:span><text:span text:style-name="T79">„p</text:span><text:span text:style-name="T80">riežiūros institucija turi turėti teisę spręsti dėl maksimalaus termino pažeidimui pašalinti nustatymo, kuri</text:span><text:span text:style-name="T81">s gali skirtis priklausomai nuo</text:span><text:span text:style-name="T82"><text:s/>konkrečios situacijos, pažeidimo, jo padarymo aplinkybių ir pan.</text:span><text:span text:style-name="T83">“. Atsižvelgian</text:span><text:span text:style-name="T84">t į tai, kas aukščiau išdėstyta bei</text:span><text:span text:style-name="T85"><text:s/></text:span><text:span text:style-name="T86">s</text:span><text:span text:style-name="T87">iekiant<text:s/></text:span><text:span text:style-name="T88">išvengti</text:span><text:span text:style-name="T89"><text:s/>nepagrįstai ilgo termino pažeidimui (paž</text:span><text:span text:style-name="T90">eidimams) nustatymo</text:span><text:span text:style-name="T91">,<text:s/></text:span><text:span text:style-name="T92">projekto 1 straipsniu keičiamo<text:s/></text:span><text:span text:style-name="T93">įstatymo 15 straipsnio 5 dalyje</text:span><text:span text:style-name="T94"><text:s/>reikėtų<text:s/></text:span><text:soft-page-break/><text:span text:style-name="T95">nustatyti kriterij</text:span><text:span text:style-name="T96">us</text:span><text:span text:style-name="T97">, kuriais remiantis</text:span><text:span text:style-name="T98"><text:s/></text:span><text:span text:style-name="T99">būtų nustatomas</text:span><text:span text:style-name="T100"><text:s/></text:span><text:span text:style-name="T101">maksimalus</text:span><text:span text:style-name="T102"><text:s/>pažeidimo (pažeidimų) pašalinimo</text:span><text:span text:style-name="T103"><text:s/>terminas.</text:span><text:span text:style-name="T104"><text:s/>Kriterijai galėtų būti ir tokie, kurie yra nurodyti</text:span><text:span text:style-name="T105"><text:s/></text:span><text:span text:style-name="T106">Seimo</text:span><text:span text:style-name="T107"><text:s/>Biudžeto ir finansų komiteto 2024</text:span><text:span text:style-name="T108"><text:s/>m. gegužės<text:s/></text:span><text:span text:style-name="T109">22</text:span><text:span text:style-name="T110"><text:s/>d.</text:span><text:span text:style-name="T111"><text:s/></text:span><text:span text:style-name="T112">išvadoje</text:span><text:span text:style-name="T113"><text:s/></text:span><text:span text:style-name="T114">Nr.109-P-18<text:s/></text:span><text:span text:style-name="T115">projektui reg. Nr. XIVP-3701.</text:span></text:p>
        </text:list-item>
        <text:list-item>
          <text:p text:style-name="P116"><text:span text:style-name="T117">Projekto 3</text:span><text:span text:style-name="T118"><text:s/>straipsniu keičiamo įstatymo 43 straipsnio 2 dalyje siūloma nustatyti, kad <text:s/>„Laikinuoju administratoriumi skiriamam fiziniam asmen</text:span><text:span text:style-name="T119">iui ar juridinio asmens vadovui<text:s/></text:span><text:span text:style-name="T120">mutatis mutandis</text:span><text:span text:style-name="T121"><text:s/></text:span><text:span text:style-name="T122">taikomi Bankų įstatym</text:span><text:span text:style-name="T123">o 34 straipsnio 12 ir 13 dalyse<text:s/></text:span><text:span text:style-name="T124">nustatyti nepriekaištingos reputacijos ir šio įstatymo 16 straipsnio 3 dalyje nustatyti kvalifikacijos ir patirties reikalavimai, jo neturi saistyti interesų konfliktas tai yra laikinojo administratoriaus asmeniniai interesai negali prieštarauti elektroninių pinigų įstaigos ar priežiūros institucijos interesams“.<text:s/></text:span><text:span text:style-name="T125">Svarstytina, ar projektu siūlomi nustatyti</text:span><text:span text:style-name="T126"><text:s/>reikalavimai</text:span><text:span text:style-name="T127"><text:s/>asmenų nepriekaištingai reputacijai yra pakankami.<text:s/></text:span><text:span text:style-name="T128">Atkreiptinas dėmesys, kad galimi atvejai, kai paskyrus</text:span><text:span text:style-name="T129"><text:s/>elektroninių pinigų įstaigos</text:span><text:span text:style-name="T130"><text:s/>laikinuoju</text:span><text:span text:style-name="T131"><text:s/>administratoriumi juri</text:span><text:span text:style-name="T132">dinį asmenį, jo vadovas įgalios</text:span><text:span text:style-name="T133"><text:s/>juridinio asmens darbuotoją vykdyti su elektroninių pinigų įstaigos administravimu susijusias funkcija</text:span><text:span text:style-name="T134">s. Taigi pats juridinio asmens vadovas<text:s/></text:span><text:span text:style-name="T135">tokių funkcijų tiesiogiai<text:s/></text:span><text:span text:style-name="T136">gali<text:s/></text:span><text:span text:style-name="T137">ir<text:s/></text:span><text:span text:style-name="T138">nevykdyti.</text:span><text:span text:style-name="T139"><text:s/>Be to, atkreipiame dėmesį, kad priešingai nei</text:span><text:span text:style-name="T140"><text:s/>administratoriui</text:span><text:span text:style-name="T141"><text:s/>fiziniam asmeniui</text:span><text:span text:style-name="T142">, elektroninių pinigų įstai</text:span><text:span text:style-name="T143">gos<text:s/></text:span><text:span text:style-name="T144">laikinajam<text:s/></text:span><text:span text:style-name="T145">administratoriui juridiniam asmeniui<text:s/></text:span><text:span text:style-name="T146">nėra siūlom</text:span><text:span text:style-name="T147">a nustatyti jokių reikalavimų</text:span><text:span text:style-name="T148"><text:s/>nepriekaištingai r</text:span><text:span text:style-name="T149">eputacijai. Pažymėtina</text:span><text:span text:style-name="T150">, kad</text:span><text:span text:style-name="T151">,</text:span><text:span text:style-name="T152"><text:s/></text:span><text:span text:style-name="T153">pavyzdžiui,</text:span><text:span text:style-name="T154"><text:s/>juridinio asmens nemokumo administratoriui</text:span><text:span text:style-name="T155"><text:s/></text:span><text:span text:style-name="T156">juridiniam asmeniui reikalavimai nepriekaištingai reputacijai yra nustatyti</text:span><text:span text:style-name="T157"><text:s/>Juridinių asmenų nemokumo įstatymo 120 straipsnio 2 dalyje. Taigi, pagal projekto nuostatas elektroninių pinigų įstaigos</text:span><text:span text:style-name="T158"><text:s/>laikinuoju</text:span><text:span text:style-name="T159"><text:s/>administratoriumi galėtų būti<text:s/></text:span><text:span text:style-name="T160">pa</text:span><text:span text:style-name="T161">skirtas<text:s/></text:span><text:span text:style-name="T162">juridinis<text:s/></text:span><text:span text:style-name="T163">asmuo</text:span><text:span text:style-name="T164">, kai jo atžvilgiu<text:s/></text:span><text:span text:style-name="T165">yra įsiteisėjęs apkaltinamasis teismo nu</text:span><text:span text:style-name="T166">osprendis už tyčinį nusikaltimą<text:s/></text:span><text:span text:style-name="T167">nuosavybei, ekonomikai, verslo tvarkai, finansų sistemai ir panašiai. Atsižvelgiant į tai, kas aukščiau išdėstyta, manytina, kad nepriekaištingos reputacijos reikalavimai, nustatyti Bankų įstatymo 34 straipsnio 12 ir 13 dalyse,<text:s/></text:span><text:span text:style-name="T168">taip pat kvalifikacijos ir patirties reikalavimai, reikalavimas vengti interesų konflikto turėtų būti nustatyti</text:span><text:span text:style-name="T169"><text:s/>ne tik<text:s/></text:span><text:span text:style-name="T170">laikiniesiems<text:s/></text:span><text:span text:style-name="T171">administratoriams fiziniams asmenims ar<text:s/></text:span><text:span text:style-name="T172">laikinųjų<text:s/></text:span><text:span text:style-name="T173">administratorių juridinių asmenų vadovams, bet ir kitiems</text:span><text:span text:style-name="T174"><text:s/>laikinuoju</text:span><text:span text:style-name="T175"><text:s/>administratoriumi paskirto</text:span><text:span text:style-name="T176"><text:s/>jurid</text:span><text:span text:style-name="T177">inio asmens</text:span><text:span text:style-name="T178"><text:s/>darbuotojams, įgaliotiems vykdyti su elektroninių pinigų administravimo susijusias funkcijas. Be<text:s/></text:span><text:span text:style-name="T179">to, manytina, kad</text:span><text:span text:style-name="T180"><text:s/></text:span><text:span text:style-name="T181">laikiniesiems administratoriams<text:s/></text:span><text:span text:style-name="T182">juridiniam</text:span><text:span text:style-name="T183">s a</text:span><text:span text:style-name="T184">s</text:span><text:span text:style-name="T185">menim</text:span><text:span text:style-name="T186">s taip pat<text:s/></text:span><text:span text:style-name="T187">turėtų būti nustatyti</text:span><text:span text:style-name="T188"><text:s/>reikalavimai nepriekaištingai re</text:span><text:span text:style-name="T189">putacijai</text:span><text:span text:style-name="T190"><text:s/>taip</text:span><text:span text:style-name="T191">,</text:span><text:span text:style-name="T192"><text:s/>kaip, pavyzdžiui, nustatyta Juridinių asmenų nemokumo</text:span><text:span text:style-name="T193"><text:s/>įstatymo 120 straipsnio 2 d</text:span><text:span text:style-name="T194">alyje.</text:span></text:p>
        </text:list-item>
      </text:list>
      <text:p text:style-name="P195"><text:tab/></text:p>
      <text:p text:style-name="P196"/>
      <text:p text:style-name="P197"><text:span text:style-name="T198">Departamento direktorius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text:s text:c="7"/></text:span><text:span text:style-name="T206">Dainius Zebleckis</text:span>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><text:span text:style-name="T214">I.</text:span><text:s/>Gaisrytė, tel. (0 5)<text:s/><text:s/>209 6376, el. p. indre.gaisryte@lrs.lt</text:p>
      <text:p text:style-name="P215">M.<text:s/>Masteikienė, tel. (0 5)<text:s/><text:s/>209 6843, el. p. milda.masteikiene@lrs.lt</text:p>
      <text:p text:style-name="P216">S.<text:s/>Švedas, tel. (0 5)<text:s/><text:s/>209 6165, el. p. saulius.svedas@lrs.lt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italics" style:display-name="italics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style:font-name-asian="Times New Roman" style:font-name-complex="Times New Roman" fo:color="#000000"/>
    </style:style>
    <style:style style:name="WW_CharLFO5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07T12:34:00Z</meta:creation-date>
    <dc:date>2024-06-07T12:34:00Z</dc:date>
    <meta:print-date>2024-06-06T12:35:00Z</meta:print-date>
    <meta:template xlink:href="Normal.dotm" xlink:type="simple"/>
    <meta:editing-cycles>2</meta:editing-cycles>
    <meta:editing-duration>PT0S</meta:editing-duration>
    <meta:document-statistic meta:page-count="3" meta:paragraph-count="90" meta:word-count="648" meta:character-count="5147" meta:row-count="229" meta:non-whitespace-character-count="4589"/>
  </office:meta>
</office:document-meta>
</file>