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fo:font-size="6pt" style:font-size-asian="6pt" style:font-size-complex="6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text-position="super 62.5%"/>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text-position="super 62.5%"/>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text-position="super 62.5%"/>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text-position="super 62.5%"/>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text-position="super 62.5%"/>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text-position="super 62.5%"/>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2.5%"/>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text-position="super 62.5%"/>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text-position="super 62.5%"/>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text-position="super 62.5%"/>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text-position="super 62.5%"/>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text-position="super 62.5%"/>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text-position="super 62.5%"/>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text-position="super 62.5%"/>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text-position="super 62.5%"/>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text-position="super 62.5%"/>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center"/>
      <style:text-properties style:font-weight-complex="bold" fo:font-size="11pt" style:font-size-asian="11pt" style:font-size-complex="11pt"/>
    </style:style>
    <style:style style:name="P65" style:parent-style-name="ListParagraph"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 New Roman"/>
    </style:style>
    <style:style style:name="P70" style:parent-style-name="Normal" style:family="paragraph">
      <style:paragraph-properties fo:text-align="justify" fo:margin-left="0.6444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ListParagraph" style:family="paragraph">
      <style:paragraph-properties fo:text-align="justify" fo:margin-left="0.6444in">
        <style:tab-stops/>
      </style:paragraph-properties>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0979in" style:use-optimal-column-width="false"/>
    </style:style>
    <style:style style:name="TableColumn95" style:family="table-column">
      <style:table-column-properties style:column-width="2.1659in" style:use-optimal-column-width="false"/>
    </style:style>
    <style:style style:name="Table87" style:family="table">
      <style:table-properties style:width="10.5298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2631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weight-complex="bold" fo:font-size="11pt" style:font-size-asian="11pt" style:font-size-complex="11pt"/>
    </style:style>
    <style:style style:name="T125" style:parent-style-name="DefaultParagraphFont" style:family="text">
      <style:text-properties style:font-size-complex="10pt" fo:language="en" fo:country="US"/>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indent="0.5in"/>
    </style:style>
    <style:style style:name="P134" style:parent-style-name="Normal" style:family="paragraph">
      <style:paragraph-properties fo:text-align="justify" fo:margin-left="0in" fo:text-indent="0.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5i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P145" style:parent-style-name="Normal" style:family="paragraph">
      <style:paragraph-properties fo:text-align="center"/>
      <style:text-properties style:font-weight-complex="bold" fo:font-size="11pt" style:font-size-asian="11pt" style:font-size-complex="11pt"/>
    </style:style>
    <style:style style:name="P146" style:parent-style-name="Normal" style:family="paragraph">
      <style:paragraph-properties fo:text-align="center"/>
      <style:text-properties style:font-weight-complex="bold" fo:font-size="11pt" style:font-size-asian="11pt" style:font-size-complex="11pt"/>
    </style:style>
    <style:style style:name="P147" style:parent-style-name="Normal" style:family="paragraph">
      <style:paragraph-properties fo:text-align="center"/>
      <style:text-properties style:font-weight-complex="bold" fo:font-size="11pt" style:font-size-asian="11pt" style:font-size-complex="11pt"/>
    </style:style>
    <style:style style:name="P148" style:parent-style-name="Normal" style:family="paragraph">
      <style:paragraph-properties fo:text-align="center"/>
      <style:text-properties style:font-weight-complex="bold" fo:font-size="11pt" style:font-size-asian="11pt" style:font-size-complex="11pt"/>
    </style:style>
    <style:style style:name="P149" style:parent-style-name="Normal" style:family="paragraph">
      <style:paragraph-properties fo:text-align="center"/>
      <style:text-properties style:font-weight-complex="bold" fo:font-size="11pt" style:font-size-asian="11pt" style:font-size-complex="11pt"/>
    </style:style>
    <style:style style:name="P150" style:parent-style-name="Normal" style:family="paragraph">
      <style:paragraph-properties fo:text-align="center"/>
      <style:text-properties style:font-weight-complex="bold" fo:font-size="11pt" style:font-size-asian="11pt" style:font-size-complex="11pt"/>
    </style:style>
    <style:style style:name="P151" style:parent-style-name="Normal" style:family="paragraph">
      <style:paragraph-properties fo:text-align="center"/>
      <style:text-properties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margin-left="0in" fo:text-indent="0.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5in"/>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text-position="super 62.5%"/>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style:font-weight-complex="bold"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style:font-weight-complex="bold" fo:background-color="#FFFFFF"/>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background-color="#FFFFFF"/>
    </style:style>
    <style:style style:name="T189" style:parent-style-name="DefaultParagraphFont" style:family="text">
      <style:text-properties style:font-weight-complex="bold" fo:background-color="#FFFFFF"/>
    </style:style>
    <style:style style:name="T190" style:parent-style-name="DefaultParagraphFont" style:family="text">
      <style:text-properties style:font-weight-complex="bold" fo:background-color="#FFFFFF"/>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fo:margin-left="0in" fo:text-indent="0.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text-position="super 62.5%"/>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text-position="super 62.5%"/>
    </style:style>
    <style:style style:name="T215" style:parent-style-name="DefaultParagraphFont" style:family="text">
      <style:text-properties style:font-weight-complex="bold" fo:color="#000000"/>
    </style:style>
    <style:style style:name="P216" style:parent-style-name="Normal" style:family="paragraph">
      <style:paragraph-properties fo:text-indent="0.5in"/>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style:font-weight-complex="bold"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text-position="super 62.5%"/>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background-color="#FFFFFF"/>
    </style:style>
    <style:style style:name="T229" style:parent-style-name="DefaultParagraphFont" style:family="text">
      <style:text-properties style:font-weight-complex="bold" fo:color="#000000" fo:background-color="#FFFFFF"/>
    </style:style>
    <style:style style:name="T230" style:parent-style-name="DefaultParagraphFont" style:family="text">
      <style:text-properties fo:font-weight="bold" style:font-weight-asian="bold" fo:color="#000000" fo:background-color="#FFFFFF"/>
    </style:style>
    <style:style style:name="T231" style:parent-style-name="DefaultParagraphFont" style:family="text">
      <style:text-properties style:font-weight-complex="bold" fo:color="#000000" fo:background-color="#FFFFFF"/>
    </style:style>
    <style:style style:name="T232" style:parent-style-name="DefaultParagraphFont" style:family="text">
      <style:text-properties style:font-weight-complex="bold" fo:color="#000000" fo:background-color="#FFFFFF"/>
    </style:style>
    <style:style style:name="P233" style:parent-style-name="Normal" style:family="paragraph">
      <style:paragraph-properties fo:text-align="justify"/>
    </style:style>
    <style:style style:name="T234" style:parent-style-name="DefaultParagraphFont" style:family="text">
      <style:text-properties style:font-weight-complex="bold" fo:color="#000000" fo:background-color="#FFFFFF"/>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text-position="super 62.5%"/>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style:text-properties style:font-weight-complex="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fo:margin-left="0in" fo:text-indent="0.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text-position="super 62.5%"/>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text-underline-type="single" style:text-underline-style="solid" style:text-underline-width="auto" style:text-underline-mode="continuous"/>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text-position="super 62.5%"/>
    </style:style>
    <style:style style:name="T266" style:parent-style-name="DefaultParagraphFont" style:family="text">
      <style:text-properties style:font-weight-complex="bold" fo:color="#000000"/>
    </style:style>
    <style:style style:name="P267" style:parent-style-name="Normal" style:family="paragraph">
      <style:paragraph-properties fo:text-indent="0.5in"/>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style:font-weight-complex="bold"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language-asian="ar" style:country-asian="SA"/>
    </style:style>
    <style:style style:name="T274" style:parent-style-name="DefaultParagraphFont" style:family="text">
      <style:text-properties style:font-weight-complex="bold" style:language-asian="ar" style:country-asian="SA"/>
    </style:style>
    <style:style style:name="T275" style:parent-style-name="DefaultParagraphFont" style:family="text">
      <style:text-properties style:font-weight-complex="bold" style:language-asian="ar" style:country-asian="SA"/>
    </style:style>
    <style:style style:name="T276" style:parent-style-name="DefaultParagraphFont" style:family="text">
      <style:text-properties style:font-weight-complex="bold" style:language-asian="ar" style:country-asian="SA"/>
    </style:style>
    <style:style style:name="T277" style:parent-style-name="DefaultParagraphFont" style:family="text">
      <style:text-properties style:font-weight-complex="bold" style:language-asian="ar" style:country-asian="SA"/>
    </style:style>
    <style:style style:name="T278" style:parent-style-name="DefaultParagraphFont" style:family="text">
      <style:text-properties style:font-weight-complex="bold" style:language-asian="ar" style:country-asian="SA"/>
    </style:style>
    <style:style style:name="T279" style:parent-style-name="DefaultParagraphFont" style:family="text">
      <style:text-properties fo:font-weight="bold" style:font-weight-asian="bold" style:language-asian="ar" style:country-asian="SA"/>
    </style:style>
    <style:style style:name="T280" style:parent-style-name="DefaultParagraphFont" style:family="text">
      <style:text-properties style:font-weight-complex="bold" style:language-asian="ar" style:country-asian="SA"/>
    </style:style>
    <style:style style:name="P281" style:parent-style-name="Normal" style:family="paragraph">
      <style:paragraph-properties fo:text-align="justify"/>
      <style:text-properties style:font-weight-complex="bold"/>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fo:margin-left="0in" fo:text-indent="0.5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2.5%"/>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margin-left="0.5in">
        <style:tab-stops/>
      </style:paragraph-properties>
      <style:text-properties fo:color="#000000"/>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fo:background-color="#FFFFFF"/>
    </style:style>
    <style:style style:name="T307" style:parent-style-name="DefaultParagraphFont" style:family="text">
      <style:text-properties style:font-weight-complex="bold" fo:color="#000000" fo:background-color="#FFFFFF"/>
    </style:style>
    <style:style style:name="T308" style:parent-style-name="DefaultParagraphFont" style:family="text">
      <style:text-properties style:font-weight-complex="bold" fo:color="#000000" fo:background-color="#FFFFFF"/>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fo:background-color="#FFFFFF"/>
    </style:style>
    <style:style style:name="T314" style:parent-style-name="DefaultParagraphFont" style:family="text">
      <style:text-properties style:font-weight-complex="bold" fo:color="#000000" fo:background-color="#FFFFFF"/>
    </style:style>
    <style:style style:name="T315" style:parent-style-name="DefaultParagraphFont" style:family="text">
      <style:text-properties style:font-weight-complex="bold" fo:color="#000000" fo:background-color="#FFFFFF"/>
    </style:style>
    <style:style style:name="T316" style:parent-style-name="DefaultParagraphFont" style:family="text">
      <style:text-properties fo:font-weight="bold" style:font-weight-asian="bold" fo:color="#000000" fo:background-color="#FFFFFF"/>
    </style:style>
    <style:style style:name="T317" style:parent-style-name="DefaultParagraphFont" style:family="text">
      <style:text-properties fo:font-weight="bold" style:font-weight-asian="bold" fo:color="#000000" fo:background-color="#FFFFFF"/>
    </style:style>
    <style:style style:name="T318" style:parent-style-name="DefaultParagraphFont" style:family="text">
      <style:text-properties fo:font-weight="bold" style:font-weight-asian="bold" fo:color="#000000" fo:background-color="#FFFFFF"/>
    </style:style>
    <style:style style:name="T319" style:parent-style-name="DefaultParagraphFont" style:family="text">
      <style:text-properties fo:font-weight="bold" style:font-weight-asian="bold" fo:color="#000000" fo:background-color="#FFFFFF"/>
    </style:style>
    <style:style style:name="T320" style:parent-style-name="DefaultParagraphFont" style:family="text">
      <style:text-properties style:font-weight-complex="bold" fo:color="#000000" fo:background-color="#FFFFFF"/>
    </style:style>
    <style:style style:name="P321" style:parent-style-name="Normal" style:family="paragraph">
      <style:paragraph-properties fo:text-align="justify"/>
    </style:style>
    <style:style style:name="T322" style:parent-style-name="DefaultParagraphFont" style:family="text">
      <style:text-properties style:font-weight-complex="bold" fo:color="#000000" fo:background-color="#FFFFFF"/>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text-position="super 62.5%"/>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fo:font-weight="bold" style:font-weight-asian="bold" fo:color="#000000" fo:background-color="#FFFFFF"/>
    </style:style>
    <style:style style:name="T329" style:parent-style-name="DefaultParagraphFont" style:family="text">
      <style:text-properties style:font-weight-complex="bold" fo:color="#000000" fo:background-color="#FFFFFF"/>
    </style:style>
    <style:style style:name="P330" style:parent-style-name="Normal" style:family="paragraph">
      <style:paragraph-properties fo:text-align="justify"/>
    </style:style>
    <style:style style:name="T331" style:parent-style-name="DefaultParagraphFont" style:family="text">
      <style:text-properties style:font-weight-complex="bold" fo:color="#000000" fo:background-color="#FFFFFF"/>
    </style:style>
    <style:style style:name="P332" style:parent-style-name="Normal" style:family="paragraph">
      <style:paragraph-properties fo:text-align="justify"/>
      <style:text-properties style:font-weight-complex="bold" fo:background-color="#FFFF00"/>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fo:margin-left="0in" fo:text-indent="0.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text-align="justify" fo:margin-left="0.5in">
        <style:tab-stops/>
      </style:paragraph-properties>
      <style:text-properties fo:color="#000000"/>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style:font-weight-complex="bold"/>
    </style:style>
    <style:style style:name="P354" style:parent-style-name="Normal" style:family="paragraph">
      <style:paragraph-properties fo:text-align="justify"/>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fo:margin-left="0in" fo:text-indent="0.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fo:background-color="#FFFFFF"/>
    </style:style>
    <style:style style:name="P382" style:parent-style-name="Normal" style:family="paragraph">
      <style:paragraph-properties fo:text-align="justify" fo:margin-left="0.5in">
        <style:tab-stops/>
      </style:paragraph-properties>
      <style:text-properties style:language-asian="lt" style:country-asian="L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text-position="super 62.5%"/>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fo:background-color="#FFFFFF"/>
    </style:style>
    <style:style style:name="T395" style:parent-style-name="DefaultParagraphFont" style:family="text">
      <style:text-properties style:font-weight-complex="bold" fo:color="#000000" fo:background-color="#FFFFFF"/>
    </style:style>
    <style:style style:name="T396" style:parent-style-name="DefaultParagraphFont" style:family="text">
      <style:text-properties style:font-weight-complex="bold" fo:color="#000000" fo:background-color="#FFFFFF"/>
    </style:style>
    <style:style style:name="T397" style:parent-style-name="DefaultParagraphFont" style:family="text">
      <style:text-properties style:font-weight-complex="bold" fo:color="#000000" fo:background-color="#FFFFFF"/>
    </style:style>
    <style:style style:name="T398" style:parent-style-name="DefaultParagraphFont" style:family="text">
      <style:text-properties style:font-weight-complex="bold" fo:background-color="#FFFFFF"/>
    </style:style>
    <style:style style:name="T399" style:parent-style-name="DefaultParagraphFont" style:family="text">
      <style:text-properties fo:font-weight="bold" style:font-weight-asian="bold" fo:background-color="#FFFFFF"/>
    </style:style>
    <style:style style:name="T400" style:parent-style-name="DefaultParagraphFont" style:family="text">
      <style:text-properties style:font-weight-complex="bold" fo:background-color="#FFFFFF"/>
    </style:style>
    <style:style style:name="T401" style:parent-style-name="DefaultParagraphFont" style:family="text">
      <style:text-properties style:font-weight-complex="bold" fo:background-color="#FFFFFF"/>
    </style:style>
    <style:style style:name="T402" style:parent-style-name="DefaultParagraphFont" style:family="text">
      <style:text-properties fo:font-weight="bold" style:font-weight-asian="bold" fo:background-color="#FFFFFF"/>
    </style:style>
    <style:style style:name="T403" style:parent-style-name="DefaultParagraphFont" style:family="text">
      <style:text-properties style:font-weight-complex="bold" fo:background-color="#FFFFFF"/>
    </style:style>
    <style:style style:name="T404" style:parent-style-name="DefaultParagraphFont" style:family="text">
      <style:text-properties style:font-weight-complex="bold" fo:background-color="#FFFFFF"/>
    </style:style>
    <style:style style:name="T405" style:parent-style-name="DefaultParagraphFont" style:family="text">
      <style:text-properties style:font-weight-complex="bold" fo:background-color="#FFFFFF"/>
    </style:style>
    <style:style style:name="T406" style:parent-style-name="DefaultParagraphFont" style:family="text">
      <style:text-properties style:font-weight-complex="bold" fo:background-color="#FFFFFF"/>
    </style:style>
    <style:style style:name="T407" style:parent-style-name="DefaultParagraphFont" style:family="text">
      <style:text-properties style:font-weight-complex="bold" fo:background-color="#FFFFFF"/>
    </style:style>
    <style:style style:name="T408" style:parent-style-name="DefaultParagraphFont" style:family="text">
      <style:text-properties style:font-weight-complex="bold" fo:background-color="#FFFFFF"/>
    </style:style>
    <style:style style:name="T409" style:parent-style-name="DefaultParagraphFont" style:family="text">
      <style:text-properties style:font-weight-complex="bold" fo:background-color="#FFFFFF"/>
    </style:style>
    <style:style style:name="T410" style:parent-style-name="DefaultParagraphFont" style:family="text">
      <style:text-properties style:font-weight-complex="bold" fo:background-color="#FFFFFF"/>
    </style:style>
    <style:style style:name="T411" style:parent-style-name="DefaultParagraphFont" style:family="text">
      <style:text-properties style:font-weight-complex="bold" fo:background-color="#FFFFFF"/>
    </style:style>
    <style:style style:name="T412" style:parent-style-name="DefaultParagraphFont" style:family="text">
      <style:text-properties style:font-weight-complex="bold" fo:background-color="#FFFFFF"/>
    </style:style>
    <style:style style:name="T413" style:parent-style-name="DefaultParagraphFont" style:family="text">
      <style:text-properties style:font-weight-complex="bold" fo:background-color="#FFFFFF"/>
    </style:style>
    <style:style style:name="T414" style:parent-style-name="DefaultParagraphFont" style:family="text">
      <style:text-properties style:font-weight-complex="bold" fo:background-color="#FFFFFF"/>
    </style:style>
    <style:style style:name="T415" style:parent-style-name="DefaultParagraphFont" style:family="text">
      <style:text-properties style:font-weight-complex="bold" fo:background-color="#FFFFFF"/>
    </style:style>
    <style:style style:name="T416" style:parent-style-name="DefaultParagraphFont" style:family="text">
      <style:text-properties style:font-weight-complex="bold" fo:background-color="#FFFFFF"/>
    </style:style>
    <style:style style:name="T417" style:parent-style-name="DefaultParagraphFont" style:family="text">
      <style:text-properties style:font-weight-complex="bold" fo:background-color="#FFFFFF"/>
    </style:style>
    <style:style style:name="T418" style:parent-style-name="DefaultParagraphFont" style:family="text">
      <style:text-properties style:font-weight-complex="bold" fo:background-color="#FFFFFF"/>
    </style:style>
    <style:style style:name="T419" style:parent-style-name="DefaultParagraphFont" style:family="text">
      <style:text-properties style:font-weight-complex="bold" fo:background-color="#FFFFFF"/>
    </style:style>
    <style:style style:name="T420" style:parent-style-name="DefaultParagraphFont" style:family="text">
      <style:text-properties style:font-weight-complex="bold" fo:background-color="#FFFFFF"/>
    </style:style>
    <style:style style:name="T421" style:parent-style-name="DefaultParagraphFont" style:family="text">
      <style:text-properties style:font-weight-complex="bold" fo:background-color="#FFFFFF"/>
    </style:style>
    <style:style style:name="T422" style:parent-style-name="DefaultParagraphFont" style:family="text">
      <style:text-properties style:font-weight-complex="bold" fo:background-color="#FFFFFF"/>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fo:margin-left="0in" fo:text-indent="0.5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style:font-weight-complex="bold"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text-properties style:font-weight-complex="bold" fo:font-size="11pt" style:font-size-asian="11pt" style:font-size-complex="11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keep-with-next="always" fo:text-align="justify" fo:text-indent="0.5in"/>
      <style:text-properties fo:font-weight="bold" style:font-weight-asian="bold" style:font-weight-complex="bold"/>
    </style:style>
    <style:style style:name="P443" style:parent-style-name="Normal" style:family="paragraph">
      <style:paragraph-properties fo:keep-with-next="always" fo:text-align="justify" fo:text-indent="0.5in"/>
      <style:text-properties fo:font-weight="bold" style:font-weight-asian="bold" style:font-weight-complex="bold"/>
    </style:style>
    <style:style style:name="P444" style:parent-style-name="Normal" style:family="paragraph">
      <style:paragraph-properties fo:keep-with-next="always" fo:text-indent="0.5in"/>
      <style:text-properties fo:font-weight="bold" style:font-weight-asian="bold" style:font-weight-complex="bold"/>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margin-left="0.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text-position="super 62.5%"/>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text-position="super 62.5%"/>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text-position="super 62.5%"/>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text-position="super 62.5%"/>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text-position="super 62.5%"/>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text-position="super 62.5%"/>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text-position="super 62.5%"/>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text-position="super 62.5%"/>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text-position="super 62.5%"/>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text-position="super 62.5%"/>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position="super 62.5%"/>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text-position="super 62.5%"/>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text-position="super 62.5%"/>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text-position="super 62.5%"/>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text-position="super 62.5%"/>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ableColumn491" style:family="table-column">
      <style:table-column-properties style:column-width="0.3625in" style:use-optimal-column-width="false"/>
    </style:style>
    <style:style style:name="TableColumn492" style:family="table-column">
      <style:table-column-properties style:column-width="1.3604in" style:use-optimal-column-width="false"/>
    </style:style>
    <style:style style:name="TableColumn493" style:family="table-column">
      <style:table-column-properties style:column-width="0.4673in" style:use-optimal-column-width="false"/>
    </style:style>
    <style:style style:name="TableColumn494" style:family="table-column">
      <style:table-column-properties style:column-width="0.4673in" style:use-optimal-column-width="false"/>
    </style:style>
    <style:style style:name="TableColumn495" style:family="table-column">
      <style:table-column-properties style:column-width="0.4673in" style:use-optimal-column-width="false"/>
    </style:style>
    <style:style style:name="TableColumn496" style:family="table-column">
      <style:table-column-properties style:column-width="3.8118in" style:use-optimal-column-width="false"/>
    </style:style>
    <style:style style:name="TableColumn497" style:family="table-column">
      <style:table-column-properties style:column-width="1.2631in" style:use-optimal-column-width="false"/>
    </style:style>
    <style:style style:name="TableColumn498" style:family="table-column">
      <style:table-column-properties style:column-width="1.8638in" style:use-optimal-column-width="false"/>
    </style:style>
    <style:style style:name="Table490" style:family="table">
      <style:table-properties style:width="10.0638in" fo:margin-left="0in" table:align="center"/>
    </style:style>
    <style:style style:name="TableRow499" style:family="table-row">
      <style:table-row-properties style:min-row-height="0.3277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02" style:parent-style-name="Normal" style:family="paragraph">
      <style:paragraph-properties fo:text-align="center" fo:margin-left="-0.0145in">
        <style:tab-stops/>
      </style:paragraph-properties>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4111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Pasiūlymai6"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06%"/>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Pasiūlymai6"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6"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6"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06%"/>
      <style:text-properties fo:font-weight="bold" style:font-weight-asian="bold" style:language-asian="lt" style:country-asian="LT"/>
    </style:style>
    <style:style style:name="P535" style:parent-style-name="Normal" style:family="paragraph">
      <style:paragraph-properties fo:text-align="justify" fo:line-height="106%"/>
      <style:text-properties style:language-asian="lt" style:country-asian="LT"/>
    </style:style>
    <style:style style:name="P536" style:parent-style-name="Normal" style:family="paragraph">
      <style:paragraph-properties fo:text-align="justify" fo:line-height="106%"/>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justify"/>
      <style:text-properties style:font-weight-complex="bold"/>
    </style:style>
    <style:style style:name="P540" style:parent-style-name="Normal" style:family="paragraph">
      <style:paragraph-properties fo:text-align="justify"/>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Pasiūlymai6" style:family="paragraph">
      <style:paragraph-properties fo:text-indent="0.1576in"/>
    </style:style>
    <style:style style:name="TableCell548" style:family="table-cell">
      <style:table-cell-properties fo:border="0.0069in solid #000000" fo:padding-top="0in" fo:padding-left="0.075in" fo:padding-bottom="0in" fo:padding-right="0.075in"/>
    </style:style>
    <style:style style:name="P549" style:parent-style-name="Pasiūlymai6"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Pasiūlymai6" style:family="paragraph">
      <style:paragraph-properties fo:text-indent="0.1576in"/>
    </style:style>
    <style:style style:name="P552" style:parent-style-name="Pasiūlymai7" style:family="paragraph">
      <style:text-properties fo:font-weight="bold" style:font-weight-asian="bold" fo:font-size="10pt" style:font-size-asian="10pt" style:font-size-complex="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style:style>
    <style:style style:name="P563" style:parent-style-name="Normal" style:family="paragraph">
      <style:paragraph-properties fo:text-align="center" fo:text-indent="7.5in"/>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fo:line-height="150%"/>
    </style:style>
    <style:style style:name="T57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7"/>
      <text:p text:style-name="P18">LIETUVOS RESPUBLIKOS SEIMO</text:p>
      <text:p text:style-name="P19">žmogaus teisių komitetas</text:p>
      <text:p text:style-name="P20"><text:span text:style-name="T21">PAPILDOMO KOMITETO IŠVADA</text:span></text:p>
      <text:p text:style-name="P22"><text:span text:style-name="T23">DĖL LIETUVOS RESPUBLIKOS<text:s/></text:span><text:span text:style-name="T24">CIVILINIO KODEKSO 1.125, 6.228</text:span><text:span text:style-name="T25">1</text:span><text:span text:style-name="T26">, 6.228</text:span><text:span text:style-name="T27">12</text:span><text:span text:style-name="T28">, 6.228</text:span><text:span text:style-name="T29">14</text:span><text:span text:style-name="T30">, 6.363, 6.364, 6.419 STRAIPSNIŲ IR PRIEDO PAKEITIMO BEI KODEKSO PAPILDYMO 6.228</text:span><text:span text:style-name="T31">17</text:span><text:span text:style-name="T32">, 6.228</text:span><text:span text:style-name="T33">18</text:span><text:span text:style-name="T34">, 6.228</text:span><text:span text:style-name="T35">19</text:span><text:span text:style-name="T36">, 6.228</text:span><text:span text:style-name="T37">20</text:span><text:span text:style-name="T38">, 6.228</text:span><text:span text:style-name="T39">21</text:span><text:span text:style-name="T40">, 6.228</text:span><text:span text:style-name="T41">22</text:span><text:span text:style-name="T42">, 6.228</text:span><text:span text:style-name="T43">23</text:span><text:span text:style-name="T44">, 6.228</text:span><text:span text:style-name="T45">24</text:span><text:span text:style-name="T46">, 6.350</text:span><text:span text:style-name="T47">1</text:span><text:span text:style-name="T48">, 6.364</text:span><text:span text:style-name="T49">1</text:span><text:span text:style-name="T50">, 6.364</text:span><text:span text:style-name="T51">2</text:span><text:span text:style-name="T52">, 6.364</text:span><text:span text:style-name="T53">3</text:span><text:span text:style-name="T54"><text:s/>IR 6.364</text:span><text:span text:style-name="T55">4</text:span><text:span text:style-name="T56"><text:s/>STRAIPSNIAIS<text:s/></text:span></text:p>
      <text:p text:style-name="P57"><text:span text:style-name="T58">ĮSTATYMO PROJEKTO<text:s/></text:span><text:span text:style-name="T59">Nr. XIVP-450</text:span></text:p>
      <text:p text:style-name="P60"><text:span text:style-name="T61">2021-05-19<text:s/></text:span></text:p>
      <text:p text:style-name="P62">Vilnius</text:p>
      <text:p text:style-name="P63"/>
      <text:p text:style-name="P64"/>
      <text:list text:style-name="LFO11" text:continue-numbering="true">
        <text:list-item>
          <text:p text:style-name="P65"><text:span text:style-name="T66">Komiteto<text:s/></text:span><text:span text:style-name="T67">posėdyje</text:span><text:span text:style-name="T68"><text:s/>dalyvavo:</text:span><text:s/><text:span text:style-name="T69">Komiteto pirmininkas Tomas Vytautas Raskevičius; Komiteto nariai Tomas Bičiūnas, Sergejus Jovaiša, Eugenijus Gentvilas, Dainius Kepenis, Andrius Navickas; komiteto biuro vedėja Jolanta Savickienė, komiteto biuro patarėjos Inga Ališauskienė, Rūta Ragaliauskienė; <text:s/>komiteto <text:s/>biuro padėjėja Ingrida Aidietienė.</text:span></text:p>
        </text:list-item>
      </text:list>
      <text:p text:style-name="P70"><text:span text:style-name="T71">Kviestieji asmenys:</text:span><text:s/><text:s/><text:span text:style-name="T72">Teisingumo ministerijos</text:span><text:span text:style-name="T73"><text:s/></text:span><text:span text:style-name="T74">Teisinės apsaugos grupės vyresnysis patarėjas<text:s/></text:span><text:s/>Algis Baležentis,<text:s/>Valstybinės vartotojų teisių apsaugos tarnybos<text:span text:style-name="T75"><text:s/></text:span><text:span text:style-name="T76">d</text:span><text:span text:style-name="T77">irektorė Neringa Ulbaitė</text:span><text:span text:style-name="T78">,<text:s/></text:span>Seimo kanceliarijos Teisės departamento<text:span text:style-name="T79"><text:s/></text:span><text:span text:style-name="T80">Privatinės teisės sk</text:span><text:span text:style-name="T81">yriaus patarėja</text:span><text:span text:style-name="T82"><text:s/>Milda Masteikienė</text:span><text:span text:style-name="T83">.</text:span></text:p>
      <text:p text:style-name="P84"/>
      <text:p text:style-name="P85"><text:span text:style-name="T86">2. Ekspertų, konsultantų, specialistų išvados, pasiūlymai, pataisos, pastabos<text:s/></text:span>(toliau – pasiūlymai):</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text:s/>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124">Seimo kanceliarijos Teisės departamentas<text:s/></text:p>
            <text:p text:style-name="Pasiūlymai2"><text:span text:style-name="T125">2021-05-04</text:span></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Įvertinę projekto atitiktį Konstitucijai, įstatymams, teisėkūros principams ir teisės technikos taisyklėms, teikiame šias pastabas:</text:p>
            <text:list text:style-name="LFO12" text:continue-numbering="true">
              <text:list-item>
                <text:p text:style-name="P134"><text:span text:style-name="T135">Atsižvelgiant <text:s/>į tai, kad<text:s/></text:span><text:span text:style-name="T136">prekių, paslaugų ar skaitmeninio<text:s/></text:span><text:span text:style-name="T137">turinio trūkumai <text:s/>ir žalos atlyginimas yra skirtingi savarankiški sutrumpinto senaties termino taikymo pagrindai, siūlytina</text:span><text:span text:style-name="T138"><text:s/>tikslinti<text:s/></text:span><text:span text:style-name="T139">projekto 1<text:s/></text:span><text:soft-page-break/><text:span text:style-name="T140">straipsniu keičiamo Lietuvos Respublikos Civilinio kodekso (toliau – Kodekso) 1.125 straipsnio 8 dalies nuostatas, minėtus trumpintos<text:s/></text:span><text:span text:style-name="T141">senaties taikymo pagrindus išskiriant į atskiras struktūrines Kodekso 1.125 straipsnio dalis.<text:s/></text:span></text:p>
              </text:list-item>
            </text:list>
            <text:p text:style-name="P142"/>
          </table:table-cell>
          <table:table-cell table:style-name="TableCell143">
            <text:p text:style-name="P144"/>
            <text:p text:style-name="P145"/>
            <text:p text:style-name="P146"/>
            <text:p text:style-name="P147"/>
            <text:p text:style-name="P148"/>
            <text:p text:style-name="P149">Pritarti</text:p>
            <text:p text:style-name="P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asiūlymai2"/>
          </table:table-cell>
          <table:table-cell table:style-name="TableCell158">
            <text:p text:style-name="P159">2</text:p>
          </table:table-cell>
          <table:table-cell table:style-name="TableCell160">
            <text:p text:style-name="P161">8</text:p>
          </table:table-cell>
          <table:table-cell table:style-name="TableCell162">
            <text:p text:style-name="P163"/>
          </table:table-cell>
          <table:table-cell table:style-name="TableCell164">
            <text:list text:style-name="LFO12" text:continue-numbering="true">
              <text:list-item>
                <text:p text:style-name="P165"><text:span text:style-name="T166">Tikslintinos projekto 2 straipsnyje<text:s/></text:span><text:span text:style-name="T167">dėstomo Kodekso 6.228</text:span><text:span text:style-name="T168">1<text:s/></text:span><text:span text:style-name="T169">straipsnio 8 nuostatos, detalizuojant sąvoką “nustatyti atitikties reikalavimai” (ar</text:span><text:span text:style-name="T170"><text:s/>turimi omenyje reikalavimai nustatyti tam tikro subjekto (verslininko, gamintojo), nustatyti šiame Kodekse, tik kokybės ar ir kiti reikalavimai ir pan.).</text:span></text:p>
              </text:list-item>
            </text:list>
            <text:p text:style-name="P171"/>
          </table:table-cell>
          <table:table-cell table:style-name="TableCell172">
            <text:p text:style-name="P173">Pritarti</text:p>
          </table:table-cell>
          <table:table-cell table:style-name="TableCell174">
            <text:p text:style-name="P175"><text:span text:style-name="T176">Kodekso<text:s/></text:span><text:span text:style-name="T177">6.228</text:span><text:span text:style-name="T178">1<text:s/></text:span><text:span text:style-name="T179">straipsnio 8 dalį siūlytina išdėstyti taip:</text:span></text:p>
            <text:p text:style-name="P180"><text:span text:style-name="T181">„</text:span><text:span text:style-name="T182">8.<text:s/></text:span><text:span text:style-name="T183">Integravimas – skaitmeninio turinio ar skaitmeninės paslaugos susiejimas su vartotojo skaitmeninės aplinkos komponentais ir įtraukimas į juos, kad būtų galima skaitmeninį turinį ar skaitmeninę paslaugą naudoti laikantis<text:s/></text:span><text:span text:style-name="T184">šiame skyriuje<text:s/></text:span><text:span text:style-name="T185">nustatytų<text:s/></text:span><text:span text:style-name="T186">kokybės</text:span><text:span text:style-name="T187"><text:s/></text:span><text:span text:style-name="T188">atitikties</text:span><text:span text:style-name="T189"><text:s/>reikalavimų.</text:span><text:span text:style-name="T190">“</text:span></text:p>
          </table:table-cell>
        </table:table-row>
        <table:table-row table:style-name="TableRow191">
          <table:table-cell table:style-name="TableCell192">
            <text:p text:style-name="P193"/>
          </table:table-cell>
          <table:table-cell table:style-name="TableCell194">
            <text:p text:style-name="Pasiūlymai2"/>
          </table:table-cell>
          <table:table-cell table:style-name="TableCell195">
            <text:p text:style-name="P196">10</text:p>
          </table:table-cell>
          <table:table-cell table:style-name="TableCell197">
            <text:p text:style-name="P198">7</text:p>
          </table:table-cell>
          <table:table-cell table:style-name="TableCell199">
            <text:p text:style-name="P200"/>
          </table:table-cell>
          <table:table-cell table:style-name="TableCell201">
            <text:list text:style-name="LFO12" text:continue-numbering="true">
              <text:list-item>
                <text:p text:style-name="P202"><text:span text:style-name="T203">Projekto 10 straipsnyje dėstomo Kodekso<text:s/></text:span><text:span text:style-name="T204">6.228</text:span><text:span text:style-name="T205">22</text:span><text:span text:style-name="T206"><text:s/>straipsnio 7 dalyje nustatyta, kad vartotojas turi teisę į tai, kad būtų sumažinta skaitmeninio turinio ar skaitmeninės paslaugos kaina. Atsižvelgiant į tai, kad direktyvos (ES) 2019/770 nuostatose, yra<text:s/></text:span><text:span text:style-name="T207">reglamentuojamas proporcingas skaitmeninio turinio ar skaitmeninės paslaugos kainos sumažinimas, svarstytina a</text:span><text:span text:style-name="T208">r siekiant aiškumo nereikėtų<text:s/></text:span><text:span text:style-name="T209">atitinkamai patikslinti</text:span><text:span text:style-name="T210"><text:s/>p</text:span><text:span text:style-name="T211">rojekto 10 straipsniu dėstomo<text:s/></text:span><text:soft-page-break/><text:span text:style-name="T212">Kodekso<text:s/></text:span><text:span text:style-name="T213">6.228</text:span><text:span text:style-name="T214">22</text:span><text:span text:style-name="T215"><text:s/>straipsnio 7 dalį.</text:span></text:p>
              </text:list-item>
            </text:list>
            <text:p text:style-name="P216"/>
          </table:table-cell>
          <table:table-cell table:style-name="TableCell217">
            <text:p text:style-name="P218">Nepritarti</text:p>
          </table:table-cell>
          <table:table-cell table:style-name="TableCell219">
            <text:p text:style-name="P220"><text:span text:style-name="T221">Kodekso<text:s/></text:span><text:span text:style-name="T222">6.228</text:span><text:span text:style-name="T223">22</text:span><text:span text:style-name="T224"><text:s/>straipsnio<text:s/></text:span><text:span text:style-name="T225">8</text:span><text:span text:style-name="T226"><text:s/>dal</text:span><text:span text:style-name="T227">yje nustatoma, kad s</text:span><text:span text:style-name="T228">kaitmeninio turinio ar skaitmeninės paslaugos k</text:span><text:span text:style-name="T229">ainos sumažinimas turi būti<text:s/></text:span><text:span text:style-name="T230">proporcingas</text:span><text:span text:style-name="T231"><text:s/>vartotojui teikiamų skaitmeninio turinio ar skaitmeninės paslaugos vertės sumažėjimui, palyginti<text:s/></text:span><text:soft-page-break/><text:span text:style-name="T232">su skaitmeninio turinio ar skaitmeninės paslaugos verte, kurią jie turėtų, jei būtų tinkamos kokybės.</text:span></text:p>
            <text:p text:style-name="P233"><text:span text:style-name="T234">Kitaip tariant, tai, kad kainos sumažinimas turi būti proporcingas ir kaip jis apskaičiuojamas nustatyta kitoje dalyje.<text:s/></text:span><text:span text:style-name="T235">Kodekso<text:s/></text:span><text:span text:style-name="T236">6.228</text:span><text:span text:style-name="T237">22</text:span><text:span text:style-name="T238"><text:s/>straipsnio 7 dal</text:span><text:span text:style-name="T239">ies pildymas būtų perteklinis.</text:span></text:p>
            <text:p text:style-name="P240"/>
          </table:table-cell>
        </table:table-row>
        <table:table-row table:style-name="TableRow241">
          <table:table-cell table:style-name="TableCell242">
            <text:p text:style-name="P243"/>
          </table:table-cell>
          <table:table-cell table:style-name="TableCell244">
            <text:p text:style-name="Pasiūlymai2"/>
          </table:table-cell>
          <table:table-cell table:style-name="TableCell245">
            <text:p text:style-name="P246">11</text:p>
          </table:table-cell>
          <table:table-cell table:style-name="TableCell247">
            <text:p text:style-name="P248">2</text:p>
          </table:table-cell>
          <table:table-cell table:style-name="TableCell249">
            <text:p text:style-name="P250"/>
          </table:table-cell>
          <table:table-cell table:style-name="TableCell251">
            <text:list text:style-name="LFO12" text:continue-numbering="true">
              <text:list-item>
                <text:p text:style-name="P252"><text:span text:style-name="T253">Projekto 11 straipsnyje dėstomo Kodekso<text:s/></text:span><text:span text:style-name="T254">6.228</text:span><text:span text:style-name="T255">23</text:span><text:span text:style-name="T256"><text:s/>straipsnio 2 dalyje nustatyta, kad vartotojas pateikia pareiškimą nutraukti sutartį. Svarstytina<text:s/></text:span><text:span text:style-name="T257">ar siekiant aiškumo nereikėtų apibrėžti kokia forma šis pareiškimas turėtų būti pateiktas<text:s/></text:span><text:span text:style-name="T258">(žodžiu, raštu).</text:span><text:span text:style-name="T259"><text:s/>Pritarus</text:span><text:span text:style-name="T260"><text:s/>šiai pastabai atitinkamai turėtų būti tikslintina ir<text:s/></text:span><text:span text:style-name="T261">Projekto 1</text:span><text:span text:style-name="T262">8</text:span><text:span text:style-name="T263"><text:s/>straipsniu dėstoma Kodekso<text:s/></text:span><text:span text:style-name="T264">6.363</text:span><text:span text:style-name="T265">3</text:span><text:span text:style-name="T266"><text:s/>straipsnio 2 dalis.</text:span></text:p>
              </text:list-item>
            </text:list>
            <text:p text:style-name="P267"/>
          </table:table-cell>
          <table:table-cell table:style-name="TableCell268">
            <text:p text:style-name="P269">Nepritarti</text:p>
          </table:table-cell>
          <table:table-cell table:style-name="TableCell270">
            <text:p text:style-name="P271"><text:span text:style-name="T272">Pagal Direktyvos 15 straipsnį v</text:span><text:span text:style-name="T273">artotojas<text:s/></text:span><text:span text:style-name="T274">turi</text:span><text:span text:style-name="T275"><text:s/>teis</text:span><text:span text:style-name="T276">ę</text:span><text:span text:style-name="T277"><text:s/>nutraukti sutartį pateikdamas pardavėjui pareiškimą, kuriame išreiškiamas sprendimas nutraukti sutartį.</text:span><text:span text:style-name="T278"><text:s/>Direktyvos svarstymo metu buvo prieita prie nuomonės, kad ši nuostata leidžia pateikti tokį pareiškimą<text:s/></text:span><text:span text:style-name="T279">ir žodžiu, ir raštu</text:span><text:span text:style-name="T280">.<text:s/></text:span></text:p>
            <text:p text:style-name="P281">Pažymėtina, kad siūlomas pareiškimo formos nurodymas gali nepagrįstai susiaurinti Direktyvos 15 straipsnį, nes ES Teisingumo Teismas gali pripažinti<text:s/><text:soft-page-break/>tinkamu pareiškimu ir kita forma pareiktą pareiškimą.</text:p>
          </table:table-cell>
        </table:table-row>
        <table:table-row table:style-name="TableRow282">
          <table:table-cell table:style-name="TableCell283">
            <text:p text:style-name="P284"/>
          </table:table-cell>
          <table:table-cell table:style-name="TableCell285">
            <text:p text:style-name="Pasiūlymai2"/>
          </table:table-cell>
          <table:table-cell table:style-name="TableCell286">
            <text:p text:style-name="P287">11</text:p>
          </table:table-cell>
          <table:table-cell table:style-name="TableCell288">
            <text:p text:style-name="P289">2</text:p>
          </table:table-cell>
          <table:table-cell table:style-name="TableCell290">
            <text:p text:style-name="P291"/>
          </table:table-cell>
          <table:table-cell table:style-name="TableCell292">
            <text:list text:style-name="LFO12" text:continue-numbering="true">
              <text:list-item>
                <text:p text:style-name="P293">Projekto 11 straipsnyje dėstomo Kodekso<text:s/><text:span text:style-name="T294">6.228</text:span><text:span text:style-name="T295">23</text:span><text:span text:style-name="T296"><text:s/>straipsnio 2 dalyje nustatyta, kad vartotojas pateikia pareiškimą nutraukti sutartį, o šio straipsnio 6 dalyje – prašymą dėl vartotojo pateikto ar sukurto turinio<text:s/></text:span><text:span text:style-name="T297">prieinamumo. Neaišku, ar šis prašymas turi būti atskiras dokumentas, pateikiamas po to, kai vartotojas pateikė pareiškimą nutraukti sutartį, ar jis gali būti šio pareiškimo dalimi. Jeigu prašymas dėl vartotojo pateikto ar sukurto turinio prieinamumo pateikiamas atskirai nuo pareiškimo nutraukti sutartį, svarstytina, ar nereikėtų nustatyti terminą, per kurį jis turi būti pateiktas.<text:s/></text:span></text:p>
              </text:list-item>
            </text:list>
            <text:p text:style-name="P298"/>
          </table:table-cell>
          <table:table-cell table:style-name="TableCell299">
            <text:p text:style-name="P300">Nepritarti</text:p>
          </table:table-cell>
          <table:table-cell table:style-name="TableCell301">
            <text:p text:style-name="P302"><text:span text:style-name="T303">Pareiškimas nutraukti sutartį ir<text:s/></text:span><text:span text:style-name="T304">prašym</text:span><text:span text:style-name="T305">as</text:span><text:span text:style-name="T306"><text:s/></text:span><text:span text:style-name="T307">dėl</text:span><text:span text:style-name="T308"><text:s/>vartotoj</text:span><text:span text:style-name="T309">o</text:span><text:span text:style-name="T310"><text:s/></text:span><text:span text:style-name="T311">pateikto ar sukurto<text:s/></text:span><text:span text:style-name="T312">skaitmenin</text:span><text:span text:style-name="T313">io</text:span><text:span text:style-name="T314"><text:s/>turin</text:span><text:span text:style-name="T315">io prieinamumo<text:s/></text:span><text:span text:style-name="T316">gali būti pateikiami<text:s/></text:span><text:span text:style-name="T317">ir<text:s/></text:span><text:span text:style-name="T318">atskirai,<text:s/></text:span><text:span text:style-name="T319">ir kartu (vartotojo nuožiūra)</text:span><text:span text:style-name="T320">.<text:s/></text:span></text:p>
            <text:p text:style-name="P321"><text:span text:style-name="T322">Kodekso<text:s/></text:span><text:span text:style-name="T323">6.228</text:span><text:span text:style-name="T324">23</text:span><text:span text:style-name="T325"><text:s/></text:span><text:span text:style-name="T326">straipsnio 6 dalyje numatyta, kad v</text:span><text:span text:style-name="T327">artotojas turi teisę atgauti tą skaitmeninį turinį<text:s/></text:span><text:span text:style-name="T328">per protingą terminą</text:span><text:span text:style-name="T329">.<text:s/></text:span></text:p>
            <text:p text:style-name="P330"><text:span text:style-name="T331">Pažymėtina, kad protingo termino konkretus apibrėžimas neatitiktų Direktyvos 16 straipsnio 4 dalies (t. y. dėl termino turi būti sprendžiama kiekvienu atveju individualiai, įvertinus reikšmingas aplinkybes).</text:span></text:p>
            <text:p text:style-name="P332"/>
          </table:table-cell>
        </table:table-row>
        <table:table-row table:style-name="TableRow333">
          <table:table-cell table:style-name="TableCell334">
            <text:p text:style-name="P335"/>
          </table:table-cell>
          <table:table-cell table:style-name="TableCell336">
            <text:p text:style-name="Pasiūlymai2"/>
          </table:table-cell>
          <table:table-cell table:style-name="TableCell337">
            <text:p text:style-name="P338">18</text:p>
          </table:table-cell>
          <table:table-cell table:style-name="TableCell339">
            <text:p text:style-name="P340"/>
          </table:table-cell>
          <table:table-cell table:style-name="TableCell341">
            <text:p text:style-name="P342"/>
          </table:table-cell>
          <table:table-cell table:style-name="TableCell343">
            <text:list text:style-name="LFO12" text:continue-numbering="true">
              <text:list-item>
                <text:p text:style-name="P344"><text:span text:style-name="T345">Iš projekto 18 straipsnyje dėstomo<text:s/></text:span><text:span text:style-name="T346">Kodekso 6.364</text:span><text:span text:style-name="T347">3</text:span><text:span text:style-name="T348"><text:s/></text:span>straipsnio nuostatų<text:s/>neaišku, ar vartotojas turi grąžinti pardavėjui prekę kartu su pareiškimu nutraukti sutartį, ar prekė turi būti grąžinta per tam tikrą terminą nuo pareiškimo<text:s/>nutraukti sutartį pateikimo pardavėjui.<text:s/></text:p>
              </text:list-item>
            </text:list>
            <text:p text:style-name="P349"/>
          </table:table-cell>
          <table:table-cell table:style-name="TableCell350">
            <text:p text:style-name="P351">Nepritarti</text:p>
          </table:table-cell>
          <table:table-cell table:style-name="TableCell352">
            <text:p text:style-name="P353">Pagal Direktyvos 2019/771 16 straipsnio 3 dalį nėra reikalaujama, kad vartotojas grąžintų prekę pardavėjui kartu su pareiškimu nutraukti sutartį.<text:s/>Toks reikalavimas<text:s/><text:soft-page-break/>neatitiktų<text:s/>Direktyvos 2019/771 16 straipsnio 3 dalies.</text:p>
            <text:p text:style-name="P354"><text:span text:style-name="T355">Be to, tokio termino nustatymas nėra aktualus, nes vartotojas yra suinteresuotas prekės grąžinimu, kadangi terminas, per kurį<text:s/></text:span><text:span text:style-name="T356">pardavėjas turi grąžinti vartotojui už prekę sumokėtą kainą</text:span><text:span text:style-name="T357"><text:s/>pradedamas skaičiuoti tik nuo</text:span><text:span text:style-name="T358"><text:s/>prek</text:span><text:span text:style-name="T359">ės<text:s/></text:span><text:span text:style-name="T360">arba įrodym</text:span><text:span text:style-name="T361">ų,</text:span><text:span text:style-name="T362"><text:s/>kad prekė buvo išsiųsta</text:span><text:span text:style-name="T363">, gavimo.</text:span></text:p>
          </table:table-cell>
        </table:table-row>
        <table:table-row table:style-name="TableRow364">
          <table:table-cell table:style-name="TableCell365">
            <text:p text:style-name="P366"/>
          </table:table-cell>
          <table:table-cell table:style-name="TableCell367">
            <text:p text:style-name="Pasiūlymai2"/>
          </table:table-cell>
          <table:table-cell table:style-name="TableCell368">
            <text:p text:style-name="P369">18</text:p>
          </table:table-cell>
          <table:table-cell table:style-name="TableCell370">
            <text:p text:style-name="P371"/>
          </table:table-cell>
          <table:table-cell table:style-name="TableCell372">
            <text:p text:style-name="P373"/>
          </table:table-cell>
          <table:table-cell table:style-name="TableCell374">
            <text:list text:style-name="LFO12" text:continue-numbering="true">
              <text:list-item>
                <text:p text:style-name="P375"><text:span text:style-name="T376">Pastebėtina, kad tinkamas direktyvų įgyvendinimas nėra tapatus pažodiniam jų teksto perkėlimui į nacionalinę teisę. Atsižvelgiant į tai, siūlytina kalbine ir logine<text:s/></text:span><text:span text:style-name="T377">prasme tikslinti projekto 18 straipsniu dėstomo Kodekso 6.364</text:span><text:span text:style-name="T378">3<text:s/></text:span><text:span text:style-name="T379">straipsnio 3 dalies nuostatas, aiškiai reglamentuojant</text:span><text:span text:style-name="T380"><text:s/>vartotojo teisę nutraukti<text:s/></text:span><text:span text:style-name="T381">pirkimo–pardavimo sutartį, nes nuostata “vartotojas turi teisę nutraukti pirkimo–pardavimo sutartį &lt;…&gt; jeigu negalima pagrįstai tikėtis, kad jis pasiliks tik tinkamos kokybės prekes” nėra aiški. <text:s/>Jei minėta nuostata norima įtvirtinti, kad vartotojui pasilikus dalį tinkamos kokybės prekių pirkimo – pardavimo sutarties nutraukimas yra negalimas, tai minėta nuostata taip ir turėtų būti dėstoma.</text:span></text:p>
              </text:list-item>
            </text:list>
            <text:p text:style-name="P382"/>
          </table:table-cell>
          <table:table-cell table:style-name="TableCell383">
            <text:p text:style-name="P384">Nepritarti</text:p>
          </table:table-cell>
          <table:table-cell table:style-name="TableCell385">
            <text:p text:style-name="P386"><text:span text:style-name="T387">Kodekso<text:s/></text:span><text:span text:style-name="T388">6.364</text:span><text:span text:style-name="T389">3<text:s/></text:span><text:span text:style-name="T390">straipsnio 3 dal</text:span><text:span text:style-name="T391">yje<text:s/></text:span><text:span text:style-name="T392">nėra</text:span><text:span text:style-name="T393"><text:s/>siūloma nustatyti, kad<text:s/></text:span><text:span text:style-name="T394">vartotojui pasilikus dalį tinkamos kokybės prekių</text:span><text:span text:style-name="T395">,</text:span><text:span text:style-name="T396"><text:s/>pirkimo–pardavimo sutarties nutraukimas yra negalimas</text:span><text:span text:style-name="T397">. Atvirkščiai, numatoma, kad<text:s/></text:span><text:span text:style-name="T398">vartotojas<text:s/></text:span><text:span text:style-name="T399">turi teisę nutraukti<text:s/></text:span><text:span text:style-name="T400">pirkimo–pardavimo sutartį</text:span><text:span text:style-name="T401"><text:s/></text:span><text:span text:style-name="T402">dėl dalies prekių</text:span><text:span text:style-name="T403">.</text:span><text:span text:style-name="T404"><text:s/></text:span><text:span text:style-name="T405">Nurodomos dvi prekių kategorijos: 1) prekės, dėl kurių<text:s/></text:span><text:span text:style-name="T406">paaiškėja trūkumai</text:span><text:span text:style-name="T407">;</text:span><text:span text:style-name="T408"><text:s/></text:span><text:span text:style-name="T409">2)<text:s/></text:span><text:span text:style-name="T410">kit</text:span><text:span text:style-name="T411">os</text:span><text:span text:style-name="T412"><text:s/>kartu į</text:span><text:span text:style-name="T413">si</text:span><text:span text:style-name="T414">gyt</text:span><text:span text:style-name="T415">os</text:span><text:span text:style-name="T416"><text:s/>prek</text:span><text:span text:style-name="T417">ės</text:span><text:span text:style-name="T418">, jeigu negalima pagrįstai tikėtis, kad<text:s/></text:span><text:span text:style-name="T419">vartotojas</text:span><text:span text:style-name="T420"><text:s/></text:span><text:span text:style-name="T421">jas<text:s/></text:span><text:soft-page-break/><text:span text:style-name="T422">pasiliks.</text:span></text:p>
          </table:table-cell>
        </table:table-row>
        <table:table-row table:style-name="TableRow423">
          <table:table-cell table:style-name="TableCell424">
            <text:p text:style-name="P425"/>
          </table:table-cell>
          <table:table-cell table:style-name="TableCell426">
            <text:p text:style-name="Pasiūlymai2"/>
          </table:table-cell>
          <table:table-cell table:style-name="TableCell427">
            <text:p text:style-name="P428">22</text:p>
          </table:table-cell>
          <table:table-cell table:style-name="TableCell429">
            <text:p text:style-name="P430">3</text:p>
          </table:table-cell>
          <table:table-cell table:style-name="TableCell431">
            <text:p text:style-name="P432"/>
          </table:table-cell>
          <table:table-cell table:style-name="TableCell433">
            <text:list text:style-name="LFO12" text:continue-numbering="true">
              <text:list-item>
                <text:p text:style-name="P434"><text:span text:style-name="T435">Projekto 22 straipsnio 3 dalis tikslintina, nes turėtų būti taikomi ne „šio įstatymo 5-11 straipsniai“, <text:s/>bet tuose straipsniuose išdėstyti Kodekso straipsniai.<text:s/></text:span></text:p>
              </text:list-item>
            </text:list>
            <text:p text:style-name="P436"/>
          </table:table-cell>
          <table:table-cell table:style-name="TableCell437">
            <text:p text:style-name="P438">Pritarti</text:p>
          </table:table-cell>
          <table:table-cell table:style-name="TableCell439">
            <text:p text:style-name="P440"/>
          </table:table-cell>
        </table:table-row>
      </table:table>
      <text:p text:style-name="P441"/>
      <text:p text:style-name="P442">3. Piliečių, asociacijų, politinių partijų, lobistų ir kitų suinteresuotų asmenų pasiūlymai:-.</text:p>
      <text:p text:style-name="P443">4. Valstybės ir savivaldybių institucijų ir įstaigų pasiūlymai:-.</text:p>
      <text:p text:style-name="P444">5. Subjektų, turinčių įstatymų leidybos iniciatyvos teisę, pasiūlymai:-.</text:p>
      <text:p text:style-name="P445"><text:span text:style-name="T446">6</text:span><text:span text:style-name="T447">. Komiteto sprendimas ir pasiūlymai:</text:span></text:p>
      <text:p text:style-name="P448"><text:span text:style-name="T449">6</text:span><text:span text:style-name="T450">.1. Sprendimas</text:span>:<text:s/>iš esmės pritarti Lietuvos<text:s/>Respublikos civilinio kodekso<text:s/><text:span text:style-name="T451">1.125, 6.228</text:span><text:span text:style-name="T452">1</text:span><text:span text:style-name="T453">, 6.228</text:span><text:span text:style-name="T454">12</text:span><text:span text:style-name="T455">, 6.228</text:span><text:span text:style-name="T456">14</text:span><text:span text:style-name="T457">, 6.363, 6.364, 6.419 straipsnių ir priedo pakeitimo bei kodekso papildymo 6.228</text:span><text:span text:style-name="T458">17</text:span><text:span text:style-name="T459">, 6.228</text:span><text:span text:style-name="T460">18</text:span><text:span text:style-name="T461">, 6.228</text:span><text:span text:style-name="T462">19</text:span><text:span text:style-name="T463">, 6.228</text:span><text:span text:style-name="T464">20</text:span><text:span text:style-name="T465">, 6.228</text:span><text:span text:style-name="T466">21</text:span><text:span text:style-name="T467">, 6.228</text:span><text:span text:style-name="T468">22</text:span><text:span text:style-name="T469">, 6.228</text:span><text:span text:style-name="T470">23</text:span><text:span text:style-name="T471">, 6.228</text:span><text:span text:style-name="T472">24</text:span><text:span text:style-name="T473">, 6.350</text:span><text:span text:style-name="T474">1</text:span><text:span text:style-name="T475">, 6.364</text:span><text:span text:style-name="T476">1</text:span><text:span text:style-name="T477">, 6.364</text:span><text:span text:style-name="T478">2</text:span><text:span text:style-name="T479">, 6.364</text:span><text:span text:style-name="T480">3</text:span><text:span text:style-name="T481"><text:s/>ir 6.364</text:span><text:span text:style-name="T482">4</text:span><text:span text:style-name="T483"><text:s/>straipsniais<text:s/></text:span>įstatymo projektui<text:s/><text:span text:style-name="T484">Nr. XIVP</text:span><text:span text:style-name="T485">-450</text:span><text:span text:style-name="T486"><text:s/></text:span><text:s/>ir siūlyti pagrindiniam komitetui patobulinti Įstatymo projektą<text:s/>pagal<text:s/><text:s/>LR Seimo teisės departamento pateiktas pastabas ir Komiteto siūlymus, kuriems Komitetas pritarė ir pritarti Komiteto išvadoms.</text:p>
      <text:p text:style-name="P487"><text:span text:style-name="T488">6</text:span><text:span text:style-name="T489">.2. Pasiūlymai:</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2">
              <text:p text:style-name="P501">Eil.</text:p>
              <text:p text:style-name="P502"><text:span text:style-name="T503">Nr.</text:span></text:p>
            </table:table-cell>
            <table:table-cell table:style-name="TableCell504" table:number-rows-spanned="2">
              <text:p text:style-name="P505">Pasiūlymo teikėjas, data</text:p>
            </table:table-cell>
            <table:table-cell table:style-name="TableCell506" table:number-columns-spanned="3">
              <text:p text:style-name="P507">Siūloma keisti</text:p>
            </table:table-cell>
            <table:covered-table-cell/>
            <table:covered-table-cell/>
            <table:table-cell table:style-name="TableCell508" table:number-rows-spanned="2">
              <text:p text:style-name="P509">Pasiūlymo turinys</text:p>
            </table:table-cell>
            <table:table-cell table:style-name="TableCell510" table:number-rows-spanned="2">
              <text:p text:style-name="P511">Komiteto nuomonė</text:p>
            </table:table-cell>
            <table:table-cell table:style-name="TableCell512" table:number-rows-spanned="2">
              <text:p text:style-name="P513">Argumentai,<text:s/></text:p>
              <text:p text:style-name="P514">pagrindžiantys nuomonę</text:p>
            </table:table-cell>
          </table:table-row>
          <table:table-row table:style-name="TableRow515">
            <table:covered-table-cell>
              <text:p text:style-name="Normal"/>
            </table:covered-table-cell>
            <table:covered-table-cell>
              <text:p text:style-name="Normal"/>
            </table:covered-table-cell>
            <table:table-cell table:style-name="TableCell516">
              <text:p text:style-name="P517">str.</text:p>
            </table:table-cell>
            <table:table-cell table:style-name="TableCell518">
              <text:p text:style-name="P519">str. d.</text:p>
            </table:table-cell>
            <table:table-cell table:style-name="TableCell520">
              <text:p text:style-name="P5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2">
          <table:table-cell table:style-name="TableCell523">
            <text:p text:style-name="P524">1.</text:p>
          </table:table-cell>
          <table:table-cell table:style-name="TableCell525">
            <text:p text:style-name="P526">Žmogaus teisių komitetas</text:p>
            <text:p text:style-name="Pasiūlymai6">2021-05-19</text:p>
          </table:table-cell>
          <table:table-cell table:style-name="TableCell527">
            <text:p text:style-name="P528">2</text:p>
          </table:table-cell>
          <table:table-cell table:style-name="TableCell529">
            <text:p text:style-name="P530">8</text:p>
          </table:table-cell>
          <table:table-cell table:style-name="TableCell531">
            <text:p text:style-name="P532"/>
          </table:table-cell>
          <table:table-cell table:style-name="TableCell533">
            <text:p text:style-name="P534">Argumentai:</text:p>
            <text:p text:style-name="P535">Atsižvelgiant į <text:s/>LR Seimo kanceliarijos Teisės<text:s/>departamento <text:s/>pastabą,<text:s/>dėl<text:s/>projekto 2 straipsnyje dėstomo Kodekso 6.2281 straipsnio 8 nuostatos, detalizuojant sąvoką “nustatyti atitikties reikalavimai”,<text:s/>siūlome <text:s/>šiuos pakeitimus:</text:p>
            <text:p text:style-name="P536"><text:span text:style-name="T537"><text:s text:c="2"/></text:span><text:span text:style-name="T538">Pasiūlymas:<text:s/></text:span></text:p>
            <text:p text:style-name="P539">Projekto 2 straipsnio 8 dalį siūloma<text:s/>išdėstyti taip:</text:p>
            <text:p text:style-name="P540"><text:span text:style-name="T541">„8. Integravimas – skaitmeninio turinio ar<text:s/></text:span><text:soft-page-break/><text:span text:style-name="T542">skaitmeninės paslaugos susiejimas su vartotojo skaitmeninės aplinkos komponentais ir įtraukimas į juos, kad būtų galima skaitmeninį turinį ar skaitmeninę paslaugą naudoti laikantis<text:s/></text:span><text:span text:style-name="T543">šiame skyriuje<text:s/></text:span><text:span text:style-name="T544">nustatytų<text:s/></text:span><text:span text:style-name="T545">kokybės</text:span><text:span text:style-name="T546"><text:s/>atitikties reikalavimų.“</text:span></text:p>
            <text:p text:style-name="P547"/>
          </table:table-cell>
          <table:table-cell table:style-name="TableCell548">
            <text:p text:style-name="P549">Pritarti</text:p>
          </table:table-cell>
          <table:table-cell table:style-name="TableCell550">
            <text:p text:style-name="P551"/>
          </table:table-cell>
        </table:table-row>
      </table:table>
      <text:p text:style-name="P552"/>
      <text:p text:style-name="P553"><text:span text:style-name="T554">7</text:span><text:span text:style-name="T555">. Balsavimo rezultatai:</text:span><text:s/><text:span text:style-name="T556">pritarta bendru sutarimu ,,už</text:span><text:span text:style-name="T557">“.</text:span></text:p>
      <text:p text:style-name="Pranešėjas"><text:span text:style-name="T558">8</text:span><text:span text:style-name="T559">. Komiteto paskirti pranešėjai:</text:span><text:s/>Sergejus Jovaiša, Dainius Kepenis.</text:p>
      <text:p text:style-name="P560"/>
      <text:p text:style-name="P561"/>
      <text:p text:style-name="P562">Komiteto<text:s/>pirmininkas<text:tab/><text:tab/><text:tab/><text:tab/><text:tab/><text:tab/><text:tab/><text:tab/><text:tab/><text:tab/><text:tab/><text:tab/><text:tab/><text:tab/><text:tab/>Tomas Vytautas Raskevičius<text:s/></text:p>
      <text:p text:style-name="P563"/>
      <text:p text:style-name="P564"/>
      <text:p text:style-name="P565"/>
      <text:p text:style-name="P566"/>
      <text:p text:style-name="P567"/>
      <text:p text:style-name="P568"/>
      <text:p text:style-name="P569"><text:span text:style-name="T570">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eader" style:display-name="Header" style:family="paragraph" style:parent-style-name="Normal">
      <style:paragraph-properties fo:margin-top="0.0694in" fo:margin-bottom="0.0694in"/>
      <style:text-properties fo:language="en" fo:country="US" fo:hyphenate="false"/>
    </style:style>
    <style:style style:name="HeaderChar" style:display-name="Header Char" style:family="text" style:parent-style-name="DefaultParagraphFont">
      <style:text-properties fo:language="en" fo:country="US"/>
    </style:style>
    <style:style style:name="Heading6Char" style:display-name="Heading 6 Char" style:family="text" style:parent-style-name="DefaultParagraphFont">
      <style:text-properties style:font-name="Cambria" style:font-name-asian="Times New Roman" style:font-name-complex="Times New Roman"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GALIAUSKIENĖ Rūta</meta:initial-creator>
    <dc:creator>adlibuser</dc:creator>
    <meta:creation-date>2021-05-20T08:13:00Z</meta:creation-date>
    <dc:date>2021-05-20T08:13:00Z</dc:date>
    <meta:print-date>2021-05-19T06:06: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7" meta:paragraph-count="89" meta:word-count="1216" meta:character-count="9544" meta:row-count="161" meta:non-whitespace-character-count="8417"/>
  </office:meta>
</office:document-meta>
</file>