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-0.0006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margin-right="-0.0006in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P35" style:parent-style-name="Normal" style:family="paragraph">
      <style:paragraph-properties fo:text-align="center" fo:line-height="150%"/>
      <style:text-properties style:font-size-complex="12pt"/>
    </style:style>
    <style:style style:name="P36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15%"/>
      <style:text-properties style:font-size-complex="12pt"/>
    </style:style>
    <style:style style:name="P51" style:parent-style-name="Preformatted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52" style:parent-style-name="Preformatted" style:family="paragraph">
      <style:paragraph-properties fo:line-height="115%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55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/text:p>
      <text:p text:style-name="P12">LiGOS IR MOTINYSTĖS SOCIALINIO DRAUDIMO ĮSTATYMO Nr. IX-110</text:p>
      <text:p text:style-name="P13"><text:span text:style-name="T14">2, 11 ir 11</text:span><text:span text:style-name="T15">1</text:span><text:span text:style-name="T16"><text:s/>straipsnių pakeitimo</text:span><text:span text:style-name="T17"><text:s/></text:span><text:span text:style-name="T18">ĮSTATYMO<text:s/></text:span><text:span text:style-name="T19">PROJEKTO</text:span></text:p>
      <text:p text:style-name="P20"/>
      <text:p text:style-name="P21"><text:span text:style-name="T22">202</text:span><text:span text:style-name="T23">2</text:span><text:span text:style-name="T24">-</text:span><text:span text:style-name="T25">0</text:span><text:span text:style-name="T26">9</text:span><text:span text:style-name="T27">-</text:span><text:span text:style-name="T28">28</text:span><text:span text:style-name="T29"><text:s/>Nr. XIV</text:span><text:span text:style-name="T30">P-</text:span><text:span text:style-name="T31">19</text:span><text:span text:style-name="T32">37</text:span><text:span text:style-name="T33">(2)</text:span></text:p>
      <text:p text:style-name="P34">Vilnius<text:s/></text:p>
      <text:p text:style-name="P35"/>
      <text:p text:style-name="P36">Įvertinę projekto atitiktį Konstitucijai, įstatymams, teisėkūros principams<text:s/>ir teisės technikos taisyklių reikalavimams,<text:s/>pastabų neturime.</text:p>
      <text:p text:style-name="P37"/>
      <text:p text:style-name="P38"/>
      <text:soft-page-break/>
      <text:p text:style-name="P39">Privatinės teisės skyriaus vyresnysis patarėjas,<text:s/></text:p>
      <text:p text:style-name="P40">laikinai atliekantis departamento direktoriaus funkcijas<text:s/><text:tab/><text:tab/><text:s text:c="9"/><text:s text:c="3"/>Dainius Zebleckis</text:p>
      <text:p text:style-name="P41"><text:s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J. Andriuškevičiūtė, tel. (8 5) 239 6159, el. p. jadvyga.andriuskeviciute@lrs.lt</text:p>
      <text:p text:style-name="P52"><text:span text:style-name="T53">J. Raškauskaitė, tel. (8 5) 239 6842, el. p.<text:s/></text:span><text:a xlink:href="mailto:jurgita.raskauskaite@lrs.lt" office:target-frame-name="_top" xlink:show="replace"><text:span text:style-name="T54">jurgita.raskauskaite@lrs.lt</text:span></text:a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2-09-28T06:14:00Z</meta:creation-date>
    <dc:date>2022-09-28T06:14:00Z</dc:date>
    <meta:template xlink:href="Normal.dotm" xlink:type="simple"/>
    <meta:editing-cycles>2</meta:editing-cycles>
    <meta:editing-duration>PT0S</meta:editing-duration>
    <meta:document-statistic meta:page-count="2" meta:paragraph-count="6" meta:word-count="90" meta:character-count="741" meta:row-count="13" meta:non-whitespace-character-count="657"/>
  </office:meta>
</office:document-meta>
</file>