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language-asian="lt" style:country-asian="LT"/>
    </style:style>
    <style:style style:name="T45" style:parent-style-name="DefaultParagraphFont" style:family="text">
      <style:text-properties style:font-name="Times New Roman" fo:color="#000000" style:language-asian="lt" style:country-asian="LT"/>
    </style:style>
    <style:style style:name="T46" style:parent-style-name="DefaultParagraphFont" style:family="text">
      <style:text-properties style:font-name="Times New Roman" fo:color="#000000" style:language-asian="lt" style:country-asian="LT"/>
    </style:style>
    <style:style style:name="T47" style:parent-style-name="DefaultParagraphFont" style:family="text">
      <style:text-properties style:font-name="Times New Roman" fo:color="#000000" style:language-asian="lt" style:country-asian="LT"/>
    </style:style>
    <style:style style:name="T48" style:parent-style-name="DefaultParagraphFont" style:family="text">
      <style:text-properties style:font-name="Times New Roman" fo:color="#000000" style:language-asian="lt" style:country-asian="LT"/>
    </style:style>
    <style:style style:name="T49" style:parent-style-name="DefaultParagraphFont" style:family="text">
      <style:text-properties style:font-name="Times New Roman" fo:color="#000000" style:language-asian="lt" style:country-asian="LT"/>
    </style:style>
    <style:style style:name="T50" style:parent-style-name="DefaultParagraphFont" style:family="text">
      <style:text-properties style:font-name="Times New Roman" fo:color="#000000" style:language-asian="lt" style:country-asian="LT"/>
    </style:style>
    <style:style style:name="T51" style:parent-style-name="DefaultParagraphFont" style:family="text">
      <style:text-properties style:font-name="Times New Roman" fo:color="#000000" style:language-asian="lt" style:country-asian="LT"/>
    </style:style>
    <style:style style:name="T52" style:parent-style-name="DefaultParagraphFont" style:family="text">
      <style:text-properties style:font-name="Times New Roman" fo:color="#000000" style:language-asian="lt" style:country-asian="LT"/>
    </style:style>
    <style:style style:name="T53" style:parent-style-name="DefaultParagraphFont" style:family="text">
      <style:text-properties style:font-name="Times New Roman" fo:color="#000000" style:language-asian="lt" style:country-asian="LT"/>
    </style:style>
    <style:style style:name="T54" style:parent-style-name="DefaultParagraphFont" style:family="text">
      <style:text-properties style:font-name="Times New Roman" fo:color="#000000" style:language-asian="lt" style:country-asian="LT"/>
    </style:style>
    <style:style style:name="T55" style:parent-style-name="DefaultParagraphFont" style:family="text">
      <style:text-properties style:font-name="Times New Roman" fo:color="#000000" style:language-asian="lt" style:country-asian="LT"/>
    </style:style>
    <style:style style:name="T56" style:parent-style-name="DefaultParagraphFont" style:family="text">
      <style:text-properties style:font-name="Times New Roman" fo:color="#000000" style:language-asian="lt" style:country-asian="LT"/>
    </style:style>
    <style:style style:name="T57" style:parent-style-name="DefaultParagraphFont" style:family="text">
      <style:text-properties style:font-name="Times New Roman" fo:color="#000000"/>
    </style:style>
    <style:style style:name="P58" style:parent-style-name="NoSpacing" style:family="paragraph">
      <style:paragraph-properties fo:text-align="justify" fo:text-indent="0.5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color="#FF0000"/>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3.471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2.4645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2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4923in"/>
      <style:text-properties fo:color="#000000"/>
    </style:style>
    <style:style style:name="P114" style:parent-style-name="ListParagraph" style:family="paragraph">
      <style:paragraph-properties fo:text-align="justify" fo:margin-top="0in" fo:margin-bottom="0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language="en" fo:country="US"/>
    </style:style>
    <style:style style:name="T122" style:parent-style-name="DefaultParagraphFont" style:family="text">
      <style:text-properties style:font-weight-complex="normal"/>
    </style:style>
    <style:style style:name="T123" style:parent-style-name="DefaultParagraphFont" style:family="text">
      <style:text-properties style:font-weight-complex="normal"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text-position="super 63.6%" fo:language="en" fo:country="US"/>
    </style:style>
    <style:style style:name="T128" style:parent-style-name="DefaultParagraphFont" style:family="text">
      <style:text-properties fo:language="en" fo:country="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language="en" fo:country="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Pasiūlymai2" style:family="paragraph">
      <style:text-properties fo:font-weight="bold" style:font-weight-asian="bold"/>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fo:language="l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fo:language="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fo:language="lt"/>
    </style:style>
    <style:style style:name="T150" style:parent-style-name="DefaultParagraphFont" style:family="text">
      <style:text-properties fo:font-weight="bold" style:font-weight-asian="bold" style:font-weight-complex="bold" fo:font-size="11pt" style:font-size-asian="11pt" style:font-size-complex="11pt" fo:language="lt"/>
    </style:style>
    <style:style style:name="P15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fo:language="l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text-align="justify" fo:margin-top="0in" fo:margin-bottom="0in"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Normal" style:family="paragraph">
      <style:paragraph-properties fo:text-align="justify" fo:text-indent="0.5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top="0in" fo:margin-bottom="0in" fo:text-indent="0.4923in"/>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5909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language="en" fo:country="U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fo:language="lt"/>
    </style:style>
    <style:style style:name="T255" style:parent-style-name="DefaultParagraphFont" style:family="text">
      <style:text-properties fo:font-weight="bold" style:font-weight-asian="bold" style:font-weight-complex="bold" fo:font-size="11pt" style:font-size-asian="11pt" style:font-size-complex="11pt" fo:language="lt"/>
    </style:style>
    <style:style style:name="T256" style:parent-style-name="DefaultParagraphFont" style:family="text">
      <style:text-properties fo:font-weight="bold" style:font-weight-asian="bold" style:font-weight-complex="bold" fo:language="lt"/>
    </style:style>
    <style:style style:name="T257" style:parent-style-name="DefaultParagraphFont" style:family="text">
      <style:text-properties fo:font-weight="bold" style:font-weight-asian="bold" style:font-weight-complex="bold" fo:font-size="11pt" style:font-size-asian="11pt" style:font-size-complex="11pt" fo:language="lt"/>
    </style:style>
    <style:style style:name="T258" style:parent-style-name="DefaultParagraphFont" style:family="text">
      <style:text-properties fo:font-weight="bold" style:font-weight-asian="bold" style:font-weight-complex="bold" fo:font-size="11pt" style:font-size-asian="11pt" style:font-size-complex="11pt" fo:language="lt"/>
    </style:style>
    <style:style style:name="P25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P262" style:parent-style-name="Normal" style:family="paragraph">
      <style:paragraph-properties fo:text-align="justify"/>
      <style:text-properties fo:color="#000000"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fo:language="lt"/>
    </style:style>
    <style:style style:name="T266" style:parent-style-name="DefaultParagraphFont" style:family="text">
      <style:text-properties style:font-weight-complex="bold" fo:language="lt"/>
    </style:style>
    <style:style style:name="T267" style:parent-style-name="DefaultParagraphFont" style:family="text">
      <style:text-properties fo:color="#000000" fo:font-size="11pt" style:font-size-asian="11pt" style:font-size-complex="11pt" fo:language="lt"/>
    </style:style>
    <style:style style:name="T268" style:parent-style-name="DefaultParagraphFont" style:family="text">
      <style:text-properties fo:color="#000000" fo:font-size="11pt" style:font-size-asian="11pt" style:font-size-complex="11pt" fo:language="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270" style:parent-style-name="DefaultParagraphFont" style:family="text">
      <style:text-properties fo:color="#000000" fo:font-size="11pt" style:font-size-asian="11pt" style:font-size-complex="11pt" fo:language="lt"/>
    </style:style>
    <style:style style:name="T271" style:parent-style-name="DefaultParagraphFont" style:family="text">
      <style:text-properties fo:font-weight="bold" style:font-weight-asian="bold" style:font-weight-complex="bold" fo:color="#000000" fo:font-size="11pt" style:font-size-asian="11pt" style:font-size-complex="11pt" fo:language="l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fo:language="l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style:text-properties fo:color="#000000" fo:font-size="11pt" style:font-size-asian="11pt"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fo:language="lt"/>
    </style:style>
    <style:style style:name="T281" style:parent-style-name="DefaultParagraphFont" style:family="text">
      <style:text-properties style:font-weight-complex="bold" fo:language="lt"/>
    </style:style>
    <style:style style:name="T282" style:parent-style-name="DefaultParagraphFont" style:family="text">
      <style:text-properties fo:color="#000000" fo:font-size="11pt" style:font-size-asian="11pt" style:font-size-complex="11pt" fo:language="lt"/>
    </style:style>
    <style:style style:name="T283" style:parent-style-name="DefaultParagraphFont" style:family="text">
      <style:text-properties fo:color="#000000" fo:font-size="11pt" style:font-size-asian="11pt" style:font-size-complex="11pt" fo:language="lt"/>
    </style:style>
    <style:style style:name="T284" style:parent-style-name="DefaultParagraphFont" style:family="text">
      <style:text-properties fo:font-weight="bold" style:font-weight-asian="bold" style:font-weight-complex="bold" fo:color="#000000" fo:font-size="11pt" style:font-size-asian="11pt" style:font-size-complex="11pt" fo:language="l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fo:language="l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fo:language="l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fo:language="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language="en" fo:country="U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text-align="justify" fo:margin-top="0in" fo:margin-bottom="0in" fo:text-indent="0.4923in"/>
      <style:text-properties fo:color="#000000"/>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anguage="lt"/>
    </style:style>
    <style:style style:name="T313" style:parent-style-name="DefaultParagraphFont" style:family="text">
      <style:text-properties fo:language="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fo:language="lt"/>
    </style:style>
    <style:style style:name="T327" style:parent-style-name="DefaultParagraphFont" style:family="text">
      <style:text-properties fo:font-weight="bold" style:font-weight-asian="bold" style:font-weight-complex="bold" fo:language="lt"/>
    </style:style>
    <style:style style:name="T328" style:parent-style-name="DefaultParagraphFont" style:family="text">
      <style:text-properties fo:font-weight="bold" style:font-weight-asian="bold" style:font-weight-complex="bold" fo:language="lt"/>
    </style:style>
    <style:style style:name="T329" style:parent-style-name="DefaultParagraphFont" style:family="text">
      <style:text-properties fo:font-weight="bold" style:font-weight-asian="bold" style:font-weight-complex="bold" fo:language="lt"/>
    </style:style>
    <style:style style:name="T330" style:parent-style-name="DefaultParagraphFont" style:family="text">
      <style:text-properties fo:font-weight="bold" style:font-weight-asian="bold" style:font-weight-complex="bold" fo:language="lt"/>
    </style:style>
    <style:style style:name="T331" style:parent-style-name="DefaultParagraphFont" style:family="text">
      <style:text-properties fo:language="l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fo:language="lt"/>
    </style:style>
    <style:style style:name="T337" style:parent-style-name="DefaultParagraphFont" style:family="text">
      <style:text-properties fo:font-weight="bold" style:font-weight-asian="bold" style:font-weight-complex="bold" fo:color="#000000" fo:language="l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fo:text-indent="0.5909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language="en" fo:country="U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justify" fo:margin-top="0in" fo:margin-bottom="0in" fo:text-indent="0.4923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style:style>
    <style:style style:name="T392" style:parent-style-name="DefaultParagraphFont" style:family="text">
      <style:text-properties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fo:language="lt"/>
    </style:style>
    <style:style style:name="T402" style:parent-style-name="DefaultParagraphFont" style:family="text">
      <style:text-properties fo:font-weight="bold" style:font-weight-asian="bold" style:font-weight-complex="bold" fo:language="lt"/>
    </style:style>
    <style:style style:name="T403" style:parent-style-name="DefaultParagraphFont" style:family="text">
      <style:text-properties fo:font-weight="bold" style:font-weight-asian="bold" style:font-weight-complex="bold" fo:language="lt"/>
    </style:style>
    <style:style style:name="T404" style:parent-style-name="DefaultParagraphFont" style:family="text">
      <style:text-properties fo:font-weight="bold" style:font-weight-asian="bold" style:font-weight-complex="bold" fo:language="lt"/>
    </style:style>
    <style:style style:name="T405" style:parent-style-name="DefaultParagraphFont" style:family="text">
      <style:text-properties fo:font-weight="bold" style:font-weight-asian="bold" style:font-weight-complex="bold" fo:language="lt"/>
    </style:style>
    <style:style style:name="T406" style:parent-style-name="DefaultParagraphFont" style:family="text">
      <style:text-properties fo:language="lt"/>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style>
    <style:style style:name="T409" style:parent-style-name="DefaultParagraphFont" style:family="text">
      <style:text-properties style:font-weight-complex="bold"/>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fo:language="lt"/>
    </style:style>
    <style:style style:name="T413" style:parent-style-name="DefaultParagraphFont" style:family="text">
      <style:text-properties fo:font-weight="bold" style:font-weight-asian="bold" style:font-weight-complex="bold" fo:color="#000000" fo:language="l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fo:language="l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language="l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language="en" fo:country="U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text-align="justify" fo:margin-top="0in" fo:margin-bottom="0in" fo:text-indent="0.4923in"/>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language="en" fo:country="US"/>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fo:color="#D13438"/>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color="#D13438"/>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fo:text-indent="0.5909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language="en" fo:country="U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family="paragraph">
      <style:paragraph-properties fo:text-align="justify" fo:margin-top="0in" fo:margin-bottom="0in" fo:text-indent="0.4923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language="en" fo:country="U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text-align="justify" fo:margin-top="0in" fo:margin-bottom="0in" fo:text-indent="0.4923in"/>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ListParagraph" style:family="paragraph">
      <style:paragraph-properties fo:text-align="justify" fo:margin-top="0in" fo:margin-bottom="0in" fo:text-indent="0.4923in"/>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fo:language="en" fo:country="US"/>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text-line-through-style="solid" style:text-line-through-width="auto" style:text-line-through-color="font-color" style:text-line-through-mode="continuous" style:text-line-through-type="single"/>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align="justify" fo:text-indent="0.5909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language="en" fo:country="U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text-align="justify" fo:margin-top="0in" fo:margin-bottom="0in" fo:text-indent="0.4923in"/>
      <style:text-properties fo:color="#000000"/>
    </style:style>
    <style:style style:name="P517" style:parent-style-name="ListParagraph" style:family="paragraph">
      <style:paragraph-properties fo:text-align="justify" fo:margin-top="0in" fo:margin-bottom="0in" fo:text-indent="0.4923in"/>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5909in"/>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3958in" style:use-optimal-column-width="false"/>
    </style:style>
    <style:style style:name="TableColumn528" style:family="table-column">
      <style:table-column-properties style:column-width="1.5951in" style:use-optimal-column-width="false"/>
    </style:style>
    <style:style style:name="TableColumn529" style:family="table-column">
      <style:table-column-properties style:column-width="0.475in" style:use-optimal-column-width="false"/>
    </style:style>
    <style:style style:name="TableColumn530" style:family="table-column">
      <style:table-column-properties style:column-width="0.475in" style:use-optimal-column-width="false"/>
    </style:style>
    <style:style style:name="TableColumn531" style:family="table-column">
      <style:table-column-properties style:column-width="0.475in" style:use-optimal-column-width="false"/>
    </style:style>
    <style:style style:name="TableColumn532" style:family="table-column">
      <style:table-column-properties style:column-width="3.4715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2.4645in" style:use-optimal-column-width="false"/>
    </style:style>
    <style:style style:name="Table526" style:family="table">
      <style:table-properties style:width="10.5333in" fo:margin-left="0in" table:align="center"/>
    </style:style>
    <style:style style:name="TableRow535" style:family="table-row">
      <style:table-row-properties style:min-row-height="0.327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263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text-properties fo:font-weight="bold" style:font-weight-asian="bold"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background-color="#FFFF00"/>
    </style:style>
    <style:style style:name="P574" style:parent-style-name="Pasiūlymai2"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tyle-complex="italic"/>
    </style:style>
    <style:style style:name="T577" style:parent-style-name="DefaultParagraphFont" style:family="text">
      <style:text-properties style:font-weight-complex="normal"/>
    </style:style>
    <style:style style:name="T578" style:parent-style-name="DefaultParagraphFont" style:family="text">
      <style:text-properties style:font-weight-complex="normal" fo:language="lt"/>
    </style:style>
    <style:style style:name="T579" style:parent-style-name="DefaultParagraphFont" style:family="text">
      <style:text-properties style:font-weight-complex="normal" fo:language="lt"/>
    </style:style>
    <style:style style:name="T580" style:parent-style-name="DefaultParagraphFont" style:family="text">
      <style:text-properties fo:color="#000000"/>
    </style:style>
    <style:style style:name="T581" style:parent-style-name="DefaultParagraphFont" style:family="text">
      <style:text-properties fo:color="#000000" fo:language="lt"/>
    </style:style>
    <style:style style:name="T582" style:parent-style-name="DefaultParagraphFont" style:family="text">
      <style:text-properties fo:language="lt"/>
    </style:style>
    <style:style style:name="T583" style:parent-style-name="DefaultParagraphFont" style:family="text">
      <style:text-properties fo:language="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language="lt"/>
    </style:style>
    <style:style style:name="T587" style:parent-style-name="DefaultParagraphFont" style:family="text">
      <style:text-properties fo:language="lt"/>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T590" style:parent-style-name="DefaultParagraphFont" style:family="text">
      <style:text-properties fo:language="lt"/>
    </style:style>
    <style:style style:name="P591" style:parent-style-name="Pasiūlymai2" style:family="paragraph">
      <style:paragraph-properties fo:text-indent="0.1576in"/>
    </style:style>
    <style:style style:name="P592" style:parent-style-name="Normal" style:family="paragraph">
      <style:paragraph-properties fo:keep-with-next="always" fo:text-align="justify" fo:text-indent="0.5in"/>
      <style:text-properties style:font-weight-complex="bold"/>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ableColumn597" style:family="table-column">
      <style:table-column-properties style:column-width="0.3958in" style:use-optimal-column-width="false"/>
    </style:style>
    <style:style style:name="TableColumn598" style:family="table-column">
      <style:table-column-properties style:column-width="1.5951in" style:use-optimal-column-width="false"/>
    </style:style>
    <style:style style:name="TableColumn599" style:family="table-column">
      <style:table-column-properties style:column-width="0.475in" style:use-optimal-column-width="false"/>
    </style:style>
    <style:style style:name="TableColumn600" style:family="table-column">
      <style:table-column-properties style:column-width="0.475in" style:use-optimal-column-width="false"/>
    </style:style>
    <style:style style:name="TableColumn601" style:family="table-column">
      <style:table-column-properties style:column-width="0.475in" style:use-optimal-column-width="false"/>
    </style:style>
    <style:style style:name="TableColumn602" style:family="table-column">
      <style:table-column-properties style:column-width="3.4715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2.4645in" style:use-optimal-column-width="false"/>
    </style:style>
    <style:style style:name="Table596" style:family="table">
      <style:table-properties style:width="10.5333in" fo:margin-left="0in" table:align="center"/>
    </style:style>
    <style:style style:name="TableRow605" style:family="table-row">
      <style:table-row-properties style:min-row-height="0.3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263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1.756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text-indent="0.5909in"/>
      <style:text-properties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style="italic" style:font-style-asian="italic" style:font-style-complex="italic"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fo:text-indent="0.5909in"/>
      <style:text-properties style:font-weight-complex="bold" fo:color="#000000" style:language-asian="en" style:country-asian="GB"/>
    </style:style>
    <style:style style:name="P659" style:parent-style-name="Normal" style:family="paragraph">
      <style:paragraph-properties fo:text-align="justify" fo:text-indent="0.5909in"/>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FootnoteReference" style:family="text">
      <style:text-properties fo:font-style="italic" style:font-style-asian="italic" style:font-style-complex="italic" style:language-asian="lt" style:country-asian="LT"/>
    </style:style>
    <style:style style:name="T662" style:parent-style-name="DefaultParagraphFont" style:family="text">
      <style:text-properties fo:font-style="italic" style:font-style-asian="italic" style:font-style-complex="italic" style:language-asian="lt" style:country-asian="LT"/>
    </style:style>
    <style:style style:name="P663" style:parent-style-name="ListParagraph" style:family="paragraph">
      <style:paragraph-properties fo:text-align="justify" fo:margin-top="0in" fo:margin-bottom="0in" fo:text-indent="0.5909in"/>
      <style:text-properties fo:font-style="italic" style:font-style-asian="italic"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style>
    <style:style style:name="P666" style:parent-style-name="Pasiūlymai2"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5909in"/>
    </style:style>
    <style:style style:name="P669" style:parent-style-name="Normal" style:family="paragraph">
      <style:paragraph-properties fo:keep-with-next="always" fo:text-align="justify" fo:text-indent="0.5in"/>
      <style:text-properties style:font-weight-complex="bold"/>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font-weight-complex="bold"/>
    </style:style>
    <style:style style:name="P674" style:parent-style-name="Normal" style:family="paragraph">
      <style:paragraph-properties fo:keep-with-next="always" fo:text-indent="0.5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style>
    <style:style style:name="P685" style:parent-style-name="Pranešėjas" style:family="paragraph">
      <style:paragraph-properties fo:line-height="100%"/>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text-properties style:font-weight-complex="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style:style>
    <style:style style:name="T693" style:parent-style-name="DefaultParagraphFont" style:family="text">
      <style:text-properties fo:color="#FFFFFF"/>
    </style:style>
    <style:style style:name="P694" style:parent-style-name="Normal" style:family="paragraph">
      <style:paragraph-properties fo:text-align="justify" fo:margin-left="3.5in" fo:text-indent="1.5in">
        <style:tab-stops/>
      </style:paragraph-properties>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text:span><text:span text:style-name="T15"><text:s/></text:span><text:span text:style-name="T16">ADMINISTRACINIŲ NUSIŽENGIMŲ KODEKSO 242, 268, 286 IR 589 STRAIPSNIŲ </text:span><text:span text:style-name="T17">PAKEITIMO</text:span><text:span text:style-name="T18"><text:line-break/>ĮSTATYMO </text:span><text:span text:style-name="T19">PROJEKTO</text:span><text:span text:style-name="T20"><text:s/></text:span><text:span text:style-name="T21">nr. xivp-32</text:span><text:span text:style-name="T22">9</text:span><text:span text:style-name="T23">4</text:span></text:p>
      <text:p text:style-name="P24"/>
      <text:p text:style-name="P25">2024-0<text:span text:style-name="T26">4</text:span><text:span text:style-name="T27">-1</text:span><text:span text:style-name="T28">7</text:span><text:s text:c="3"/>Nr.<text:s/>102-P-<text:span text:style-name="T29">11</text:span></text:p>
      <text:p text:style-name="P30">Vilnius</text:p>
      <text:p text:style-name="P31"/>
      <text:p text:style-name="P32"/>
      <text:p text:style-name="P33"><text:span text:style-name="T34">1. Komiteto posėdyje dalyvavo:</text:span><text:s/>komiteto pirmininkė Irena Haase, komiteto pirmininko pavaduotoja Agnė Širinskienė, komiteto nariai: Aušrinę<text:s/>Armonaitę pavaduojantis Marius Matijošaitis, Gabrielių<text:s/>Landsbergį pavaduojanti Jurgita Sejonienė, Česlav Olševski, Julius Sabatauskas, Vilius Semeška, Algirdas Stončaitis, Andrių<text:s/>Vyšniauską pavaduojantis Linas Slušnys.</text:p>
      <text:p text:style-name="P35">Kviestieji asmenys:<text:s/><text:span text:style-name="T36">Aplinkos ministerijos Aplinkos apsaugos politikos įgyvendinimo koordinavimo grupės vadovė</text:span><text:span text:style-name="T37"><text:s/></text:span><text:span text:style-name="T38">Eglė Paužuolienė</text:span><text:span text:style-name="T39">,<text:s/></text:span><text:span text:style-name="T40">Aplinkos ministerijos Aplinkos apsaugos politikos įgyvendinimo koordinavimo grupės vyr. specialistė</text:span><text:span text:style-name="T41"><text:s/></text:span><text:span text:style-name="T42">Sigita Gustaitė-Jarukienė</text:span><text:span text:style-name="T43">,<text:s/></text:span><text:span text:style-name="T44">Aplinkos ministerijos Taršos prevencijos politikos grupės vyresnioji patarėja Aplinkos oro klausimais</text:span><text:span text:style-name="T45"><text:s/></text:span><text:span text:style-name="T46">Elena Auglienė</text:span><text:span text:style-name="T47">,<text:s/></text:span><text:span text:style-name="T48">Aplinkos ministerijos Taršos prevencijos politikos grupės patarėjas Aplinkos oro<text:s/></text:span><text:soft-page-break/><text:span text:style-name="T49">klausimais</text:span><text:span text:style-name="T50"><text:s/></text:span><text:span text:style-name="T51">Paulius Žvirblis</text:span><text:span text:style-name="T52">,<text:s/></text:span><text:span text:style-name="T53">Aplinkos ministerijos Taršos prevencijos politikos grupės<text:s/></text:span><text:span text:style-name="T54">vyresnysis<text:s/></text:span><text:span text:style-name="T55">patarėjas</text:span><text:span text:style-name="T56"><text:s/>Vandentvarkos ir nuotekų tvarkymo politikos klausimais<text:s/></text:span><text:span text:style-name="T57">Irmantas Valūnas.</text:span></text:p>
      <text:p text:style-name="P58"><text:span text:style-name="T59">Komiteto biuro vedėja Dalia Komparskienė, patarėjos: Martyna Civilkienė, Jurgita Janušauskienė, Rita Karpavičiūtė, Dalia Latvelienė, Irma Leonavičiūtė, Rita Varanauskienė, Loreta Zdanavičienė,</text:span><text:span text:style-name="T60"><text:s/></text:span><text:span text:style-name="T61">vyr</text:span><text:span text:style-name="T62">iausioji</text:span><text:span text:style-name="T63"><text:s/>specialistė<text:s/></text:span><text:span text:style-name="T64">Aidena Bacevičienė, padėjėjos: Meilė Čeputienė</text:span><text:span text:style-name="T65">, Rivena Zegerienė.</text:span></text:p>
      <text:h text:style-name="P66" text:outline-level="6"><text:span text:style-name="T67">2. Ekspertų, konsultantų, specialistų išvados, pasiūlymai, pataisos, pastabos<text:s/></text:span>(toliau – pasiūlymai):</text:h>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p>
          </table:table-cell>
          <table:table-cell table:style-name="TableCell104">
            <text:p text:style-name="Pasiūlymai2">Seimo kanceliarijos Teisės departamentas</text:p>
            <text:p text:style-name="Pasiūlymai2"><text:span text:style-name="T105">2023-11-16</text:span></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Įvertinę projekto atitiktį Konstitucijai, įstatymams, teisėkūros principams ir teisės technikos taisyklėms, teikiame šias pastabas.</text:p>
            <text:p text:style-name="P114"><text:span text:style-name="T115">1. Pažymėtina, kad kartu su šiuo įstatymo projektu teikiamas Lietuvos Respublikos aplinkos oro apsaugos įstatymo Nr. VIII-1392 2, 4, 5, 7, 9, 10, 13 ir 17 straipsnių pakeitimo ir įstatymo papildymo 5</text:span><text:span text:style-name="T116">1</text:span><text:span text:style-name="T117"> straipsniu įstatymo projektas reg. Nr. XIVP-3293 (toliau – įstatymo projektas Nr. XIVP-3293). Atsižvelgiant į tai, kad įstatymo projekte Nr. XIVP-3293 pateikta sąvokos - buitinis aplinkos oro taršos šaltinis apibrėžtis, siūlytina projekto 1 straipsniu keičiamo Administracinių nusižengimų kodekso (toliau – ANK) 242 straipsnio 5 dalyje pateiktą formuluotę „buitinių taršos šaltinių“ patikslinti, nurodant pilną sąvoką, kuri pateikta įstatymo projekte Nr. XIVP-3293, o ne jos trumpinį ir tik tada, esant būtinumui, įvesti šios sąvokos trumpinį. Neįvedus sąvokos trumpinio, atitinkamai turėtų būti patikslinta projekto 2 ir 3 straipsniais keičiama ANK 242 straipsnio 5 dalis.</text:span><text:s/></text:p>
          </table:table-cell>
          <table:table-cell table:style-name="TableCell118">
            <text:p text:style-name="P119">Pritarti</text:p>
          </table:table-cell>
          <table:table-cell table:style-name="TableCell120">
            <text:p text:style-name="Pasiūlymai2">Aplinkos apsaugos komitetui patikslinus<text:s/>Aplinkos oro apsaugos įstatymo Nr. VIII-<text:span text:style-name="T121">1392<text:s/></text:span><text:span text:style-name="T122">2, 4, 5, 7, 9, 10, 13 ir<text:s/></text:span><text:span text:style-name="T123">17<text:s/></text:span><text:span text:style-name="T124">straipsni</text:span>ų<text:span text:style-name="T125"><text:s/>pakeitimo ir<text:s/></text:span>įstatymo papildymo<text:s/><text:span text:style-name="T126">5</text:span><text:span text:style-name="T127">1</text:span><text:span text:style-name="T128"><text:s/>straipsniu<text:s/></text:span>įstatymo<text:s/><text:span text:style-name="T129">projekt</text:span><text:span text:style-name="T130">ą</text:span><text:span text:style-name="T131"><text:s/>Nr. XIVP-3293</text:span><text:span text:style-name="T132">(2)</text:span><text:span text:style-name="T133"><text:s/>(toliau – AOAĮ projektas)</text:span><text:span text:style-name="T134"><text:s/>nebeliko</text:span><text:s/>2 straipsniu keičiamame<text:s/>4 straipsnyje<text:s/>buvusios<text:s/>5 dalies, kurioje buvo numatytas<text:s/>Buitinių aplinkos oro taršos šaltinių keliamos aplinkos oro taršos ribojimo taisyklių<text:s/>tvirtinimas. Todėl nelikus šių nuostatų<text:s/><text:span text:style-name="T135">AOAĮ</text:span><text:s/>projekte, neturėtų likti ir ANK<text:s/><text:span text:style-name="T136">242 str. 5 dalyje</text:span>.<text:s/></text:p>
            <text:p text:style-name="Pasiūlymai2"><text:span text:style-name="T137">AOAĮ</text:span><text:s/><text:span text:style-name="T138">projekto<text:s/></text:span>1 straipsniu keičiamo 2 straipsnio 9 dalyje pateiktas terminas „Buitinis aplinkos oro taršos šaltinis“<text:s/>vartotinas<text:s/>ir ANK projekte.<text:s/>Projekto<text:s/>1,<text:s/>2 ir 3 straipsnių 2 dalys išdėstytos taip:</text:p>
            <text:p text:style-name="P139">1<text:s/>str. 2 d.<text:s/></text:p>
            <text:p text:style-name="Pasiūlymai2">“2. Papildyti 242 straipsnį 5 dalimi:</text:p>
            <text:p text:style-name="P140"><text:span text:style-name="T141">„5. Savivaldybės institucijų priimtų<text:s/></text:span><text:span text:style-name="T142">aplinkos apsaugos normatyvų ir (ar) savivaldybės tarybos priimtų sprendimų savivaldybės teritorijoje apriboti arba uždrausti naudoti vieną ar daugiau kuro rūšių pažeidimas<text:s/></text:span></text:p>
            <text:p text:style-name="P143">&lt;...&gt;”</text:p>
            <text:p text:style-name="Pasiūlymai2"/>
            <text:soft-page-break/>
            <text:p text:style-name="P144"><text:span text:style-name="T145">2 str</text:span><text:span text:style-name="T146">. 2 d.</text:span></text:p>
            <text:p text:style-name="P147">“2. Papildyti 242 straipsnį 6 dalimi:</text:p>
            <text:p text:style-name="P148"><text:span text:style-name="T149">„</text:span><text:span text:style-name="T150">6. Draudimo deginti atliekas buitiniuose aplinkos oro taršos šaltiniuose pažeidimas</text:span></text:p>
            <text:p text:style-name="P151">&lt;...&gt;“.</text:p>
            <text:p text:style-name="P152"><text:span text:style-name="T153">3 str</text:span><text:span text:style-name="T154">. 2 d.</text:span></text:p>
            <text:p text:style-name="P155">“2. Pakeisti 242 straipsnio 5 dalį ir ją išdėstyti taip:</text:p>
            <text:p text:style-name="P156"><text:span text:style-name="T157">„5. Savivaldybės institucijų priimtų<text:s/></text:span><text:span text:style-name="T158">aplinkos apsaugos normatyvų ir (ar) savivaldybės tarybos priimtų sprendimų savivaldybės teritorijoje apriboti arba uždrausti naudoti vieną ar daugiau kuro rūšių,<text:s/></text:span><text:span text:style-name="T159">ir (ar) draudimo deginti kietąjį iškastinį kurą</text:span><text:span text:style-name="T160"><text:s/>buitiniuose aplinkos oro taršos šaltiniuose pažeidimas,</text:span></text:p>
            <text:p text:style-name="Pasiūlymai2"><text:span text:style-name="T161">&lt;...&gt;.“.</text:span></text:p>
          </table:table-cell>
        </table:table-row>
        <text:soft-page-break/>
        <table:table-row table:style-name="TableRow162">
          <table:table-cell table:style-name="TableCell163">
            <text:p text:style-name="P164">2.<text:s/></text:p>
          </table:table-cell>
          <table:table-cell table:style-name="TableCell165">
            <text:p text:style-name="Pasiūlymai2">Seimo kanceliarijos Teisės departamentas</text:p>
            <text:p text:style-name="Pasiūlymai2"><text:span text:style-name="T166">2023-11-16</text:span></text:p>
          </table:table-cell>
          <table:table-cell table:style-name="TableCell167">
            <text:p text:style-name="P168">1,2,3</text:p>
          </table:table-cell>
          <table:table-cell table:style-name="TableCell169">
            <text:p text:style-name="P170"/>
          </table:table-cell>
          <table:table-cell table:style-name="TableCell171">
            <text:p text:style-name="P172"/>
          </table:table-cell>
          <table:table-cell table:style-name="TableCell173">
            <text:p text:style-name="P174"><text:span text:style-name="T175">2. Taip pat pažymėtina, kad kartu su šiuo įstatymo projektu teikiamas ir Lietuvos Respublikos aplinkos apsaugos įstatymo Nr. I-2223 1, 6, 8, 19</text:span><text:span text:style-name="T176">4</text:span><text:span text:style-name="T177">, 31 ir 33 straipsnių pakeitimo įstatymo projektas reg. Nr. XIVP-3292 (toliau – įstatymo projektas Nr. XIVP-3292). Pagal įstatymo projekto Nr. XIVP-3292 2 straipsnio 3, 4 ir 5 dalimis keičiamo Aplinkos apsaugos įstatymo 6 straipsnio 7 dalies 8 ir 10 punktą griežtesnius aplinkos apsaugos normatyvus ir taisykles galėtų nustatyti </text:span><text:span text:style-name="T178">savivaldybių institucijos ir įstaigos.</text:span><text:span text:style-name="T179"> Pažymėtina, kad pagal projekto 1, 2 ir 3 straipsniais keičiamo ANK 242 straipsnio 5 dalį administracinė atsakomybė kiltų tik už </text:span><text:span text:style-name="T180">savivaldybės tarybos</text:span><text:span text:style-name="T181"> priimtų aplinkos apsaugos normatyvų ir (ar) taisyklų pažeidimus. Atsižvelgiant į tai, manytina, kad siūlomi ANK 242 straipsnio 5 dalies pakeitimai turėtų būti atitinkamai suderinti tarpusavyje su įstatymo projekto Nr. XIVP-3292 nuostatomis, patikslinant subjektus (savivaldybių taryba, meras ar įstaigos ar tik savivaldybės taryba), už kurių priimtus aplinkos apsaugos normatyvų ir (ar) taisyklių pažeidimus kiltų administracinė atsakomybė pagal ANK 242 straipsnio 5 dalį.</text:span></text:p>
          </table:table-cell>
          <table:table-cell table:style-name="TableCell182">
            <text:p text:style-name="P183">Pritarti</text:p>
          </table:table-cell>
          <table:table-cell table:style-name="TableCell184">
            <text:p text:style-name="P185"><text:span text:style-name="T186">Atsižvelgiant į<text:s/></text:span><text:span text:style-name="T187">patobulinto Aplinkos apsaugos<text:s/></text:span><text:span text:style-name="T188">įstatymo</text:span><text:span text:style-name="T189"><text:s/>Nr. I-2223 1,6, 8, 194, 31 ir 33 straipsnių pakeitimo įstatymo<text:s/></text:span><text:span text:style-name="T190">projektą Nr. XIVP-3292</text:span><text:span text:style-name="T191">(</text:span><text:span text:style-name="T192">2)</text:span><text:span text:style-name="T193"><text:s/>(toliau - AAĮ projektas),<text:s/></text:span><text:span text:style-name="T194">nuostatas ir<text:s/></text:span><text:span text:style-name="T195">siekiant<text:s/></text:span><text:span text:style-name="T196">jas<text:s/></text:span><text:span text:style-name="T197">suvienodinti<text:s/></text:span><text:span text:style-name="T198">su</text:span><text:span text:style-name="T199"><text:s/>ANK projekt</text:span><text:span text:style-name="T200">u,</text:span><text:span text:style-name="T201"><text:s/></text:span><text:span text:style-name="T202">ANK<text:s/></text:span><text:span text:style-name="T203">242 straipsnio 5 dalies dispozicij</text:span><text:span text:style-name="T204">oje<text:s/></text:span><text:span text:style-name="T205">vietoje<text:s/></text:span><text:span text:style-name="T206">žodžio<text:s/></text:span><text:span text:style-name="T207">“tarybos”<text:s/></text:span><text:span text:style-name="T208">ra</text:span>šytinas<text:span text:style-name="T209"><text:s/>“institucijos” ir atsisakoma<text:s/></text:span><text:span text:style-name="T210">žodžio<text:s/></text:span><text:span text:style-name="T211">“taisyklės”</text:span><text:span text:style-name="T212">.</text:span></text:p>
            <text:p text:style-name="P213"/>
          </table:table-cell>
        </table:table-row>
        <table:table-row table:style-name="TableRow214">
          <table:table-cell table:style-name="TableCell215">
            <text:p text:style-name="P216">3.</text:p>
          </table:table-cell>
          <table:table-cell table:style-name="TableCell217">
            <text:p text:style-name="Pasiūlymai2">Seimo kanceliarijos Teisės departamentas</text:p>
            <text:p text:style-name="Pasiūlymai2"><text:span text:style-name="T218">2023-11-16</text:span></text:p>
          </table:table-cell>
          <table:table-cell table:style-name="TableCell219">
            <text:p text:style-name="P220">1, 2, 3</text:p>
          </table:table-cell>
          <table:table-cell table:style-name="TableCell221">
            <text:p text:style-name="P222"/>
          </table:table-cell>
          <table:table-cell table:style-name="TableCell223">
            <text:p text:style-name="P224"/>
          </table:table-cell>
          <table:table-cell table:style-name="TableCell225">
            <text:p text:style-name="P226"><text:span text:style-name="T227">3. Atsižvelgiant į projekto 1 straipsniu pildomą ANK 242 straipsnio 5 dalies dispoziciją, kurios turinys, be kita ko, keičiamas projekto 2 ir 3 straipsniais, į tai, kad ANK 242 straipsnio 5 dalimi plečiama šio straipsnio dispozicija nustatant atsakomybę ir už savivaldybės tarybos priimtų aplinkos normatyvų ir (ar) taisyklių pažeidimus, taip pat buitinių taršos šaltinių keliamos aplinkos oro taršos ribojimo taisyklių pažeidimus, vėliau įsigaliosiančios ANK 242 straipsnio 5 dalies dispozicijos turinys pildomas įtvirtinant atsakomybę ir už atliekų deginimą buitiniuose taršos šaltiniuose, ir už kietojo iškastinio kuro deginimą buitiniuose taršos šaltiniuose, svarstytina, ar siūlomi pakeitimai neturėtų atsispindėti ir bendrame ANK 242 straipsnio pavadinime.</text:span></text:p>
          </table:table-cell>
          <table:table-cell table:style-name="TableCell228">
            <text:p text:style-name="P229">Pritarti</text:p>
          </table:table-cell>
          <table:table-cell table:style-name="TableCell230">
            <text:p text:style-name="P231"><text:span text:style-name="T232">Pildytini projekto 1, 2 ir 3 straipsniai naujomis dalimis, kuriose atitinkamai koreguotinas straipsnio pavadinimas, priklausomai nuo to, kokie keitimai daromi st</text:span><text:span text:style-name="T233">raipsnio<text:s/></text:span><text:span text:style-name="T234">naujų<text:s/></text:span><text:span text:style-name="T235">5<text:s/></text:span><text:span text:style-name="T236">ir<text:s/></text:span><text:span text:style-name="T237">6 dali</text:span><text:span text:style-name="T238">ų</text:span><text:span text:style-name="T239"><text:s/>dispozicijo</text:span><text:span text:style-name="T240">s</text:span><text:span text:style-name="T241">e:</text:span></text:p>
            <text:p text:style-name="P242"><text:span text:style-name="T243">1 straipsnis. 242 straipsnio pakeitimas</text:span></text:p>
            <text:p text:style-name="P244"><text:span text:style-name="T245">1. Pakeisti 242 straipsnio pavadinimą ir jį išdėstyti taip:</text:span></text:p>
            <text:p text:style-name="P246"><text:span text:style-name="T247">„Teršalų<text:s/></text:span><text:span text:style-name="T248">išmetimas<text:s/></text:span><text:span text:style-name="T249">išmetimą</text:span><text:span text:style-name="T250"><text:s/>į aplinkos orą<text:s/></text:span><text:span text:style-name="T251">reglamentuojančių teisės aktų pažeidimas</text:span><text:span text:style-name="T252">.<text:s/></text:span><text:span text:style-name="T253">Savivaldybės institucijų priimtų<text:s/></text:span><text:span text:style-name="T254">aplinkos apsaugos normatyv</text:span><text:span text:style-name="T255">ų ir (ar)<text:s/></text:span><text:span text:style-name="T256">savivaldybės tarybos priimtų</text:span><text:span text:style-name="T257"><text:s/></text:span><text:span text:style-name="T258">sprendimų apriboti arba uždrausti naudoti vieną ar daugiau kuro rūšių <text:s/>pažeidimas.“</text:span></text:p>
            <text:p text:style-name="P259"/>
            <text:p text:style-name="P260"><text:span text:style-name="T261">2 straipsnis. 242 straipsnio pakeitimas</text:span></text:p>
            <text:p text:style-name="P262">1. Pakeisti 242 straipsnio pavadinimą ir jį išdėstyti taip:</text:p>
            <text:p text:style-name="P263"><text:span text:style-name="T264">„Teršalų išmetimą į aplinkos orą reglamentuojančių teisės aktų pažeidimas. Savivaldybės institucijų priimtų<text:s/></text:span><text:span text:style-name="T265">aplinkos apsaugos normatyvų <text:s/>ir (ar)<text:s/></text:span><text:span text:style-name="T266">savivaldybės tarybos priimtų</text:span><text:span text:style-name="T267"><text:s/></text:span><text:span text:style-name="T268">sprendimų apriboti arba uždrausti naudoti vieną ar daugiau kuro rūšių<text:s/></text:span><text:span text:style-name="T269">pažeidimas</text:span><text:span text:style-name="T270">,</text:span><text:span text:style-name="T271"><text:s/>ir (ar) d</text:span><text:span text:style-name="T272">raudimo deginti atliekas buitiniuose aplinkos oro taršos šaltiniuose pažeidimas</text:span><text:span text:style-name="T273">“</text:span></text:p>
            <text:p text:style-name="P274"/>
            <text:p text:style-name="P275"><text:span text:style-name="T276">3 straipsnis. 242 straipsnio pakeitimas</text:span></text:p>
            <text:p text:style-name="P277">1. Pakeisti 242 straipsnio pavadinimą ir jį išdėstyti taip:</text:p>
            <text:p text:style-name="P278"><text:span text:style-name="T279">„Teršalų išmetimą į aplinkos orą reglamentuojančių teisės aktų pažeidimas. Savivaldybės institucijų priimtų<text:s/></text:span><text:span text:style-name="T280">aplinkos apsaugos normatyvų <text:s/>ir (ar)<text:s/></text:span><text:span text:style-name="T281">savivaldybės tarybos priimtų</text:span><text:span text:style-name="T282"><text:s/></text:span><text:span text:style-name="T283">sprendimų apriboti arba uždrausti naudoti vieną ar daugiau kuro rūšių,</text:span><text:span text:style-name="T284"><text:s/></text:span><text:span text:style-name="T285">ir (ar) draudimo deginti kietąjį iškastinį kurą</text:span><text:span text:style-name="T286"><text:s/></text:span><text:span text:style-name="T287">buitiniuose aplinkos oro taršos šaltiniuose,</text:span><text:span text:style-name="T288"><text:s/>ir (ar) d</text:span><text:span text:style-name="T289">raudimo deginti atliekas buitiniuose aplinkos oro taršos šaltiniuose pažeidimas</text:span><text:span text:style-name="T290">“</text:span></text:p>
          </table:table-cell>
        </table:table-row>
        <table:table-row table:style-name="TableRow291">
          <table:table-cell table:style-name="TableCell292">
            <text:p text:style-name="P293">4.</text:p>
          </table:table-cell>
          <table:table-cell table:style-name="TableCell294">
            <text:p text:style-name="Pasiūlymai2">Seimo kanceliarijos Teisės departamentas</text:p>
            <text:p text:style-name="Pasiūlymai2"><text:span text:style-name="T295">2023-11-16</text:span></text:p>
          </table:table-cell>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4. Vertinant projekto 1 straipsniu siūlomos ANK 242 straipsnio 5 dalies dispozicijos turinį, kyla klausimas, ar būtų teisinga ir pagrįsta įsigaliojus ANK 242 straipsnio 5 dalies nuostatoms, savivaldybių administracijos pareigūnams teisę pradėti administracinių nusižengimų teiseną, atlikti administracinių nusižengimų tyrimą ir surašyti administracinių nusižengimų protokolus dėl šio nusižengimo padarymo numatyti tik nuo 2025 m. gegužės 1 d. (kaip numatyta projekto 7 straipsniu keičiamo ANK 589 straipsnio 82 punkte ir projekto 8 straipsnio 2 dalyje). Reikėtų pažymėti, kad šis nusižengimas siejasi ir su savivaldybės tarybos priimtais aplinkos apsaugos normatyvų ir (ar) taisyklių pažeidimais ir, tikėtina, savivaldybių administracijų pareigūnai, būtų tinkamiausi subjektai tirti tokio pobūdžio nusižengimus. Vien tai, kad kaip teigiama įstatymo aiškinamajame rašte didėtų šių pareigūnų darbo krūvis, nėra objektyvi priežastis nuo ANK 242 straipsnio 5 dalies įsigaliojimo, t. y. nuo 2024 m. gegužės 1 d., nesuteikti teisės savivaldybių administracijų pareigūnams pradėti administracinių nusižengimų teiseną, atlikti administracinių nusižengimų tyrimą ir surašyti administracinių nusižengimų protokolus. Todėl svarstytina, ar teisė atlikti tyrimą ir surašyti protokolą dėl ANK 242 straipsnio 5 dalyje numatytų administracinių nusižengimų neturėtų būti suteikta savivaldybių administracijų pareigūnams nuo 2024 m. gegužės 1 d.</text:p>
            <text:p text:style-name="P304">Pritarus šiai pastabai, turėtų būti keičiama šio projekto 7 straipsnio įsigaliojimo data (projekto 8 straipsnio 1 ir 2 dalys). Tuo pačiu reikėtų įvertinti ir projekto 2 straipsnio įsigaliojimo nuo 2025 m. sausio 1 d. tikslingumą, nes įstatymo projekte Nr. XIVP-3293 nustatytas draudimas deginti atliekas buitiniuose taršos šaltiniuose įsigalioja taip pat 2024 m. gegužės 1 d.<text:s/></text:p>
          </table:table-cell>
          <table:table-cell table:style-name="TableCell305">
            <text:p text:style-name="P306"/>
            <text:p text:style-name="P307">Pritarti iš dalies</text:p>
          </table:table-cell>
          <table:table-cell table:style-name="TableCell308">
            <text:p text:style-name="P309">Pakeitus<text:s/><text:span text:style-name="T310">AOAĮ projekto ir AAĮ projekto įsigaliojimo datą</text:span><text:s/>(2024 m. spalio 1 d.) ir<text:s/><text:span text:style-name="T311">AOAĮ projekto</text:span><text:s/>2 straipsniu keičiamo 4 straipsnio 5 dalyje nustačius, kad „5. Šio įstatymo 10 straipsnio 8 dalyje nurodyto sprendimo savivaldybės teritorijoje apriboti arba uždrausti naudoti vieną ar daugiau kuro rūšių, &lt;...&gt;<text:span text:style-name="T312"><text:s/>laikymosi<text:s/></text:span><text:span text:style-name="T313">kontrolę vykdo savivaldybės administracijos direktoriaus įgalioti savivaldybės administracijos valstybės tarnautojai.“</text:span>, pakeistas Projekto 1 straipsniu keičiamo 242 straipsnio pavadinimas ir šio straipsnio 5 dalis taip:</text:p>
            <text:p text:style-name="P314">„<text:span text:style-name="T315">1 straipsnis. 242 straipsnio pakeitimas</text:span></text:p>
            <text:p text:style-name="P316"><text:span text:style-name="T317">1. Pakeisti 242 straipsnio pavadinimą ir jį išdėstyti taip:</text:span></text:p>
            <text:p text:style-name="P318"><text:span text:style-name="T319">„Teršalų<text:s/></text:span><text:span text:style-name="T320">išmetimas<text:s/></text:span><text:span text:style-name="T321">išmetimą</text:span><text:span text:style-name="T322"><text:s/>į aplinkos orą<text:s/></text:span><text:span text:style-name="T323">reglamentuojančių teisės aktų pažeidimas</text:span><text:span text:style-name="T324">.<text:s/></text:span><text:span text:style-name="T325">Savivaldybės institucijų priimtų<text:s/></text:span><text:span text:style-name="T326">aplinkos apsaugos normaty</text:span><text:span text:style-name="T327">vų ir (ar)<text:s/></text:span><text:span text:style-name="T328">savivaldybės tarybos priimtų</text:span><text:span text:style-name="T329"><text:s/></text:span><text:span text:style-name="T330">sprendimų apriboti arba uždrausti naudoti vieną ar daugiau kuro rūšių pažeidimas</text:span><text:span text:style-name="T331">“</text:span></text:p>
            <text:p text:style-name="P332"><text:span text:style-name="T333">2.</text:span><text:s/>Papildyti 242 straipsnį 5 dalimi:</text:p>
            <text:p text:style-name="P334"><text:span text:style-name="T335">„5. Savivaldybės institucijų priimtų<text:s/></text:span><text:span text:style-name="T336">aplinkos apsaugos normatyvų ir (ar) savivaldybės tarybos priimtų sprendimų savivaldybės teritorijoje apriboti arba uždrausti naudoti vieną ar daugiau kuro rūšių <text:s/>paž</text:span><text:span text:style-name="T337">eidimas &lt;...&gt;.“,</text:span><text:s/></text:p>
            <text:p text:style-name="P338">Projekto 9 straipsnio 1 dalis išdėstyta taip:</text:p>
            <text:p text:style-name="P339">„Šio įstatymo<text:span text:style-name="T340"><text:s/>1 ir 7 straipsniai</text:span><text:s/>įsigalioja 2024 m. spalio 1 d."</text:p>
            <text:p text:style-name="P341"/>
            <text:p text:style-name="P342">Atsakant į pastabą dėl poreikio įvertinti “<text:span text:style-name="T343">projekto 2 straipsnio įsigaliojimo nuo 2025 m. sausio 1 d. tikslingumą, nes įstatymo projekte Nr. XIVP-3293 nustatytas draudimas deginti atliekas buitiniuose taršos šaltiniuose įsigalioja taip pat 2024 m. gegužės 1 d.</text:span><text:span text:style-name="T344">”, pažymėtina, kad<text:s/></text:span><text:span text:style-name="T345">AAK<text:s/></text:span><text:span text:style-name="T346">p</text:span><text:span text:style-name="T347">atobulin</text:span><text:span text:style-name="T348">tame</text:span><text:span text:style-name="T349"><text:s/></text:span><text:span text:style-name="T350">įstatymo projekt</text:span><text:span text:style-name="T351">e</text:span><text:span text:style-name="T352"><text:s/>Nr.</text:span><text:span text:style-name="T353"><text:s/></text:span><text:span text:style-name="T354">XIVP-3293</text:span><text:span text:style-name="T355">(</text:span><text:span text:style-name="T356">2)</text:span><text:span text:style-name="T357"><text:s/></text:span><text:span text:style-name="T358">nuostatos, susijusios su<text:s/></text:span><text:span text:style-name="T359">draudim</text:span><text:span text:style-name="T360">u</text:span><text:span text:style-name="T361"><text:s/>deginti atliekas buitiniuose taršos šaltiniuose įsigalioj</text:span><text:span text:style-name="T362">a</text:span><text:span text:style-name="T363"><text:s/>nuo 2024 m. spalio 1 d.</text:span></text:p>
            <text:p text:style-name="P364">Manytina, kad tikslinga palikti projekto 2 straipsnio įsigaliojimą nuo 2025 m. gegužės 1 d. (taip pat numatyti susijusių ANK 589 straipsnio nuostatų pakeitimą ir įsigaliojimą nuo 2025 m. gegužės 1 d. papildant projektą naujomis nuostatomis), siekiant suteikti daugiau laiko savivaldybėms ir visuomenei prisitaikyti prie pasikeitusio teisinio reguliavimo.<text:s/></text:p>
            <text:p text:style-name="P365"/>
          </table:table-cell>
        </table:table-row>
        <table:table-row table:style-name="TableRow366">
          <table:table-cell table:style-name="TableCell367">
            <text:p text:style-name="P368">5.</text:p>
          </table:table-cell>
          <table:table-cell table:style-name="TableCell369">
            <text:p text:style-name="Pasiūlymai2">Seimo kanceliarijos Teisės departamentas</text:p>
            <text:p text:style-name="Pasiūlymai2"><text:span text:style-name="T370">2023-11-16</text:span></text:p>
          </table:table-cell>
          <table:table-cell table:style-name="TableCell371">
            <text:p text:style-name="P372">1,2,3</text:p>
          </table:table-cell>
          <table:table-cell table:style-name="TableCell373">
            <text:p text:style-name="P374"/>
          </table:table-cell>
          <table:table-cell table:style-name="TableCell375">
            <text:p text:style-name="P376"/>
          </table:table-cell>
          <table:table-cell table:style-name="TableCell377">
            <text:p text:style-name="P378"><text:span text:style-name="T379">5. Atkreiptinas dėmesys, kad pagal įstatymo projekto Nr. XIVP-3293 7 straipsnyje dėstomo Aplinkos oro apsaugos įstatymo 10 straipsnio 8 dalyje siūlomą nustatyti teisinį reguliavimą savivaldybių tarybos, siekdamos mažinti deginamo kuro poveikį žmonių sveikatai, turės teisę priimti sprendimą </text:span><text:span text:style-name="T380">apriboti arba uždrausti naudoti vieną ar daugiau kuro rūšių savivaldybės teritorijoje ar jos dalyje</text:span><text:span text:style-name="T381">, kai pagal Aplinkos monitoringo įstatymą vykdomo aplinkos oro monitoringo duomenys rodo, kad savivaldybės teritorijoje ar jos dalyje viršytas Pasaulio sveikatos organizacijos rekomenduojamas vidutinis vienų metų oro užterštumo azoto dioksidu ir (ar) kietosiomis dalelėmis KD</text:span><text:span text:style-name="T382">2,5 </text:span><text:span text:style-name="T383">lygis. Atsižvelgiant į tai, svarstytina, ar atsakomybė už tokių apribojimų ar draudimų pažeidimą neturėtų būti nustatyta ANK 242 straipsnio 5 dalyje (projekto 1, 2, 3 straipsniai).</text:span></text:p>
          </table:table-cell>
          <table:table-cell table:style-name="TableCell384">
            <text:p text:style-name="Pasiūlymai2"/>
            <text:p text:style-name="P385">Pritarti</text:p>
          </table:table-cell>
          <table:table-cell table:style-name="TableCell386">
            <text:p text:style-name="P387">Patikslinus AOAĮ<text:span text:style-name="T388"><text:s/>projektą</text:span><text:s/>2 straipsniu keičiamą 4 straipsnį<text:s/>atitinkamai<text:s/>pakeistas ANK projekto 1 straipsniu keičiamo 242 straipsnio pavadinimas ir šio straipsnio 5 dalis (5 dalis patikslinta kartu iš dalies atsižvelgiant ir į Lietuvos savivaldybių asociacijos siūlymą) taip:</text:p>
            <text:p text:style-name="P389">„<text:span text:style-name="T390">1 straipsnis. 242 straipsnio pakeitimas</text:span></text:p>
            <text:p text:style-name="P391"><text:span text:style-name="T392">1. Pakeisti 242 straipsnio pavadinimą ir jį išdėstyti taip:</text:span></text:p>
            <text:p text:style-name="P393"><text:span text:style-name="T394">„Teršalų<text:s/></text:span><text:span text:style-name="T395">išmetimas<text:s/></text:span><text:span text:style-name="T396">išmetimą</text:span><text:span text:style-name="T397"><text:s/>į aplinkos orą<text:s/></text:span><text:span text:style-name="T398">reglamentuojančių teisės aktų pažeidimas</text:span><text:span text:style-name="T399">.<text:s/></text:span><text:span text:style-name="T400">Savivaldybės institucijų priimtų<text:s/></text:span><text:span text:style-name="T401">aplinkos apsaugos normaty</text:span><text:span text:style-name="T402">vų ir (ar)<text:s/></text:span><text:span text:style-name="T403">savivaldybės tarybos priimtų</text:span><text:span text:style-name="T404"><text:s/></text:span><text:span text:style-name="T405">sprendimų apriboti arba uždrausti naudoti vieną ar daugiau kuro rūšių <text:s/>pažeidimas</text:span><text:span text:style-name="T406">“</text:span></text:p>
            <text:p text:style-name="P407"/>
            <text:p text:style-name="P408"><text:span text:style-name="T409">2.</text:span><text:s/>Papildyti 242 straipsnį 5 dalimi:</text:p>
            <text:p text:style-name="P410"><text:span text:style-name="T411">„5. Savivaldybės institucijų priimtų<text:s/></text:span><text:span text:style-name="T412">aplinkos apsaugos normatyvų ir (ar) savivaldybės tarybos priimtų sprendimų savivaldybės teritorijoje apriboti arba uždrausti naudoti vieną ar daugiau kuro rūšių <text:s/>paž</text:span><text:span text:style-name="T413">eidimas<text:s/></text:span></text:p>
            <text:p text:style-name="P414"><text:span text:style-name="T415">užtraukia<text:s/></text:span><text:span text:style-name="T416">įspėjimą arba<text:s/></text:span><text:span text:style-name="T417">baudą asmenims</text:span><text:span text:style-name="T418"><text:s/></text:span><text:span text:style-name="T419">nuo šešiasdešimt iki trijų ši</text:span><text:span text:style-name="T420">mtų eurų ir baudą juridinių asmenų vadovams ar kitiems atsakingiems asmenims nuo vieno šimto septyniasdešimt iki vieno tūkstančio vieno šimto septyniasdešimt eurų.“</text:span></text:p>
          </table:table-cell>
        </table:table-row>
        <table:table-row table:style-name="TableRow421">
          <table:table-cell table:style-name="TableCell422">
            <text:p text:style-name="P423">6.</text:p>
          </table:table-cell>
          <table:table-cell table:style-name="TableCell424">
            <text:p text:style-name="Pasiūlymai2">Seimo kanceliarijos Teisės departamentas</text:p>
            <text:p text:style-name="Pasiūlymai2"><text:span text:style-name="T425">2023-11-16</text:span></text:p>
          </table:table-cell>
          <table:table-cell table:style-name="TableCell426">
            <text:p text:style-name="P427">4</text:p>
          </table:table-cell>
          <table:table-cell table:style-name="TableCell428">
            <text:p text:style-name="P429">2</text:p>
          </table:table-cell>
          <table:table-cell table:style-name="TableCell430">
            <text:p text:style-name="P431"/>
          </table:table-cell>
          <table:table-cell table:style-name="TableCell432">
            <text:p text:style-name="P433">6. Svarstytina, ar projekto 4 straipsnio 2 dalimi keičiamo ANK 268 straipsnio 7 dalies nuostatos „viešosios sutarties su geriamojo vandens tiekėju ar garantiniu vandens tiekėju“ nereikėtų patikslinti, vartojant Geriamojo vandens tiekimo ir nuotekų tvarkymo įstatymo 3 straipsnio 16 dalyje nurodytą viešosios sutarties pavadinimą bei 8 ir 11 dalyse apibrėžtas sąvokas, o ne jų trumpinius.</text:p>
          </table:table-cell>
          <table:table-cell table:style-name="TableCell434">
            <text:p text:style-name="P435"/>
            <text:p text:style-name="P436">Pritarti</text:p>
          </table:table-cell>
          <table:table-cell table:style-name="TableCell437">
            <text:p text:style-name="Normal">Papildyta ANK 268 straipsnio 7 dalis<text:s/>ir<text:s/><text:span text:style-name="T438">i</text:span>šdėstyta<text:s/>taip:</text:p>
            <text:p text:style-name="P439">„<text:span text:style-name="T440">7.</text:span><text:s/><text:span text:style-name="T441">Apmokėjimo dokumentų už sukauptų nuotekų transportavimą neturėjimas, arba geriamojo vandens tiekimo ir (arba) nuotekų tvarkymo viešosios sutarties su geriamojo vandens tiekėju ir nuotekų tvarkytoju</text:span><text:span text:style-name="T442"><text:s/></text:span><text:span text:style-name="T443">ar garantiniu geriamojo vandens tiekėju</text:span><text:span text:style-name="T444"><text:s/></text:span><text:span text:style-name="T445">ir nuotekų tvarkytoju, ar sutarties su nuotekų transportavimo paslaugas teikiančiu asmeniu, arba individualiųjų nuotekų valymo ir (arba) kaupimo įrenginių priežiūrą vykdančiu asmeniu neturėjimas, ir (ar) individualiųjų nuotekų valymo įrenginių priežiūros (eksploatacijos) vykdymas pažeidžiant aplinkos ministro tvirtinamų nuotekų kaupimo rezervuarų ir septikų įrengimo, eksploatavimo ir kontrolės tvarkos aprašą ir nuotekų valymo įrenginių taikymo reglamentą</text:span><text:span text:style-name="T446"><text:s/></text:span></text:p>
            <text:p text:style-name="P447"><text:span text:style-name="T448">&lt;...&gt;.“</text:span></text:p>
          </table:table-cell>
        </table:table-row>
        <table:table-row table:style-name="TableRow449">
          <table:table-cell table:style-name="TableCell450">
            <text:p text:style-name="P451">7.</text:p>
          </table:table-cell>
          <table:table-cell table:style-name="TableCell452">
            <text:p text:style-name="Pasiūlymai2">Seimo kanceliarijos Teisės departamentas</text:p>
            <text:p text:style-name="Pasiūlymai2"><text:span text:style-name="T453">2023-11-16</text:span></text:p>
          </table:table-cell>
          <table:table-cell table:style-name="TableCell454">
            <text:p text:style-name="P455">4</text:p>
          </table:table-cell>
          <table:table-cell table:style-name="TableCell456">
            <text:p text:style-name="P457">2</text:p>
          </table:table-cell>
          <table:table-cell table:style-name="TableCell458">
            <text:p text:style-name="P459"/>
          </table:table-cell>
          <table:table-cell table:style-name="TableCell460">
            <text:p text:style-name="P461">7. Projekto 4 straipsnio 2 dalimi keičiamo ANK 268 straipsnio 8 dalyje formuluotė „numatyti administraciniai nusižengimai“ turėtų būti patikslinta nurodant - „numatytas administracinis nusižengimas“.</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asiūlymai2">Seimo kanceliarijos Teisės departamentas</text:p>
            <text:p text:style-name="Pasiūlymai2"><text:span text:style-name="T470">2023-11-16</text:span></text:p>
          </table:table-cell>
          <table:table-cell table:style-name="TableCell471">
            <text:p text:style-name="P472">5</text:p>
          </table:table-cell>
          <table:table-cell table:style-name="TableCell473">
            <text:p text:style-name="P474"/>
          </table:table-cell>
          <table:table-cell table:style-name="TableCell475">
            <text:p text:style-name="P476"/>
          </table:table-cell>
          <table:table-cell table:style-name="TableCell477">
            <text:p text:style-name="P478"><text:span text:style-name="T479">8. Projekto 5 straipsniu keičiamo ANK 286 straipsnio 2 dalyje siūloma nustatyti administracinę atsakomybę už priešgaisrinės apsaugos priemonių nesiėmimą pastebėjus </text:span><text:span text:style-name="T480">savo žemėje</text:span><text:span text:style-name="T481"> augalų ar jų dalių gaisrą. Nuostata „savo žemėje“ nėra pakankamai aiški. Neaišku, ar ji apimtų tik fiziniam asmeniui nuosavybės teise priklausančią žemę, ar ir jo valdomą ir (ar) naudojamą žemę. Nors ši nuostata vartojama ir galiojančio ANK 286 straipsnio 2 dalyje, siekiant aiškumo, ją reikėtų patikslinti, pašalinant aukščiau nurodytus neaiškumus.</text:span></text:p>
            <text:p text:style-name="P482"/>
          </table:table-cell>
          <table:table-cell table:style-name="TableCell483">
            <text:p text:style-name="P484">Pritarti</text:p>
          </table:table-cell>
          <table:table-cell table:style-name="TableCell485">
            <text:p text:style-name="P486">LR Aplinkos ministro<text:s/><text:span text:style-name="T487">1999 m. rugsėjo 1 d.<text:s/></text:span>įsakymu<text:span text:style-name="T488"><text:s/>Nr. 269<text:s/></text:span>„Dėl aplinkos apsaugos reikalavimų lauko sąlygomis deginant augalus ar jų dalis patvirtinimo“<text:span text:style-name="T489"> <text:s/></text:span><text:span text:style-name="T490">14 punkte</text:span></text:p>
            <text:p text:style-name="P491"><text:span text:style-name="T492">yra nustatyta: „14. Žemės savininkai, naudotojai ir valdytojai,<text:s/></text:span><text:span text:style-name="T493">pastebėję savo žemėje<text:s/></text:span><text:span text:style-name="T494">žolės, ražienų ar nesurinktų (nesugrėbtų) šiaudų gaisrą, nedelsdami privalo apie tai informuoti Bendrąjį pagalbos centrą telefonu 112 ir (arba) Valstybinę priešgaisrinę gelbėjimo tarnybą, o, jei dėl gaisro kyla pavojus artimiausiam miškui, – ir atitinkamos miškų urėdijos padalinį (girininkiją).“</text:span></text:p>
            <text:p text:style-name="P495"><text:bookmark-start text:name="part_a7c9b9eadbb84965bad8eb81cf1e5596"/><text:bookmark-end text:name="part_a7c9b9eadbb84965bad8eb81cf1e5596"/>Atsisakoma termino “savo žemėje” kadangi sankcijoje jau numatyta kokiems subjektams kyla atsakomybė, todėl Projekto 5 straipsnis keistinas išdėstant 286 straipsnio 2 dalį taip:</text:p>
            <text:p text:style-name="P496">“&lt;...&gt; 2. Priešgaisrinės apsaugos priemonių nesiėmimas pastebėjus<text:s/><text:span text:style-name="T497">savo žemėje</text:span><text:s/><text:span text:style-name="T498">ražienų</text:span><text:span text:style-name="T499"><text:s/>ar nesugrėbtų (nesurinktų) šiaudų</text:span><text:s/><text:span text:style-name="T500">augalų ar jų dalių</text:span><text:s/>gaisrą,<text:s/></text:p>
            <text:p text:style-name="P501">užtraukia baudą žemės savininkams, naudotojams ir valdytojams nuo trisdešimt iki vieno šimto septyniasdešimt eurų.</text:p>
            <text:p text:style-name="P502">&lt;...&gt;"</text:p>
            <text:p text:style-name="P503"/>
          </table:table-cell>
        </table:table-row>
        <table:table-row table:style-name="TableRow504">
          <table:table-cell table:style-name="TableCell505">
            <text:p text:style-name="P506">9.</text:p>
          </table:table-cell>
          <table:table-cell table:style-name="TableCell507">
            <text:p text:style-name="Pasiūlymai2">Seimo kanceliarijos Teisės departamentas</text:p>
            <text:p text:style-name="Pasiūlymai2"><text:span text:style-name="T508">2023-11-16</text:span></text:p>
          </table:table-cell>
          <table:table-cell table:style-name="TableCell509">
            <text:p text:style-name="P510">6, 7</text:p>
          </table:table-cell>
          <table:table-cell table:style-name="TableCell511">
            <text:p text:style-name="P512"/>
          </table:table-cell>
          <table:table-cell table:style-name="TableCell513">
            <text:p text:style-name="P514"/>
          </table:table-cell>
          <table:table-cell table:style-name="TableCell515">
            <text:p text:style-name="P516">9. Reikėtų atsisakyti projekto 6 ir 7 straipsnio vienos struktūrinės dalies numeravimo.</text:p>
            <text:p text:style-name="P517"/>
          </table:table-cell>
          <table:table-cell table:style-name="TableCell518">
            <text:p text:style-name="P519">Pritarti</text:p>
          </table:table-cell>
          <table:table-cell table:style-name="TableCell520">
            <text:p text:style-name="P521"/>
          </table:table-cell>
        </table:table-row>
      </table:table>
      <text:p text:style-name="P522"/>
      <text:h text:style-name="P523" text:outline-level="6"><text:span text:style-name="T524">3. Piliečių, asociacijų, politinių partijų, lobistų ir kitų suinteresuotų asmenų pasiūlymai:</text:span><text:span text:style-name="T525"><text:s/></text:span></text:h>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rows-spanned="2">
              <text:p text:style-name="P537">Eil.</text:p>
              <text:p text:style-name="P538">Nr.</text:p>
            </table:table-cell>
            <table:table-cell table:style-name="TableCell539" table:number-rows-spanned="2">
              <text:p text:style-name="P540">Pasiūlymo teikėjas, data</text:p>
            </table:table-cell>
            <table:table-cell table:style-name="TableCell541" table:number-columns-spanned="3">
              <text:p text:style-name="P542">Siūloma keisti</text:p>
            </table:table-cell>
            <table:covered-table-cell/>
            <table:covered-table-cell/>
            <table:table-cell table:style-name="TableCell543" table:number-rows-spanned="2">
              <text:p text:style-name="P544"/>
              <text:p text:style-name="P545">Pasiūlymo turinys</text:p>
              <text:p text:style-name="P546"/>
            </table:table-cell>
            <table:table-cell table:style-name="TableCell547" table:number-rows-spanned="2">
              <text:p text:style-name="P548">Komiteto nuomonė</text:p>
            </table:table-cell>
            <table:table-cell table:style-name="TableCell549" table:number-rows-spanned="2">
              <text:p text:style-name="P550">Argumentai,<text:s/></text:p>
              <text:p text:style-name="P551">pagrindžiantys nuomonę</text:p>
            </table:table-cell>
          </table:table-row>
          <table:table-row table:style-name="TableRow552">
            <table:covered-table-cell>
              <text:p text:style-name="Normal"/>
            </table:covered-table-cell>
            <table:covered-table-cell>
              <text:p text:style-name="Normal"/>
            </table:covered-table-cell>
            <table:table-cell table:style-name="TableCell553">
              <text:p text:style-name="P554">str.</text:p>
            </table:table-cell>
            <table:table-cell table:style-name="TableCell555">
              <text:p text:style-name="P556">str. d.</text:p>
            </table:table-cell>
            <table:table-cell table:style-name="TableCell557">
              <text:p text:style-name="P5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9">
          <table:table-cell table:style-name="TableCell560">
            <text:p text:style-name="P561">1.</text:p>
          </table:table-cell>
          <table:table-cell table:style-name="TableCell562">
            <text:p text:style-name="Pasiūlymai2">Lietuvos savivaldybių asociacija</text:p>
            <text:p text:style-name="Pasiūlymai2">2024-03-21</text:p>
          </table:table-cell>
          <table:table-cell table:style-name="TableCell563">
            <text:p text:style-name="P564">1, 3</text:p>
          </table:table-cell>
          <table:table-cell table:style-name="TableCell565">
            <text:p text:style-name="P566"/>
          </table:table-cell>
          <table:table-cell table:style-name="TableCell567">
            <text:p text:style-name="P568"/>
          </table:table-cell>
          <table:table-cell table:style-name="TableCell569">
            <text:p text:style-name="P570">Lietuvos savivaldybių asociacija susipažino su Administracinių nusižengimo kodekso 12, 29, 291, 293, 295, 296 ir 589 straipsnių pakeitimo įstatymo projektu Nr. XIVP-2604 ir Administracinių nusižengimo kodekso 242, 268, 286 ir 589 straipsnių pakeitimo įstatymo projektu Nr. XIVP-3294 (toliau kartu – Įstatymų projektai). Įstatymų projektams teikiame šias pastabas:</text:p>
            <text:p text:style-name="P571">Įstatymų projektuose siūlome Administracinių nusižengimo kodekso 242 straipsnio 5 dalį redaguoti, numatant įspėjimą, kaip sankciją už pirmą kartą nustatyto savivaldybės tarybos priimtų aplinkos apsaugos normatyvų ir (ar) taisyklių pažeidimą ir (ar) buitinių taršos šaltinių keliamos aplinkos oro taršos ribojimo taisyklių pažeidimą. Pinigines baudas taikyti tik už pakartotinius pažeidimus.<text:s/></text:p>
          </table:table-cell>
          <table:table-cell table:style-name="TableCell572">
            <text:p text:style-name="P573"/>
            <text:p text:style-name="P574">Pritarti iš dalies</text:p>
          </table:table-cell>
          <table:table-cell table:style-name="TableCell575">
            <text:p text:style-name="Pasiūlymai2"><text:span text:style-name="T576">Pritartina<text:s/></text:span>siūlymui ANK projekte<text:s/><text:span text:style-name="T577">numatyti alternatyvią sankciją - įspėjimą<text:s/></text:span><text:span text:style-name="T578">fiziniams asmenims</text:span><text:span text:style-name="T579"><text:s/></text:span>už savivaldybės institucijų<text:s/><text:span text:style-name="T580">priimtų<text:s/></text:span><text:span text:style-name="T581">aplinkos apsaugos normatyv</text:span><text:span text:style-name="T582">ų<text:s/></text:span><text:span text:style-name="T583">pa</text:span>pažeidimą ir derinant su<text:s/><text:span text:style-name="T584">AOAĮ projekt</text:span><text:span text:style-name="T585">u ANK atsisakius nuostatų dėl<text:s/></text:span><text:s/>buitinių taršos šaltinių keliamos aplinkos oro taršos ribojimo taisyklių pažeidimo numatyti įspėjimą taip pat ir už<text:s/><text:span text:style-name="T586">savivaldybės tarybos priimtų sprendimų savivaldybės teritorijoje apriboti arba uždrausti naudoti vieną a</text:span><text:span text:style-name="T587">r daugiau kuro rūšių pažeidimus bei<text:s/></text:span><text:span text:style-name="T588"><text:s/>laikantis nuoseklumo,<text:s/></text:span><text:span text:style-name="T589">ir<text:s/></text:span><text:span text:style-name="T590">pažeidus draudimą deginti kietąjį iškastinį kurą.</text:span></text:p>
            <text:p text:style-name="P591"/>
          </table:table-cell>
        </table:table-row>
      </table:table>
      <text:h text:style-name="P592" text:outline-level="6"/>
      <text:h text:style-name="P593" text:outline-level="6"><text:span text:style-name="T594">4. Valstybės ir savivaldybių institucijų ir įstaigų pasiūlymai:</text:span><text:span text:style-name="T595"><text:s/></text:span></text:h>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2">
              <text:p text:style-name="P607">Eil.</text:p>
              <text:p text:style-name="P608">Nr.</text:p>
            </table:table-cell>
            <table:table-cell table:style-name="TableCell609" table:number-rows-spanned="2">
              <text:p text:style-name="P610">Pasiūlymo teikėjas, data</text:p>
            </table:table-cell>
            <table:table-cell table:style-name="TableCell611" table:number-columns-spanned="3">
              <text:p text:style-name="P612">Siūloma keisti</text:p>
            </table:table-cell>
            <table:covered-table-cell/>
            <table:covered-table-cell/>
            <table:table-cell table:style-name="TableCell613" table:number-rows-spanned="2">
              <text:p text:style-name="P614"/>
              <text:p text:style-name="P615">Pasiūlymo turinys</text:p>
              <text:p text:style-name="P616"/>
            </table:table-cell>
            <table:table-cell table:style-name="TableCell617" table:number-rows-spanned="2">
              <text:p text:style-name="P618">Komiteto nuomonė</text:p>
            </table:table-cell>
            <table:table-cell table:style-name="TableCell619" table:number-rows-spanned="2">
              <text:p text:style-name="P620">Argumentai,<text:s/></text:p>
              <text:p text:style-name="P621">pagrindžiantys nuomonę</text:p>
            </table:table-cell>
          </table:table-row>
          <table:table-row table:style-name="TableRow622">
            <table:covered-table-cell>
              <text:p text:style-name="Normal"/>
            </table:covered-table-cell>
            <table:covered-table-cell>
              <text:p text:style-name="Normal"/>
            </table:covered-table-cell>
            <table:table-cell table:style-name="TableCell623">
              <text:p text:style-name="P624">str.</text:p>
            </table:table-cell>
            <table:table-cell table:style-name="TableCell625">
              <text:p text:style-name="P626">str. d.</text:p>
            </table:table-cell>
            <table:table-cell table:style-name="TableCell627">
              <text:p text:style-name="P6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9">
          <table:table-cell table:style-name="TableCell630">
            <text:p text:style-name="P631">1.</text:p>
          </table:table-cell>
          <table:table-cell table:style-name="TableCell632">
            <text:p text:style-name="Pasiūlymai2">Lietuvos Respublikos specialiųjų tyrimų tarnyba</text:p>
            <text:p text:style-name="Pasiūlymai2"><text:span text:style-name="T633">2024-04-05</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Lietuvos Respublikos specialiųjų tyrimų tarnyba (toliau – Specialiųjų tyrimų tarnyba), vadovaudamasi Lietuvos Respublikos korupcijos prevencijos įstatymo 8 straipsnio 5<text:s/>nuostatomis (gautas Lietuvos Respublikos Seimo Aplinkos apsaugos komiteto prašymas), atliko šių teisės aktų projektų antikorupcinį vertinimą:</text:p>
            <text:p text:style-name="P642"><text:span text:style-name="T643">1. Lietuvos Respublikos</text:span><text:span text:style-name="T644"><text:s/></text:span><text:span text:style-name="T645">aplinkos apsaugos įstatymo Nr. I-2223 1, 6, 8, 19</text:span><text:span text:style-name="T646">4</text:span><text:span text:style-name="T647">, 31 ir 33 straipsnių pakeitimo įstatymo projekto Nr. XIVP-3292;<text:s/></text:span></text:p>
            <text:p text:style-name="P648"><text:span text:style-name="T649">2. Lietuvos Respublikos aplinkos oro apsaugos įstatymo Nr. VIII-1392 2, 4, 5, 7, 9, 10, 13 ir 17 straipsnių pakeitimo ir įstatymo papildymo 5</text:span><text:span text:style-name="T650">1</text:span><text:span text:style-name="T651"><text:s/>straipsniu įstatymo projekto Nr. XIVP-3293;</text:span></text:p>
            <text:p text:style-name="P652">3. Lietuvos Respublikos administracinių nusižengimų kodekso 242, 268, 286 ir 589 straipsnių pakeitimo įstatymo projekto Nr. XIVP-3294.</text:p>
            <text:p text:style-name="P653"><text:span text:style-name="T654">Siekdami mažinti korupcijos rizikos veiksnių atsiradimo tikimybę, taip pat siekdami teisinio reguliavimo išsamumo, nuoseklumo, skaidrumo ir atsparumo korupcijai, dėl<text:s/></text:span><text:span text:style-name="T655">kitų teisės aktų projektų</text:span><text:span text:style-name="T656"><text:s/></text:span><text:span text:style-name="T657">teikiame žemiau išdėstytas pastabas ir pasiūlymus:</text:span></text:p>
            <text:p text:style-name="P658">I.</text:p>
            <text:p text:style-name="P659"><text:span text:style-name="T660">Dėl Lietuvos Respublikos administracinių nusižengimų kodekso 242, 268, 286 ir 589 straipsnių pakeitimo įstatymo projekto</text:span><text:span text:style-name="T661"><text:note text:note-class="footnote" text:id="_ftn0"><text:note-citation>1</text:note-citation><text:note-body/></text:note></text:span><text:span text:style-name="T662"><text:s/>Nr. XIVP-3294 antikorupcinių pastabų ir pasiūlymų neturime.</text:span></text:p>
            <text:p text:style-name="P663">(&lt;...toliau pastabos teikiamos kitiems įstatymų projektų pakete esantiems projektams...&gt;)</text:p>
          </table:table-cell>
          <table:table-cell table:style-name="TableCell664">
            <text:p text:style-name="P665"/>
            <text:p text:style-name="P666">Atsižvelgti</text:p>
          </table:table-cell>
          <table:table-cell table:style-name="TableCell667">
            <text:p text:style-name="P668">Specialiųjų tyrimų tarnybos pastabos dėl Lietuvos Respublikos aplinkos apsaugos įstatymo Nr. I-2223 1, 6, 8, 194, 31 ir 33 straipsnių pakeitimo įstatymo projekto Nr. XIVP-3292 ir Lietuvos Respublikos aplinkos oro apsaugos įstatymo Nr. VIII-1392 2, 4, 5, 7, 9, 10, 13 ir 17 straipsnių pakeitimo ir įstatymo papildymo 51 straipsniu įstatymo projekto Nr. XIVP-3293 yra įvertintos Aplinkos apsaugos komiteto, svarstant šiuos projektus.</text:p>
          </table:table-cell>
        </table:table-row>
      </table:table>
      <text:h text:style-name="P669" text:outline-level="6"/>
      <text:h text:style-name="P670" text:outline-level="6"><text:span text:style-name="T671">5. Subjektų, turinčių įstatymų leidybos iniciatyvos teisę, pasiūlymai:</text:span><text:span text:style-name="T672"><text:s/></text:span><text:span text:style-name="T673">negauta.</text:span></text:h>
      <text:h text:style-name="P674" text:outline-level="6"><text:span text:style-name="T675">6. Seimo paskirtų papildomų komitetų</text:span><text:span text:style-name="T676"><text:s/>/ komisijų</text:span><text:span text:style-name="T677"><text:s/>pasiūlymai</text:span><text:span text:style-name="T678">:</text:span><text:span text:style-name="T679"><text:s/>negauta.</text:span></text:h>
      <text:p text:style-name="P680"><text:span text:style-name="T681">7. Komiteto sprendimas ir pasiūlymai:</text:span><text:span text:style-name="T682"><text:s/></text:span>pritarti komiteto patobulintam įstatymo projektui ir komiteto išvadoms.</text:p>
      <text:p text:style-name="P683"><text:span text:style-name="T684">8. Balsavimo rezultatai:</text:span><text:s/>už –<text:s/>9, prieš –<text:s/>0, susilaikė –<text:s/>0.</text:p>
      <text:p text:style-name="P685"><text:span text:style-name="T686">9. Komiteto paskirti pranešėjai:</text:span><text:s/>Irena Haase, Agnė Širinskienė.</text:p>
      <text:p text:style-name="P687"/>
      <text:p text:style-name="P688"><text:span text:style-name="T689">PRIDEDAMA.<text:s/></text:span>Komiteto<text:s/>patobulintas įstatymo<text:s/>projektas, jo lyginamasis variantas.</text:p>
      <text:p text:style-name="P690"/>
      <text:p text:style-name="P691"/>
      <text:p text:style-name="P692">Komiteto<text:s/>pirmininkė<text:tab/><text:tab/><text:tab/><text:tab/><text:tab/><text:tab/><text:tab/><text:span text:style-name="T693">(Parašas)</text:span><text:tab/><text:tab/><text:tab/><text:tab/><text:tab/><text:tab/><text:tab/><text:tab/>Irena Haase</text:p>
      <text:p text:style-name="P694"/>
      <text:p text:style-name="P695"/>
      <text:p text:style-name="P696"/>
      <text:p text:style-name="P697"/>
      <text:p text:style-name="Normal"><text:span text:style-name="T698">K</text:span><text:span text:style-name="T699">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4-18T04:44:00Z</meta:creation-date>
    <dc:date>2024-04-18T04:44:00Z</dc:date>
    <meta:print-date>2023-12-1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8" meta:word-count="2527" meta:character-count="21683" meta:row-count="305" meta:non-whitespace-character-count="19264"/>
  </office:meta>
</office:document-meta>
</file>