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font-variant="small-caps" style:text-position="super 66.6%"/>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text-position="super 66.6%"/>
    </style:style>
    <style:style style:name="T9" style:parent-style-name="DefaultParagraphFont" style:family="text">
      <style:text-properties fo:font-weight="bold" style:font-weight-asian="bold" fo:font-variant="small-caps"/>
    </style:style>
    <style:style style:name="T10" style:parent-style-name="DefaultParagraphFont" style:family="text">
      <style:text-properties fo:font-weight="bold" style:font-weight-asian="bold" fo:font-variant="small-caps"/>
    </style:style>
    <style:style style:name="T11" style:parent-style-name="DefaultParagraphFont" style:family="text">
      <style:text-properties fo:font-weight="bold" style:font-weight-asian="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style:text-properties fo:font-size="11pt" style:font-size-asian="11pt" style:font-size-complex="11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text-properties fo:font-weight="bold" style:font-weight-asian="bold" fo:color="#000000"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justify" fo:text-indent="0.3888in"/>
      <style:text-properties fo:font-weight="bold" style:font-weight-asian="bold"/>
    </style:style>
    <style:style style:name="P48" style:parent-style-name="Normal" style:family="paragraph">
      <style:paragraph-properties fo:text-align="justify" fo:text-indent="0.3888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style:font-weight-complex="bold" fo:letter-spacing="0.0013in"/>
    </style:style>
    <style:style style:name="P52" style:parent-style-name="Normal" style:family="paragraph">
      <style:paragraph-properties fo:text-align="justify" fo:text-indent="0.3888in"/>
      <style:text-properties fo:font-weight="bold" style:font-weight-asian="bold"/>
    </style:style>
    <style:style style:name="P53" style:parent-style-name="Normal" style:family="paragraph">
      <style:paragraph-properties fo:text-align="justify" fo:text-indent="0.3888in"/>
      <style:text-properties fo:font-weight="bold" style:font-weight-asian="bold"/>
    </style:style>
    <style:style style:name="P54" style:parent-style-name="Normal" style:family="paragraph">
      <style:paragraph-properties fo:text-align="justify" fo:text-indent="0.3888in"/>
    </style:style>
    <style:style style:name="P55" style:parent-style-name="Normal" style:family="paragraph">
      <style:paragraph-properties fo:text-align="justify" fo:text-indent="0.3888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888in"/>
    </style:style>
    <style:style style:name="P58" style:parent-style-name="Normal" style:family="paragraph">
      <style:paragraph-properties fo:text-align="justify" fo:text-indent="0.3888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3888in"/>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color="#000000" fo:font-size="10pt" style:font-size-asian="10pt" style:font-size-complex="10p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text-align="justify" fo:text-indent="0.3888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888in"/>
    </style:style>
    <style:style style:name="P79" style:parent-style-name="Normal" style:family="paragraph">
      <style:paragraph-properties fo:text-align="justify" fo:text-indent="0.3888in"/>
      <style:text-properties fo:font-weight="bold" style:font-weight-asian="bold"/>
    </style:style>
    <style:style style:name="P80" style:parent-style-name="Normal" style:family="paragraph">
      <style:paragraph-properties fo:text-align="justify" fo:text-indent="0.3888in"/>
      <style:text-properties fo:font-weight="bold" style:font-weight-asian="bold"/>
    </style:style>
    <style:style style:name="P81" style:parent-style-name="Normal" style:family="paragraph">
      <style:paragraph-properties fo:text-align="justify" fo:text-indent="0.3888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color="#FFFFFF"/>
    </style:style>
  </office:automatic-styles>
  <office:body>
    <office:text text:use-soft-page-breaks="true">
      <text:p text:style-name="P1">PASIŪLYMAS<text:s/></text:p>
      <text:p text:style-name="P2"><text:span text:style-name="T3">DĖL LIETUVOS RESPUBLIKOS DIPLOMATINĖS TARNYBOS ĮSTATYMO NR. VIII-1012 3, 5, 8, 16, 17, 23, 25, 28, 30, 35, 37, 39, 41, 42, 43, 44, 45, 48, 49, 60, 61, 62, 64, 65, 66, 67, 68, 70, 71, 84, 85, 86, 87, 89, 90, 92, 95, 96, 97 STRAIPSNIŲ, ĮSTATYMO 1 PRIEDO PAKEITIMO, ĮSTATYMO PAPILDYMO 16</text:span><text:span text:style-name="T4">1</text:span><text:span text:style-name="T5"><text:s/>,71</text:span><text:span text:style-name="T6">1</text:span><text:span text:style-name="T7"><text:s/>IR 90</text:span><text:span text:style-name="T8">1</text:span><text:span text:style-name="T9"><text:s/>STRAIPSNIAIS IR ĮSTATYMO 3 PRIEDO PRIPAŽINIMO NETEKUSIU GALIOS ĮSTATYMO PROJEKTO</text:span><text:span text:style-name="T10"><text:s/></text:span><text:span text:style-name="T11">NR. XIVP-1229</text:span></text:p>
      <text:p text:style-name="P12"/>
      <text:p text:style-name="P13">2022-03-29</text:p>
      <text:p text:style-name="P14">Vilniu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2N</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Diplomatinės tarnybos įstatymo 36 straipsnio 2 dalyje nustatyta, kad priedų ir priemokų suma negali viršyti 70 procentų diplomatui nustatytos pareiginės algos. Į šią sumą neįskaitomas<text:s/>Įstatymo<text:s/>36<text:s/>straipsnio 1 dalies 4 punkte nustatytas mokėjimas už darbą poilsio ir švenčių<text:s/>dienomis, nakties, viršvalandinį darbą, budėjimą ir<text:s/>Įstatymo<text:span text:style-name="T49"><text:s/></text:span><text:span text:style-name="T50">38</text:span><text:span text:style-name="T51"><text:s/>straipsnio</text:span><text:s/>1<text:s/>dalies 1 punkte nustatytas priedas<text:s/>už tarnybos stažą.<text:s/><text:s/>Praktikoje susidaro situacijos, kai diplomatui, atliekančiam papildomas užduotis ir (ar) vykdančiam įprastą darbo krūvį viršijančią veiklą, negali būti skirtas teisingas atlygis už jo darbą, nes <text:s/>minėta<text:s/>Įstatymo<text:s/>36 straipsnio 2 dalies nuostata riboja galimybę skirti atitinkamo dydžio priemokas. Siekiant motyvuoti diplomatus ir užtikrinti teisingą atlygį už jų darbą, siūlytina atsisakyti ribojančios nuostatos, įtvirtintos<text:s/>Įstatymo<text:s/>36 straipsnio 2 dalyje.<text:s/></text:p>
            <text:p text:style-name="P52"/>
            <text:soft-page-break/>
            <text:p text:style-name="P53">Pasiūlymas:<text:s/></text:p>
            <text:p text:style-name="P54">Papildyti Projektą nauju 12 straipsniu<text:s/>ir jį išdėstyti taip:</text:p>
            <text:p text:style-name="P55">„<text:span text:style-name="T56">12 straipsnis. 36 straipsnio pakeitimas</text:span></text:p>
            <text:p text:style-name="P57">Pripažinti netekusia galios<text:s/>36 straipsnio 2 dalį.</text:p>
            <text:p text:style-name="P58">„<text:span text:style-name="T59">2. Priedų ir priemokų suma negali viršyti 70 procentų diplomatui nustatytos pareiginės algos. Į šią sumą neįskaitomas šio straipsnio 1 dalies 4 punkte nustatytas mokėjimas už darbą poilsio ir švenčių dienomis, nakties, viršvalandinį darbą, budėjimą ir šio įstatymo<text:s/></text:span><text:span text:style-name="T60">38</text:span><text:span text:style-name="T61"><text:s/>straipsnio</text:span><text:span text:style-name="T62"><text:s/>1 dalies 1 punkte nustatytas priedas.</text:span>““</text:p>
            <text:p text:style-name="P63"/>
          </table:table-cell>
        </table:table-row>
        <table:table-row table:style-name="TableRow64">
          <table:table-cell table:style-name="TableCell65">
            <text:p text:style-name="P66">2.</text:p>
          </table:table-cell>
          <table:table-cell table:style-name="TableCell67">
            <text:p text:style-name="P68"><text:span text:style-name="T69">Pavadinimas, straipsnių numeracija, 47</text:span></text:p>
          </table:table-cell>
          <table:table-cell table:style-name="TableCell70">
            <text:p text:style-name="P71"/>
          </table:table-cell>
          <table:table-cell table:style-name="TableCell72">
            <text:p text:style-name="P73"/>
          </table:table-cell>
          <table:table-cell table:style-name="TableCell74">
            <text:p text:style-name="P75"><text:span text:style-name="T76">Argumentai:</text:span><text:span text:style-name="T77"><text:s/></text:span></text:p>
            <text:p text:style-name="P78">Atsižvelgiant į<text:s/>tai, kad Projektas būtų papildytas nauju straipsniu, turi būti patikslintas Projekto pavadinimas,<text:s/>Projekto straipsnių numeracija ir Projekto 47 straipsnis, jame patikslinant nuorodas.<text:s/></text:p>
            <text:p text:style-name="P79"/>
            <text:p text:style-name="P80">Pasiūlymas:</text:p>
            <text:p text:style-name="P81">Patikslinti<text:s/>Projekto pavadinimą, jame nurodant keičiamus Diplomatinės tarnybos įstatymo 36 straipsnį, patikslinti<text:s/>Projekto<text:s/>straipsnių numeraciją,<text:s/>bei<text:s/>atitinkamai patikslinti Projekto 47 straipsnio, nustatančio Įstatymo taikymą ir įsigaliojimą, nuostatas.<text:s/></text:p>
          </table:table-cell>
        </table:table-row>
      </table:table>
      <text:p text:style-name="P82"/>
      <text:p text:style-name="P83">Teikia</text:p>
      <text:p text:style-name="P84">Seimo nariai<text:s/><text:tab/><text:tab/><text:tab/><text:tab/><text:tab/><text:tab/><text:tab/><text:tab/>Laima Liucija Andrikienė</text:p>
      <text:p text:style-name="P85"><text:tab/><text:tab/><text:tab/><text:tab/><text:tab/><text:tab/><text:tab/><text:tab/><text:tab/>Audronius Ažubalis</text:p>
      <text:p text:style-name="P86"><text:tab/><text:tab/><text:tab/><text:tab/><text:tab/><text:tab/><text:tab/><text:tab/><text:tab/>Giedrius Surplys<text:tab/><text:tab/><text:tab/><text:tab/><text:bookmark-start text:name="bookmark=id.gjdgxs"/><text:bookmark-end text:name="bookmark=id.gjdgxs"/><text:span text:style-name="T87">(Parašas)</text:span><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3:31:00Z</meta:creation-date>
    <dc:date>2022-03-29T13:31: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3" meta:word-count="345" meta:character-count="2479" meta:row-count="80" meta:non-whitespace-character-count="2167"/>
  </office:meta>
</office:document-meta>
</file>